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color="#000000" fo:font-size="10pt" style:font-size-asian="10pt" fo:language="en" fo:country="U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fo:margin-left="0.12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line-height="115%" fo:text-indent="5.1437in">
        <style:tab-stops>
          <style:tab-stop style:type="left" style:position="5.1437in"/>
        </style:tab-stops>
      </style:paragraph-properties>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fo:line-height="150%"/>
      <style:text-properties fo:font-weight="bold" style:font-weight-asian="bold" fo:color="#000000" style:font-size-complex="12pt"/>
    </style:style>
    <style:style style:name="P29"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fo:language="en" fo:country="US"/>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5"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3.6423in"/>
          <style:tab-stop style:type="left" style:position="-1.27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3.6423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style:tab-stops>
          <style:tab-stop style:type="right" style:position="6.6937in"/>
        </style:tab-stops>
      </style:paragraph-properties>
    </style:style>
    <style:style style:name="P70" style:parent-style-name="Normal" style:family="paragraph">
      <style:paragraph-properties fo:text-align="justify" fo:line-height="115%">
        <style:tab-stops>
          <style:tab-stop style:type="right" style:position="6.6937in"/>
        </style:tab-stops>
      </style:paragraph-properties>
    </style:style>
    <style:style style:name="P71" style:parent-style-name="Normal" style:family="paragraph">
      <style:paragraph-properties fo:text-align="justify" fo:line-height="115%">
        <style:tab-stops>
          <style:tab-stop style:type="right" style:position="6.6937in"/>
        </style:tab-stops>
      </style:paragraph-properties>
    </style:style>
    <style:style style:name="P72" style:parent-style-name="Normal" style:family="paragraph">
      <style:paragraph-properties fo:text-align="justify" fo:line-height="115%">
        <style:tab-stops>
          <style:tab-stop style:type="right" style:position="6.6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VEIKATOS APSAUGOS<text:s/></text:span><text:span text:style-name="T12">ministras</text:span></text:p>
      <text:p text:style-name="P13"/>
      <text:p text:style-name="P14">ĮSAKYMAS</text:p>
      <text:p text:style-name="P15">DĖL LIETUVOS RESPUBLIKOS SVEIKATOS APSAUGOS MINISTRO 2007 M. gruodžio 29 D. ĮSAKYMO nR. v-1094 „DĖL MIRUSIO ŽMOGAUS AUDINIŲ IR organų įsigijimo“ PAKEITIMO</text:p>
      <text:p text:style-name="P16"/>
      <text:p text:style-name="P17">2018 m. sausio 9 d. Nr. V-25</text:p>
      <text:p text:style-name="P18">Vilnius</text:p>
      <text:p text:style-name="P19"/>
      <text:p text:style-name="P20"/>
      <text:p text:style-name="P21"><text:span text:style-name="T22">1</text:span><text:span text:style-name="T23">. <text:s/>P a k e i č i u <text:s/>Lietuvos Respublikos sveikatos apsaugos ministro 2007 m. gruodžio 29 d. įsakymą Nr. V-1094 „Dėl<text:s/></text:span><text:span text:style-name="T24">mirusio žmogaus audinių ir organų įsigijimo</text:span><text:span text:style-name="T25">“ ir išdėstau jį nauja redakcija:</text:span></text:p>
      <text:p text:style-name="P26"><text:span text:style-name="T27">„LIETUVOS RESPUBLIKOS SVEIKATOS APSAUGOS MINISTRAS<text:s/></text:span></text:p>
      <text:p text:style-name="P28">ĮSAKYMAS</text:p>
      <text:p text:style-name="P29"><text:span text:style-name="T30">DĖL<text:s/></text:span><text:span text:style-name="T31">MIRUSIO <text:s/>ŽMOGAUS AUDINIŲ IR ORGANŲ<text:s/></text:span><text:span text:style-name="T32">PA</text:span><text:span text:style-name="T33">ĖMIMO IR PASKIRSTYMO<text:s/></text:span></text:p>
      <text:p text:style-name="P34"/>
      <text:p text:style-name="P35"><text:span text:style-name="T36">Vadovaudamasis Lietuvos Respublikos žmogaus audinių, ląstelių, organų donorystės ir transplantacijos įstatymo 5 straipsnio 9 dalimi:</text:span></text:p>
      <text:p text:style-name="P37"><text:span text:style-name="T38">1</text:span><text:span text:style-name="T39">. N u s t a t a u, kad:</text:span></text:p>
      <text:p text:style-name="P40"><text:span text:style-name="T41">1.1</text:span><text:span text:style-name="T42">. mirusio žmogaus audinių paėmimą atlieka šių audinių transplantacijos arba Audinių banko paslaugas teikianti įstaiga ir jie paskirstomi teisės aktų nustatyta tvarka;</text:span></text:p>
      <text:p text:style-name="P43"><text:span text:style-name="T44">1.2</text:span><text:span text:style-name="T45">. mirusio žmogaus širdies, kepenų, plaučių, širdies ir plaučių komplekso, kasos ir inksto komplekso paėmimą atlieka<text:s/></text:span><text:span text:style-name="T46">šių organų transplantacijos paslaugas teikianti įstaiga<text:s/></text:span><text:span text:style-name="T47">ir jie paskirstomi teisės aktų nustatyta tvarka;</text:span></text:p>
      <text:p text:style-name="P48"><text:span text:style-name="T49">1.3</text:span><text:span text:style-name="T50">. mirusio žmogaus inkstų paėmimą atlieka inkstų<text:s/></text:span><text:span text:style-name="T51">transplantacijos paslaugas teikianti įstaiga,</text:span><text:span text:style-name="T52"><text:s/>kuriai inkstai paskirstomi tokia tvarka:</text:span></text:p>
      <text:p text:style-name="P53"><text:span text:style-name="T54">1.3.1</text:span><text:span text:style-name="T55">. kai potencialus donoras yra Vilniaus miesto asmens sveikatos priežiūros įstaigose ir yra užregistruotas Žmogaus audinių, ląstelių ir organų donorų bei recipientų registre, inkstai paskirstomi Vilniaus universiteto ligoninei Santaros klinikoms;</text:span></text:p>
      <text:p text:style-name="P56"><text:span text:style-name="T57">1.3.2</text:span><text:span text:style-name="T58">. kai potencialus donoras yra Kauno miesto asmens sveikatos priežiūros įstaigose ir yra užregistruotas Žmogaus audinių, ląstelių ir organų donorų bei recipientų registre, inkstai paskirstomi Lietuvos sveikatos mokslų universiteto ligoninei Kauno klinikoms;</text:span></text:p>
      <text:p text:style-name="P59"><text:span text:style-name="T60">1.3.3</text:span><text:span text:style-name="T61">. kai potencialus donoras yra kitų miestų asmens sveikatos priežiūros įstaigose ir yra užregistruotas Žmogaus audinių, ląstelių ir organų donorų bei recipientų registre, inkstai paskirstomi eilės tvarka (kas antras Žmogaus audinių, ląstelių ir organų donorų bei recipientų registre užregistruotas potencialus donoras) Vilniaus universiteto ligoninei Santaros klinikoms ir Lietuvos sveikatos mokslų universiteto ligoninei Kauno klinikoms.</text:span></text:p>
      <text:p text:style-name="P62"><text:span text:style-name="T63">1.4</text:span><text:span text:style-name="T64">. šio įsakymo 1.3 papunktis galioja iki 2019 m. gruodžio 31 d.</text:span></text:p>
      <text:p text:style-name="P65"><text:span text:style-name="T66">2</text:span><text:span text:style-name="T67">. P a v e d u <text:s/>įsakymo vykdymo kontrolę viceministrui pagal veiklos sritį.</text:span><text:span text:style-name="T68"><text:tab/></text:span></text:p>
      <text:p text:style-name="P69"/>
      <text:p text:style-name="P70"/>
      <text:p text:style-name="P71"/>
      <text:p text:style-name="P72"><text:span text:style-name="T73">Sveikatos apsaugos ministras</text:span><text:span text:style-name="T74"><text:tab/>A</text:span><text:span text:style-name="T75">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65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2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8-01-11T07:58:00Z</meta:creation-date>
    <dc:date>2018-01-11T07:58:00Z</dc:date>
    <meta:print-date>2017-12-13T13:51:00Z</meta:print-date>
    <meta:template xlink:href="Normal.dotm" xlink:type="simple"/>
    <meta:editing-cycles>2</meta:editing-cycles>
    <meta:editing-duration>PT0S</meta:editing-duration>
    <meta:document-statistic meta:page-count="2" meta:paragraph-count="42" meta:word-count="322" meta:character-count="2447" meta:row-count="80" meta:non-whitespace-character-count="2167"/>
  </office:meta>
</office:document-meta>
</file>