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19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1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2 M. SPALIO 4 D. ĮSAKYMO NR. D1-810 „</text:span><text:span text:style-name="T11">DĖL PRAMONINIŲ IR KOMUNALINIŲ ATLIEKŲ BIOLOGIŠKAI SKAIDŽIOS DALIES ATSKYRIMO, ATSIŽVELGIANT Į ENERGIJOS, PAGAMINTOS IŠ PRAMONINIŲ IR KOMUNALINIŲ ATLIEKŲ, ATSINAUJINANČIĄ DALĮ, METODIKOS PATVIRTINIMO“</text:span><text:span text:style-name="T12"><text:s/>pakeitimo</text:span></text:p>
      <text:p text:style-name="P13"/>
      <text:p text:style-name="P14">2018 m. birželio 26 d. Nr. D1-587</text:p>
      <text:p text:style-name="P15">Vilnius<text:line-break/></text:p>
      <text:p text:style-name="P16"/>
      <text:p text:style-name="P17"><text:span text:style-name="T18">1</text:span><text:span text:style-name="T19">.Pakeičiu<text:s/></text:span>Lietuvos Respublikos aplinkos ministro 2012 m spalio 4 d. įsakymą Nr. <text:span text:style-name="T20">D1</text:span><text:span text:style-name="T21">‑810</text:span><text:span text:style-name="T22"><text:s/></text:span><text:span text:style-name="T23">„Dėl Pramoninių ir komunalinių atliekų biologiškai skaidžios dalies atskyrimo, atsižvelgiant į energijos, pagamintos iš pramoninių ir komunalinių atliekų, atsinaujinančią dalį, metodikos patvirtinimo“ ir<text:s/></text:span>3.1 papunktį išdėstau taip:</text:p>
      <text:p text:style-name="P24">„3.1. Metodikos<text:s/><text:span text:style-name="T25">vykdymo kontrolę<text:s/></text:span><text:span text:style-name="T26">Aplinkos apsaugos departamentui prie Aplinkos ministerijos</text:span>.<text:span text:style-name="T27">“</text:span><text:span text:style-name="T28"><text:s/></text:span></text:p>
      <text:p text:style-name="P29"><text:span text:style-name="T30">2</text:span><text:span text:style-name="T31">. Pakeičiu<text:s/></text:span><text:span text:style-name="T32">nurodytuoju įsakymu patvirtintą Pramoninių ir komunalinių atliekų biologiškai skaidžios dalies atskyrimo, atsižvelgiant į energijos, pagamintos iš pramoninių ir komunalinių atliekų, atsinaujinančią dalį, metodiką ir<text:s/></text:span><text:span text:style-name="T33">19</text:span><text:span text:style-name="T34"><text:s/>punktą išdėstau taip:</text:span></text:p>
      <text:p text:style-name="P35"><text:span text:style-name="T36">„</text:span><text:span text:style-name="T37">19</text:span><text:span text:style-name="T38">. Apie planuojamo tyrimo, skirto biologiškai skaidžiai atliekų, kietojo atgautojo kuro daliai nustatyti, datą ūkio subjektas praneša<text:s/></text:span><text:span text:style-name="T39">Aplinkos apsaugos departamentui prie Aplinkos ministerijos</text:span><text:span text:style-name="T40"><text:s/>(toliau –<text:s/></text:span><text:span text:style-name="T41">Aplinkos apsaugos departamentas</text:span><text:span text:style-name="T42">), pateikdamas rašytinį pranešimą apie planuojamą tyrimą, likus ne mažiau kaip 10 kalendorinių dienų iki tyrimo pradžios. Ūkio subjekto atliekamame tyrime turi dalyvauti vienas ar keli<text:s/></text:span><text:span text:style-name="T43">Aplinkos apsaugos departamento</text:span><text:span text:style-name="T44"><text:s/>įgaliotas (-i) atstovas (-ai).</text:span><text:span text:style-name="T45">“</text:span></text:p>
      <text:p text:style-name="P46"><text:span text:style-name="T47">3</text:span><text:span text:style-name="T48">. N u s t a t a u, kad šis įsakymas įsigalioja 2018 m. liepos 1 d.</text:span></text:p>
      <text:p text:style-name="P49"/>
      <text:p text:style-name="P50"/>
      <text:p text:style-name="P51"/>
      <text:p text:style-name="P52">Aplinkos ministras<text:tab/>Kęstutis Navic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29T08:47:00Z</meta:creation-date>
    <dc:date>2018-06-29T08:47:00Z</dc:date>
    <meta:template xlink:href="Normal.dotm" xlink:type="simple"/>
    <meta:editing-cycles>1</meta:editing-cycles>
    <meta:editing-duration>PT0S</meta:editing-duration>
    <meta:document-statistic meta:page-count="1" meta:paragraph-count="13" meta:word-count="209" meta:character-count="1667" meta:row-count="58" meta:non-whitespace-character-count="1471"/>
  </office:meta>
</office:document-meta>
</file>