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style:vertical-align="middle" fo:line-height="150%" fo:margin-left="0.0909in" fo:text-indent="0.401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margin-left="0.0909in" fo:text-indent="0.4013in">
        <style:tab-stops/>
      </style:paragraph-properties>
      <style:text-properties fo:hyphenate="false"/>
    </style:style>
    <style:style style:name="P67" style:parent-style-name="Normal" style:family="paragraph">
      <style:paragraph-properties fo:widows="0" fo:orphans="0" fo:text-align="justify" fo:line-height="150%" fo:margin-left="0.0909in" fo:text-indent="0.4013in">
        <style:tab-stops/>
      </style:paragraph-properties>
      <style:text-properties fo:hyphenate="false"/>
    </style:style>
    <style:style style:name="P68" style:parent-style-name="Normal" style:family="paragraph">
      <style:paragraph-properties fo:widows="0" fo:orphans="0" fo:text-align="justify" fo:line-height="150%" fo:text-indent="0.4923in"/>
      <style:text-properties fo:hyphenate="false"/>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letter-spacing="-0.0013in"/>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line-height="150%" fo:text-indent="0.4923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line-height="150%" fo:text-indent="0.4923in"/>
      <style:text-properties fo:hyphenate="false"/>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4923in"/>
      <style:text-properties fo:hyphenate="false"/>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4923in"/>
      <style:text-properties fo:hyphenate="false"/>
    </style:style>
    <style:style style:name="P92" style:parent-style-name="Normal" style:family="paragraph">
      <style:paragraph-properties fo:widows="0" fo:orphans="0" fo:text-align="justify" fo:line-height="150%" fo:text-indent="0.4923in"/>
      <style:text-properties fo:hyphenate="false"/>
    </style:style>
    <style:style style:name="P93" style:parent-style-name="Normal" style:family="paragraph">
      <style:paragraph-properties fo:widows="0" fo:orphans="0" fo:text-align="justify" fo:line-height="150%" fo:text-indent="0.4923in"/>
    </style:style>
    <style:style style:name="P94" style:parent-style-name="Normal" style:family="paragraph">
      <style:paragraph-properties fo:widows="0" fo:orphans="0" fo:text-align="justify" fo:line-height="150%" fo:text-indent="0.4923in"/>
    </style:style>
    <style:style style:name="P95" style:parent-style-name="Normal" style:family="paragraph">
      <style:paragraph-properties fo:widows="0" fo:orphans="0" fo:text-align="justify" fo:line-height="150%" fo:text-indent="0.4923in"/>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with-next="always" style:punctuation-wrap="simple" fo:text-align="justify" style:vertical-align="baseline"/>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1.875in" style:use-optimal-column-width="false"/>
    </style:style>
    <style:style style:name="TableColumn130" style:family="table-column">
      <style:table-column-properties style:column-width="1.25in" style:use-optimal-column-width="false"/>
    </style:style>
    <style:style style:name="TableColumn131" style:family="table-column">
      <style:table-column-properties style:column-width="3.4708in" style:use-optimal-column-width="false"/>
    </style:style>
    <style:style style:name="TableColumn132" style:family="table-column">
      <style:table-column-properties style:column-width="0.1965in" style:use-optimal-column-width="false"/>
    </style:style>
    <style:style style:name="Table128" style:family="table">
      <style:table-properties style:width="6.7923in" fo:margin-left="0.075in" table:align="left"/>
    </style:style>
    <style:style style:name="TableRow133" style:family="table-row">
      <style:table-row-properties style:min-row-height="0.1666in" style:use-optimal-row-height="false" fo:keep-together="always"/>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font-size="11pt" style:font-size-asian="11pt"/>
    </style:style>
    <style:style style:name="TableRow142" style:family="table-row">
      <style:table-row-properties style:min-row-height="0.1041in" style:use-optimal-row-height="false" fo:keep-together="always"/>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font-size="11pt" style:font-size-asian="11pt"/>
    </style:style>
    <style:style style:name="TableRow150" style:family="table-row">
      <style:table-row-properties style:min-row-height="0.1666in" style:use-optimal-row-height="false" fo:keep-together="always"/>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style:min-row-height="0.177in" style:use-optimal-row-height="false" fo:keep-together="always"/>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text-properties fo:font-size="11pt" style:font-size-asian="11pt"/>
    </style:style>
    <style:style style:name="TableRow166" style:family="table-row">
      <style:table-row-properties style:min-row-height="0.2354in" style:use-optimal-row-height="false" fo:keep-together="always"/>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min-row-height="0.3576in" style:use-optimal-row-height="false" fo:keep-together="always"/>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1pt" style:font-size-asian="11pt"/>
    </style:style>
    <style:style style:name="TableRow180" style:family="table-row">
      <style:table-row-properties style:min-row-height="0.3506in" style:use-optimal-row-height="false" fo:keep-together="always"/>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min-row-height="0.2798in" style:use-optimal-row-height="false" fo:keep-together="always"/>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text-properties fo:font-size="11pt" style:font-size-asian="11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language-asian="lt" style:country-asian="L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text-properties fo:font-size="11pt" style:font-size-asian="11pt" style:language-asian="lt" style:country-asian="LT"/>
    </style:style>
    <style:style style:name="TableRow194" style:family="table-row">
      <style:table-row-properties style:min-row-height="0.2479in" style:use-optimal-row-height="false" fo:keep-together="always"/>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11pt" style:font-size-asian="11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language-asian="lt" style:country-asian="LT"/>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text-properties fo:font-size="11pt" style:font-size-asian="11pt" style:language-asian="lt" style:country-asian="LT"/>
    </style:style>
    <style:style style:name="TableRow201" style:family="table-row">
      <style:table-row-properties style:min-row-height="0.2479in" style:use-optimal-row-height="false" fo:keep-together="always"/>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MS Mincho" fo:font-size="11pt" style:font-size-asian="11pt" style:font-size-complex="11pt"/>
    </style:style>
    <style:style style:name="P210" style:parent-style-name="Normal" style:family="paragraph">
      <style:text-properties style:font-name-asian="MS Mincho" fo:font-size="11pt" style:font-size-asian="11pt" style:font-size-complex="11pt"/>
    </style:style>
    <style:style style:name="T211" style:parent-style-name="DefaultParagraphFont" style:family="text">
      <style:text-properties style:font-name="Symbol" style:font-name-asian="Symbol" style:font-name-complex="Symbol" fo:font-size="11pt" style:font-size-asian="11pt" style:font-size-complex="11pt"/>
    </style:style>
    <style:style style:name="T212" style:parent-style-name="DefaultParagraphFont" style:family="text">
      <style:text-properties style:font-name-asian="MS Mincho" fo:font-size="11pt" style:font-size-asian="11pt" style:font-size-complex="11pt"/>
    </style:style>
    <style:style style:name="T213" style:parent-style-name="DefaultParagraphFont" style:family="text">
      <style:text-properties style:font-name="Symbol" style:font-name-asian="Symbol" style:font-name-complex="Symbol" fo:font-size="11pt" style:font-size-asian="11pt" style:font-size-complex="11pt"/>
    </style:style>
    <style:style style:name="T214" style:parent-style-name="DefaultParagraphFont" style:family="text">
      <style:text-properties style:font-name-asian="MS Mincho" fo:font-size="11pt" style:font-size-asian="11pt" style:font-size-complex="11pt"/>
    </style:style>
    <style:style style:name="T215" style:parent-style-name="DefaultParagraphFont" style:family="text">
      <style:text-properties style:font-name-asian="MS Mincho" fo:font-weight="bold" style:font-weight-asian="bold" fo:font-size="11pt" style:font-size-asian="11pt" style:font-size-complex="11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style:font-name-asian="MS Mincho" fo:font-size="11pt" style:font-size-asian="11pt" style:font-size-complex="11pt"/>
    </style:style>
    <style:style style:name="P218" style:parent-style-name="Normal" style:family="paragraph">
      <style:text-properties style:font-name-asian="MS Mincho" fo:font-size="11pt" style:font-size-asian="11pt" style:font-size-complex="11pt"/>
    </style:style>
    <style:style style:name="P219" style:parent-style-name="Normal" style:family="paragraph">
      <style:text-properties style:font-name-asian="MS Mincho" fo:font-size="11pt" style:font-size-asian="11pt" style:font-size-complex="11pt"/>
    </style:style>
    <style:style style:name="P220" style:parent-style-name="Normal" style:family="paragraph">
      <style:text-properties style:font-name-asian="MS Mincho" fo:font-size="11pt" style:font-size-asian="11pt" style:font-size-complex="11pt"/>
    </style:style>
    <style:style style:name="P221" style:parent-style-name="Normal" style:family="paragraph">
      <style:text-properties style:font-name-asian="MS Mincho" fo:font-size="11pt" style:font-size-asian="11pt" style:font-size-complex="11pt"/>
    </style:style>
    <style:style style:name="P222" style:parent-style-name="Normal" style:family="paragraph">
      <style:paragraph-properties fo:text-align="justify" style:vertical-align="middle" fo:line-height="150%"/>
      <style:text-properties fo:hyphenate="false"/>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fo:text-align="justify" style:vertical-align="baseline" fo:line-height="150%"/>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text-properties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10 M. SPALIO 25 D. ĮSAKYMO NR. 3D-942 „DĖL VEIKLOS, SUSIJUSIOS SU KOKYBIŠKŲ ŽEMĖS ŪKIO IR MAISTO PRODUKTŲ POPULIARINIMU IR REALIZAVIMU, FINANSAVIMO TAISYKLIŲ PATVIRTINIMO“ PAKEITIMO</text:p>
      <text:p text:style-name="P14"/>
      <text:p text:style-name="P15">2017 m. kovo 8 d. Nr. 3D-149</text:p>
      <text:p text:style-name="P16">Vilnius</text:p>
      <text:p text:style-name="P17"/>
      <text:p text:style-name="P18"/>
      <text:p text:style-name="P19"><text:span text:style-name="T20">P a k e i č i u <text:s/>Lietuvos Respublikos žemės ūkio ministro 2010 m. spalio 25 d. įsakymą Nr. 3D-942 „Dėl<text:s/></text:span><text:span text:style-name="T21">Veiklos, susijusios su kokybiškų žemės ūkio ir maisto produktų populiarinimu ir realizavimu, finansavimo<text:s/></text:span><text:span text:style-name="T22">taisyklių patvirtinimo“:</text:span></text:p>
      <text:p text:style-name="P23"><text:span text:style-name="T24">1</text:span><text:span text:style-name="T25">. Pakeičiu preambulę ir ją išdėstau taip:</text:span></text:p>
      <text:p text:style-name="P26"><text:span text:style-name="T27">„</text:span>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p>
      <text:p text:style-name="P28"><text:span text:style-name="T29">2</text:span><text:span text:style-name="T30">. Pakeičiu nurodytuoju įsakymu patvirtintas Veiklos, susijusios su kokybiškų žemės ūkio ir maisto produktų populiarinimu ir realizavimu, finansavimo taisykles:</text:span></text:p>
      <text:p text:style-name="P31"><text:span text:style-name="T32">2.1</text:span><text:span text:style-name="T33">. Pakeičiu 5 punktą ir jį išdėstau taip:</text:span></text:p>
      <text:p text:style-name="P34"><text:span text:style-name="T35">„</text:span><text:span text:style-name="T36">5</text:span><text:span text:style-name="T37">.</text:span><text:span text:style-name="T38"><text:s/>Pagal šias taisykles pagalba teikiama kokybiškiems žemės ūkio ir maisto produktams, išskyrus žuvininkystės, akvakultūros ir pirminės gamybos metu pagamintus žemės ūkio produktus, kurių kokybė oficialiai pripažinta pagal bent vieną iš taisyklių 6 punkte išvardytų teisės aktų (toliau – produktai). Pagalba gali būti skiriama:</text:span></text:p>
      <text:p text:style-name="P39"><text:span text:style-name="T40">5.1</text:span><text:span text:style-name="T41">. produktams populiarinti;</text:span></text:p>
      <text:p text:style-name="P42"><text:span text:style-name="T43">5.2</text:span><text:span text:style-name="T44">. prekybai šiais produktais savo arba kitais pagrindais naudojamose patalpose, arba prekybos plotuose (toliau – prekybos vietos) vykdyti;</text:span></text:p>
      <text:p text:style-name="P45"><text:span text:style-name="T46">5.3</text:span><text:span text:style-name="T47">. mugėms ar kitiems viešiesiems renginiams, išskyrus parodas, organizuoti, jei juose pristatomi tik produktai ir (ar) vykdoma jų prekyba.“</text:span></text:p>
      <text:p text:style-name="P48"><text:span text:style-name="T49">2.2</text:span><text:span text:style-name="T50">. Pakeičiu 6.3 papunktį ir jį išdėstau taip:</text:span></text:p>
      <text:p text:style-name="P51"><text:span text:style-name="T52">„</text:span><text:span text:style-name="T53">6.3</text:span><text:span text:style-name="T54">. Pagal Nacionalinę žemės ūkio ir maisto kokybės sistemą pagamintų produktų pripažinimo taisyklių, patvirtintų Lietuvos Respublikos žemės ūkio ministro 2007 m. lapkričio 29 d. įsakymu Nr. 3D-524 „Dėl Nacionalinės žemės ūkio ir maisto produktų kokybės sistemos“.“</text:span></text:p>
      <text:p text:style-name="P55"><text:span text:style-name="T56">2.3</text:span><text:span text:style-name="T57">. Pakeičiu 8 punktą ir jį išdėstau taip:</text:span></text:p>
      <text:p text:style-name="P58"><text:span text:style-name="T59">„</text:span><text:span text:style-name="T60">8</text:span><text:span text:style-name="T61">. Pagal šias taisykles nefinansuojamos išlaidos, kurioms finansuoti skiriama parama iš kitų nacionalinių programų ar Europos Sąjungos fondų.“</text:span><text:span text:style-name="T62"><text:s/></text:span></text:p>
      <text:p text:style-name="P63"><text:span text:style-name="T64">2.4</text:span><text:span text:style-name="T65">. Pakeičiu 12 punktą ir jį išdėstau taip:</text:span></text:p>
      <text:p text:style-name="P66">„12. Pagal šias taisykles tinkamos finansuoti išlaidų rūšys:</text:p>
      <text:p text:style-name="P67">12.1. darbo užmokesčio ir socialinio draudimo įmokų išlaidos (kai pareiškėjas prašo pagalbos taisyklių 5.3 papunktyje nurodytai veiklai vykdyti);</text:p>
      <text:p text:style-name="P68">12.2. ryšių (telefono, pašto, išskyrus greitas siuntas, interneto) išlaidos;</text:p>
      <text:p text:style-name="P69"><text:span text:style-name="T70">12.3</text:span><text:span text:style-name="T71">. produktų transportavimo (degalų, transporto nuomos) išlaidos;</text:span><text:s/></text:p>
      <text:p text:style-name="P72">12.<text:span text:style-name="T73">4</text:span>. prekybos įrangos (prekybinių vitrinų, šaldytuvų, lentynų, kasos aparatų) įsigijimo išlaidos (prekybos vietose);<text:span text:style-name="T74"><text:s/></text:span></text:p>
      <text:p text:style-name="P75"><text:span text:style-name="T76">12.5</text:span><text:span text:style-name="T77">. patalpų, prekybos ploto, prekybos įrangos (prekybinių vitrinų, šaldytuvų, lentynų, kasos aparatų) nuomos išlaidos;</text:span></text:p>
      <text:p text:style-name="P78"><text:span text:style-name="T79">12.6</text:span><text:span text:style-name="T80">. patalpų remonto ir pritaikymo prekybai išlaidos (prekybos vietose);</text:span></text:p>
      <text:p text:style-name="P81"><text:span text:style-name="T82">12.7</text:span><text:span text:style-name="T83">. prekybos patalpų išorės ir vidaus estetinio apipavidalinimo (iškabos, reklaminiai stendai) išlaidos (prekybos vietose);</text:span></text:p>
      <text:p text:style-name="P84">12.8. produktų pristatymo (degustacijos, konkurso) vartotojams organizavimo (produktai, vienkartiniai indai, prekės pristatymo vietai įrengti) prekybos vietose, mugių ar viešųjų renginių metu išlaidos;</text:p>
      <text:p text:style-name="P85"><text:span text:style-name="T86">12.9</text:span><text:span text:style-name="T87">. simbolinių konkurso prizų, kurių vertė neviršija 100 Eur (šimto eurų) už vieną prizą vienam laimėtojui, įsigijimo išlaidos;</text:span><text:s/></text:p>
      <text:p text:style-name="P88">12.10. mugės ar viešojo renginio organizavimo paslaugos pirkimo išlaidos;</text:p>
      <text:p text:style-name="P89">12.11. mugės<text:span text:style-name="T90"><text:s/></text:span>dalyvio mokesčio išlaidos;</text:p>
      <text:p text:style-name="P91">12.12.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92">12.13. produktų populiarinimo leidinių rengimo, maketavimo, vertimo ir leidybos išlaidos.“</text:p>
      <text:p text:style-name="P93">2.5. Pakeičiu 15 punktą ir jį išdėstau taip:</text:p>
      <text:p text:style-name="P94">„15. Valstybės biudžeto lėšomis kompensuojama iki 100 proc. taisyklių 12 punkte išvardytų išlaidų, neatskaičius tiesioginių mokesčių, išskyrus 12.4 ir 12.6 papunkčius, pagal kuriuos kompensuojama iki 90 proc. išlaidų. Pagal taisyklių 12.1 ir 12.10 papunkčius kompensuojama iki 20 proc. projekto tinkamų finansuoti išlaidų sumos. Didžiausia pagalbos suma vienų metų<text:s/><text:soft-page-break/>laikotarpiui vienam pagalbos gavėjui gali siekti iki 29 000 Eur (dvidešimt devynių tūkstančių eurų).“</text:p>
      <text:p text:style-name="P95">2.6. Pakeičiu 17 punktą ir jį išdėstau taip:</text:p>
      <text:p text:style-name="P96"><text:span text:style-name="T97">„</text:span><text:span text:style-name="T98">17</text:span><text:span text:style-name="T99">. Pagal šias taisykles pareiškėjai gali būti kooperatyvas arba asociacija, kurių nariai gamina produktus pagal taisyklių 6 punkto reikalavimus, ir teikiantys viešąsias paslaugas juridiniai asmenys, kurių steigimo dokumentuose yra numatytas produktų populiarinimas ar realizavimas.“</text:span></text:p>
      <text:p text:style-name="P100"><text:span text:style-name="T101">2.7</text:span><text:span text:style-name="T102">. Pakeičiu 18 punktą ir jį išdėstau taip:</text:span></text:p>
      <text:p text:style-name="P103"><text:span text:style-name="T104">„</text:span><text:span text:style-name="T105">18</text:span><text:span text:style-name="T106">. Žemės ūkio ministerija (toliau – ministerija) skelbia kvietimus teikti paraiškas ministerijos interneto svetainėje www.zum.lt.“<text:s/></text:span></text:p>
      <text:p text:style-name="P107"><text:span text:style-name="T108">2.8</text:span><text:span text:style-name="T109">. Pakeičiu 21 punktą ir jį išdėstau taip:</text:span></text:p>
      <text:p text:style-name="P110"><text:span text:style-name="T111">„</text:span><text:span text:style-name="T112">21</text:span><text:span text:style-name="T113">. Norėdami gauti pagalbą taisyklių 12.4, 12.6, 12.10, 12.12 arba 12.13 papunkčiuose nurodytų rūšių išlaidoms, pareiškėjai, prieš teikdami paraišką, turi būti atlikę tiekėjų arba paslaugų teikėjų apklausą, užpildę Tiekėjų arba paslaugų teikėjų apklausos pažymą (2 priedas) ir pasirinkę tiekėją ir (arba) paslaugos teikėją.“</text:span></text:p>
      <text:p text:style-name="P114"><text:span text:style-name="T115">2.9</text:span><text:span text:style-name="T116">. Pakeičiu 24 punktą ir jį išdėstau taip:</text:span></text:p>
      <text:p text:style-name="P117"><text:span text:style-name="T118">„</text:span><text:span text:style-name="T119">24</text:span><text:span text:style-name="T120">. Paraiškos vertinimas negali trukti ilgiau kaip 20 darbo dienų nuo jos užregistravimo Agentūros Žemės ūkio paramos departamento Nacionalinės paramos skyriuje (toliau – NPS) datos, išskyrus atvejus, kai pareiškėjui išsiųstas paklausimas dėl papildomos informacijos ir (arba) dokumentų pateikimo. Gavus atsakymą, paraiškos vertinimas negali trukti ilgiau kaip 10 darbo dienų.“</text:span></text:p>
      <text:p text:style-name="P121"><text:span text:style-name="T122">2.10</text:span><text:span text:style-name="T123">. Pakeičiu 1 priedo 4 punktą ir jį išdėstau taip:</text:span></text:p>
      <text:p text:style-name="P124"><text:span text:style-name="T125">„</text:span><text:span text:style-name="T126">4</text:span><text:span text:style-name="T127">. Duomenys apie projektą</text:span></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4">
            <text:p text:style-name="P135">Asmuo, atsakingas už projekto įgyvendinimą ir priežiūrą</text:p>
          </table:table-cell>
          <table:table-cell table:style-name="TableCell136">
            <text:p text:style-name="P137">Vardas, pavardė, pareigos</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 Nr.</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Fakso Nr.</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El. p. adresas</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Bendra projekto vertė, Eur</text:p>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Prašoma pagalbos suma, Eur</text:p>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Prašoma avanso suma, Eur</text:p>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Planuojama projekto įgyvendinimo pradžia</text:p>
          </table:table-cell>
          <table:table-cell table:style-name="TableCell190" table:number-columns-spanned="2">
            <text:p text:style-name="Normal"><text:span text:style-name="T191">20________________d.</text:span></text:p>
          </table:table-cell>
          <table:covered-table-cell/>
          <table:table-cell table:style-name="TableCell192">
            <text:p text:style-name="P193"/>
          </table:table-cell>
        </table:table-row>
        <table:table-row table:style-name="TableRow194">
          <table:table-cell table:style-name="TableCell195">
            <text:p text:style-name="P196">Planuojama projekto įgyvendinimo pabaiga</text:p>
          </table:table-cell>
          <table:table-cell table:style-name="TableCell197" table:number-columns-spanned="2">
            <text:p text:style-name="Normal"><text:span text:style-name="T198">20________________d.</text:span></text:p>
          </table:table-cell>
          <table:covered-table-cell/>
          <table:table-cell table:style-name="TableCell199">
            <text:p text:style-name="P200"/>
          </table:table-cell>
        </table:table-row>
        <table:table-row table:style-name="TableRow201">
          <table:table-cell table:style-name="TableCell202">
            <text:p text:style-name="P203"/>
            <text:p text:style-name="P204"/>
            <text:p text:style-name="P205">Pažymėti tinkamą</text:p>
            <text:p text:style-name="P206"/>
            <text:p text:style-name="P207"/>
          </table:table-cell>
          <table:table-cell table:style-name="TableCell208" table:number-columns-spanned="2">
            <text:p text:style-name="P209">Pagalbos prašoma (pagal taisyklių 5 punktą):</text:p>
            <text:p text:style-name="P210"> - produktams populiarinti</text:p>
            <text:p text:style-name="Normal"><text:span text:style-name="T211"></text:span><text:span text:style-name="T212"><text:s/>- prekybai prekybos vietose vykdyti</text:span></text:p>
            <text:p text:style-name="Normal"><text:span text:style-name="T213"></text:span><text:span text:style-name="T214"><text:s/>- mugėms ar kitiems viešiesiems renginiams, išskyrus parodas, organizuoti</text:span><text:span text:style-name="T215"><text:s/></text:span></text:p>
          </table:table-cell>
          <table:covered-table-cell/>
          <table:table-cell table:style-name="TableCell216">
            <text:p text:style-name="P217"/>
            <text:p text:style-name="P218"/>
            <text:p text:style-name="P219"/>
            <text:p text:style-name="P220"/>
            <text:p text:style-name="P221">“</text:p>
          </table:table-cell>
        </table:table-row>
      </table:table>
      <text:p text:style-name="P222"/>
      <text:p text:style-name="P223"><text:span text:style-name="T224">2.11</text:span><text:span text:style-name="T225">. Pakeičiu 1 priedo 10 punkto „Pareiškėjo deklaracija“ 1.4 papunktį ir jį išdėstau taip:</text:span></text:p>
      <text:p text:style-name="P226"><text:span text:style-name="T227">„1.4. man yra žinoma, kad įmonei suteikta nereikšminga (</text:span><text:span text:style-name="T228">de minimis</text:span><text:span text:style-name="T229">) pagalba yra registruojama Lietuvos Respublikos konkurencijos tarybos tvarkomame Suteiktos valstybės pagalbos ir nereikšmingos (</text:span><text:span text:style-name="T230">de minimis</text:span><text:span text:style-name="T231">) pagalbos registre, informacija apie įmonei suteiktą nereikšmingą (</text:span><text:span text:style-name="T232">de minimis</text:span><text:span text:style-name="T233">) pagalbą įmonėms yra teikiama Suteiktos valstybės pagalbos ir nereikšmingos (</text:span><text:span text:style-name="T234">de minimis</text:span><text:span text:style-name="T235">) pagalbos registro nuostatuose, patvirtintuose Lietuvos Respublikos Vyriausybės 2005 m. sausio 19 d. nutarimu Nr. 35 „Dėl Suteiktos valstybės pagalbos ir nereikšmingos (</text:span><text:span text:style-name="T236">de minimis</text:span><text:span text:style-name="T237">) pagalbos registro nuostatų patvirtinimo“, nustatyta tvarka.“<text:s/></text:span></text:p>
      <text:p text:style-name="P238"/>
      <text:p text:style-name="P239"/>
      <text:p text:style-name="P240"/>
      <text:p text:style-name="P241">Žemės ūkio ministras<text:s/><text:tab/><text:tab/><text:tab/><text:tab/><text:tab/><text:tab/><text:tab/><text:tab/><text:s text:c="2"/>Bronius Markauskas</text:p>
      <text:p text:style-name="P242"/>
      <text:p text:style-name="P243"/>
      <text:p text:style-name="P244"/>
      <text:p text:style-name="P245">SUDERINTA</text:p>
      <text:p text:style-name="P246">Lietuvos Respublikos konkurencijos tarybos</text:p>
      <text:p text:style-name="P247"><text:span text:style-name="T248">2017-02-21 raštu Nr. (9.8-35) 6V-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9T08:48:00Z</meta:creation-date>
    <dc:date>2017-03-09T08:48:00Z</dc:date>
    <meta:template xlink:href="Normal.dotm" xlink:type="simple"/>
    <meta:editing-cycles>1</meta:editing-cycles>
    <meta:editing-duration>PT0S</meta:editing-duration>
    <meta:document-statistic meta:page-count="4" meta:paragraph-count="37" meta:word-count="824" meta:character-count="7398" meta:row-count="115" meta:non-whitespace-character-count="6611"/>
  </office:meta>
</office:document-meta>
</file>