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Calibri" fo:color="#0000FF" style:font-size-complex="11pt"/>
    </style:style>
    <style:style style:name="P11" style:parent-style-name="Normal" style:family="paragraph">
      <style:paragraph-properties fo:text-indent="1.5in"/>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line-height="115%" fo:text-indent="0.3937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name-asian="Calibri"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name-asian="Calibri" fo:color="#000000" style:font-size-complex="12pt" fo:background-color="#FFFFFF"/>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text-transform="uppercase"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fo:text-transform="uppercase"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FF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fo:font-size="11pt" style:font-size-asian="11pt"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fo:font-style="italic" style:font-style-asian="italic" style:font-style-complex="italic"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text-properties style:font-weight-complex="bold" style:font-size-complex="12pt"/>
    </style:style>
    <style:style style:name="P266" style:parent-style-name="Normal" style:family="paragraph">
      <style:paragraph-properties fo:text-align="justify" fo:text-indent="0.3937in"/>
      <style:text-properties style:font-weight-complex="bold" style:font-size-complex="12pt"/>
    </style:style>
    <style:style style:name="P267" style:parent-style-name="Normal" style:family="paragraph">
      <style:paragraph-properties fo:text-align="justify" fo:text-indent="0.3937in"/>
      <style:text-properties style:font-weight-complex="bold" style:font-size-complex="12pt"/>
    </style:style>
    <style:style style:name="P268" style:parent-style-name="Normal" style:family="paragraph">
      <style:paragraph-properties fo:text-align="justify" fo:text-indent="0.3937in"/>
      <style:text-properties style:font-weight-complex="bold" style:font-size-complex="12pt"/>
    </style:style>
    <style:style style:name="P269" style:parent-style-name="Normal" style:family="paragraph">
      <style:paragraph-properties fo:text-align="justify" fo:text-indent="0.3937in"/>
      <style:text-properties style:font-weight-complex="bold" style:font-size-complex="12pt"/>
    </style:style>
    <style:style style:name="P270" style:parent-style-name="Normal" style:family="paragraph">
      <style:paragraph-properties fo:text-align="justify" fo:text-indent="0.3937in"/>
      <style:text-properties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name="Calibri" style:font-style-complex="italic" fo:font-size="11pt" style:font-size-asian="11pt"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TimesLT" fo:font-size="10pt" style:font-size-asian="10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2.5%"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style:font-weight-complex="bold" fo:text-transform="uppercase" style:font-size-complex="12pt"/>
    </style:style>
    <style:style style:name="T397" style:parent-style-name="DefaultParagraphFont" style:family="text">
      <style:text-properties fo:font-weight="bold" style:font-weight-asian="bold" style:font-weight-complex="bold" fo:text-transform="uppercase" style:font-size-complex="12pt"/>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paragraph-properties fo:text-align="center" fo:text-indent="0.3937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ab-stops>
          <style:tab-stop style:type="left" style:position="6.5958in"/>
        </style:tab-stops>
      </style:paragraph-properties>
    </style:style>
    <style:style style:name="P437" style:parent-style-name="Normal" style:family="paragraph">
      <style:paragraph-properties fo:text-align="justify">
        <style:tab-stops>
          <style:tab-stop style:type="left" style:position="6.5958in"/>
        </style:tab-stops>
      </style:paragraph-properties>
    </style:style>
    <style:style style:name="P438" style:parent-style-name="Normal" style:family="paragraph">
      <style:paragraph-properties fo:text-align="justify">
        <style:tab-stops>
          <style:tab-stop style:type="left" style:position="6.5958in"/>
        </style:tab-stops>
      </style:paragraph-properties>
    </style:style>
    <style:style style:name="P439" style:parent-style-name="Normal" style:family="paragraph">
      <style:paragraph-properties fo:text-align="justify">
        <style:tab-stops>
          <style:tab-stop style:type="left" style:position="4.4298in"/>
          <style:tab-stop style:type="left" style:position="6.5958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DĖL LIETUVOS RESPUBLIKOS VIDAUS REIKALŲ MINISTRO 2004 M. LAPKRIČIO 15 D. ĮSAKYMO Nr. 1V-361 „DĖL UŽSIENIEČIŲ PRAŠYMŲ SUTEIKTI PRIEGLOBSTĮ NAGRINĖJIMO, SPRENDIMŲ PRIĖMIMO IR JŲ VYKDYMO TVARKOS APRAŠO PATVIRTINIMO“ PAKEITIMO</text:p>
      <text:p text:style-name="P16"/>
      <text:p text:style-name="P17">2015 m. kovo 31 d. Nr. 1V-245</text:p>
      <text:p text:style-name="P18">Vilnius</text:p>
      <text:p text:style-name="P19"/>
      <text:p text:style-name="P20"><text:span text:style-name="T21">P a k e i č i u Lietuvos Respublikos vidaus reikalų ministro 2004 m. lapkričio 15 d. įsakymą Nr. 1V-361 „Dėl Užsieniečių prašymų suteikti prieglobstį nagrinėjimo, sprendimų priėmimo ir jų vykdymo tvarkos aprašo patvirtinimo“:</text:span></text:p>
      <text:p text:style-name="P22"><text:span text:style-name="T23">1</text:span><text:span text:style-name="T24">. Pakeičiu preambulę ir ją išdėstau taip:</text:span></text:p>
      <text:p text:style-name="P25"><text:span text:style-name="T26">„</text:span><text:span text:style-name="T27">Vadovaudamasis Lietuvos Respublikos įstatymo „Dėl užsieniečių teisinės padėties“ 67 straipsnio 6 dalimi,<text:s/></text:span><text:span text:style-name="T28">69 straipsnio 3 ir 4 dalimis, 74 straipsnio 2 dalimi,<text:s/></text:span><text:span text:style-name="T29">86 straipsnio 4 dalimi, 87 straipsnio 4 dalimi,</text:span><text:span text:style-name="T30"><text:s/>121 straipsnio 2 dalimi,</text:span><text:span text:style-name="T31"><text:s/>141 straipsniu</text:span><text:span text:style-name="T32"><text:s/>ir įgyvendindamas<text:s/></text:span><text:span text:style-name="T33">2011 m. gegužės 11 d. Europos Parlamento ir Tarybos direktyvos<text:s/></text:span><text:span text:style-name="T34">2011</text:span><text:span text:style-name="T35">/51/ES, kuria iš dalies keičiama Tarybos direktyva 2003/109/EB siekiant išplėsti jos taikymo sritį asmenims, kuriems suteikiama tarptautinė apsauga (OL 2011 L 132, p. 1), 1 straipsnio 7 ir 10 dalis,<text:s/></text:span><text:span text:style-name="T36">2011 m. gruodžio 13 d. Europos Parlamento ir Tarybos direktyvos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37">(OL 2011 L 337, p. 9) 4 straipsnio 2 ir 3 dalis, 8 straipsnio 2 dalį, 9, 10 ir 36 straipsnius,<text:s/></text:span><text:span text:style-name="T38">2013 m. birželio 26 d. Europos Parlamento ir Tarybos reglamentą (ES) Nr. 604/2013, kuriuo išdėstomi valstybės narės, atsakingos už trečiosios šalies piliečio arba asmens be pilietybės vienoje iš valstybių narių pateikto tarptautinės apsaugos prašymo nagrinėjimą, nustatymo kriterijai ir mechanizmai<text:s/></text:span><text:span text:style-name="T39">(OL 2013 L 180, p. 31), bei<text:s/></text:span><text:span text:style-name="T40">2014 m. sausio 30 d. Komisijos įgyvendinimo reglamentą (ES) Nr. 118/2014,</text:span><text:span text:style-name="T41"><text:s/></text:span><text:span text:style-name="T42">kuriuo iš dalies keičiamas<text:s/></text:span><text:span text:style-name="T43">Reglamentas (EB) Nr. 1560/2003, nustatantis išsamias Tarybos reglamento (EB) Nr. 343/2003, nustatančio valstybės narės, atsakingos už trečiosios šalies piliečio vienoje iš valstybių narių pateikto prieglobsčio prašymo nagrinėjimą, nustatymo kriterijus ir mechanizmus, taikymo taisykles</text:span><text:span text:style-name="T44"><text:s/></text:span><text:span text:style-name="T45">(OL 2014 L 39, p. 1):“.</text:span></text:p>
      <text:p text:style-name="P46"><text:span text:style-name="T47">2</text:span><text:span text:style-name="T48">. Pakeičiu 1</text:span><text:span text:style-name="T49">1</text:span><text:span text:style-name="T50">.3 papunktį ir jį išdėstau taip:</text:span></text:p>
      <text:p text:style-name="P51"><text:span text:style-name="T52">„</text:span><text:span text:style-name="T53">1</text:span><text:span text:style-name="T54">1</text:span><text:span text:style-name="T55">.3</text:span><text:span text:style-name="T56">. 86 straipsnio 4 dalį, 87 straipsnio 4 dalį – Valstybės sienos apsaugos tarnybą prie Lietuvos Respublikos vidaus reikalų ministerijos, teritorines policijos įstaigas, Migracijos departamentą prie Lietuvos Respublikos vidaus reikalų ministerijos;“.</text:span></text:p>
      <text:p text:style-name="P57"><text:span text:style-name="T58">3</text:span><text:span text:style-name="T59">. Papildau 1</text:span><text:span text:style-name="T60">1</text:span><text:span text:style-name="T61">.4 papunkčiu:</text:span></text:p>
      <text:p text:style-name="P62"><text:span text:style-name="T63">„</text:span><text:span text:style-name="T64">1</text:span><text:span text:style-name="T65">1</text:span><text:span text:style-name="T66">.4</text:span><text:span text:style-name="T67">. 141 straipsnį – teritorines policijos įstaigas.“</text:span></text:p>
      <text:p text:style-name="P68"><text:span text:style-name="T69">4</text:span><text:span text:style-name="T70">. Papildau 1</text:span><text:span text:style-name="T71">2</text:span><text:span text:style-name="T72"><text:s/>punktu:</text:span></text:p>
      <text:p text:style-name="P73"><text:span text:style-name="T74">„</text:span><text:span text:style-name="T75">1</text:span><text:span text:style-name="T76">2</text:span><text:span text:style-name="T77">. P a s k i r i u Migracijos departamentą prie Lietuvos Respublikos vidaus reikalų ministerijos nacionaline ryšių palaikymo institucija bendradarbiauti ir keistis informacija tarp Europos Sąjungos valstybių narių kompetentingų institucijų pagal 2011 m. gruodžio 13 d. Europos Parlamento ir Tarybos<text:s/></text:span><text:span text:style-name="T78">direktyvą </text:span><text:span text:style-name="T79">2011</text:span><text:span text:style-name="T80">/95/ES<text:s/></text:span><text:span text:style-name="T81">dėl trečiųjų šalių piliečių ar asmenų be pilietybės priskyrimo prie tarptautinės apsaugos gavėjų, vienodo statuso pabėgėliams arba papildomą apsaugą galintiems gauti asmenims ir suteikiamos apsaugos pobūdžio reikalavimų<text:s/></text:span><text:span text:style-name="T82">(OL 2011 L 337, p. 9)</text:span><text:span text:style-name="T83">.“</text:span></text:p>
      <text:p text:style-name="P84"><text:span text:style-name="T85">5</text:span><text:span text:style-name="T86">. Nurodytuoju įsakymu patvirtintame Užsieniečių prašymų suteikti prieglobstį nagrinėjimo, sprendimų priėmimo ir jų vykdymo tvarkos apraše:</text:span></text:p>
      <text:p text:style-name="P87"><text:span text:style-name="T88">5.1</text:span><text:span text:style-name="T89">. Pakeičiu 2 punktą ir jį išdėstau taip:</text:span></text:p>
      <text:p text:style-name="P90"><text:span text:style-name="T91">„</text:span><text:span text:style-name="T92">2</text:span><text:span text:style-name="T93">. Šiame apraše vartojamos sąvokos:</text:span></text:p>
      <text:p text:style-name="P94"><text:span text:style-name="T95">2.1</text:span><text:span text:style-name="T96">.<text:s/></text:span><text:span text:style-name="T97">DubliNet sistema</text:span><text:span text:style-name="T98"><text:s/></text:span><text:span text:style-name="T99">– 2003 m. rugsėjo 2 d. Komisijos reglamento (EB) Nr. 1560/2003, nustatančio išsamias Tarybos reglamento (EB) Nr. 343/2003, nustatančio valstybės narės, atsakingos už trečiosios valstybės piliečio vienoje iš valstybių narių pateikto prieglobsčio prašymo nagrinėjimą, nustatymo kriterijus ir mechanizmus, taikymo taisykles (OL 2003 L 222, p. 3), su pakeitimais, padarytais 2014 m. sausio 30 d. Komisijos įgyvendinimo reglamentu (ES) Nr. 118/2014 (</text:span><text:span text:style-name="T100">OL 2014 L 39, p. 1</text:span><text:span text:style-name="T101">) (toliau – Komisijos reglamentas (EB) Nr. 1560/2003 su vėlesniais pakeitimais), 18 straipsnyje nurodytos saugios elektroninių ryšių priemonės, skirtos duomenims perduoti.</text:span></text:p>
      <text:p text:style-name="P102"><text:span text:style-name="T103">2.2</text:span><text:span text:style-name="T104">.<text:s/></text:span><text:span text:style-name="T105">ES valstybė narė</text:span><text:span text:style-name="T106"><text:s/></text:span><text:span text:style-name="T107">–</text:span><text:span text:style-name="T108"><text:s/></text:span><text:span text:style-name="T109">Europos Sąjungos (toliau – ES) valstybė narė, Komisijos reglamento (EB) Nr. 1560/2003 su vėlesniais pakeitimais taikymo tikslais – Islandijos Respublika, Norvegijos Karalystė, Šveicarijos Konfederacija ir Lichtenšteino Kunigaikštystė.</text:span></text:p>
      <text:p text:style-name="P110"><text:span text:style-name="T111">2.3</text:span><text:span text:style-name="T112">.<text:s/></text:span><text:span text:style-name="T113">EURODAC</text:span><text:span text:style-name="T114"><text:s/></text:span><text:span text:style-name="T115">– ES elektroninė informacinė sistema, įsteigta pagal 2000 m. gruodžio 11 d. Tarybos reglamentą (EB) Nr. 2725/2000 dėl EURODAC sistemos sukūrimo pirštų atspaudams lyginti, siekiant veiksmingiau taikyti Dublino konvenciją (toliau – Tarybos reglamentas (EB) Nr. 2725/2000).</text:span></text:p>
      <text:p text:style-name="P116"><text:span text:style-name="T117">2.4</text:span><text:span text:style-name="T118">.<text:s/></text:span><text:span text:style-name="T119">EURODAC nuorodos numeris</text:span><text:span text:style-name="T120"><text:s/></text:span><text:span text:style-name="T121">– daktiloskopijos kortelės numeris, nurodytas 2002 m. vasario 28 d. Tarybos reglamento (EB) Nr. 407/2002, nustatančio tam tikras taisykles įgyvendinant Tarybos reglamentą (EB) Nr. 2725/2000, 2 straipsnio 3 dalyje.</text:span></text:p>
      <text:p text:style-name="P122"><text:span text:style-name="T123">2.5</text:span><text:span text:style-name="T124">.<text:s/></text:span><text:span text:style-name="T125">Įgaliotas atstova</text:span><text:span text:style-name="T126">s</text:span><text:span text:style-name="T127"><text:s/>–</text:span><text:span text:style-name="T128"><text:s/></text:span><text:span text:style-name="T129">asmuo, kuris Lietuvos Respublikos teisės aktų nustatyta tvarka gali atstovauti prieglobsčio prašytojo interesams, valstybės institucijose nagrinėjant prieglobsčio prašymą.</text:span></text:p>
      <text:p text:style-name="P130"><text:span text:style-name="T131">2.6</text:span><text:span text:style-name="T132">.<text:s/></text:span><text:span text:style-name="T133">Nacionalinis EURODAC padalinys</text:span><text:span text:style-name="T134"><text:s/></text:span><text:span text:style-name="T135">– padalinys, įsteigtas Lietuvos policijos kriminalistinių tyrimų centre, kuris atsako už EURODAC sistemos funkcionavimą Lietuvos Respublikoje ir teikia bei priima duomenis, susijusius su Tarybos reglamento (EB) Nr. 2725/2000 įgyvendinimu.</text:span></text:p>
      <text:p text:style-name="P136"><text:span text:style-name="T137">2.7</text:span><text:span text:style-name="T138">.<text:s/></text:span><text:span text:style-name="T139">Trečioji valstyb</text:span><text:span text:style-name="T140">ė</text:span><text:span text:style-name="T141"><text:s/>– valstybė, kuri nėra prieglobsčio prašytojo kilmės valstybė ir ES valstybė narė, taip pat Europos ekonominės erdvės valstybė narė, per kurios teritoriją tranzitu, t. y. neturėdamas tikslo apsigyventi šioje valstybėje, prieglobsčio prašytojas atvyko į Lietuvos Respubliką.</text:span></text:p>
      <text:p text:style-name="P142"><text:span text:style-name="T143">2.8</text:span><text:span text:style-name="T144">.<text:s/></text:span><text:span text:style-name="T145">Už prieglobsčio prašymo nagrinėjimą atsakinga ES valstybė narė</text:span><text:span text:style-name="T146"><text:s/>– ES valstybė narė, kurios atsakomybė už prieglobsčio prašymo nagrinėjimą nustatyta remiantis 2013 m. birželio 26 d. Europos Parlamento ir Tarybos reglamento (ES) Nr. 604/2013, kuriuo išdėstomi valstybės narės, atsakingos už trečiosios šalies piliečio arba asmens be pilietybės vienoje iš valstybių narių pateikto tarptautinės apsaugos prašymo nagrinėjimą, nustatymo kriterijai ir mechanizmai (toliau – Europos Parlamento ir Tarybos reglamentas (ES) Nr. 604/2013), nuostatomis<text:s/></text:span><text:span text:style-name="T147">(OL 2013 L 180, p. 31)</text:span><text:span text:style-name="T148">.</text:span></text:p>
      <text:p text:style-name="P149"><text:span text:style-name="T150">2.9</text:span><text:span text:style-name="T151">.<text:s/></text:span><text:span text:style-name="T152">Valstybės garantuojama teisinė pagalba</text:span><text:span text:style-name="T153"><text:s/>– teisinės paslaugos, teikiamos aprašo XIII skyriuje nustatyta tvarka įgyvendinant Lietuvos Respublikos įstatymo „Dėl užsieniečių teisinės padėties“ (toliau – Įstatymas dėl užsieniečių teisinės padėties) 71 straipsnio 1 dalies 3 punkto ir 90 straipsnio 5 dalies nuostatas.</text:span></text:p>
      <text:p text:style-name="P154"><text:span text:style-name="T155">2.10</text:span><text:span text:style-name="T156">.<text:s/></text:span><text:span text:style-name="T157">Vidinio persikėlimo alternatyva</text:span><text:span text:style-name="T158"><text:s/>– galimybė prieglobsčio prašytojui persikelti į kitą gyvenamąją vietą kilmės valstybės teritorijoje, kurioje jis nepatirtų visiškai pagrįstos persekiojimo baimės arba realaus Įstatymo dėl užsieniečių teisinės padėties<text:s/></text:span><text:span text:style-name="T159">87 straipsnio 1 dalyje nurodytų veiksmų pavojaus</text:span><text:span text:style-name="T160"><text:s/>arba turėtų galimybę<text:s/></text:span><text:span text:style-name="T161">naudotis valstybės, valstybę ar didelę jos teritorijos dalį valdančios grupės ar organizacijos, įskaitant tarptautines organizacijas, veiksminga ir ilgalaikio pobūdžio apsauga, kaip ji apibrėžta<text:s/></text:span><text:span text:style-name="T162">Įstatymo dėl užsieniečių teisinės padėties<text:s/></text:span><text:span text:style-name="T163">86 straipsnio 2 dalyje, valstybė ar tokia grupė ar organizacija nori ir gali suteikti tokią apsaugą, o prieglobsčio prašytojas turi galimybę ja pasinaudoti, į tą valstybės teritorijos dalį jis gali saugiai ir teisėtai atvykti, taip pat pagrįstai manoma, kad jis joje įsikurs</text:span><text:span text:style-name="T164">.“</text:span></text:p>
      <text:p text:style-name="P165"><text:span text:style-name="T166">5.2</text:span><text:span text:style-name="T167">. Pakeičiu 25 punktą ir jį išdėstau taip:</text:span></text:p>
      <text:p text:style-name="P168"><text:span text:style-name="T169">„</text:span><text:span text:style-name="T170">25</text:span><text:span text:style-name="T171">. Nelydimi nepilnamečiai prieglobsčio prašytojai apgyvendinami vadovaujantis Įstatymo dėl užsieniečių teisinės padėties 79 straipsnio 3 dalimi, atsižvelgus į svarbiausius nepilnamečio interesus.<text:s/></text:span><text:span text:style-name="T172">Nelydimų nepilnamečių prieglobsčio prašytojų gyvenamoji vieta turi būti keičiama kuo rečiau. Jei įmanoma, broliai ir seserys neturi būti išskiriami.</text:span><text:span text:style-name="T173">“</text:span></text:p>
      <text:p text:style-name="P174"><text:span text:style-name="T175">5.3</text:span><text:span text:style-name="T176">. Pakeičiu 33 punktą ir jį išdėstau taip:</text:span></text:p>
      <text:p text:style-name="P177"><text:span text:style-name="T178">„</text:span><text:span text:style-name="T179">33</text:span><text:span text:style-name="T180">. Rengiamos ataskaitos apie padėtį trečiosiose valstybėse ir kilmės valstybėse grindžiamos tikslia naujausia</text:span><text:span text:style-name="T181"><text:s/></text:span><text:span text:style-name="T182">informacija, gauta iš įvairių šaltinių. Informacija vertinama pagal jos gavimo šaltinį, pradedant nuo patikimiausio, šia eilės tvarka:</text:span></text:p>
      <text:p text:style-name="P183"><text:span text:style-name="T184">33.1</text:span><text:span text:style-name="T185">. informacija, gauta iš Lietuvos Respublikos diplomatinių atstovybių bei konsulinių įstaigų;</text:span></text:p>
      <text:p text:style-name="P186"><text:span text:style-name="T187">33.2</text:span><text:span text:style-name="T188">. informacija, gauta iš Jungtinių Tautų vyriausiojo pabėgėlių komisaro valdybos;</text:span></text:p>
      <text:p text:style-name="P189"><text:span text:style-name="T190">33.3</text:span><text:span text:style-name="T191">. informacija, gauta iš Europos prieglobsčio paramos biuro;</text:span></text:p>
      <text:p text:style-name="P192"><text:span text:style-name="T193">33.4</text:span><text:span text:style-name="T194">. informacija, gauta iš kitų tarptautinių organizacijų;</text:span></text:p>
      <text:p text:style-name="P195"><text:span text:style-name="T196">33.5</text:span><text:span text:style-name="T197">. informacija, gauta iš nevyriausybinių organizacijų;</text:span></text:p>
      <text:p text:style-name="P198"><text:span text:style-name="T199">33.6</text:span><text:span text:style-name="T200">. žiniasklaidos pranešimai;</text:span></text:p>
      <text:p text:style-name="P201"><text:span text:style-name="T202">33.7</text:span><text:span text:style-name="T203">. kita informacija.“</text:span></text:p>
      <text:p text:style-name="P204"><text:span text:style-name="T205">5.4</text:span><text:span text:style-name="T206">. Pakeičiu 63.3</text:span><text:span text:style-name="T207">2<text:s/></text:span><text:span text:style-name="T208">papunktį ir jį išdėstau taip:</text:span></text:p>
      <text:p text:style-name="P209"><text:span text:style-name="T210">„</text:span><text:span text:style-name="T211">63.3</text:span><text:span text:style-name="T212">2</text:span><text:span text:style-name="T213">. kai nustatoma, kad paskelbta prieglobsčio prašytojo tarptautinė paieška, – išsiųsti pranešimą Lietuvos kriminalinės policijos biuro Tarptautinių ryšių valdybai apie užsieniečio pateiktą prieglobsčio prašymą;“.</text:span></text:p>
      <text:p text:style-name="P214"><text:span text:style-name="T215">5.5</text:span><text:span text:style-name="T216">. Pakeičiu 65 punktą ir jį išdėstau taip:</text:span></text:p>
      <text:p text:style-name="P217"><text:span text:style-name="T218">„</text:span><text:span text:style-name="T219">65</text:span><text:span text:style-name="T220">. Surinkę aprašo 63–64 punktuose nurodytą informaciją, Migracijos departamento valstybės tarnautojai atlieka tyrimą, kurio tikslas – nustatyti, ar prieglobsčio prašytojas atitinka 1951 m. Ženevos konvencijos dėl pabėgėlių statuso 1 straipsnio A dalyje ir Įstatymo dėl užsieniečių teisinės padėties 86 straipsnio 1 dalyje nustatytus kriterijus, kuriais vadovaujamasi suteikiant pabėgėlio statusą, arba šio įstatymo 87 straipsnio 1 dalyje nustatytus kriterijus, kuriais vadovaujamasi suteikiant papildomą apsaugą. Toks tyrimas atliekamas nagrinėjant kiekvieną atvejį individualiai ir atsižvelgiant į:</text:span></text:p>
      <text:p text:style-name="P221"><text:span text:style-name="T222">65.1</text:span><text:span text:style-name="T223">. tikslią ir naujausią informaciją apie prieglobsčio prašytojo kilmės valstybę, įskaitant kilmės valstybės įstatymus ir kitus teisės aktus bei jų taikymo būdą;</text:span></text:p>
      <text:p text:style-name="P224"><text:span text:style-name="T225">65.2</text:span><text:span text:style-name="T226">. prieglobsčio prašytojo pateiktus pareiškimus ir visus jo turimus dokumentus, įskaitant informaciją apie tai, ar jis patyrė ar gali patirti persekiojimą arba Įstatymo dėl užsieniečių teisinės padėties<text:s/></text:span><text:span text:style-name="T227">87 straipsnio 1 dalyje nurodytus veiksmus</text:span><text:span text:style-name="T228">, taip pat informaciją apie prieglobsčio prašytojo ankstesnius prieglobsčio prašymus, kelionės maršrutus, kelionės dokumentus ir prieglobsčio prašymo pateikimo priežastis;</text:span></text:p>
      <text:p text:style-name="P229"><text:span text:style-name="T230">65.3</text:span><text:span text:style-name="T231">. prieglobsčio prašytojo individualią padėtį ir asmenines aplinkybes, įskaitant tokius veiksnius kaip jo bei jo giminaičių biografijos faktai, lytis ir amžius, kad pagal prieglobsčio prašytojo asmenines aplinkybes būtų įvertinta, ar prieš jį vykdyti ar galimai vykdyti veiksmai galėtų būti laikomi persekiojimu arba Įstatymo dėl užsieniečių teisinės padėties<text:s/></text:span><text:span text:style-name="T232">87 straipsnio 1 dalyje nurodytais veiksmais</text:span><text:span text:style-name="T233">;</text:span></text:p>
      <text:p text:style-name="P234"><text:span text:style-name="T235">65.4</text:span><text:span text:style-name="T236">. tai, ar prieglobsčio prašytojo veikla išvykus iš kilmės valstybės buvo nukreipta vieninteliam arba pagrindiniam tikslui pasiekti – sudaryti reikiamas sąlygas prašyti prieglobsčio, kad būtų įvertinta, ar dėl tos veiklos į kilmės <text:s/>valstybę grąžintas prieglobsčio prašytojas būtų persekiojamas arba jam grėstų Įstatymo dėl užsieniečių teisinės padėties<text:s/></text:span><text:span text:style-name="T237">87 straipsnio 1 dalyje nurodyti veiksmai</text:span><text:span text:style-name="T238">;</text:span></text:p>
      <text:p text:style-name="P239"><text:span text:style-name="T240">65.5</text:span><text:span text:style-name="T241">. tai, ar galima pagrįstai tikėtis, kad prieglobsčio prašytojas galėtų naudotis kitos valstybės, kurioje jis galėtų gauti pilietybę, apsauga.“</text:span><text:span text:style-name="T242"><text:s/></text:span></text:p>
      <text:p text:style-name="P243"><text:span text:style-name="T244">5.6</text:span><text:span text:style-name="T245">. Pakeičiu 66 punktą ir jį išdėstau taip:</text:span></text:p>
      <text:p text:style-name="P246"><text:span text:style-name="T247">„</text:span><text:span text:style-name="T248">66</text:span><text:span text:style-name="T249">. Atlikdamas aprašo 65 punkte nurodytą tyrimą, įgaliotas Migracijos departamento valstybės tarnautojas, vadovaudamasis, be kita ko, Įstatymo dėl užsieniečių teisinės padėties 83 straipsnyje nurodytais prieglobsčio prašymo vertinimo kriterijais, turi nustatyti, ar:</text:span></text:p>
      <text:p text:style-name="P250"><text:span text:style-name="T251">66.1</text:span><text:span text:style-name="T252">. prieglobsčio prašytojas turi visiškai pagrįstą baimę būti persekiojamas kilmės valstybėje. Persekiojimu laikomi persekiojimo vykdytojų,<text:s/></text:span><text:span text:style-name="T253">kaip jie apibrėžti<text:s/></text:span><text:span text:style-name="T254">Įstatymo dėl užsieniečių teisinės padėties<text:s/></text:span><text:span text:style-name="T255">8</text:span><text:span text:style-name="T256">6</text:span><text:span text:style-name="T257"><text:s/>straipsnio 2 dalyje,</text:span><text:span text:style-name="T258"><text:s/>veiksmai, kurie yra pakankamai rimti savo pobūdžiu ar dažnumu, kad sudarytų sunkų pagrindinių žmogaus teisių pažeidimą, visų pirma, tų teisių, nuo kurių negalima nukrypti pagal 1950 m.</text:span><text:span text:style-name="T259"><text:s/></text:span><text:span text:style-name="T260">Europos žmogaus teisių ir pagrindinių laisvių apsaugos konvencijos 15 straipsnio 2 dalį, arba įvairių priemonių sankaupa, įskaitant žmogaus teisių pažeidimus. Persekiojimo</text:span><text:span text:style-name="T261"><text:s/></text:span><text:span text:style-name="T262">veiksmai<text:s/></text:span><text:span text:style-name="T263">inter alia</text:span><text:span text:style-name="T264"><text:s/>gali būti: fizinis ir psichologinis smurtas, įskaitant seksualinį smurtą; teisinės, administracinės, policijos ir (arba) teisminės priemonės, kurios savaime yra diskriminacinės arba įgyvendinamos diskriminuojant; baudžiamasis persekiojimas ar baudimas, kuris yra neproporcingas ir diskriminuojantis; atsisakymas teismine tvarka atlyginti žalą, kuris yra neproporcingas ir diskriminuojantis baudimas; baudžiamasis persekiojimas ar baudimas dėl atsisakymo atlikti konflikto metu karo tarnybą, kurią atliekant reikėtų daryti nusikaltimus ar <text:s/>veiksmus, nurodytus Įstatymo dėl užsieniečių teisinės padėties 88 straipsnio 2 dalies 3 ir 4 punktuose; veiksmai, pagal pobūdį tiesiogiai susiję su asmens lytimi arba su tuo, kad asmuo yra vaikas.</text:span></text:p>
      <text:p text:style-name="P265">Persekiojimo veiksmai arba apsaugos nuo tokių veiksmų nebuvimas turi būti susiję su prieglobsčio prašytojo rase, religija, tautybe, priklausymu tam tikrai socialinei grupei arba su jo politiniais įsitikinimais.<text:s/></text:p>
      <text:p text:style-name="P266">Rasė pirmiausia apima odos spalvą, kilmę ar priklausymą konkrečiai etninei grupei.<text:s/></text:p>
      <text:p text:style-name="P267">Religija pirmiausia apima teistinių, neteistinių ir ateistinių įsitikinimų turėjimą, dalyvavimą ar nedalyvavimą formaliose pamaldose privačiai ar viešai, vienam ar kartu su kitais, kitus religinius veiksmus ar pažiūrų išraišką arba asmeninio ar bendruomeninio elgesio formas, grindžiamas ar privalomas pagal bet kokius religinius įsitikinimus.</text:p>
      <text:p text:style-name="P268">Tautybė neturi apsiriboti vien pilietybės turėjimu ar jos neturėjimu, o pirmiausia turi apimti priklausomybę grupei, apibrėžtai savo kultūrine, etnine ar kalbine tapatybe, bendra geografine ar politine kilme ar santykiu su kitos valstybės gyventojais.</text:p>
      <text:p text:style-name="P269">Socialine grupe laikoma tokia grupė, kurios nariai turi tas pačias prigimtines savybes ar bendrą istoriją, kurios negalima pakeisti, arba turi tas pačias savybes ar įsitikinimus, kurie yra tokie svarbūs to asmens tapatumui ar sąžinei, kad jis neturėtų būti verčiamas jų atsisakyti; ta grupė turi individualų tapatumą atitinkamoje šalyje, nes aplinkinės visuomenės suvokiama kaip skirtinga; atsižvelgiant į aplinkybes kilmės šalyje, tam tikrai socialinei grupei gali priklausyti grupė, susidariusi dėl būdingos seksualinės orientacijos. Seksualinė orientacija negali būti suprantama kaip veiksmai, kurie pagal valstybių narių įstatymus būtų laikomi nusikalstamais. Siekiant pripažinti priklausymą prie tam tikros socialinės grupės arba nustatyti tokios grupės savybes, turi būti tinkamai atsižvelgiama į su lytimi susijusius aspektus, įskaitant lyties tapatybę.</text:p>
      <text:p text:style-name="P270">Politinės pažiūros pirmiausia apima pažiūrų, įsitikinimų ar tikėjimo turėjimą dėl reikalų, susijusių su galimais persekiojimo vykdytojais ir jų politika ar metodais, neatsižvelgiant į tai, ar prašytojas pagal tas pažiūras, įsitikinimus ar tikėjimą ėmėsi veiksmų, ar ne.<text:s/></text:p>
      <text:p text:style-name="P271"><text:span text:style-name="T272">Vertinant, ar prieglobsčio prašytojas visiškai pagrįstai bijo būti persekiojamas, nesvarbu, ar jis iš tikrųjų turi rasinių, religinių, tautinių, socialinių ar politinių savybių, dėl kurių jis gali būti persekiojamas, jei tokią savybę prieglobsčio prašytojui priskiria persekiojimo vykdytojas;</text:span></text:p>
      <text:p text:style-name="P273"><text:span text:style-name="T274">66.2</text:span><text:span text:style-name="T275">. prieglobsčio prašytojas dėl šio aprašo 66.1 papunktyje nurodytų priežasčių negali pasinaudoti apsaugos teikėjų, t. y.<text:s/></text:span><text:span text:style-name="T276">valstybės, valstybę ar didelę jos teritorijos dalį valdančios grupės ar organizacijos, įskaitant tarptautines organizacijas, jei jos nori ir gali suteikti apsaugą, veiksminga ir ilgalaikio pobūdžio apsauga, kaip ji apibrėžta<text:s/></text:span><text:span text:style-name="T277">Įstatymo dėl užsieniečių teisinės padėties<text:s/></text:span><text:span text:style-name="T278">86 straipsnio 2 dalyje</text:span><text:span text:style-name="T279"><text:s/></text:span><text:span text:style-name="T280">;</text:span></text:p>
      <text:p text:style-name="P281"><text:span text:style-name="T282">66.3</text:span><text:span text:style-name="T283">. prieglobsčio prašytojas neturi vidinio persikėlimo alternatyvos;</text:span></text:p>
      <text:p text:style-name="P284"><text:span text:style-name="T285">66.4</text:span><text:span text:style-name="T286">. prieglobsčio prašytojas, kuris neatitinka kriterijų, nurodytų Įstatymo dėl užsieniečių teisinės padėties 86 straipsnio 1 dalyje, turi visiškai pagrįstą baimę, kad grįžimo į kilmės valstybę atveju jis patirs Įstatymo dėl užsieniečių teisinės padėties<text:s/></text:span><text:span text:style-name="T287">87 straipsnio 1 dalyje nurodytų veiksmų</text:span><text:span text:style-name="T288">.“</text:span></text:p>
      <text:p text:style-name="P289"><text:span text:style-name="T290">5.7</text:span><text:span text:style-name="T291">. Pakeičiu 67 punktą ir jį išdėstau taip:</text:span></text:p>
      <text:p text:style-name="P292"><text:span text:style-name="T293">„</text:span><text:span text:style-name="T294">67</text:span><text:span text:style-name="T295">. Nustačius, kad prieglobsčio prašytojas atitinka kriterijus, nurodytus Įstatymo dėl užsieniečių teisinės padėties 86 straipsnio 1 dalyje arba 87 straipsnio 1 dalyje, ir įvertinus duomenis, nustatytus pagal šio aprašo 66</text:span><text:span text:style-name="T296"><text:s/></text:span><text:span text:style-name="T297">punktą, turi būti nustatyta, ar nėra priežasčių, dėl kurių prieglobstis nesuteikiamas, nurodytų Įstatymo dėl užsieniečių teisinės padėties 88 straipsnio 2 ir 3 dalyse.“</text:span></text:p>
      <text:p text:style-name="P298"><text:span text:style-name="T299">5.8</text:span><text:span text:style-name="T300">. Pakeičiu 76 punktą ir jį išdėstau taip:</text:span></text:p>
      <text:p text:style-name="P301"><text:span text:style-name="T302">„</text:span><text:span text:style-name="T303">76</text:span><text:span text:style-name="T304">. Migracijos departamento valstybės tarnautojas, atlikęs tyrimą, nustatytą aprašo 65, 66 ir 67 punktuose, iš esmės išnagrinėjęs prieglobsčio prašymą ir vadovaudamasis Įstatymo dėl užsieniečių teisinės padėties 86, 87 ir 88 straipsniais, parengia motyvuotą išvadą dėl prieglobsčio suteikimo (nesuteikimo). Migracijos departamentas, remdamasis išvada dėl pabėgėlio statuso suteikimo (nesuteikimo), priima vieną iš šių sprendimų:</text:span></text:p>
      <text:p text:style-name="P305"><text:span text:style-name="T306">76.1</text:span><text:span text:style-name="T307">. suteikti prieglobsčio prašytojui prieglobstį (pabėgėlio statusą) Lietuvos Respublikoje ir vidaus reikalų ministro nustatyta tvarka išduoti Lietuvos Respublikos ilgalaikio gyventojo leidimą gyventi Europos Sąjungoje (toliau – leidimas nuolat gyventi). Šis sprendimas yra priimamas, kai šiame apraše nustatyta tvarka nustatoma, kad prieglobsčio prašytojas atitinka Įstatymo dėl užsieniečių teisinės padėties 86 straipsnio 1 dalyje nustatytus kriterijus, ir nenustatoma priežasčių, išvardytų Įstatymo dėl užsieniečių teisinės padėties 88 straipsnio 2 dalyje;</text:span></text:p>
      <text:p text:style-name="P308"><text:span text:style-name="T309">76.2</text:span><text:span text:style-name="T310">. suteikti prieglobsčio prašytojui prieglobstį (papildomą apsaugą) Lietuvos Respublikoje ir vidaus reikalų ministro nustatyta tvarka išduoti leidimą laikinai gyventi Lietuvos Respublikoje (toliau – leidimas laikinai gyventi). Šis sprendimas priimamas, kai apraše nustatyta tvarka nustatoma, kad prieglobsčio prašytojas atitinka Įstatymo dėl užsieniečių teisinės padėties 87 straipsnio 1 dalyje nustatytus kriterijus, ir nenustatoma priežasčių, išvardytų Įstatymo dėl užsieniečių teisinės padėties 88 straipsnio 3 dalyje. Šiame sprendime turi būti nurodomi pabėgėlio statuso nesuteikimo motyvai;</text:span></text:p>
      <text:p text:style-name="P311"><text:span text:style-name="T312">76.3</text:span><text:span text:style-name="T313">. nesuteikti prieglobsčio prašytojui prieglobsčio Lietuvos Respublikoje ir vidaus reikalų ministro nustatyta tvarka išduoti leidimą laikinai gyventi, nesusijusį su prieglobsčio suteikimu. Toks sprendimas priimamas, kai apraše išdėstyta tvarka nustatoma, kad prieglobsčio prašytojas neatitinka Įstatymo dėl užsieniečių teisinės padėties 86 straipsnio 1 dalyje ir (ar) 87 straipsnio 1 dalyje nustatytų prieglobsčio suteikimo kriterijų, arba nustatomos priežastys, nurodytos šio įstatymo 88 straipsnio 2 ar 3 dalyje, tačiau prieglobsčio prašytojas yra nelydimas nepilnametis, kuris negrąžinamas į užsienio valstybę, arba prieglobsčio prašytojo negalima grąžinti į užsienio valstybę ar</text:span><text:span text:style-name="T314"><text:s/></text:span><text:span text:style-name="T315">išsiųsti iš Lietuvos Respublikos Įstatymo dėl užsieniečių teisinės padėties nustatyta tvarka dėl priežasčių, nurodytų šio įstatymo 130 straipsnio 1 ar 2 dalyje. Sprendime turi būti nurodyti prieglobsčio nesuteikimo motyvai;</text:span></text:p>
      <text:p text:style-name="P316"><text:span text:style-name="T317">76.4</text:span><text:span text:style-name="T318">. nesuteikti prieglobsčio prašytojui prieglobsčio Lietuvos Respublikoje ir vidaus reikalų ministro nustatyta tvarka pavesti įpareigoti prieglobsčio prašytoją išvykti iš Lietuvos Respublikos, išsiųsti jį iš Lietuvos Respublikos ar grąžinti į jo kilmės valstybę arba į valstybę, iš kurios jis atvyko, arba vidaus reikalų ministro nustatyta tvarka kreiptis į Vilniaus apygardos administracinį teismą su prašymu priimti sprendimą dėl išsiuntimo, kai išsiuntimas yra susijęs su Įstatymo dėl užsieniečių teisinės padėties 126 straipsnio 1 dalies 3 punkte nurodytu pagrindu. Šis sprendimas priimamas, kai apraše išdėstyta tvarka nustatoma, kad prieglobsčio prašytojas neatitinka Įstatymo dėl užsieniečių teisinės padėties 86 straipsnio 1 dalyje ir (ar) 87 straipsnio 1 dalyje nustatytų prieglobsčio suteikimo kriterijų, arba nustatomos priežastys, nurodytos šio įstatymo 88 straipsnio 2 ar 3 dalyje. Sprendime turi būti nurodyti prieglobsčio nesuteikimo motyvai.“</text:span></text:p>
      <text:p text:style-name="P319"><text:span text:style-name="T320">5.9</text:span><text:span text:style-name="T321">. Pakeičiu 78 punktą ir jį išdėstau taip:</text:span></text:p>
      <text:p text:style-name="P322"><text:span text:style-name="T323">„</text:span><text:span text:style-name="T324">78</text:span><text:span text:style-name="T325">. Prieglobsčio prašytojas su sprendimu, nurodytu šio aprašo 76.1–76.4 papunkčiuose, supažindinamas jo gimtąja kalba arba kalba, kurią jis geriausiai supranta. Su sprendimu prieglobsčio prašytoją supažindina Užsieniečių registracijos centras, jeigu prieglobsčio prašytojas jame apgyvendintas, teritorinė policijos įstaiga arba Migracijos departamentas. Sprendime turi pasirašyti prieglobsčio prašytojas, valstybės tarnautojas, kuris prieglobsčio prašytoją supažindino su šiuo sprendimu, vertėjas, jeigu jis dalyvavo. Prieglobsčio prašytojui įteikiama tinkamai patvirtinta sprendimo kopija. Jeigu prieglobsčio prašytojas, susipažinęs su sprendimu, atsisako<text:s/></text:span><text:soft-page-break/><text:span text:style-name="T326">pasirašyti, šį faktą savo parašais turi patvirtinti ne mažiau kaip 2 supažindinime dalyvavę valstybės tarnautojai.“</text:span></text:p>
      <text:p text:style-name="P327"><text:span text:style-name="T328">5.10</text:span><text:span text:style-name="T329">. Papildau 78</text:span><text:span text:style-name="T330">1</text:span><text:span text:style-name="T331"><text:s/>punktu:</text:span></text:p>
      <text:p text:style-name="P332"><text:span text:style-name="T333">„</text:span><text:span text:style-name="T334">78</text:span><text:span text:style-name="T335">1</text:span><text:span text:style-name="T336">. Kartu su sprendimo, nurodyto 76.1–76.2 papunkčiuose, kopija prieglobsčio prašytojui pateikiama Migracijos departamento parengta informacija apie Lietuvos Respublikos teisės aktuose nustatytas teises ir pareigas, susijusias su dėl jo priimtu sprendimu. Ši informacija pateikiama prieglobsčio prašytojui raštu jo gimtąja kalba arba kalba, kurią jis geriausiai supranta.“</text:span></text:p>
      <text:p text:style-name="P337"><text:span text:style-name="T338">5.11</text:span><text:span text:style-name="T339">. Pakeičiu 90 punktą ir jį išdėstau taip:</text:span></text:p>
      <text:p text:style-name="P340"><text:span text:style-name="T341">„</text:span><text:span text:style-name="T342">90</text:span><text:span text:style-name="T343">. Pabėgėlio statusas arba papildoma apsauga panaikinami Įstatymo dėl užsieniečių teisinės padėties 90 straipsnio 1 ir 2 dalyse nustatytais pagrindais. Sprendimą panaikinti pabėgėlio statusą arba papildomą apsaugą priima Migracijos departamentas, remdamasis įgalioto Migracijos departamento valstybės tarnautojo parengta motyvuota išvada dėl pabėgėlio statuso arba papildomos apsaugos panaikinimo, išskyrus Įstatymo dėl užsieniečių teisinės padėties 90 straipsnio 4 dalyje nustatytus atvejus, kai sprendimą priima Vilniaus apygardos administracinis teismas.“</text:span></text:p>
      <text:p text:style-name="P344"><text:span text:style-name="T345">5.12</text:span><text:span text:style-name="T346">. Pakeičiu 91 punktą ir jį išdėstau taip:</text:span></text:p>
      <text:p text:style-name="P347"><text:span text:style-name="T348">„</text:span><text:span text:style-name="T349">91</text:span><text:span text:style-name="T350">. Įstatymo dėl užsieniečių teisinės padėties 90 straipsnio 1 dalies 7 punkto ir 2 dalies 2 punkto pagrindu pabėgėlio statusas arba papildoma apsauga panaikinami, jeigu prieglobsčio prašytojo pateikta tikrovės neatitinkanti informacija, įskaitant suklastotų dokumentų naudojimą, arba sąmoningai nutylėta informacija turėjo esminės įtakos priimant sprendimą suteikti jam prieglobstį.“</text:span></text:p>
      <text:p text:style-name="P351"><text:span text:style-name="T352">5.13</text:span><text:span text:style-name="T353">. Pakeičiu 92 punktą ir jį išdėstau taip:</text:span></text:p>
      <text:p text:style-name="P354"><text:span text:style-name="T355">„</text:span><text:span text:style-name="T356">92</text:span><text:span text:style-name="T357">. Jeigu nustatoma, kad aprašo 91</text:span><text:span text:style-name="T358">1</text:span><text:span text:style-name="T359"><text:s/>punkto nustatyta tvarka užsieniečio pateikta informacija nepaneigia priežasčių, išvardytų Įstatymo dėl užsieniečių teisinės padėties 90 straipsnio 1 ir 2 dalyse, dėl kurių buvo pradėta pabėgėlio statuso ar papildomos apsaugos panaikinimo procedūra, Migracijos departamentas priima aprašo 90 punkte nurodytą sprendimą.“</text:span></text:p>
      <text:p text:style-name="P360"><text:span text:style-name="T361">5.14</text:span><text:span text:style-name="T362">. Pakeičiu 93 punktą ir jį išdėstau taip:</text:span></text:p>
      <text:p text:style-name="P363"><text:span text:style-name="T364">„</text:span><text:span text:style-name="T365">93</text:span><text:span text:style-name="T366">. Jeigu, pradėjus pabėgėlio statuso ar papildomos apsaugos panaikinimo procedūrą ir įvertinus šio aprašo 91</text:span><text:span text:style-name="T367">1</text:span><text:span text:style-name="T368"><text:s/>punkto nustatyta tvarka užsieniečio pateiktą informaciją, nenustatoma priežasčių, išvardytų Įstatymo dėl užsieniečių teisinės padėties 90 straipsnio 1 ir 2 dalyse, arba nustatomos aplinkybės, nurodytos šio įstatymo 90 straipsnio 7 dalyje, Migracijos departamentas raštu informuoja užsienietį, kad pabėgėlio statuso ar papildomos apsaugos panaikinimo procedūra dėl jo yra nutraukiama.“</text:span></text:p>
      <text:p text:style-name="P369"><text:span text:style-name="T370">5.15</text:span><text:span text:style-name="T371">. Pakeičiu 94 punktą ir jį išdėstau taip:</text:span></text:p>
      <text:p text:style-name="P372"><text:span text:style-name="T373">„</text:span><text:span text:style-name="T374">94</text:span><text:span text:style-name="T375">. Migracijos departamento sprendimas panaikinti pabėgėlio statusą arba papildomą apsaugą įforminamas raštu ir registruojamas UR.“</text:span></text:p>
      <text:p text:style-name="P376"><text:span text:style-name="T377">5.16</text:span><text:span text:style-name="T378">. Pakeičiu 95 punktą ir jį išdėstau taip:</text:span></text:p>
      <text:p text:style-name="P379"><text:span text:style-name="T380">„</text:span><text:span text:style-name="T381">95</text:span><text:span text:style-name="T382">. Užsienietis su Migracijos departamento sprendimu panaikinti pabėgėlio statusą arba papildomą apsaugą supažindinamas jo gimtąja kalba arba kalba, kurią jis geriausiai supranta. Šiame sprendime turi pasirašyti užsienietis, valstybės tarnautojas, kuris jį supažindino su sprendimu, vertėjas, jeigu jis dalyvavo. Užsieniečiui įteikiama teisės aktų nustatyta tvarka patvirtinta Migracijos departamento sprendimo kopija.</text:span></text:p>
      <text:p text:style-name="P383"><text:span text:style-name="T384">Jeigu užsienietis, susipažinęs su Migracijos departamento sprendimu, atsisako pasirašyti, šį faktą savo parašais turi patvirtinti ne mažiau kaip 2 supažindinime dalyvavę valstybės tarnautojai.“</text:span></text:p>
      <text:p text:style-name="P385"><text:span text:style-name="T386">5.17</text:span><text:span text:style-name="T387">. Pakeičiu 96 punktą ir jį išdėstau taip:</text:span></text:p>
      <text:p text:style-name="P388"><text:span text:style-name="T389">„</text:span><text:span text:style-name="T390">96</text:span><text:span text:style-name="T391">. Apie įsigaliojusį Migracijos departamento sprendimą panaikinti pabėgėlio statusą ar papildomą apsaugą Migracijos departamentas informuoja užsieniečio gyvenamosios vietos teritorinę policijos įstaigą.“</text:span></text:p>
      <text:p text:style-name="P392"><text:span text:style-name="T393">5.18</text:span><text:span text:style-name="T394">. Pakeičiu IX skyriaus pavadinimą ir jį išdėstau taip:<text:s/></text:span></text:p>
      <text:p text:style-name="P395"><text:span text:style-name="T396">„</text:span><text:span text:style-name="T397">IX</text:span><text:span text:style-name="T398"><text:s/>SKYRIUS</text:span></text:p>
      <text:p text:style-name="P399"><text:span text:style-name="T400">DARBAS SU PAŽEIDŽIAMAIS ASMENIMIS</text:span><text:span text:style-name="T401">“</text:span></text:p>
      <text:p text:style-name="P402"><text:span text:style-name="T403">5.19</text:span><text:span text:style-name="T404">. Pakeičiu 97 punktą ir jį išdėstau taip:</text:span></text:p>
      <text:p text:style-name="P405"><text:span text:style-name="T406">„</text:span><text:span text:style-name="T407">97</text:span><text:span text:style-name="T408">. Valstybės tarnautojai, atliekantys visas apklausas ir kitus veiksmus, susijusius su prieglobsčio prašytojų, priskiriamų pažeidžiamiems asmenims, prieglobsčio prašymų nagrinėjimu, turi būti dalyvavę atitinkamuose mokymuose ir toliau mokomi su tokių prieglobsčio prašytojų poreikiais susijusiais klausimais. Jeigu prieglobsčio prašytojai pageidauja, apklausiant juos įgaliotų atstovų dalyvavimas yra būtinas.“</text:span></text:p>
      <text:p text:style-name="P409"><text:span text:style-name="T410">5.20</text:span><text:span text:style-name="T411">. Pakeičiu 98 punktą ir jį išdėstau taip:</text:span></text:p>
      <text:p text:style-name="P412"><text:span text:style-name="T413">„</text:span><text:span text:style-name="T414">98</text:span><text:span text:style-name="T415">. Jeigu prieglobsčio prašytojai, priskiriami pažeidžiamiems asmenims, turi psichikos sutrikimų, serga, yra patyrę ar yra požymių, kad jie galėjo patirti kankinimų, prievartavimą arba kitokias akivaizdaus psichologinio, fizinio ar seksualinio smurto formas, prieš apklausiant būtina pasitarti su gydytoju dėl to, kaip elgtis per apklausą metu, kokių klausimų vengti. Jeigu būtina, apklausoje gali dalyvauti gydytojas, kitas medicinos darbuotojas ar psichologas. Jeigu yra požymių, kad asmuo patyrė traumą ir kankinimus, apklausti turi neuniformuoti pareigūnai ar valstybės tarnautojai.“</text:span></text:p>
      <text:p text:style-name="P416"><text:span text:style-name="T417">5.21</text:span><text:span text:style-name="T418">. Pakeičiu 102 punktą ir jį išdėstau taip:</text:span></text:p>
      <text:p text:style-name="P419"><text:span text:style-name="T420">„</text:span><text:span text:style-name="T421">102</text:span><text:span text:style-name="T422">. Institucijos, dalyvaujančios prieglobsčio suteikimo procedūroje, bendradarbiauja su pagalbą pabėgėliams teikiančiomis nevyriausybinėmis organizacijomis, sudarydamos joms galimybę susitikti su prieglobsčio prašytojais, priskiriamais pažeidžiamiems asmenims, jų buvimo, apgyvendinimo ar sulaikymo vietoje ir suteikti jų poreikius atitinkančias paslaugas ir pagalbą.“</text:span></text:p>
      <text:p text:style-name="P423"><text:span text:style-name="T424">5.22</text:span><text:span text:style-name="T425">. Pripažįstu netekusiu galios XI skyrių.</text:span></text:p>
      <text:p text:style-name="P426"><text:span text:style-name="T427">5.23</text:span><text:span text:style-name="T428">. Pakeičiu 138.7 papunktį ir jį išdėstau taip:</text:span></text:p>
      <text:p text:style-name="P429"><text:span text:style-name="T430">„</text:span><text:span text:style-name="T431">138.7</text:span><text:span text:style-name="T432">. parengti ir pateikti teismui procesinius dokumentus, taip pat atstovauti užsieniečio, kuriam panaikinamas pabėgėlio statusas arba papildoma apsauga, interesams teisme, kai Migracijos departamentas gauna užsieniečio arba jo atstovo pagal įstatymą prašymą suteikti valstybės garantuojamą teisinę pagalbą, nustatytą Įstatymo dėl užsieniečių teisinės padėties 90 straipsnio 5 dalyje;“.</text:span></text:p>
      <text:p text:style-name="P433"><text:span text:style-name="T434">5.24</text:span><text:span text:style-name="T435">. Pripažįstu netekusiu galios 8 priedą.</text:span></text:p>
      <text:p text:style-name="P436"/>
      <text:p text:style-name="P437"/>
      <text:p text:style-name="P438"/>
      <text:p text:style-name="P439">Vidaus reikalų ministras<text:s/><text:tab/><text:s/>Saulius Skvern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Verbuvienė</meta:initial-creator>
    <dc:creator>Adlib User</dc:creator>
    <meta:creation-date>2015-03-31T13:45:00Z</meta:creation-date>
    <dc:date>2015-03-31T13:45:00Z</dc:date>
    <meta:print-date>2015-03-17T06:22:00Z</meta:print-date>
    <meta:template xlink:href="Normal" xlink:type="simple"/>
    <meta:editing-cycles>2</meta:editing-cycles>
    <meta:editing-duration>PT0S</meta:editing-duration>
    <meta:document-statistic meta:page-count="7" meta:paragraph-count="117" meta:word-count="3374" meta:character-count="26439" meta:row-count="579" meta:non-whitespace-character-count="23182"/>
  </office:meta>
</office:document-meta>
</file>