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etter-spacing="0.0555in" style:language-asian="lt" style:country-asian="LT"/>
    </style:style>
    <style:style style:name="T4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tyle-complex="italic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</text:span><text:span text:style-name="T18">04</text:span><text:span text:style-name="T19"><text:s/>M. LAPKRIČIO 22 D. NUTARIMO NR. 1462 „DĖL ĮGALIOJIMŲ SUTEIKIMO ĮGYVENDINANT LIETUVOS RESPUBLIKOS ELEKTROS ENERGETIKOS ĮSTATYMĄ“ PAKEITIMO</text:span></text:p>
      <text:p text:style-name="P20"/>
      <text:p text:style-name="P21">2020 m. birželio 22 d. Nr. <text:s/>694</text:p>
      <text:p text:style-name="P22">Vilnius</text:p>
      <text:p text:style-name="P23"/>
      <text:p text:style-name="P24"><text:span text:style-name="T25">Lietuvos Respublikos Vyriausybė</text:span><text:span text:style-name="T26"> nutari</text:span><text:span text:style-name="T27">a:</text:span></text:p>
      <text:p text:style-name="P28"><text:span text:style-name="T29">Pakeisti Lietuvos Respublikos Vyriausybės 200</text:span><text:span text:style-name="T30">4</text:span><text:span text:style-name="T31"><text:s/>m. lapkričio 22 d. nutarimą Nr. 1462 „Dėl įgaliojimų suteikimo įgyvendinant Lietuvos Respublikos elektros energetikos įstatymą“:</text:span></text:p>
      <text:p text:style-name="P32"><text:span text:style-name="T33">1</text:span><text:span text:style-name="T34">. Pakeisti preambulę ir ją išdėstyti taip:</text:span></text:p>
      <text:p text:style-name="P35"><text:span text:style-name="T36">„Vadovaudamasi Lietuvos Respublikos elektros energetikos įstatymo 19 straipsnio<text:s/></text:span><text:span text:style-name="T37"><text:line-break/>2 dalimi, 49 straipsnio 2 dalies 5 punktu, 57 straipsnio 5 dalimi, 58 straipsnio 3 dalimi,<text:s/></text:span><text:span text:style-name="T38"><text:line-break/>65 straipsnio 8 dalimi, 69 straipsnio 2 dalimi, 71¹ straipsnio 2 dalimi, 73 straipsnio 2 dalimi, Lietuvos Respublikos Vyriausybė</text:span><text:span text:style-name="T39"> </text:span><text:span text:style-name="T40">nutari</text:span><text:span text:style-name="T41">a:</text:span><text:span text:style-name="T42">“.</text:span></text:p>
      <text:p text:style-name="P43"><text:span text:style-name="T44">2</text:span><text:span text:style-name="T45">. Pripažinti netekusiu galios<text:s/></text:span><text:span text:style-name="T46">1.4 papunkt</text:span><text:span text:style-name="T47">į.</text:span></text:p>
      <text:p text:style-name="P48"><text:span text:style-name="T49">3</text:span><text:span text:style-name="T50">. Papildyti 1.8 papunkčiu:</text:span></text:p>
      <text:p text:style-name="P51"><text:span text:style-name="T52">„</text:span><text:span text:style-name="T53">1.8</text:span><text:span text:style-name="T54">. nustatyti pranešimo gamintojui apie laikiną pagamintos elektros energijos persiuntimo nutraukimą ar apribojimą tvarką ir sąlygas.“</text:span></text:p>
      <text:p text:style-name="P55"/>
      <text:p text:style-name="P56"/>
      <text:p text:style-name="P57"/>
      <text:p text:style-name="P58">Ministras Pirmininkas <text:s text:c="65"/>Saulius Skvernelis<text:tab/></text:p>
      <text:p text:style-name="P59"/>
      <text:p text:style-name="P60"/>
      <text:p text:style-name="P61"/>
      <text:p text:style-name="P62">Energetikos ministras<text:tab/><text:tab/><text:s text:c="2"/>Žygimantas Vaičiūnas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5T08:27:00Z</meta:creation-date>
    <dc:date>2020-06-25T08:2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1" meta:paragraph-count="5" meta:word-count="156" meta:character-count="1240" meta:row-count="24" meta:non-whitespace-character-count="1089"/>
  </office:meta>
</office:document-meta>
</file>