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O UŽTIKRINIMO SUSITARIMŲ ĮSTATYMO NR. IX-2127 3 STRAIPSNIO IR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palio</text:span><text:span text:style-name="T24"><text:s/></text:span><text:span text:style-name="T25">27</text:span><text:span text:style-name="T26"><text:s/>d. Nr.<text:s/></text:span><text:span text:style-name="T27">XIV-14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Pakeisti 3 straipsnio 8 dalį ir ją išdėstyti taip:</text:p>
        <text:p text:style-name="P37"><text:span text:style-name="T38">„</text:span><text:span text:style-name="T39">8</text:span><text:span text:style-name="T40">. Šis įstatymas Lietuvos Respublikos finansinio tvarumo įstatymo 1 straipsnio 2 ir<text:s/></text:span><text:span text:style-name="T41">2</text:span><text:span text:style-name="T42">1</text:span><text:span text:style-name="T43"> dalyse nurodytiems subjektams taikomas tiek, kiek Finansinio tvarumo įstatymas nenustato kitaip.“</text:span></text:p>
        <text:p text:style-name="P44"/>
        <text:p text:style-name="P45"><text:span text:style-name="T46">2</text:span><text:span text:style-name="T47"><text:s/>straipsnis.<text:s/></text:span><text:span text:style-name="T48">Įstatymo priedo pakeitimas</text:span></text:p>
        <text:p text:style-name="P49">Pakeisti Įstatymo priedo 1 punktą ir jį išdėstyti taip<text:span text:style-name="T50">:</text:span></text:p>
        <text:p text:style-name="P51">„1. 2002 m. birželio 6 d. Europos Parlamento ir Tarybos direktyva 2002/47/EB dėl susitarimų dėl finansinio įkaito su paskutiniais pakeitimais, padarytais 2020 m. gruodžio 16 d. Europos Parlamento ir Tarybos reglamentu (ES) 2021/23.“</text:p>
        <text:p text:style-name="P52"/>
        <text:p text:style-name="P53"><text:span text:style-name="T54">3</text:span><text:span text:style-name="T55"><text:s/>straipsnis.<text:s/></text:span><text:span text:style-name="T56">Įstatymo įsigaliojimas<text:s/></text:span></text:p>
        <text:p text:style-name="P57"><text:span text:style-name="T58">Šis įstatymas įsigalioja<text:s/></text:span><text:span text:style-name="T59">2022 m. gruodž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7T16:31:00Z</meta:creation-date>
    <dc:date>2022-11-07T1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5" meta:character-count="995" meta:row-count="27" meta:non-whitespace-character-count="877"/>
  </office:meta>
</office:document-meta>
</file>