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imes New (W1)"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vertical-align="middle"/>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Times New (W1)" fo:font-weight="bold" style:font-weight-asian="bold" style:text-position="super 62.5%"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vertical-align="middle" fo:text-indent="0.5in"/>
      <style:text-properties style:font-size-complex="12pt" fo:hyphenate="false"/>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name="Times New (W1)" style:text-position="super 62.5%"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name="Times New (W1)"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Tahoma" style:font-name-complex="Tahoma" fo:letter-spacing="-0.0013in" fo:font-size="11pt" style:font-size-asian="11pt" style:font-size-complex="11pt" style:language-asian="lt" style:country-asian="LT"/>
    </style:style>
    <style:style style:name="T291" style:parent-style-name="DefaultParagraphFont" style:family="text">
      <style:text-properties fo:letter-spacing="-0.0013in"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06in"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5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5in"/>
          <style:tab-stop style:type="left" style:position="0.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5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5in"/>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5in"/>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1 m. liepos 5 d. įsakymo Nr. V-269 „Dėl valstybinio socialinio draudimo valstybės lėšomis tvarkos aprašo patvirtinimo“ pakeitimo</text:p>
      <text:p text:style-name="P12"/>
      <text:p text:style-name="P13">2015 m. balandžio 21 d. Nr. V-207</text:p>
      <text:p text:style-name="P14">Vilnius</text:p>
      <text:p text:style-name="P15"/>
      <text:p text:style-name="P16"/>
      <text:p text:style-name="P17"><text:span text:style-name="T18">Vadovaudamasis Lietuvos Respublikos valstybinio socialinio draudimo įstatymo 5 straipsnio 5 dalimi bei atsižvelgdamas į Lietuvos Respublikos Vyriausybės 2015 m. kovo 25 d. nutarimo Nr. 289 „Dėl Lietuvos Respublikos Vyriausybės 2005 m. birželio 14 d. nutarimo Nr. 647 „Dėl Lietuvos Respublikos valstybinio socialinio draudimo fondo biudžeto sudarymo ir vykdymo taisyklių patvirtinimo“ pakeitimo“ 1.2.8 – 1.2.13 papunkčius:</text:span></text:p>
      <text:p text:style-name="P19"><text:span text:style-name="T20">1</text:span><text:span text:style-name="T21">. P<text:s/></text:span><text:span text:style-name="T22">a k e i č i u Valstybinio socialinio draudimo valstybės lėšomis tvarkos aprašą, patvirtintą Valstybinio socialinio draudimo fondo valdybos prie Socialinės apsaugos</text:span><text:span text:style-name="T23"><text:s/>ir darbo ministerijos (toliau – Fondo valdyba) direktoriaus 2011 m. liepos 5 d. įsakymu Nr. V-269 „Dėl<text:s/></text:span><text:span text:style-name="T24">Valstybinio socialinio draudimo valstybės lėšomis tvarkos aprašo</text:span><text:span text:style-name="T25"><text:s/>patvirtinimo“ (toliau – Įsakymas):</text:span></text:p>
      <text:p text:style-name="P26"><text:span text:style-name="T27">1.1</text:span><text:span text:style-name="T28">. išdėstau 3 punktą taip:</text:span></text:p>
      <text:p text:style-name="P29"><text:span text:style-name="T30">„</text:span><text:span text:style-name="T31">3</text:span><text:span text:style-name="T32">. Pagrindinės Tvarkos aprašo sąvokos ir santrumpos:</text:span></text:p>
      <text:p text:style-name="P33"><text:span text:style-name="T34">3.1</text:span><text:span text:style-name="T35">.</text:span><text:span text:style-name="T36"><text:s/>1-SD pranešimas –<text:s/></text:span><text:span text:style-name="T37">1-SD pranešimas apie apdraustųjų valstybinio socialinio draudimo pradžią.</text:span></text:p>
      <text:p text:style-name="P38"><text:span text:style-name="T39">3.2</text:span><text:span text:style-name="T40">.</text:span><text:span text:style-name="T41"><text:s/>2-SD pranešimas</text:span><text:span text:style-name="T42"> </text:span><text:span text:style-name="T43">–</text:span><text:span text:style-name="T44"><text:s/>2-SD pranešimas apie apdraustųjų valstybinio socialinio draudimo pabaigą.</text:span></text:p>
      <text:p text:style-name="P45"><text:span text:style-name="T46">3.3</text:span><text:span text:style-name="T47">.</text:span><text:span text:style-name="T48"><text:s/>Asmuo, auginantis vaiką iki trejų metų</text:span><text:span text:style-name="T49"> – šeimos pasirinkimu vienas iš tėvų (įtėvių) arba asmuo, nustatyta tvarka paskirtas vaiko globėju, auginantis vaiką iki trejų metų, įskaitant vaiko gimimo dieną ir vaiko trejų metų sukakties dieną.</text:span></text:p>
      <text:p text:style-name="P50"><text:span text:style-name="T51">3.4</text:span><text:span text:style-name="T52">.</text:span><text:span text:style-name="T53"><text:s/>Asmuo, atliekantis savanorišką praktiką<text:s/></text:span><text:span text:style-name="T54">– asmuo, atliekantis savanorišką praktiką Užimtumo rėmimo įstatymo nustatyta tvarka.</text:span></text:p>
      <text:p text:style-name="P55"><text:span text:style-name="T56">3.5</text:span><text:span text:style-name="T57">.</text:span><text:span text:style-name="T58"><text:s/>Asmuo, slaugantis</text:span><text:span text:style-name="T59"><text:s/></text:span><text:span text:style-name="T60">neįgalų asmenį</text:span><text:span text:style-name="T61"> – nesukakęs senatvės pensijos amžiaus vienas iš neįgalaus asmens tėvų (įtėvių) arba asmuo, nustatyta tvarka paskirtas neįgalaus asmens globėju arba rūpintoju, slaugantis namuose nurodytą neįgalų asmenį.</text:span></text:p>
      <text:p text:style-name="P62"><text:span text:style-name="T63">3.6</text:span><text:span text:style-name="T64">.</text:span><text:span text:style-name="T65"><text:s/>Draudimas valstybės lėšomis</text:span><text:span text:style-name="T66"> – asmenų, nurodytų VSD įstatymo 4 straipsnio 2 dalies 3–6 punktuose, 4 dalies 3 punkte, 6 dalies 1 ir 4  punktuose bei meno kūrėjo statusą turinčių asmenų, nurodytų VSD įstatymo 5 straipsnio 3 dalyje, valstybinis socialinis draudimas, kai už šiuos asmenis valstybinio socialinio draudimo įmokas pagal Lietuvos Respublikos valstybinio socialinio draudimo fondo biudžeto rodiklių patvirtinimo įstatyme nustatytus socialinio draudimo įmokų tarifus moka atitinkamų asignavimų valdytojai iš šiam tikslui numatytų Lietuvos Respublikos valstybės biudžeto lėšų ar Meno kūrėjų socialinės apsaugos programos.</text:span></text:p>
      <text:p text:style-name="P67"><text:span text:style-name="T68">3.7</text:span><text:span text:style-name="T69">.</text:span><text:span text:style-name="T70"><text:s/>Dvasininkas –<text:s/></text:span><text:span text:style-name="T71">tradicinių ir kitų valstybės pripažintų religinių bendruomenių ir bendrijų dvasininkas arba vienuolis.</text:span></text:p>
      <text:p text:style-name="P72"><text:span text:style-name="T73">3.8</text:span><text:span text:style-name="T74">.</text:span><text:span text:style-name="T75"><text:s/>EGAS –<text:s/></text:span><text:span text:style-name="T76">Fondo valdybos Elektroninė gyventojų aptarnavimo sistema.</text:span></text:p>
      <text:p text:style-name="P77"><text:span text:style-name="T78">3.9</text:span><text:span text:style-name="T79">.</text:span><text:span text:style-name="T80"><text:s/>Fondo valdyba</text:span><text:span text:style-name="T81"> – Valstybinio socialinio draudimo fondo valdyba prie Socialinės apsaugos ir darbo ministerijos.</text:span></text:p>
      <text:p text:style-name="P82"><text:span text:style-name="T83">3.10</text:span><text:span text:style-name="T84">.</text:span><text:span text:style-name="T85"><text:s/>Fondo valdybos Karinių struktūrų skyrius</text:span><text:span text:style-name="T86"> – Valstybinio socialinio draudimo fondo valdybos Karinių ir joms prilygintų struktūrų skyrius.</text:span></text:p>
      <text:p text:style-name="P87"><text:span text:style-name="T88">3.11</text:span><text:span text:style-name="T89">.</text:span><text:span text:style-name="T90"><text:s/>Fondo valdybos teritorinis skyrius</text:span><text:span text:style-name="T91"> – Valstybinio socialinio draudimo fondo valdybos teritorinis skyrius.</text:span></text:p>
      <text:p text:style-name="P92"><text:span text:style-name="T93">3.12</text:span><text:span text:style-name="T94">.</text:span><text:span text:style-name="T95"><text:s/>Fondo valdybos Užsienio išmokų tarnyba</text:span><text:span text:style-name="T96"> – Valstybinio socialinio draudimo fondo valdybos Užsienio išmokų tarnyba.</text:span></text:p>
      <text:p text:style-name="P97"><text:span text:style-name="T98">3.13</text:span><text:span text:style-name="T99">.</text:span><text:span text:style-name="T100"><text:s/>Kareivis</text:span><text:span text:style-name="T101"> – Lietuvos Respublikos kariuomenės privalomosios pradinės karo tarnybos karys ar asmuo, atliekantis alternatyviąją krašto apsaugos tarnybą.</text:span></text:p>
      <text:p text:style-name="P102"><text:span text:style-name="T103">3.14</text:span><text:span text:style-name="T104">.</text:span><text:span text:style-name="T105"><text:s/>Meno kūrėjas</text:span><text:span text:style-name="T106"> – meno kūrėjo statusą turintis darbingo amžiaus asmuo.</text:span></text:p>
      <text:p text:style-name="P107"><text:span text:style-name="T108">3.15</text:span><text:span text:style-name="T109">.</text:span><text:span text:style-name="T110"><text:s/>MMA </text:span><text:span text:style-name="T111">– Lietuvos Respublikos Vyriausybės patvirtinta minimalioji mėnesinė alga.</text:span></text:p>
      <text:p text:style-name="P112"><text:span text:style-name="T113">3.16</text:span><text:span text:style-name="T114">.</text:span><text:span text:style-name="T115"><text:s/>Neįgalus asmuo</text:span><text:span text:style-name="T116"> – asmuo, kuriam nustatytas specialusis nuolatinės slaugos poreikis, arba visiškos negalios invalidas, pripažintas tokiu iki 2005 m. liepos 1 d.</text:span></text:p>
      <text:p text:style-name="P117"><text:span text:style-name="T118">3.17</text:span><text:span text:style-name="T119">.<text:s/></text:span><text:span text:style-name="T120">Neįgaliųjų slauga namuose</text:span><text:span text:style-name="T121"><text:s/>- kaip ši sąvoka apibrėžta Lietuvos Respublikos valstybinių šalpos išmokų įstatyme.</text:span></text:p>
      <text:p text:style-name="P122"><text:span text:style-name="T123">3.18</text:span><text:span text:style-name="T124">.</text:span><text:span text:style-name="T125"><text:s/>Praktikantai</text:span><text:span text:style-name="T126"> – profesinių mokyklų mokiniai, aukštųjų mokyklų studentai ir asmenys, teritorinių darbo biržų siųsti profesiniam mokymui ar profesinei reabilitacijai, – jų profesinės veiklos praktikos įstaigoje ar įmonėje metu.</text:span></text:p>
      <text:p text:style-name="P127"><text:span text:style-name="T128">3.19</text:span><text:span text:style-name="T129">.</text:span><text:span text:style-name="T130"><text:s/>Registras</text:span><text:span text:style-name="T131"><text:s/>– Lietuvos Respublikos apdraustųjų valstybiniu socialiniu draudimu ir valstybinio socialinio draudimo išmokų gavėjų registras.</text:span></text:p>
      <text:p text:style-name="P132"><text:span text:style-name="T133">3.20</text:span><text:span text:style-name="T134">.</text:span><text:span text:style-name="T135"><text:s/>SAM pranešimas</text:span><text:span text:style-name="T136"> – SAM pranešimas apie apdraustuosius už ataskaitinį laikotarpį.</text:span></text:p>
      <text:p text:style-name="P137"><text:span text:style-name="T138">3.21</text:span><text:span text:style-name="T139">.</text:span><text:span text:style-name="T140"><text:s/>SADM</text:span><text:span text:style-name="T141"> – Lietuvos Respublikos socialinės apsaugos ir darbo ministerija.</text:span></text:p>
      <text:p text:style-name="P142"><text:span text:style-name="T143">3.22</text:span><text:span text:style-name="T144">.</text:span><text:span text:style-name="T145"><text:s/>Valstybės lėšų poreikis</text:span><text:span text:style-name="T146"> – apskaičiuota valstybinio socialinio draudimo įmokų už asmenų draudimą pagal šį Tvarkos aprašą suma, kurią į Valstybinį socialinio draudimo fondą turi pervesti atitinkamų asignavimų valdytojas.<text:s/></text:span></text:p>
      <text:p text:style-name="P147"><text:span text:style-name="T148">3.23</text:span><text:span text:style-name="T149">.</text:span><text:span text:style-name="T150"><text:s/>Valstybės tarnautojo sutuoktinis</text:span><text:span text:style-name="T151"> – nesukakęs senatvės pensijos amžiaus ir negaunantis pajamų, susijusių su darbo santykiais, valstybės tarnautojo, profesinės karo tarnybos kario ar deleguoto asmens sutuoktinis tuo laikotarpiu, kai jis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s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nesukakęs senatvės pensijos amžiaus ir neturintis draudžiamųjų pajamų Respublikos Prezidento sutuoktinis Respublikos Prezidento kadencijos laikotarpiu.</text:span></text:p>
      <text:p text:style-name="P152"><text:span text:style-name="T153">3.24</text:span><text:span text:style-name="T154">.</text:span><text:span text:style-name="T155"><text:s/>VSD</text:span><text:span text:style-name="T156"> – valstybinis socialinis draudimas.</text:span></text:p>
      <text:p text:style-name="P157"><text:span text:style-name="T158">Kitos šiame Tvarkos apraše vartojamos sąvokos suprantamos taip, kaip jos apibrėžtos VSD įstatyme, Lietuvos Respublikos karo prievolės įstatyme bei Biudžeto taisyklėse.“;</text:span></text:p>
      <text:p text:style-name="P159"><text:span text:style-name="T160">1.2</text:span><text:span text:style-name="T161">. 6.3 papunktį išdėstau taip:</text:span></text:p>
      <text:p text:style-name="P162"><text:span text:style-name="T163">„</text:span><text:span text:style-name="T164">6.3</text:span><text:span text:style-name="T165">. nelaimingų atsitikimų darbe ir profesinių ligų socialiniu draudimu draudžiami:</text:span></text:p>
      <text:p text:style-name="P166"><text:span text:style-name="T167">6.3.1</text:span><text:span text:style-name="T168">. praktikantai;</text:span></text:p>
      <text:p text:style-name="P169"><text:span text:style-name="T170">6.3.2</text:span><text:span text:style-name="T171">. asmenys, atliekantys savanorišką praktiką;“</text:span></text:p>
      <text:p text:style-name="P172"><text:span text:style-name="T173">1.3</text:span><text:span text:style-name="T174">. papildau 7</text:span><text:span text:style-name="T175">1</text:span><text:span text:style-name="T176"><text:s/>punktu:</text:span></text:p>
      <text:p text:style-name="P177"><text:span text:style-name="T178">„</text:span><text:span text:style-name="T179">7</text:span><text:span text:style-name="T180">1</text:span><text:span text:style-name="T181">. Asmuo, nurodytas Tvarkos aprašo 6.3.1 ir 6.3.2 papunkčiuose, kuris tuo pačiu laikotarpiu turi teisę į draudimą valstybės lėšomis pagal abu minėtus papunkčius, nelaimingų atsitikimų darbe ir profesinių ligų socialiniu draudimu valstybės lėšomis draudžiamas tik vieną kartą. Fondo valdyba lėšų poreikio skaičiavimus teikia tam Lietuvos Respublikos valstybės biudžeto asignavimų valdytojui, kuriam anksčiausiai atsirado pareiga mokėti socialinio draudimo įmokas.“;</text:span></text:p>
      <text:p text:style-name="P182"><text:span text:style-name="T183">1.4</text:span><text:span text:style-name="T184">. papildau 8.1.5 papunkčiu:</text:span></text:p>
      <text:p text:style-name="P185"><text:span text:style-name="T186">„</text:span><text:span text:style-name="T187">8.1.5</text:span><text:span text:style-name="T188">. asmens, atliekančio savanorišką praktiką – įmonė, įstaiga, organizacija ar kita organizacinė struktūra, kurioje asmuo atlieka savanorišką praktiką.“;</text:span></text:p>
      <text:p text:style-name="P189"><text:span text:style-name="T190">1.5</text:span><text:span text:style-name="T191">. papildau nauju 9.7 papunkčiu:</text:span></text:p>
      <text:p text:style-name="P192"><text:span text:style-name="T193">„</text:span><text:span text:style-name="T194">9.7</text:span><text:span text:style-name="T195">. pagal 1-SD pranešimą ir 2-SD pranešimą apie asmens, atliekančio savanorišką praktiką, VSD laikotarpio pradžią bei pabaigą;“</text:span></text:p>
      <text:p text:style-name="P196"><text:span text:style-name="T197">1.6</text:span><text:span text:style-name="T198">. buvusį 9.7 papunktį laikau 9.8 papunkčiu;</text:span></text:p>
      <text:p text:style-name="P199"><text:span text:style-name="T200">1.7</text:span><text:span text:style-name="T201">. išdėstau 10.2.2 papunktį taip:</text:span></text:p>
      <text:p text:style-name="P202"><text:span text:style-name="T203">„</text:span><text:span text:style-name="T204">10.2.2</text:span><text:span text:style-name="T205">. už praktikantus – kartą per mėnesį, ne vėliau kaip iki kito kalendorinio mėnesio 15 dienos;“</text:span></text:p>
      <text:p text:style-name="P206"><text:span text:style-name="T207">1.8</text:span><text:span text:style-name="T208">. papildau nauju 10.2.3 papunkčiu:</text:span></text:p>
      <text:p text:style-name="P209"><text:span text:style-name="T210">„</text:span><text:span text:style-name="T211">10.2.3</text:span><text:span text:style-name="T212">. už asmenis, atliekančius savanorišką praktiką – kartą per mėnesį, ne vėliau kaip iki kito kalendorinio mėnesio 15 dienos;“</text:span></text:p>
      <text:p text:style-name="P213"><text:span text:style-name="T214">1.9</text:span><text:span text:style-name="T215">. buvusį 10.2.3 papunktį laikau 10.2.4 papunkčiu;</text:span></text:p>
      <text:p text:style-name="P216"><text:span text:style-name="T217">1.10</text:span><text:span text:style-name="T218">. išdėstau 11.3 papunktį taip:</text:span></text:p>
      <text:p text:style-name="P219"><text:span text:style-name="T220">„</text:span><text:span text:style-name="T221">11.3</text:span><text:span text:style-name="T222">. už praktikantus – asmenis, teritorinių darbo biržų siųstus profesiniam mokymui ar profesinei reabilitacijai – Lietuvos Respublikos darbo birža prie SADM, o praktikantus – profesinių mokyklų mokinius, aukštųjų mokyklų studentus – Lietuvos Respublikos švietimo ir mokslo ministerija ne vėliau kaip iki to kalendorinio mėnesio, kurį Fondo valdyba pateikė lėšų poreikį, paskutinės dienos;“</text:span></text:p>
      <text:p text:style-name="P223"><text:span text:style-name="T224">1.11</text:span><text:span text:style-name="T225">. papildau nauju 11.4 papunkčiu:</text:span></text:p>
      <text:p text:style-name="P226"><text:span text:style-name="T227">„</text:span><text:span text:style-name="T228">11.4</text:span><text:span text:style-name="T229">. už asmenis, atliekančius savanorišką praktiką – SADM ne vėliau kaip iki to kalendorinio mėnesio, kurį Fondo valdyba pateikė lėšų poreikį, paskutinės dienos;“</text:span></text:p>
      <text:p text:style-name="P230"><text:span text:style-name="T231">1.12</text:span><text:span text:style-name="T232">. buvusį 11.4 papunktį laikau 11.5 papunkčiu;</text:span></text:p>
      <text:p text:style-name="P233"><text:span text:style-name="T234">1.13</text:span><text:span text:style-name="T235">. išdėstau 37 punktą taip:</text:span></text:p>
      <text:p text:style-name="P236"><text:span text:style-name="T237">„</text:span><text:span text:style-name="T238">37</text:span><text:span text:style-name="T239">.<text:s/></text:span><text:span text:style-name="T240">Fondo valdybos teritorinis skyrius periodiškai (ne rečiau kaip vieną kartą per metus) pateikia atitinkamos teritorijos savivaldybei paklausimą, kuriame prašo pateikti informaciją apie atvejus, kai prašymus drausti valstybės lėšomis pateikusieji asmenys, slaugantys neįgalų asmenį, netenkina Tvarkos aprašo 34.8–34.11 papunkčiuose nurodytų draudimo valstybės lėšomis sąlygų.</text:span><text:span text:style-name="T241">“;</text:span></text:p>
      <text:p text:style-name="P242"><text:span text:style-name="T243">1.14</text:span><text:span text:style-name="T244">. išdėstau 39 punktą taip:</text:span></text:p>
      <text:p text:style-name="P245"><text:span text:style-name="T246">„</text:span><text:span text:style-name="T247">39</text:span><text:span text:style-name="T248">. Dvasininkai draudžiami valstybės lėšomis tik tuo atveju, kai jie neturi būtinojo senatvės pensijai valstybinio socialinio pensijų draudimo stažo, negauna valstybinės socialinio draudimo pensijos ir kai jų draudžiamųjų pajamų suma per kalendorinius metus yra mažesnė už atitinkamų metų 12 MMA.“;</text:span></text:p>
      <text:p text:style-name="P249"><text:span text:style-name="T250">1.15</text:span><text:span text:style-name="T251">. išdėstau 40 punktą taip:</text:span></text:p>
      <text:p text:style-name="P252"><text:span text:style-name="T253">„</text:span><text:span text:style-name="T254">40</text:span><text:span text:style-name="T255">. Religinė bendruomenė ar bendrija teikia 1-SD ir 2-SD pranešimus Fondo valdybos Vilniaus skyriui. Pirmąjį kartą teikdama 1-SD pranešimą, religinė bendruomenė ar bendrija kartu turi pateikti dokumentą, įrodantį valstybės pripažinimo suteikimą.“;</text:span></text:p>
      <text:p text:style-name="P256"><text:span text:style-name="T257">1.16</text:span><text:span text:style-name="T258">. išdėstau 41 punktą taip:</text:span></text:p>
      <text:p text:style-name="P259"><text:span text:style-name="T260">„</text:span><text:span text:style-name="T261">41</text:span><text:span text:style-name="T262">. Praktikantų teisė į draudimą valstybės lėšomis nustatoma pagal pateiktus 1-SD pranešimus ir Lietuvos Respublikos švietimo ministerijos profesinių ir aukštųjų mokyklų sąrašus, skelbiamus internetinėje svetainėje www.aikos.smm.lt.“;</text:span></text:p>
      <text:p text:style-name="P263"><text:span text:style-name="T264">1.17</text:span><text:span text:style-name="T265">. papildau VII</text:span><text:span text:style-name="T266">1</text:span><text:span text:style-name="T267"><text:s/>skyriumi:</text:span></text:p>
      <text:p text:style-name="P268"><text:span text:style-name="T269">„</text:span><text:span text:style-name="T270">VII</text:span><text:span text:style-name="T271">1</text:span><text:span text:style-name="T272">.<text:s/></text:span><text:span text:style-name="T273">ASMENYS, ATLIEKANTYS SAVANORIŠKĄ PRAKTIKĄ</text:span></text:p>
      <text:p text:style-name="P274"/>
      <text:p text:style-name="P275"><text:span text:style-name="T276">43</text:span><text:span text:style-name="T277">1</text:span><text:span text:style-name="T278">. Draudėjas, pas kurį asmuo atlieka savanorišką praktiką, teikia 1-SD ir 2-SD pranešimus apie savanoriškos praktikos atlikimo pradžią ir pabaigą.</text:span></text:p>
      <text:p text:style-name="P279"><text:span text:style-name="T280">43</text:span><text:span text:style-name="T281">2</text:span><text:span text:style-name="T282">. Nelaimingų atsitikimų darbe ir profesinių ligų socialinio draudimo įmokos skaičiuojamos pagal Lietuvos Respublikos valstybinio socialinio draudimo fondo biudžeto rodiklių patvirtinimo įstatyme patvirtintą I grupės nelaimingų atsitikimų darbe ir profesinių ligų socialinio draudimo įmokų tarifą.“;</text:span></text:p>
      <text:p text:style-name="P283"><text:span text:style-name="T284">1.18</text:span><text:span text:style-name="T285">. išdėstau 45 punktą taip:</text:span></text:p>
      <text:p text:style-name="P286"><text:span text:style-name="T287">„</text:span><text:span text:style-name="T288">45</text:span><text:span text:style-name="T289">. Fondo valdyboje iki kiekvieno mėnesio 15 d. pagal Registro duomenis suformuojama mokėtinų VSD įmokų suma,</text:span><text:span text:style-name="T290"><text:s/></text:span><text:span text:style-name="T291">įvertinant kiekvieno meno kūrėjo turėtas draudžiamąsias pajamas bei VSD rūšis, kuriomis jis buvo draudžiamas (jei asmuo buvo draudžiamas valstybės lėšomis dėl kitų priežasčių, draudžiamosiomis pajamomis laikoma ir suma, nuo kurios apskaičiuotos VSD įmokos) nuo kalendorinių metų pradžios iki prieš tai buvusio mėnesio pabaigos. Nustačius, kad meno kūrėjas:</text:span></text:p>
      <text:p text:style-name="P292"><text:span text:style-name="T293">45.1</text:span><text:span text:style-name="T294">. draudžiamųjų pajamų neturėjo, – apskaičiuojamos šio asmens VSD įmokos už praėjusį mėnesį nuo MMA;</text:span></text:p>
      <text:p text:style-name="P295"><text:span text:style-name="T296">45.2</text:span><text:span text:style-name="T297">. turėjo draudžiamųjų pajamų, kurios yra mažesnės nei atitinkamų mėnesių MMA suma, – apskaičiuojamos šio asmens VSD įmokos nuo skirtumo, gauto iš atitinkamų mėnesių MMA sumos atėmus asmens turėtas draudžiamąsias pajamas bei atimant praėjusį mėnesį apskaičiuotą VSD įmokų sumą;</text:span></text:p>
      <text:p text:style-name="P298"><text:span text:style-name="T299">45.3</text:span><text:span text:style-name="T300">. turėjo draudžiamųjų pajamų, tačiau buvo draudžiamas kitų rūšių draudimu, negu<text:s/></text:span><text:span text:style-name="T301">nustatyta VSD įstatymo 5 straipsnio 3 dalyje, –</text:span><text:span text:style-name="T302"><text:s/>apskaičiuoja šio asmens VSD įmokas nuo MMA toms draudimo rūšims, kuriomis jis nebuvo draustas, o toms, kuriomis buvo draustas, bet draudžiamosios pajamos buvo mažesnės už atitinkamų MMA sumą, VSD įmokas apskaičiuoja pagal Tvarkos aprašo 45.2 punktą.“</text:span></text:p>
      <text:p text:style-name="P303"><text:span text:style-name="T304">2</text:span><text:span text:style-name="T305">. Į p a r e i g o j u:</text:span></text:p>
      <text:p text:style-name="P306"><text:span text:style-name="T307">2.1</text:span><text:span text:style-name="T308">. Fondo valdybos Teisės skyrių pateikti šį įsakymą Teisės aktų registrui;</text:span></text:p>
      <text:p text:style-name="P309"><text:span text:style-name="T310">2.2</text:span><text:span text:style-name="T311">. Fondo valdybos Registrų tvarkymo skyrių per dvi darbo dienas po šio įsakymo paskelbimo Teisės aktų registre parengti ir pateikti suvestinę Įsakymo redakciją Teisės aktų registro tvarkytojui;</text:span></text:p>
      <text:p text:style-name="P312"><text:span text:style-name="T313">2.3</text:span><text:span text:style-name="T314">. Fondo valdybos Klientų aptarnavimo metodikos ir informavimo skyrių šį įsakymą paskelbti Fondo valdybos interneto svetainėje ir Valstybinio socialinio draudimo fondo administravimo įstaigų intraneto svetainėje;</text:span></text:p>
      <text:p text:style-name="P315"><text:span text:style-name="T316">2.4</text:span><text:span text:style-name="T317">.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text:span text:style-name="T318">Direktorius <text:s text:c="100"/>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4-08T11:34:00Z</meta:creation-date>
    <dc:date>2016-04-08T11:34:00Z</dc:date>
    <meta:print-date>2015-04-16T08:02:00Z</meta:print-date>
    <meta:template xlink:href="Normal" xlink:type="simple"/>
    <meta:editing-cycles>2</meta:editing-cycles>
    <meta:editing-duration>PT0S</meta:editing-duration>
    <meta:document-statistic meta:page-count="4" meta:paragraph-count="140" meta:word-count="1612" meta:character-count="12549" meta:row-count="692" meta:non-whitespace-character-count="11077"/>
  </office:meta>
</office:document-meta>
</file>