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3937in">
        <style:tab-stops>
          <style:tab-stop style:type="left" style:position="0.5909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fo:background-color="#FFFFFF"/>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background-color="#FFFFFF"/>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alibri"/>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name-asian="Calibri"/>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background-color="#FFFFFF"/>
    </style:style>
    <style:style style:name="T60" style:parent-style-name="DefaultParagraphFont" style:family="text">
      <style:text-properties fo:background-color="#FFFFFF" fo:language="en" fo:country="US"/>
    </style:style>
    <style:style style:name="T61" style:parent-style-name="DefaultParagraphFont" style:family="text">
      <style:text-properties fo:background-color="#FFFFFF"/>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background-color="#FFFFFF"/>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background-color="#FFFFFF"/>
    </style:style>
    <style:style style:name="T73" style:parent-style-name="DefaultParagraphFont" style:family="text">
      <style:text-properties fo:background-color="#FFFFFF" fo:language="en" fo:country="US"/>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style>
    <style:style style:name="P88" style:parent-style-name="Normal" style:family="paragraph">
      <style:paragraph-properties fo:text-align="justify" fo:text-indent="0.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color="#000000"/>
    </style:style>
    <style:style style:name="T98" style:parent-style-name="DefaultParagraphFont" style:family="text">
      <style:text-properties style:font-name-asian="Calibri"/>
    </style:style>
    <style:style style:name="P99" style:parent-style-name="Normal" style:family="paragraph">
      <style:paragraph-properties fo:text-align="justify" fo:text-indent="0.5in"/>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color="#000000"/>
    </style:style>
    <style:style style:name="T103" style:parent-style-name="DefaultParagraphFont" style:family="text">
      <style:text-properties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office:automatic-styles>
  <office:body>
    <office:text text:use-soft-page-breaks="true">
      <text:p text:style-name="P1"/>
      <text:p text:style-name="P4">LIETUVOS RESPUBLIKOS SVEIKATOS APSAUGOS MINISTRAS<text:s/></text:p>
      <text:p text:style-name="P5">VALSTYBĖS LYGIO EKSTREMALIOSIOS SITUACIJOS VALSTYBĖS OPERACIJŲ</text:p>
      <text:p text:style-name="P6">VADOVAS</text:p>
      <text:p text:style-name="P7"/>
      <text:p text:style-name="P8">SPRENDIMAS</text:p>
      <text:p text:style-name="P9"><text:span text:style-name="T10">DĖL<text:s/></text:span><text:span text:style-name="T11">Lietuvos nacionalinės vyrų krepšinio rinktinės kontrolinių varžybų ir FIBA Olimpinio atrankos turnyro 2020 varžybų</text:span><text:span text:style-name="T12"><text:s/>ORGANIZAVIMO BŪTINŲ SĄLYGŲ</text:span></text:p>
      <text:p text:style-name="P13"/>
      <text:p text:style-name="P14">2021 m. birželio 1 d. Nr. V-1276</text:p>
      <text:p text:style-name="P15"><text:span text:style-name="T16">Vilnius</text:span></text:p>
      <text:p text:style-name="P17"/>
      <text:p text:style-name="P18"><text:span text:style-name="T1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20">10.5 papunkčiu<text:s/></text:span><text:span text:style-name="T21">bei siekdamas užtikrinti COVID-19 ligos (koronaviruso infekcijos) plitimo prevenciją, n u s p r e n d ž i u:</text:span><text:s/></text:p>
      <text:p text:style-name="P22"><text:span text:style-name="T23">1</text:span><text:span text:style-name="T24">. Įpareigoti uždarose erdvėse organizuojamas Lietuvos nacionalinės vyrų krepšinio rinktinės kontrolines varžybas ir FIBA Olimpinio atrankos turnyro 2020 varžybas (toliau – varžybos) organizuojančius asmenis (toliau – organizatoriai) užtikrinti, kad:</text:span></text:p>
      <text:p text:style-name="P25"><text:span text:style-name="T26">1.1</text:span><text:span text:style-name="T27">. varžybose dalyvautų tik asmenys, atitinkantys Nutarimo 18 punkte nurodytus kriterijus. Šis reikalavimas netaikomas<text:s/></text:span>sportininkams, dalyvaujantiems aukšto meistriškumo sporto varžybose, aukšto meistriškumo sporto specialistams, aukšto meistriškumo sporto instruktoriams, varžybų teisėjams, antidopingo pareigūnams, organizatoriams ir aptarnaujančiam personalui<text:span text:style-name="T28">;</text:span></text:p>
      <text:p text:style-name="P29"><text:span text:style-name="T30">1.2</text:span><text:span text:style-name="T31">. bilietai<text:s/></text:span><text:span text:style-name="T32">į<text:s/></text:span><text:span text:style-name="T33">varžybas būtų platinimi elektroniniu būdu ir (arba) vykdomas žiūrovų ir (ar) dalyvių registravimas;</text:span></text:p>
      <text:p text:style-name="P34"><text:span text:style-name="T35">1.3</text:span><text:span text:style-name="T36">. į<text:s/></text:span><text:span text:style-name="T37">varžybų<text:s/></text:span><text:span text:style-name="T38">vietą nepatektų<text:s/></text:span><text:span text:style-name="T39">žiūrovai ir (ar) dalyviai, kurie neturi įsigiję bilietų elektroniniu būdu arba neregistruoti į<text:s/></text:span><text:span text:style-name="T40">varžybas</text:span><text:span text:style-name="T41">.<text:s/></text:span><text:span text:style-name="T42">B</text:span>ilietų ar renginio registracijos, taip pat dokumentų, patvirtinančius asmens teisę<text:span text:style-name="T43"><text:s/>į švelnesnes karantino režimo priemones</text:span>, tikrinimas, esant galimybei, turi būti vykdomas lauke;<text:s/></text:p>
      <text:p text:style-name="P44"><text:span text:style-name="T45">1.4</text:span><text:span text:style-name="T46">. užtikrinti, kad varžybų salėje, būtų užpildoma ne daugiau kaip 75 proc. visų sėdimų vietų</text:span>;</text:p>
      <text:p text:style-name="P47">1.5. žiūrovai ir (ar) dalyviai varžybas stebėtų tik iš sėdimų vietų;</text:p>
      <text:p text:style-name="P48">1.6.<text:s/><text:span text:style-name="T49">užtikrinti, kad tarp sėdinčių<text:s/></text:span><text:span text:style-name="T50">asmenų ar asmenų grupių</text:span><text:span text:style-name="T51"><text:s/>būtų laisva viena kėdė, esant galimybei ž</text:span><text:span text:style-name="T52">iūrovus salėje sodinti į kas antrą kėdę šachmatų tvarka;</text:span></text:p>
      <text:p text:style-name="P53">1.7. maitinimas organizuojamas tam skirtose vietose pagal Lietuvos Respublikos sveikatos apsaugos ministro, valstybės lygio ekstremaliosios situacijos valstybės operacijų vadovo<text:s/><text:span text:style-name="T54">2020 m. lapkričio 6 d.<text:s/></text:span>sprendimo<text:s/><text:span text:style-name="T55">Nr. V-2557</text:span><text:s/>„Dėl viešojo maitinimo įstaigoms būtinų sąlygų“ reikalavimus.<text:s/><text:span text:style-name="T56">Bufetuose/baruose lankytojams matomoje vietoje pateikti informaciją, įspėjančią, kad maistą ir gėrimus iš bufeto/baro išsinešti draudžiama</text:span>;</text:p>
      <text:p text:style-name="P57">1.8. būtų užtikrinama, kad maistas ir gėrimai nebūtų vartojami salėje, stebint varžybas iš sėdimų vietų;</text:p>
      <text:p text:style-name="P58"><text:span text:style-name="T59">1.</text:span><text:span text:style-name="T60">9</text:span><text:span text:style-name="T61">.</text:span><text:span text:style-name="T62"><text:s/>būtų ribojami<text:s/></text:span><text:span text:style-name="T63">žiūrovų ir (ar) dalyvių<text:s/></text:span><text:span text:style-name="T64">srautai:</text:span></text:p>
      <text:p text:style-name="P65"><text:span text:style-name="T66">1.9.</text:span><text:span text:style-name="T67">1</text:span><text:span text:style-name="T68">.<text:s/></text:span>užtikrinti, kad<text:s/><text:span text:style-name="T69">žiūrovai ir (ar) dalyviai<text:s/></text:span>eilėse prie bilietų ir dokumentų, patvirtinančių asmens teisę<text:span text:style-name="T70"><text:s/>į švelnesnes karantino režimo priemones,<text:s/></text:span>tikrinimo, aptarnavimo vietų, prie įėjimo į<text:s/><text:soft-page-break/>renginio vietą ar kitose varžybų erdvėse, esančiose uždarose erdvėse, būtų išlaikomas saugus ne mažesnis kaip 2 metro atstumas tarp asmenų ar asmenų grupių;<text:s/></text:p>
      <text:p text:style-name="P71"><text:span text:style-name="T72">1.</text:span><text:span text:style-name="T73">9</text:span><text:span text:style-name="T74">.2</text:span><text:span text:style-name="T75">.</text:span><text:span text:style-name="T76"><text:s/>varžybų vietose, kuriose susidaro eilė, pažymėti privalomus atstumus tarp eilėje stovinčių žiūrovų ir (ar) dalyvių ir užtikrinti šio reikalavimo laikymąsi;</text:span></text:p>
      <text:p text:style-name="P77"><text:span text:style-name="T78">1.9.</text:span><text:span text:style-name="T79">3</text:span><text:span text:style-name="T80">.<text:s/></text:span><text:span text:style-name="T81">žiūrovai<text:s/></text:span><text:span text:style-name="T82">į pastatą būtų įleidžiami ne anksčiau negu 1 val., o į varžybų erdvę – ne anksčiau negu 30 min. iki varžybų pradžios</text:span><text:span text:style-name="T83">;</text:span></text:p>
      <text:p text:style-name="P84"><text:span text:style-name="T85">1.9.4</text:span><text:span text:style-name="T86">. s</text:span><text:span text:style-name="T87">ureguliuoti žiūrovų srautus taip, kad nesikirstų skirtinguose sektoriuose ir skirtinguose aukštuose vietas turinčių žiūrovų srautai</text:span>;</text:p>
      <text:p text:style-name="P88"><text:span text:style-name="T89">1.9.5</text:span><text:span text:style-name="T90">.</text:span><text:span text:style-name="T91"><text:s/></text:span><text:span text:style-name="T92">žiūrovų ir (ar) dalyvių<text:s/></text:span>srautai prieš ir po varžybų, taip pat pertraukų metu valdomi pasitelkiant informacines priemones, žmogiškuosius resursus (apsaugos darbuotojus, personalą), fizinėmis priemonėmis (tvorelėmis, rodyklėmis, kt.)<text:span text:style-name="T93">;</text:span></text:p>
      <text:p text:style-name="P94"><text:span text:style-name="T95">1.9.6</text:span><text:span text:style-name="T96">.</text:span><text:span text:style-name="T97"><text:s/>viešojo maitinimo vietas<text:s/></text:span><text:span text:style-name="T98">įrengti taip, kad juose būtų aptarnaujami tik tam tikro sektoriaus, tam tikro aukšto žiūrovai;</text:span></text:p>
      <text:p text:style-name="P99"><text:span text:style-name="T100">1.9.7</text:span><text:span text:style-name="T101">.</text:span><text:span text:style-name="T102"><text:s/></text:span><text:span text:style-name="T103">užtikrinti, kad nuo varžybų aikštelės iki pirmos eilės, kurioje sodinami žiūrovai, būtų išlaikytas ne mažesnis, nei 2 metrų atstumas</text:span>;</text:p>
      <text:p text:style-name="P104">1.10. vyresni nei 6 metų žiūrovai ir (ar) dalyviai (išskyrus sportininkus, aukšto meistriškumo sporto specialistus, aukšto meistriškumo sporto instruktorius ir varžybų teisėjus) bei varžybas aptarnaujantis personalas viso renginio metu dėvėtų<text:s/><text:span text:style-name="T105">medicinines kaukes ar respiratorius, kurie priglunda prie veido ir visiškai dengia nosį ir burną (toliau </text:span>– <text:span text:style-name="T106">kaukės)</text:span>. Kaukių leidžiama nedėvėti neįgalumą turintiems asmenims, kurie dėl savo sveikatos būklės kaukių dėvėti negali ar jų dėvėjimas gali pakenkti asmens sveikatos būklei (rekomenduojama dėvėti veido skydelį);<text:s/></text:p>
      <text:p text:style-name="P107">1.11. varžybų organizatoriai privalo užtikrinti kaukių dėvėjimo kontrolę visų varžybų metu;<text:s/></text:p>
      <text:p text:style-name="P108">1.12. varžybų<text:s/><text:span text:style-name="T109">dalyviams ir žiūrovams būtų sudaryta galimybė tinkamai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10">1.13.<text:s/><text:span text:style-name="T111">dalyviai ir žiūrovai būtų informuoti, kad turint viršutinių kvėpavimo takų infekcijų požymių (karščiavimas, kosulys, pasunkėjęs kvėpavimas ir pan.) į renginio vietą nevyktų;</text:span></text:p>
      <text:p text:style-name="P112">1.14.<text:span text:style-name="T113"><text:s/>į varžybas nebūtų įleisti asmenys, kuriems pasireiškia viršutinių kvėpavimo takų infekcijų požymių (karščiavimas, kosulys, pasunkėjęs kvėpavimas);</text:span></text:p>
      <text:p text:style-name="P114">1.15.<text:span text:style-name="T115"><text:s/>dirbtų tik darbuotojai, neturintys viršutinių kvėpavimo takų infekcijų požymių (karščiavimas, kosulys, pasunkėjęs kvėpavimas) ir darbuotojai, kuriems nėra privaloma izoliacija;</text:span></text:p>
      <text:p text:style-name="P116">1.16.<text:span text:style-name="T117"><text:s/>dalyviai, žiūrovai ir darbuotojai, kuriems varžybų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18">1.17.<text:span text:style-name="T119"><text:s/>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120">1.18.<text:span text:style-name="T121"><text:s/>dažnai liečiamus paviršius (durų rankenas, kėdžių atramas, laiptų turėklus ir kt.) valyti paviršiams valyti skirtu valikliu ne rečiau, kaip po kiekvienų varžybų, kitas aplinkos valymas ir dezinfekcija varžybų vietoje atliekama vadovaujantis Rekomendacijomis dezinfekcijai sveikatos <text:s/>priežiūros įstaigose ir ne sveikatos priežiūros patalpose (kai galima užteršimas SARS-CoV-2 virusu)<text:s/></text:span>https://bit.ly/3age8QA<text:span text:style-name="T122">;</text:span></text:p>
      <text:p text:style-name="P123">1.19.<text:span text:style-name="T124"><text:s/>užtikrinti varžybų</text:span><text:s/>erdvių maksimalų vėdinimą, atsižvelgiant į technines pastato galimybes.</text:p>
      <text:p text:style-name="P125">2. Įpareigoti vyresnius nei 6 metų asmenis<text:span text:style-name="T126"><text:s/>(išskyrus<text:s/></text:span>sportininkus, instruktorius ir varžybų teisėjus<text:span text:style-name="T127">)<text:s/></text:span>varžybų metu dėvėti kaukes. Kaukių leidžiama nedėvėti neįgalumą turintiems asmenims, kurie dėl savo sveikatos būklės kaukių dėvėti negali ar jų dėvėjimas gali pakenkti asmens sveikatos būklei (rekomenduojama dėvėti veido skydelį).</text:p>
      <text:p text:style-name="P128"><text:span text:style-name="T129">3</text:span><text:span text:style-name="T130">. Nustatyti, kad<text:s/></text:span><text:span text:style-name="T131">varžybas<text:s/></text:span><text:span text:style-name="T132">organizuojantys asmenys, vykdantys renginio žiūrovų ir (ar) dalyvių registravimą, asmens duomenis tvarko šiomis sąlygomis ir tvarka:</text:span></text:p>
      <text:p text:style-name="P133"><text:span text:style-name="T134">3.1</text:span><text:span text:style-name="T135">. varžybų organizatoriai tvarko šiuos varžybų žiūrovo (toliau – duomenų subjektas) asmens duomenis:</text:span></text:p>
      <text:p text:style-name="P136"><text:span text:style-name="T137">3.1.1</text:span><text:span text:style-name="T138">. vardas, pavardė;</text:span></text:p>
      <text:p text:style-name="P139"><text:span text:style-name="T140">3.1.2</text:span><text:span text:style-name="T141">.<text:s/></text:span><text:span text:style-name="T142">telefono ryšio numeris (asmeninis, darbo, kitas);</text:span></text:p>
      <text:p text:style-name="P143"><text:span text:style-name="T144">3.2</text:span><text:span text:style-name="T145">. renginių organizatoriai 3.1 papunktyje nurodytus duomenis:</text:span></text:p>
      <text:p text:style-name="P146"><text:span text:style-name="T147">3.2.1</text:span><text:span text:style-name="T148">. renka tiesiogiai iš duomenų subjekto;</text:span></text:p>
      <text:p text:style-name="P149"><text:span text:style-name="T150">3.2.2</text:span><text:span text:style-name="T151">. tvarko COVID-19 ligos (koronaviruso infekcijos) profilaktikos ir kontrolės priemonių įgyvendinimo tikslais;</text:span></text:p>
      <text:p text:style-name="P152"><text:span text:style-name="T153">3.2.3</text:span><text:span text:style-name="T154">.<text:s/></text:span><text:span text:style-name="T155">saugo 21 dieną nuo įvykusio renginio dienos, po to iš karto sunaikina;</text:span></text:p>
      <text:p text:style-name="P156"><text:span text:style-name="T157">3.2.4</text:span><text:span text:style-name="T158">. neatlygintinai teikia NVSC COVID-19 ligos (koronaviruso infekcijos) židinio epidemiologinės diagnostikos tikslais;</text:span></text:p>
      <text:p text:style-name="P159"><text:span text:style-name="T160">3.2.5</text:span><text:span text:style-name="T161">. pateikia NVSC ne vėliau kaip per 24 valandas, gavus prašymą.</text:span></text:p>
      <text:p text:style-name="P162"><text:span text:style-name="T163">3.3</text:span><text:span text:style-name="T164">. varžybų organizatoriams draudžiama asmens duomenis tvarkyti kitais tikslais, nei nurodyti šio sprendimo 3.2.2 papunktyje.</text:span></text:p>
      <text:p text:style-name="P165"><text:span text:style-name="T166">4</text:span><text:span text:style-name="T167">. Rekomenduoti:</text:span></text:p>
      <text:p text:style-name="P168"><text:span text:style-name="T169">4.1</text:span><text:span text:style-name="T170">. organizuoti darbuotojų periodinį profilaktinį testavimą dėl COVID-19 ligos (koronaviruso infekcijos);</text:span></text:p>
      <text:p text:style-name="P171"><text:span text:style-name="T172">4.2</text:span><text:span text:style-name="T173">.<text:s/></text:span><text:span text:style-name="T174">prie pagrindinių įėjimų į sporto areną įrengti termovizorius žiūrovų temperatūrai matuoti;</text:span></text:p>
      <text:p text:style-name="P175"><text:span text:style-name="T176">4.3</text:span><text:span text:style-name="T177">. iki varžybų pradžios ir per perttraukas leisti video ar garso įrašą apie privalomą kaukių dėvėjimą, saugaus atstumo laikymąsi, rankų dezinfekcijos būtinybę bei draudimą valgyti ir gerti salėje.</text:span></text:p>
      <text:p text:style-name="Normal"/>
      <text:p text:style-name="Normal"/>
      <text:p text:style-name="Normal"/>
      <text:p text:style-name="Normal">Sveikatos apsaugos ministras,<text:span text:style-name="T178"><text:s/></text:span><text:span text:style-name="T179">valstybės lygio</text:span></text:p>
      <text:p text:style-name="Normal"><text:span text:style-name="T180">ekstremaliosios situacijos valstybės operacijų vadovas<text:s/></text:span><text:span text:style-name="T181"><text:tab/></text:span><text:span text:style-name="T182"><text:tab/><text:s text:c="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6:45:00Z</meta:creation-date>
    <dc:date>2021-06-30T16:45: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117" meta:word-count="1187" meta:character-count="9194" meta:row-count="300" meta:non-whitespace-character-count="8124"/>
  </office:meta>
</office:document-meta>
</file>