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7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25in" fo:text-indent="-0.25in">
        <style:tab-stops/>
      </style:paragraph-properties>
      <style:text-properties fo:hyphenate="false"/>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7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625in" fo:text-indent="-0.25in">
        <style:tab-stops/>
      </style:paragraph-properties>
      <style:text-properties fo:hyphenate="false"/>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75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277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DĖL LIETUVOS RESPUBLIKOS APLINKOS MINISTRO<text:s/></text:p>
      <text:p text:style-name="P10"><text:span text:style-name="T11">2016 M. GRUODŽIO 28 D. ĮSAKYMO NR. D1-942 „</text:span><text:span text:style-name="T12">DĖL Lietuvos Respublikos aplinkos ministro 2003 m. balandžio 14 d. įsakymo Nr. 184 „dėl turinčių teisę išrašyti gaminių ir (ar) pakuočių atliekų sutvarkymą įrodančius dokumentus atliekų tvarkytojų sąrašo sudarymo tvarkos aprašo PATVIRTINIMO“ pakeitimo</text:span><text:span text:style-name="T13">“<text:s/></text:span></text:p>
      <text:p text:style-name="P14"><text:span text:style-name="T15">PAKEITIMO</text:span></text:p>
      <text:p text:style-name="P16"/>
      <text:p text:style-name="P17">2019 m. sausio 10 d. Nr. D1-21</text:p>
      <text:p text:style-name="P18">Vilnius</text:p>
      <text:p text:style-name="P19"/>
      <text:p text:style-name="P20"/>
      <text:p text:style-name="P21"><text:span text:style-name="T22">P a k e i č i u <text:s/>Lietuvos Respublikos aplinkos ministro 2016 m. gruodžio 28 d.<text:s/></text:span><text:span text:style-name="T23">įsakymą<text:s/></text:span><text:span text:style-name="T24">Nr. D1-942 „Dėl Lietuvos Respublikos aplinkos ministro 2003 m. balandžio 14 d. įsakymo Nr. 184 „Dėl Turinčių teisę išrašyti gaminių ir (ar) pakuočių atliekų sutvarkymą įrodančius dokumentus atliekų tvarkytojų sąrašo sudarymo tvarkos aprašo patvirtinimo“ pakeitimo“:</text:span></text:p>
      <text:p text:style-name="P25"><text:span text:style-name="T26">1</text:span><text:span text:style-name="T27">.</text:span><text:span text:style-name="T28"><text:tab/></text:span><text:span text:style-name="T29">Pakeičiu 4 punktą ir jį išdėstau taip:</text:span></text:p>
      <text:p text:style-name="P30"><text:span text:style-name="T31">„</text:span><text:span text:style-name="T32">4</text:span><text:span text:style-name="T33">.<text:s/></text:span><text:span text:style-name="T34">Pavedu</text:span><text:span text:style-name="T35"><text:s/>Aplinkos apsaugos agentūrai</text:span><text:span text:style-name="T36">, gavus 3 punkte nurodytus dokumentus, įsigaliojus šiam įsakymui,<text:s/></text:span><text:span text:style-name="T37">vadovautis Tvarkos aprašo 9, 10, 11, 13 punktuose nustatyta tvarka, o<text:s/></text:span><text:span text:style-name="T38">Aplinkos</text:span><text:span text:style-name="T39"><text:s/>apsaugos departamentui prie Aplinkos ministerijos vadovautis Tvarkos aprašo 10 punkte nustatyta tvarka.</text:span><text:span text:style-name="T40">“</text:span></text:p>
      <text:p text:style-name="P41"><text:span text:style-name="T42">2</text:span><text:span text:style-name="T43">.</text:span><text:span text:style-name="T44"><text:tab/></text:span><text:span text:style-name="T45">Pakeičiu 5 punktą ir jį išdėstau taip:</text:span></text:p>
      <text:p text:style-name="P46"><text:span text:style-name="T47">„</text:span><text:span text:style-name="T48">5</text:span><text:span text:style-name="T49">.<text:s/></text:span><text:span text:style-name="T50">Nustatau</text:span><text:span text:style-name="T51">, kad Tvarkos aprašo 5.8, 6.11, 7.7, 8.6 papunkčių nuostatos įsigalioja 2021 m. sausio 1 d.“.</text:span></text:p>
      <text:p text:style-name="P52"/>
      <text:p text:style-name="P53"/>
      <text:p text:style-name="P54"/>
      <text:p text:style-name="P55">Energetikos ministras, laikinai einantis aplinkos</text:p>
      <text:p text:style-name="P56"><text:span text:style-name="T57">ministro pareigas</text:span><text:span text:style-name="T58"><text:tab/></text:span><text:span text:style-name="T59"><text:tab/></text:span><text:span text:style-name="T60"><text:tab/></text:span><text:span text:style-name="T61"><text:tab/></text:span><text:span text:style-name="T6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7T08:44:00Z</meta:creation-date>
    <dc:date>2019-02-07T08:44:00Z</dc:date>
    <meta:template xlink:href="Normal.dotm" xlink:type="simple"/>
    <meta:editing-cycles>1</meta:editing-cycles>
    <meta:editing-duration>PT0S</meta:editing-duration>
    <meta:document-statistic meta:page-count="1" meta:paragraph-count="18" meta:word-count="159" meta:character-count="1381" meta:row-count="103" meta:non-whitespace-character-count="1240"/>
  </office:meta>
</office:document-meta>
</file>