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013in"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letter-spacing="0.0277in"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fo:letter-spacing="0.0277in"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3.8395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fo:margin-left="0.7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7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0.75in">
        <style:tab-stops/>
      </style:paragraph-properties>
      <style:text-properties fo:font-weight="bold" style:font-weight-asian="bold" style:font-size-complex="12pt"/>
    </style:style>
    <style:style style:name="P72" style:parent-style-name="Normal" style:family="paragraph">
      <style:paragraph-properties fo:text-align="justify" fo:margin-left="0.0986in" fo:text-indent="0.651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986in" fo:text-indent="0.651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986in" fo:text-indent="0.651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left="0.75in">
        <style:tab-stops/>
      </style:paragraph-properties>
    </style:style>
    <style:style style:name="P85" style:parent-style-name="Normal" style:family="paragraph">
      <style:paragraph-properties fo:text-align="center" fo:margin-left="0.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7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margin-left="0.75in">
        <style:tab-stops/>
      </style:paragraph-properties>
      <style:text-properties style:font-size-complex="12pt"/>
    </style:style>
    <style:style style:name="P91" style:parent-style-name="Normal" style:family="paragraph">
      <style:paragraph-properties fo:text-align="justify" fo:margin-left="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s" fo:country="ES"/>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6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6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size-complex="12pt" fo:language="es" fo:country="ES"/>
    </style:style>
    <style:style style:name="T116" style:parent-style-name="DefaultParagraphFont" style:family="text">
      <style:text-properties style:font-size-complex="12pt" fo:language="es" fo:country="ES"/>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s" fo:country="ES"/>
    </style:style>
    <style:style style:name="T119" style:parent-style-name="DefaultParagraphFont" style:family="text">
      <style:text-properties style:font-size-complex="12pt" fo:language="es" fo:country="ES"/>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939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9395in">
        <style:tab-stops/>
      </style:paragraph-properties>
    </style:style>
    <style:style style:name="P130" style:parent-style-name="Normal" style:family="paragraph">
      <style:paragraph-properties fo:text-align="center" fo:margin-left="0.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left="0.75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s" fo:country="ES"/>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s" fo:country="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8979in"/>
    </style:style>
    <style:style style:name="P184" style:parent-style-name="Normal" style:family="paragraph">
      <style:paragraph-properties fo:text-align="center" fo:margin-left="0.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left="0.75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6895in"/>
      <style:text-properties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center" fo:margin-left="0.6895in">
        <style:tab-stops/>
      </style:paragraph-properties>
    </style:style>
    <style:style style:name="P214" style:parent-style-name="Normal" style:family="paragraph">
      <style:paragraph-properties fo:text-align="center" fo:margin-left="0.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margin-left="0.7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6895in"/>
      <style:text-properties style:font-size-complex="12pt"/>
    </style:style>
    <style:style style:name="P220" style:parent-style-name="Normal" style:family="paragraph">
      <style:paragraph-properties fo:text-align="justify" fo:margin-left="0.9395in" fo:text-indent="-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VALSTYBINIO SOCIALINIO DRAUDIMO FONDO VALDYBOS</text:p>
      <text:p text:style-name="P8">PRIE SOCIALINĖS APSAUGOS IR DARBO MINISTERIJOS</text:p>
      <text:p text:style-name="P9">DIREKTORIUS</text:p>
      <text:p text:style-name="P10"/>
      <text:p text:style-name="P11">ĮSAKYMAS</text:p>
      <text:p text:style-name="P12"><text:span text:style-name="T13">DĖL<text:s/></text:span><text:span text:style-name="T14">PENSIJOS GAVĖJO PAŽYMĖJIMO<text:s/></text:span><text:span text:style-name="T15">IŠDAVIMO, KEITIMO, SAUGOJIMO IR NAIKINIMO<text:s/></text:span><text:span text:style-name="T16">TVARKOS APRAŠO<text:s/></text:span><text:span text:style-name="T17">patvirtinimo</text:span></text:p>
      <text:p text:style-name="P18"/>
      <text:p text:style-name="P19">2015 <text:s/>m. birželio 2 d. Nr. V-270</text:p>
      <text:p text:style-name="P20">Vilnius</text:p>
      <text:p text:style-name="P21"/>
      <text:p text:style-name="P22"/>
      <text:p text:style-name="P23"><text:span text:style-name="T24">1</text:span><text:span text:style-name="T25">.</text:span><text:span text:style-name="T26"><text:tab/>Tvirtinu<text:s/></text:span><text:span text:style-name="T27">Pensijos gavėjo pažymėjimo išdavimo, keitimo, saugojimo ir naikinimo tvarkos aprašą (pridedama).</text:span></text:p>
      <text:p text:style-name="P28"><text:span text:style-name="T29">2</text:span><text:span text:style-name="T30">.</text:span><text:span text:style-name="T31"><text:tab/>Pripažįstu<text:s/></text:span><text:span text:style-name="T32">netekusiu galios Valstybinio socialinio draudimo fondo valdybos prie Socialinės apsaugos ir darbo ministerijos (toliau – Fondo valdyba) direktoriaus 2005 m. rugsėjo <text:s text:c="3"/>30 d. įsakymą Nr. V-377 „Dėl Pensijos gavėjo pažymėjimo išdavimo ir keitimo taisyklių patvirtinimo“ (su vėlesniais pakeitimais).</text:span></text:p>
      <text:p text:style-name="P33"><text:span text:style-name="T34">3</text:span><text:span text:style-name="T35">.</text:span><text:span text:style-name="T36"><text:tab/>Įpareigoju:</text:span></text:p>
      <text:p text:style-name="P37"><text:span text:style-name="T38">3.1</text:span><text:span text:style-name="T39">. Fondo valdybos Teisės skyrių šį įsakymą pateikti Teisės aktų registrui.</text:span></text:p>
      <text:p text:style-name="P40"><text:span text:style-name="T41">3.2</text:span><text:span text:style-name="T42">. Fondo valdybos Klientų aptarnavimo metodikos ir informavimo skyrių paskelbti šį įsakymą Fondo valdybos interneto svetainėje ir Valstybinio socialinio draudimo fondo administravimo įstaigų intraneto svetainėje.</text:span></text:p>
      <text:p text:style-name="P43"><text:span text:style-name="T44">3.3</text:span><text:span text:style-name="T4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administravimo įstaigoms.</text:span></text:p>
      <text:p text:style-name="P46"/>
      <text:p text:style-name="P47"/>
      <text:p text:style-name="P48"/>
      <text:p text:style-name="P49"><text:span text:style-name="T50">Direktorius</text:span><text:span text:style-name="T51"><text:tab/>Mindaugas Sinkevičius</text:span></text:p>
      <text:soft-page-break/>
      <text:p text:style-name="P52"><text:span text:style-name="T53">PATVIRTINTA</text:span></text:p>
      <text:p text:style-name="P54">Valstybinio socialinio draudimo fondo<text:s/></text:p>
      <text:p text:style-name="P55">valdybos prie Socialinės apsaugos ir</text:p>
      <text:p text:style-name="P56">darbo ministerijos direktoriaus</text:p>
      <text:p text:style-name="P57">2015 m. <text:s text:c="2"/>birželio <text:s/>2 d.</text:p>
      <text:p text:style-name="P58">įsakymu Nr. V-270 <text:s/></text:p>
      <text:p text:style-name="P59"/>
      <text:p text:style-name="P60"/>
      <text:p text:style-name="P61"><text:span text:style-name="T62">PENSIJOS GAVĖJO PAŽYMĖJIMO<text:s/></text:span><text:span text:style-name="T63">IŠDAVIMO, KEITIMO, SAUGOJIMO IR NAIKINI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ensijos gavėjo pažymėjimo išdavimo, keitimo, saugojimo ir naikinimo tvarkos <text:s/>aprašas (toliau – Aprašas) nustato pensijos gavėjo pažymėjimo (toliau – pažymėjimas) išdavimo, keitimo, saugojimo ir naikinimo Valstybinio socialinio draudimo fondo valdybos teritoriniuose skyriuose ir Valstybinio socialinio draudimo fondo valdybos Užsienio išmokų tarnyboje (toliau – Fondo valdybos teritoriniai skyriai) tvarką.</text:span></text:p>
      <text:p text:style-name="P76"><text:span text:style-name="T77">2</text:span><text:span text:style-name="T78">.</text:span><text:span text:style-name="T79"><text:tab/>Šis Aprašas taikomas išduodant, keičiant ir naikinant pažymėjimus asmenims, gaunantiems valstybines socialinio draudimo pensijas, nukentėjusiųjų asmenų valstybines pensijas ar (ir) mokslininkų valstybines pensijas, taip pat asmenims, gaunantiems tik pirmojo ir antrojo laipsnių valstybines pensijas ar respublikinės reikšmės personalines pensijas, paskirtas iki 1995 m. sausio 1 d. (toliau – pensijų gavėjai).</text:span></text:p>
      <text:p text:style-name="P80"><text:span text:style-name="T81">3</text:span><text:span text:style-name="T82">.</text:span><text:span text:style-name="T83"><text:tab/>Šiuo Aprašu turi vadovautis Valstybinio socialinio draudimo fondo valdyba prie Socialinės apsaugos ir darbo ministerijos (toliau – Fondo valdyba), Fondo valdybos teritoriniai skyriai bei pensijų gavėjai.</text:span></text:p>
      <text:p text:style-name="P84"/>
      <text:p text:style-name="P85"><text:span text:style-name="T86">II</text:span><text:span text:style-name="T87"><text:s/>SKYRIUS</text:span></text:p>
      <text:p text:style-name="P88"><text:span text:style-name="T89">PAŽYMĖJIMO IŠDAVIMAS</text:span></text:p>
      <text:p text:style-name="P90"/>
      <text:p text:style-name="P91"><text:span text:style-name="T92">4</text:span><text:span text:style-name="T93">. Pensijos gavėjui pažymėjimas išduodamas pateikus:</text:span></text:p>
      <text:p text:style-name="P94"><text:span text:style-name="T95">4.1</text:span><text:span text:style-name="T96">. pasą ar asmens tapatybės kortelę. Jei pensijos gavėjui Lietuvos Respublikos įstatymų nustatyta tvarka nebuvo išduotas Lietuvos Respublikos piliečio pasas ar Lietuvos Respublikos pasas, ar asmens tapatybės kortelė, pateikiamas kitas asmens tapatybę patvirtinantis dokumentas.</text:span></text:p>
      <text:p text:style-name="P97"><text:span text:style-name="T98">4.2</text:span><text:span text:style-name="T99">. pensijos<text:s/></text:span><text:span text:style-name="T100">gavėjo nuotrauką skaitmeninėje laikmenoje. Nuotrauka privalo atitikti asmens dokumentams keliamus reikalavimus. Skaitmeninė nuotrauka pateikiama JPG formatu, vaizdo parametrai: rezoliucija - 300 dpi, matmenys - 295 x 380 taškų, rekomenduojami spalvos parametrai - nespalvota (“Greyscale”);</text:span></text:p>
      <text:p text:style-name="P101"><text:span text:style-name="T102">4.3</text:span><text:span text:style-name="T103">. prašymą dėl pensijos gavėjo pažymėjimo išdavimo. Prašymas įsegamas į pensijos gavėjo pažymėjimų prašymų bylą.</text:span></text:p>
      <text:p text:style-name="P104"><text:span text:style-name="T105">5</text:span><text:span text:style-name="T106">. <text:s/>Pensijos gavėjo pageidavimu pažymėjimas išduodamas bet kuriame Fondo valdybos teritoriniame skyriuje, pateikus asmens tapatybę patvirtinantį dokumentą.<text:s/></text:span></text:p>
      <text:p text:style-name="P107"><text:span text:style-name="T108">6</text:span><text:span text:style-name="T109">. Jeigu pensijos gavėjas negali asmeniškai atsiimti pažymėjimo, tai gali padaryti pensijos gavėjo atstovas, kuris turi pateikti atstovavimą patvirtinantį dokumentą. Pensijos gavėjas arba jo atstovas pažymėjimo įteikimo faktą Fondo valdybos teritoriniame skyriuje patvirtina pasirašydamas prašyme dėl pensijos gavėjo pažymėjimo išdavimo.</text:span></text:p>
      <text:p text:style-name="P110"><text:span text:style-name="T111">7</text:span><text:span text:style-name="T112">.</text:span><text:span text:style-name="T113"><text:tab/>Pensijos gavėjui pažymėjimas gali būti siunčiamas registruota pašto siunta kartu su sprendimu dėl pensijos skyrimo, jeigu pensijos gavėjas ne vėliau kaip 10 dienų iki sprendimo dėl pensijos skyrimo priėmimo pateikė dokumentus, nurodytus Aprašo 4.1-4.3 papunkčiuose.</text:span></text:p>
      <text:p text:style-name="P114"><text:span text:style-name="T115">8</text:span><text:span text:style-name="T116">. Gavęs prašymą<text:s/></text:span><text:span text:style-name="T117">dėl pensijos gavėjo pažymėjimo išdavimo</text:span><text:span text:style-name="T118"><text:s/>Fondo valdybos teritorinio skyriaus specialistas Fondo valdybos informacinėje duomenų bazėje įrašo pensijos gavėjo<text:s/></text:span><text:soft-page-break/><text:span text:style-name="T119">nuotrauką, kuri saugoma vienerius metus nuo nuotraukos įrašymo į Fondo valdybos informacinę duomenų bazę dienos</text:span><text:span text:style-name="T120">.</text:span></text:p>
      <text:p text:style-name="P121"><text:span text:style-name="T122">9</text:span><text:span text:style-name="T123">.</text:span><text:span text:style-name="T124"><text:tab/>Pensijos gavėjui pažymėjimas turi būti išduodamas arba išsiunčiamas ne vėliau kaip per 20 darbo dienų nuo sprendimo skirti pensiją priėmimo dienos.<text:s/></text:span></text:p>
      <text:p text:style-name="P125"><text:span text:style-name="T126">10</text:span><text:span text:style-name="T127">.</text:span><text:span text:style-name="T128"><text:tab/>Mokestis už pažymėjimo išdavimą neimamas.</text:span></text:p>
      <text:p text:style-name="P129"/>
      <text:p text:style-name="P130"><text:span text:style-name="T131">III</text:span><text:span text:style-name="T132"><text:s/>SKYRIUS</text:span></text:p>
      <text:p text:style-name="P133"><text:span text:style-name="T134">PAŽYMĖJIMO KEITIMAS</text:span></text:p>
      <text:p text:style-name="P135"/>
      <text:p text:style-name="P136"><text:span text:style-name="T137">11</text:span><text:span text:style-name="T138">. Pažymėjimas keičiamas, jeigu:</text:span></text:p>
      <text:p text:style-name="P139"><text:span text:style-name="T140">11.1</text:span><text:span text:style-name="T141">. pensijos gavėjas pakeičia vardą (vardus), pavardę;</text:span></text:p>
      <text:p text:style-name="P142"><text:span text:style-name="T143">11.2</text:span><text:span text:style-name="T144">. anksčiau išduotas pažymėjimas tapo netinkamas naudoti;</text:span></text:p>
      <text:p text:style-name="P145"><text:span text:style-name="T146">11.3</text:span><text:span text:style-name="T147">. pažymėjime yra netikslių įrašų;</text:span></text:p>
      <text:p text:style-name="P148"><text:span text:style-name="T149">11.4</text:span><text:span text:style-name="T150">. pratęsiamas pensijos gavimo laikotarpis;</text:span></text:p>
      <text:p text:style-name="P151"><text:span text:style-name="T152">11.5</text:span><text:span text:style-name="T153">. pažymėjimas prarandamas.</text:span></text:p>
      <text:p text:style-name="P154"><text:span text:style-name="T155">12</text:span><text:span text:style-name="T156">. Pensijos gavėjas, norėdamas pažymėjimą pakeisti, bet kuriam Fondo valdybos teritoriniam skyriui turi pateikti:</text:span></text:p>
      <text:p text:style-name="P157"><text:span text:style-name="T158">12.1</text:span><text:span text:style-name="T159">. prašymą pakeisti pažymėjimą, nurodant keitimo priežastį. Prašymas įsegamas į pensijos gavėjo pažymėjimų prašymų bylą;</text:span></text:p>
      <text:p text:style-name="P160"><text:span text:style-name="T161">12.2</text:span><text:span text:style-name="T162">. pasą ar asmens tapatybės kortelę. Jei pensijos gavėjui Lietuvos Respublikos įstatymų nustatyta tvarka nebuvo išduotas Lietuvos Respublikos piliečio pasas ar Lietuvos Respublikos pasas, ar asmens tapatybės kortelė, pateikiamas kitas asmens tapatybę patvirtinantis dokumentas</text:span><text:span text:style-name="T163">.</text:span></text:p>
      <text:p text:style-name="P164"><text:span text:style-name="T165">12.3</text:span><text:span text:style-name="T166">. pensijos gavėjo skaitmeninę nuotrauką, atitinkančią reikalavimus, nurodytus Aprašo 4.2 papunktyje, jeigu nuo paskutinės pensijos gavėjo skaitmeninės nuotraukos</text:span><text:span text:style-name="T167"><text:s/>įrašymo į Fondo valdybos informacinę duomenų bazę dienos</text:span><text:span text:style-name="T168"><text:s/>praėjo ilgiau negu 12 mėnesių;</text:span></text:p>
      <text:p text:style-name="P169"><text:span text:style-name="T170">12.4</text:span><text:span text:style-name="T171">. anksčiau išduotą pažymėjimą, jeigu pažymėjimas keičiamas šio Aprašo 11.1–11.4 papunkčiuose nustatytais atvejais. Jei pensijos gavėjas nepateikia anksčiau išduoto pažymėjimo, tai pensijos gavėjo prašyme turi būti nurodyta priežastis (-ys), dėl kurios (-ių) nepateiktas anksčiau išduotas pažymėjimas.</text:span></text:p>
      <text:p text:style-name="P172"><text:span text:style-name="T173">13</text:span><text:span text:style-name="T174">. Keičiant pažymėjimą Fondo valdybos teritorinio skyriaus specialistas atlieka šio Aprašo 8 punkte nurodytus veiksmus.</text:span></text:p>
      <text:p text:style-name="P175"><text:span text:style-name="T176">14</text:span><text:span text:style-name="T177">. Pažymėjimas keičiamas nemokamai, išduodamas per 20 darbo dienų. Pakeistas pažymėjimas gali būti išduotas bet kuriame Fondo valdybos teritoriniame skyriuje, pateikus asmens tapatybę patvirtinantį dokumentą.<text:s/></text:span><text:span text:style-name="T178">Pažymėjimą<text:s/></text:span><text:span text:style-name="T179">Fondo valdybos teritoriniame skyriuje</text:span><text:span text:style-name="T180"><text:s/>pasiimti privalo pats pensijos gavėjas arba jo įgaliotas asmuo. Įgaliotas asmuo<text:s/></text:span><text:span text:style-name="T181">turi pateikti atstovavimą patvirtinantį dokumentą.</text:span><text:span text:style-name="T182"> </text:span></text:p>
      <text:p text:style-name="P183"/>
      <text:p text:style-name="P184"><text:span text:style-name="T185">IV</text:span><text:span text:style-name="T186"><text:s/>SKYRIUS</text:span></text:p>
      <text:p text:style-name="P187"><text:span text:style-name="T188">PAŽYMĖJIMO SAUGOJIMO, NAIKINIMO IR APSKAITOS TVARKA</text:span></text:p>
      <text:p text:style-name="P189"/>
      <text:p text:style-name="P190"><text:span text:style-name="T191">15</text:span><text:span text:style-name="T192">.</text:span><text:span text:style-name="T193"><text:tab/>Už pažymėjimų gavimo, išdavimo, sunaikinimo apskaitą bei saugojimą atsako Fondo valdybos teritorinių skyrių direktoriai ar jų įgalioti asmenys.</text:span></text:p>
      <text:p text:style-name="P194"><text:span text:style-name="T195">16</text:span><text:span text:style-name="T196">.</text:span><text:span text:style-name="T197"><text:tab/>Dėl kokių nors priežasčių neišduoti pažymėjimai saugomi Fondo valdybos teritoriniame skyriuje vienerius metus nuo pažymėjimo pagaminimo dienos. Pažymėjimai turi būti saugomi Fondo valdybos teritorinių skyrių užrakinamuose seifuose (metalinėse dėžėse, metalinėse spintose ar užrakinamuose stalčiuose), įrengtuose taip, kad būtų užtikrintas pažymėjimų saugumas.</text:span></text:p>
      <text:p text:style-name="P198"><text:span text:style-name="T199">17</text:span><text:span text:style-name="T200">.</text:span><text:span text:style-name="T201"><text:tab/>Už pažymėjimų gavimo, saugojimo, išdavimo, naudojimo, naikinimo apskaitos pažeidimus atsakingi asmenys atsako teisės aktų nustatyta tvarka.</text:span></text:p>
      <text:p text:style-name="P202"><text:span text:style-name="T203">18</text:span><text:span text:style-name="T204">.</text:span><text:span text:style-name="T205"><text:tab/>Sugadinti ar keitimui pateikti pažymėjimai yra nurašomi ir sunaikinami dalyvaujant Fondo valdybos teritorinio skyriaus direktoriaus sudarytai komisijai, kuri veikia pagal Fondo valdybos teritorinio skyriaus direktoriaus patvirtintus nuostatus. Apie sugadintų pažymėjimų<text:s/></text:span><text:soft-page-break/><text:span text:style-name="T206">sunaikinimą surašomas Fondo valdybos teritorinio skyriaus direktoriaus patvirtintas aktas, kurį pasirašo komisijos nariai. Akte turi būti nurodyti sunaikintų pažymėjimų serijos ir numeriai.</text:span></text:p>
      <text:p text:style-name="P207"><text:span text:style-name="T208">19</text:span><text:span text:style-name="T209">.</text:span><text:span text:style-name="T210"><text:tab/>Fondo valdybos teritoriniame skyriuje dingus pažymėjimui (-ams), Fondo valdybos teritorinio skyriaus direktorius apie tai privalo nedelsdamas raštu pranešti Fondo valdybai, išvardydamas dingusių pažymėjimų serijas ir numerius, apie tai informuoti atitinkamas ikiteisminio tyrimo įstaigas. Apie dingusių pažymėjimų pripažinimą negaliojančiais Fondo valdyba skelbia interneto svetainėje<text:s/></text:span><text:span text:style-name="T211">www.sodra.lt</text:span><text:span text:style-name="T212"><text:s/>pagal Fondo valdybos teritorinio skyriaus direktoriaus rašytinį pranešimą.</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20</text:span><text:span text:style-name="T222">.</text:span><text:span text:style-name="T223"><text:tab/>Išduotą pažymėjimą saugoti privalo pats pensijos gavėjas.</text:span></text:p>
      <text:p text:style-name="P224"><text:span text:style-name="T225">21</text:span><text:span text:style-name="T226">.</text:span><text:span text:style-name="T227"><text:tab/>Pensijos gavėjas, praradęs pažymėjimą, turi nedelsdamas pranešti apie tai bet kuriam Fondo valdybos teritoriniam skyriui ir pateikti prašymą išduoti naują pažymėjimą.</text:span></text:p>
      <text:p text:style-name="P228"><text:span text:style-name="T229">22</text:span><text:span text:style-name="T230">.</text:span><text:span text:style-name="T231"><text:tab/>Pensijos gavėjas, gavęs naują pažymėjimą ir suradęs prarastąjį, privalo nedelsdamas grąžinti pastarąjį bet kuriam Fondo valdybos teritoriniam skyriui, kuris jį sunaikina Aprašo 18 punkte nustatyta tvarka.</text:span></text:p>
      <text:p text:style-name="P232"/>
      <text:p text:style-name="P233"><text:span text:style-name="T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12-16T12:36:00Z</meta:creation-date>
    <dc:date>2015-12-16T12:36:00Z</dc:date>
    <meta:print-date>2001-05-09T14:13:00Z</meta:print-date>
    <meta:template xlink:href="Normal" xlink:type="simple"/>
    <meta:editing-cycles>2</meta:editing-cycles>
    <meta:editing-duration>PT0S</meta:editing-duration>
    <meta:document-statistic meta:page-count="4" meta:paragraph-count="77" meta:word-count="1079" meta:character-count="8864" meta:row-count="271" meta:non-whitespace-character-count="7862"/>
  </office:meta>
</office:document-meta>
</file>