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text-properties style:font-size-complex="12pt" style:language-asian="lt" style:country-asian="LT"/>
    </style:style>
    <style:style style:name="P24" style:parent-style-name="Normal" style:family="paragraph">
      <style:paragraph-properties fo:text-align="justify" fo:line-height="115%"/>
      <style:text-properties style:font-size-complex="12pt" style:language-asian="lt" style:country-asian="LT"/>
    </style:style>
    <style:style style:name="P25" style:parent-style-name="Normal" style:master-page-name="MPF1" style:family="paragraph">
      <style:paragraph-properties fo:break-before="page" fo:text-indent="3.5437in" style:page-number="1"/>
      <style:text-properties style:font-name-asian="Calibri" style:font-size-complex="12pt"/>
    </style:style>
    <style:style style:name="P28" style:parent-style-name="Normal" style:family="paragraph">
      <style:paragraph-properties fo:text-indent="3.5437in"/>
      <style:text-properties style:font-name-asian="Calibri" style:font-size-complex="12pt"/>
    </style:style>
    <style:style style:name="P29" style:parent-style-name="Normal" style:family="paragraph">
      <style:paragraph-properties fo:text-indent="3.5437in"/>
      <style:text-properties style:font-name-asian="Calibri" style:font-size-complex="12pt"/>
    </style:style>
    <style:style style:name="P30" style:parent-style-name="Normal" style:family="paragraph">
      <style:paragraph-properties fo:text-indent="3.5437in"/>
      <style:text-properties style:font-name-asian="Calibri" style:font-size-complex="12pt"/>
    </style:style>
    <style:style style:name="P31" style:parent-style-name="Normal" style:family="paragraph">
      <style:paragraph-properties fo:text-align="center" fo:line-height="115%"/>
      <style:text-properties style:font-name-asian="Calibri"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15%"/>
      <style:text-properties style:font-name-asian="Calibri" fo:font-weight="bold" style:font-weight-asian="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15%"/>
      <style:text-properties style:font-name-asian="Calibri"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style:style>
    <style:style style:name="P54" style:parent-style-name="Normal" style:family="paragraph">
      <style:paragraph-properties fo:text-align="center" fo:line-height="115%" fo:text-indent="0.5909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15%"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15%" fo:text-indent="0.5909in"/>
      <style:text-properties style:font-name-asian="Calibri"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line-height="115%"/>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15%" fo:text-indent="0.5909in"/>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15%" fo:text-indent="0.5909in"/>
      <style:text-properties style:font-name-asian="Calibri"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tab-stops>
          <style:tab-stop style:type="left" style:position="3.4458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tab-stops>
          <style:tab-stop style:type="left" style:position="3.4458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tab-stops>
          <style:tab-stop style:type="left" style:position="3.4458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tab-stops>
          <style:tab-stop style:type="left" style:position="4.62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line-height="115%"/>
    </style:style>
    <style:style style:name="P202" style:parent-style-name="Normal" style:family="paragraph">
      <style:paragraph-properties fo:text-align="center" fo:line-height="115%" fo:text-indent="0.5909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line-height="115%" fo:text-indent="0.5909in"/>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line-height="115%"/>
      <style:text-properties style:font-name-asian="Calibri"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fo:line-height="115%" fo:text-indent="0.5909in"/>
    </style:style>
    <style:style style:name="T236" style:parent-style-name="DefaultParagraphFont" style:family="text">
      <style:text-properties style:font-name-asian="Calibri" style:font-size-complex="12pt"/>
    </style:style>
    <style:style style:name="P237" style:parent-style-name="Normal" style:master-page-name="MPF2" style:family="paragraph">
      <style:paragraph-properties fo:break-before="page" fo:margin-left="4.2326in" style:page-number="1">
        <style:tab-stops>
          <style:tab-stop style:type="left" style:position="-0.4916in"/>
        </style:tab-stops>
      </style:paragraph-properties>
      <style:text-properties style:font-name-asian="Calibri" style:font-style-complex="italic" style:font-size-complex="12pt"/>
    </style:style>
    <style:style style:name="P240" style:parent-style-name="Normal" style:family="paragraph">
      <style:paragraph-properties fo:margin-left="4.2326in">
        <style:tab-stops>
          <style:tab-stop style:type="left" style:position="-0.4916in"/>
        </style:tab-stops>
      </style:paragraph-properties>
      <style:text-properties style:font-name-asian="Calibri" style:font-style-complex="italic" style:font-size-complex="12pt"/>
    </style:style>
    <style:style style:name="P241" style:parent-style-name="Normal" style:family="paragraph">
      <style:paragraph-properties fo:margin-left="4.2326in">
        <style:tab-stops>
          <style:tab-stop style:type="left" style:position="-0.4916in"/>
        </style:tab-stops>
      </style:paragraph-properties>
    </style:style>
    <style:style style:name="T242" style:parent-style-name="DefaultParagraphFont" style:family="text">
      <style:text-properties style:font-name-asian="Calibri" style:font-style-complex="italic"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margin-left="4.2326in">
        <style:tab-stops>
          <style:tab-stop style:type="left" style:position="-0.5902in"/>
          <style:tab-stop style:type="left" style:position="-0.4916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fo:line-height="115%"/>
      <style:text-properties style:font-name-asian="Calibri"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tyle-complex="italic" style:font-size-complex="12pt"/>
    </style:style>
    <style:style style:name="T251" style:parent-style-name="DefaultParagraphFont" style:family="text">
      <style:text-properties style:font-name-asian="Calibri"/>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line-height="115%"/>
      <style:text-properties style:font-name-asian="Calibri" fo:font-weight="bold" style:font-weight-asian="bold" style:font-size-complex="12pt"/>
    </style:style>
    <style:style style:name="P254" style:parent-style-name="Normal" style:family="paragraph">
      <style:paragraph-properties fo:text-align="center" fo:line-height="115%"/>
      <style:text-properties style:font-name-asian="Calibri" style:font-size-complex="12pt"/>
    </style:style>
    <style:style style:name="P255" style:parent-style-name="Normal" style:family="paragraph">
      <style:paragraph-properties fo:text-align="center" fo:line-height="115%"/>
      <style:text-properties style:font-name-asian="Calibri" style:font-size-complex="12pt"/>
    </style:style>
    <style:style style:name="P256" style:parent-style-name="Normal" style:family="paragraph">
      <style:paragraph-properties fo:text-align="justify" fo:line-height="115%"/>
      <style:text-properties style:font-name-asian="Calibri" style:font-size-complex="12pt"/>
    </style:style>
    <style:style style:name="P257" style:parent-style-name="Normal" style:family="paragraph">
      <style:paragraph-properties fo:text-align="center" fo:line-height="115%"/>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line-height="115%"/>
      <style:text-properties style:font-name-asian="Calibri" fo:font-weight="bold" style:font-weight-asian="bold" style:font-size-complex="12pt"/>
    </style:style>
    <style:style style:name="TableColumn263" style:family="table-column">
      <style:table-column-properties style:column-width="2.2409in"/>
    </style:style>
    <style:style style:name="TableColumn264" style:family="table-column">
      <style:table-column-properties style:column-width="4.6263in"/>
    </style:style>
    <style:style style:name="Table262" style:family="table">
      <style:table-properties style:width="6.8673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style:font-name-asian="Calibri" style:font-size-complex="12pt"/>
    </style:style>
    <style:style style:name="P270" style:parent-style-name="Normal" style:family="paragraph">
      <style:paragraph-properties fo:text-align="justify" fo:line-height="115%" fo:text-indent="0.5909in"/>
      <style:text-properties style:font-name-asian="Calibri" style:font-size-complex="12pt"/>
    </style:style>
    <style:style style:name="TableColumn272" style:family="table-column">
      <style:table-column-properties style:column-width="0.6659in" style:use-optimal-column-width="false"/>
    </style:style>
    <style:style style:name="TableColumn273" style:family="table-column">
      <style:table-column-properties style:column-width="4.2326in" style:use-optimal-column-width="false"/>
    </style:style>
    <style:style style:name="TableColumn274" style:family="table-column">
      <style:table-column-properties style:column-width="0.9847in" style:use-optimal-column-width="false"/>
    </style:style>
    <style:style style:name="TableColumn275" style:family="table-column">
      <style:table-column-properties style:column-width="0.984in" style:use-optimal-column-width="false"/>
    </style:style>
    <style:style style:name="Table271" style:family="table">
      <style:table-properties style:width="6.8673in" fo:margin-left="0in" table:align="lef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style:font-name-asian="Calibri" style:font-size-complex="12pt"/>
    </style:style>
    <style:style style:name="P279" style:parent-style-name="Normal" style:family="paragraph">
      <style:paragraph-properties fo:text-align="center" fo:line-height="115%"/>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style:font-name-asian="Calibri" fo:letter-spacing="-0.0006in"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style:font-name-asian="Calibri" fo:letter-spacing="-0.0006in"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style:font-name-asian="Calibri"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302" style:parent-style-name="Normal" style:family="paragraph">
      <style:paragraph-properties fo:line-height="115%" fo:background-color="#FFFFFF">
        <style:tab-stops>
          <style:tab-stop style:type="left" style:position="0.7875in"/>
        </style:tab-stops>
      </style:paragraph-properties>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name="TimesLT" fo:font-size="11pt" style:font-size-asian="11pt" style:font-size-complex="11pt" fo:language="en" fo:country="GB"/>
    </style:style>
    <style:style style:name="T305" style:parent-style-name="DefaultParagraphFont" style:family="text">
      <style:text-properties style:font-name-asian="Calibri" style:font-style-complex="italic" style:font-size-complex="12pt"/>
    </style:style>
    <style:style style:name="P306"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07" style:parent-style-name="Normal" style:family="paragraph">
      <style:paragraph-properties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font-name-asian="Calibri"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317"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18" style:parent-style-name="Normal" style:family="paragraph">
      <style:paragraph-properties fo:line-height="115%" fo:background-color="#FFFFFF">
        <style:tab-stops>
          <style:tab-stop style:type="left" style:position="0.7875in"/>
        </style:tab-stops>
      </style:paragraph-properties>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TimesLT" fo:font-size="11pt" style:font-size-asian="11pt" style:font-size-complex="11pt" fo:language="en" fo:country="GB"/>
    </style:style>
    <style:style style:name="T321" style:parent-style-name="DefaultParagraphFont" style:family="text">
      <style:text-properties style:font-name-asian="Calibri" style:font-style-complex="italic" style:font-size-complex="12pt"/>
    </style:style>
    <style:style style:name="T322" style:parent-style-name="DefaultParagraphFont" style:family="text">
      <style:text-properties style:font-name-asian="Calibri" style:font-style-complex="italic" style:font-size-complex="12pt"/>
    </style:style>
    <style:style style:name="P323" style:parent-style-name="Normal" style:family="paragraph">
      <style:paragraph-properties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text-properties style:font-name-asian="Calibri"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fo:background-color="#FFFFFF">
        <style:tab-stops>
          <style:tab-stop style:type="left" style:position="0.7875in"/>
        </style:tab-stops>
      </style:paragraph-properties>
    </style:style>
    <style:style style:name="T333" style:parent-style-name="DefaultParagraphFont" style:family="text">
      <style:text-properties style:font-name-asian="Calibri" fo:font-weight="bold" style:font-weight-asian="bold" style:font-style-complex="italic" style:font-size-complex="12pt"/>
    </style:style>
    <style:style style:name="T334" style:parent-style-name="DefaultParagraphFont" style:family="text">
      <style:text-properties style:font-name-asian="Calibri" style:font-style-complex="italic" style:font-size-complex="12pt"/>
    </style:style>
    <style:style style:name="P335"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36"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37"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38"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39"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40"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41"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42"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43"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style:font-name-asian="Calibri"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353"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54"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55"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356"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style:font-name-asian="Calibri"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style:font-name-asian="Calibri" style:font-size-complex="12pt"/>
    </style:style>
    <style:style style:name="P377" style:parent-style-name="Normal" style:family="paragraph">
      <style:paragraph-properties fo:text-align="center" fo:line-height="115%" fo:text-indent="0.5909in"/>
      <style:text-properties style:font-name-asian="Calibri" fo:font-weight="bold" style:font-weight-asian="bold" style:font-size-complex="12pt"/>
    </style:style>
    <style:style style:name="P378" style:parent-style-name="Normal" style:family="paragraph">
      <style:paragraph-properties fo:text-align="center" fo:line-height="115%" fo:text-indent="0.5909in"/>
      <style:text-properties style:font-name-asian="Calibri" fo:font-weight="bold" style:font-weight-asian="bold" style:font-size-complex="12pt"/>
    </style:style>
    <style:style style:name="P379" style:parent-style-name="Normal" style:family="paragraph">
      <style:paragraph-properties fo:text-align="center" fo:line-height="115%" fo:text-indent="0.5909in"/>
      <style:text-properties style:font-name-asian="Calibri" style:font-size-complex="12pt"/>
    </style:style>
    <style:style style:name="TableColumn381" style:family="table-column">
      <style:table-column-properties style:column-width="2.2409in"/>
    </style:style>
    <style:style style:name="TableColumn382" style:family="table-column">
      <style:table-column-properties style:column-width="4.6263in"/>
    </style:style>
    <style:style style:name="Table380" style:family="table">
      <style:table-properties style:width="6.867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name-asian="Calibri" style:font-size-complex="12pt"/>
    </style:style>
    <style:style style:name="P386" style:parent-style-name="Normal" style:family="paragraph">
      <style:paragraph-properties fo:line-height="115%"/>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style:font-name-asian="Calibri"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style:font-name-asian="Calibri" style:font-size-complex="12pt"/>
    </style:style>
    <style:style style:name="P394" style:parent-style-name="Normal" style:family="paragraph">
      <style:paragraph-properties fo:text-align="center" fo:line-height="115%" fo:text-indent="0.5909in"/>
      <style:text-properties style:font-name-asian="Calibri" fo:font-weight="bold" style:font-weight-asian="bold" style:font-size-complex="12pt"/>
    </style:style>
    <style:style style:name="P395" style:parent-style-name="Normal" style:family="paragraph">
      <style:paragraph-properties fo:text-align="justify" fo:line-height="115%"/>
      <style:text-properties style:font-name-asian="Calibri" style:font-size-complex="12pt"/>
    </style:style>
    <style:style style:name="P396" style:parent-style-name="Normal" style:family="paragraph">
      <style:paragraph-properties fo:text-align="center" fo:line-height="115%" fo:text-indent="0.5909in"/>
      <style:text-properties style:font-name-asian="Calibri" style:font-size-complex="12pt"/>
    </style:style>
    <style:style style:name="TableColumn398" style:family="table-column">
      <style:table-column-properties style:column-width="3.4215in"/>
    </style:style>
    <style:style style:name="TableColumn399" style:family="table-column">
      <style:table-column-properties style:column-width="3.4215in"/>
    </style:style>
    <style:style style:name="Table397" style:family="table">
      <style:table-properties style:width="6.84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style:font-name-asian="Calibri" fo:font-weight="bold" style:font-weight-asian="bold" style:font-size-complex="12pt"/>
    </style:style>
    <style:style style:name="P410" style:parent-style-name="Normal" style:family="paragraph">
      <style:paragraph-properties fo:text-align="center" fo:line-height="115%"/>
      <style:text-properties style:font-name-asian="Calibri" fo:font-weight="bold" style:font-weight-asian="bold"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P414" style:parent-style-name="Normal" style:family="paragraph">
      <style:paragraph-properties fo:text-align="center" fo:line-height="115%"/>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text-properties style:font-name-asian="Calibri"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text-properties style:font-name-asian="Calibri" style:font-size-complex="12pt"/>
    </style:style>
    <style:style style:name="P420" style:parent-style-name="Normal" style:family="paragraph">
      <style:paragraph-properties fo:text-align="center" fo:line-height="115%"/>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style:font-name-asian="Calibri" style:font-size-complex="12pt"/>
    </style:style>
    <style:style style:name="P423" style:parent-style-name="Normal" style:family="paragraph">
      <style:paragraph-properties fo:text-align="center" fo:line-height="115%" fo:text-indent="0.5909in"/>
      <style:text-properties style:font-name-asian="Calibri" style:font-size-complex="12pt"/>
    </style:style>
    <style:style style:name="P424" style:parent-style-name="Normal" style:family="paragraph">
      <style:paragraph-properties fo:text-align="center" fo:line-height="115%" fo:text-indent="0.5909in"/>
      <style:text-properties style:font-name-asian="Calibri" style:font-size-complex="12pt"/>
    </style:style>
    <style:style style:name="P425" style:parent-style-name="Normal" style:family="paragraph">
      <style:paragraph-properties fo:text-align="center" fo:line-height="115%" fo:text-indent="0.5909in"/>
      <style:text-properties style:font-name-asian="Calibri" style:font-size-complex="12pt"/>
    </style:style>
    <style:style style:name="P426" style:parent-style-name="Normal" style:family="paragraph">
      <style:paragraph-properties fo:text-align="justify" fo:line-height="115%" fo:text-indent="0.0986in"/>
      <style:text-properties style:font-name-asian="Calibri" style:font-size-complex="12pt"/>
    </style:style>
    <style:style style:name="P427" style:parent-style-name="Normal" style:family="paragraph">
      <style:paragraph-properties fo:line-height="115%" fo:text-indent="1.593in">
        <style:tab-stops>
          <style:tab-stop style:type="left" style:position="2.5694in"/>
          <style:tab-stop style:type="left" style:position="3.7409in"/>
        </style:tab-stops>
      </style:paragraph-properties>
      <style:text-properties style:font-name-asian="Calibri" style:font-size-complex="12pt"/>
    </style:style>
    <style:style style:name="P428" style:parent-style-name="Normal" style:family="paragraph">
      <style:paragraph-properties fo:line-height="115%"/>
      <style:text-properties style:font-name-asian="Calibri" style:font-size-complex="12pt"/>
    </style:style>
    <style:style style:name="P429" style:parent-style-name="Normal" style:family="paragraph">
      <style:paragraph-properties fo:line-height="115%"/>
    </style:style>
    <style:style style:name="P430" style:parent-style-name="Normal" style:master-page-name="MPF3" style:family="paragraph">
      <style:paragraph-properties fo:break-before="page" fo:text-indent="3.5437in" style:page-number="1"/>
      <style:text-properties style:font-style-complex="italic" style:font-size-complex="12pt" style:language-asian="ar" style:country-asian="SA" fo:hyphenate="false"/>
    </style:style>
    <style:style style:name="P433" style:parent-style-name="Normal" style:family="paragraph">
      <style:paragraph-properties fo:text-indent="3.5437in"/>
      <style:text-properties style:font-style-complex="italic" style:font-size-complex="12pt" style:language-asian="ar" style:country-asian="SA" fo:hyphenate="false"/>
    </style:style>
    <style:style style:name="P434" style:parent-style-name="Normal" style:family="paragraph">
      <style:paragraph-properties fo:text-indent="3.5437in"/>
      <style:text-properties style:font-size-complex="12pt" style:language-asian="ar" style:country-asian="SA" fo:hyphenate="false"/>
    </style:style>
    <style:style style:name="P435" style:parent-style-name="Normal" style:family="paragraph">
      <style:paragraph-properties fo:text-indent="3.5437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text-properties style:font-size-complex="12pt" style:language-asian="ar" style:country-asian="SA"/>
    </style:style>
    <style:style style:name="P439" style:parent-style-name="Normal" style:family="paragraph">
      <style:text-properties style:font-size-complex="12pt" style:language-asian="ar" style:country-asian="SA"/>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fo:line-height="115%"/>
      <style:text-properties style:font-name-asian="Calibri" fo:font-weight="bold" style:font-weight-asian="bold" style:font-size-complex="12pt"/>
    </style:style>
    <style:style style:name="P443" style:parent-style-name="Normal" style:family="paragraph">
      <style:paragraph-properties fo:text-align="center" fo:line-height="115%"/>
      <style:text-properties style:font-name-asian="Calibri" fo:font-weight="bold" style:font-weight-asian="bold"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text-properties style:font-name-asian="Calibri" fo:font-weight="bold" style:font-weight-asian="bold"/>
    </style:style>
    <style:style style:name="P446" style:parent-style-name="Normal" style:family="paragraph">
      <style:paragraph-properties fo:text-align="center"/>
      <style:text-properties style:font-name-asian="Calibri" fo:font-weight="bold" style:font-weight-asian="bold"/>
    </style:style>
    <style:style style:name="P447" style:parent-style-name="Normal" style:family="paragraph">
      <style:paragraph-properties fo:text-align="center" fo:line-height="115%"/>
      <style:text-properties style:font-name-asian="Calibri" fo:font-style="italic" style:font-style-asian="italic"/>
    </style:style>
    <style:style style:name="P448" style:parent-style-name="Normal" style:family="paragraph">
      <style:paragraph-properties fo:text-align="center" fo:line-height="115%"/>
      <style:text-properties style:font-name-asian="Calibri" fo:font-style="italic" style:font-style-asian="italic"/>
    </style:style>
    <style:style style:name="P449" style:parent-style-name="Normal" style:family="paragraph">
      <style:paragraph-properties fo:text-align="center" fo:line-height="115%"/>
      <style:text-properties style:font-name-asian="Calibri"/>
    </style:style>
    <style:style style:name="P450" style:parent-style-name="Normal" style:family="paragraph">
      <style:paragraph-properties fo:text-align="center"/>
      <style:text-properties style:font-name-asian="Calibri"/>
    </style:style>
    <style:style style:name="P451" style:parent-style-name="Normal" style:family="paragraph">
      <style:paragraph-properties fo:text-align="justify" fo:text-indent="0.7875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font-style-complex="italic"/>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7875in"/>
      <style:text-properties style:font-name-asian="Calibri"/>
    </style:style>
    <style:style style:name="P456" style:parent-style-name="Normal" style:family="paragraph">
      <style:paragraph-properties fo:text-align="justify" fo:text-indent="0.7875in"/>
      <style:text-properties fo:hyphenate="false"/>
    </style:style>
    <style:style style:name="T457" style:parent-style-name="DefaultParagraphFont" style:family="text">
      <style:text-properties style:font-name-asian="Calibri" style:language-asian="ar" style:country-asian="SA"/>
    </style:style>
    <style:style style:name="T458" style:parent-style-name="DefaultParagraphFont" style:family="text">
      <style:text-properties style:font-name-asian="Calibri" style:font-style-complex="italic" style:language-asian="ar" style:country-asian="SA"/>
    </style:style>
    <style:style style:name="T459" style:parent-style-name="DefaultParagraphFont" style:family="text">
      <style:text-properties style:font-name-asian="Calibri" style:language-asian="ar" style:country-asian="SA"/>
    </style:style>
    <style:style style:name="T460" style:parent-style-name="DefaultParagraphFont" style:family="text">
      <style:text-properties style:font-name-asian="Calibri" style:font-style-complex="italic" style:language-asian="ar" style:country-asian="SA"/>
    </style:style>
    <style:style style:name="T461" style:parent-style-name="DefaultParagraphFont" style:family="text">
      <style:text-properties style:font-name-asian="Calibri" style:language-asian="ar" style:country-asian="SA"/>
    </style:style>
    <style:style style:name="P462" style:parent-style-name="Normal" style:family="paragraph">
      <style:paragraph-properties fo:text-align="justify" fo:text-indent="0.7875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7875in"/>
      <style:text-properties style:font-name-asian="Calibri"/>
    </style:style>
    <style:style style:name="P466" style:parent-style-name="Normal" style:family="paragraph">
      <style:paragraph-properties fo:text-align="justify" fo:text-indent="0.7875in"/>
      <style:text-properties style:font-name-asian="Calibri"/>
    </style:style>
    <style:style style:name="P467" style:parent-style-name="Normal" style:family="paragraph">
      <style:paragraph-properties fo:text-align="justify" fo:text-indent="0.7875in"/>
      <style:text-properties style:font-name-asian="Calibri"/>
    </style:style>
    <style:style style:name="P468" style:parent-style-name="Normal" style:family="paragraph">
      <style:paragraph-properties fo:text-align="justify" fo:text-indent="0.7875in"/>
    </style:style>
    <style:style style:name="T469" style:parent-style-name="DefaultParagraphFont" style:family="text">
      <style:text-properties style:font-name-asian="Calibri"/>
    </style:style>
    <style:style style:name="T470" style:parent-style-name="DefaultParagraphFont" style:family="text">
      <style:text-properties fo:color="#000000"/>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7875in"/>
      <style:text-properties style:font-name-asian="Calibri"/>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paragraph-properties fo:line-height="115%" fo:background-color="#FFFFFF"/>
    </style:style>
    <style:style style:name="P477" style:parent-style-name="Normal" style:family="paragraph">
      <style:paragraph-properties fo:line-height="115%" fo:background-color="#FFFFFF"/>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line-height="115%" fo:background-color="#FFFFFF"/>
    </style:style>
    <style:style style:name="T484" style:parent-style-name="DefaultParagraphFont" style:family="text">
      <style:text-properties fo:font-style="italic" style:font-style-asian="italic"/>
    </style:style>
    <style:style style:name="P485" style:parent-style-name="Normal" style:family="paragraph">
      <style:paragraph-properties fo:line-height="115%"/>
      <style:text-properties style:font-name-asian="Calibri" style:font-size-complex="12pt"/>
    </style:style>
    <style:style style:name="P486" style:parent-style-name="Normal" style:family="paragraph">
      <style:paragraph-properties fo:line-height="115%"/>
    </style:style>
    <style:style style:name="P487" style:parent-style-name="Normal" style:master-page-name="MPF4" style:family="paragraph">
      <style:paragraph-properties fo:break-before="page" fo:text-indent="3.5437in" style:page-number="1"/>
      <style:text-properties style:font-style-complex="italic" style:font-size-complex="12pt" style:language-asian="ar" style:country-asian="SA" fo:hyphenate="false"/>
    </style:style>
    <style:style style:name="P490" style:parent-style-name="Normal" style:family="paragraph">
      <style:paragraph-properties fo:text-indent="3.5437in"/>
      <style:text-properties style:font-style-complex="italic" style:font-size-complex="12pt" style:language-asian="ar" style:country-asian="SA" fo:hyphenate="false"/>
    </style:style>
    <style:style style:name="P491" style:parent-style-name="Normal" style:family="paragraph">
      <style:paragraph-properties fo:text-indent="3.5437in"/>
      <style:text-properties style:font-size-complex="12pt" style:language-asian="ar" style:country-asian="SA" fo:hyphenate="false"/>
    </style:style>
    <style:style style:name="P492" style:parent-style-name="Normal" style:family="paragraph">
      <style:paragraph-properties fo:text-indent="3.5437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text-properties style:language-asian="ar" style:country-asian="SA"/>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style>
    <style:style style:name="P498" style:parent-style-name="Normal" style:family="paragraph">
      <style:paragraph-properties fo:text-align="center" fo:line-height="115%"/>
      <style:text-properties style:font-name-asian="Calibri" fo:font-weight="bold" style:font-weight-asian="bold"/>
    </style:style>
    <style:style style:name="P499" style:parent-style-name="Normal" style:family="paragraph">
      <style:text-properties fo:font-size="9pt" style:font-size-asian="9pt" style:font-size-complex="9pt"/>
    </style:style>
    <style:style style:name="P500" style:parent-style-name="Normal" style:family="paragraph">
      <style:paragraph-properties fo:text-align="center"/>
      <style:text-properties style:font-name-asian="Calibri" fo:font-weight="bold" style:font-weight-asian="bold"/>
    </style:style>
    <style:style style:name="P501" style:parent-style-name="Normal" style:family="paragraph">
      <style:paragraph-properties fo:text-align="center"/>
      <style:text-properties style:font-name-asian="Calibri" fo:font-weight="bold" style:font-weight-asian="bold"/>
    </style:style>
    <style:style style:name="P502" style:parent-style-name="Normal" style:family="paragraph">
      <style:paragraph-properties fo:text-align="center" fo:line-height="115%"/>
      <style:text-properties style:font-name-asian="Calibri" fo:font-style="italic" style:font-style-asian="italic"/>
    </style:style>
    <style:style style:name="P503" style:parent-style-name="Normal" style:family="paragraph">
      <style:paragraph-properties fo:text-align="center" fo:line-height="115%"/>
      <style:text-properties style:font-name-asian="Calibri" fo:font-style="italic" style:font-style-asian="italic"/>
    </style:style>
    <style:style style:name="P504" style:parent-style-name="Normal" style:family="paragraph">
      <style:paragraph-properties fo:text-align="center"/>
      <style:text-properties style:font-name-asian="Calibri"/>
    </style:style>
    <style:style style:name="P505" style:parent-style-name="Normal" style:family="paragraph">
      <style:paragraph-properties fo:text-align="justify" fo:text-indent="0.7875in"/>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font-style-complex="italic"/>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7875in"/>
      <style:text-properties style:font-name-asian="Calibri"/>
    </style:style>
    <style:style style:name="P510" style:parent-style-name="Normal" style:family="paragraph">
      <style:paragraph-properties fo:text-align="justify" fo:text-indent="0.7875in"/>
      <style:text-properties style:font-name-asian="Calibri"/>
    </style:style>
    <style:style style:name="P511" style:parent-style-name="Normal" style:family="paragraph">
      <style:paragraph-properties fo:text-align="justify" fo:text-indent="0.7875in"/>
      <style:text-properties style:font-name-asian="Calibri"/>
    </style:style>
    <style:style style:name="P512" style:parent-style-name="Normal" style:family="paragraph">
      <style:paragraph-properties fo:text-align="justify" fo:text-indent="0.7875in"/>
      <style:text-properties style:font-name-asian="Calibri"/>
    </style:style>
    <style:style style:name="P513" style:parent-style-name="Normal" style:family="paragraph">
      <style:paragraph-properties fo:text-align="justify" fo:text-indent="0.7875in"/>
    </style:style>
    <style:style style:name="T514" style:parent-style-name="DefaultParagraphFont" style:family="text">
      <style:text-properties style:font-name-asian="Calibri"/>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7875in"/>
      <style:text-properties style:font-name-asian="Calibri"/>
    </style:style>
    <style:style style:name="P519" style:parent-style-name="Normal" style:family="paragraph">
      <style:paragraph-properties fo:text-align="justify" fo:line-height="115%"/>
      <style:text-properties style:font-name-asian="Calibri"/>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fo:line-height="115%"/>
      <style:text-properties style:font-name-asian="Calibri"/>
    </style:style>
    <style:style style:name="P522" style:parent-style-name="Normal" style:family="paragraph">
      <style:text-properties fo:font-size="9pt" style:font-size-asian="9pt" style:font-size-complex="9pt"/>
    </style:style>
    <style:style style:name="P523" style:parent-style-name="Normal" style:family="paragraph">
      <style:paragraph-properties fo:line-height="115%" fo:background-color="#FFFFFF"/>
    </style:style>
    <style:style style:name="P524" style:parent-style-name="Normal" style:family="paragraph">
      <style:paragraph-properties fo:line-height="115%" fo:background-color="#FFFFFF"/>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line-height="115%" fo:background-color="#FFFFFF"/>
      <style:text-properties fo:font-style="italic" style:font-style-asian="italic"/>
    </style:style>
    <style:style style:name="P531" style:parent-style-name="Normal" style:family="paragraph">
      <style:paragraph-properties fo:line-height="115%" fo:background-color="#FFFFFF"/>
    </style:style>
    <style:style style:name="T532" style:parent-style-name="DefaultParagraphFont" style:family="text">
      <style:text-properties fo:font-style="italic" style:font-style-asian="italic"/>
    </style:style>
    <style:style style:name="P533" style:parent-style-name="Normal" style:family="paragraph">
      <style:paragraph-properties fo:line-height="115%"/>
      <style:text-properties style:font-name-asian="Calibri" style:font-size-complex="12pt"/>
    </style:style>
    <style:style style:name="P534" style:parent-style-name="Normal" style:family="paragraph">
      <style:paragraph-properties fo:line-height="115%"/>
    </style:style>
    <style:style style:name="P535" style:parent-style-name="Normal" style:master-page-name="MPF5" style:family="paragraph">
      <style:paragraph-properties fo:break-before="page" fo:text-indent="3.5437in" style:page-number="1"/>
      <style:text-properties style:font-style-complex="italic" style:font-size-complex="12pt" style:language-asian="ar" style:country-asian="SA" fo:hyphenate="false"/>
    </style:style>
    <style:style style:name="P538" style:parent-style-name="Normal" style:family="paragraph">
      <style:paragraph-properties fo:text-indent="3.5437in"/>
      <style:text-properties style:font-style-complex="italic" style:font-size-complex="12pt" style:language-asian="ar" style:country-asian="SA" fo:hyphenate="false"/>
    </style:style>
    <style:style style:name="P539" style:parent-style-name="Normal" style:family="paragraph">
      <style:paragraph-properties fo:text-indent="3.5437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P542" style:parent-style-name="Normal" style:family="paragraph">
      <style:paragraph-properties fo:text-indent="3.5437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15%" fo:margin-left="3.6in" fo:text-indent="0.9in">
        <style:tab-stops/>
      </style:paragraph-properties>
      <style:text-properties style:font-weight-complex="bold" style:font-size-complex="12pt" style:language-asian="ar" style:country-asian="SA" fo:hyphenate="false"/>
    </style:style>
    <style:style style:name="P546" style:parent-style-name="Normal" style:family="paragraph">
      <style:paragraph-properties fo:text-indent="2.5437in"/>
      <style:text-properties style:language-asian="ar" style:country-asian="SA"/>
    </style:style>
    <style:style style:name="P547" style:parent-style-name="Normal" style:family="paragraph">
      <style:paragraph-properties fo:text-align="center" fo:line-height="115%"/>
    </style:style>
    <style:style style:name="T548" style:parent-style-name="DefaultParagraphFont" style:family="text">
      <style:text-properties style:font-name-asian="Calibri" fo:font-weight="bold" style:font-weight-asian="bold"/>
    </style:style>
    <style:style style:name="P549" style:parent-style-name="Normal" style:family="paragraph">
      <style:paragraph-properties fo:text-align="center"/>
      <style:text-properties style:font-name-asian="Calibri" fo:font-weight="bold" style:font-weight-asian="bold"/>
    </style:style>
    <style:style style:name="P550" style:parent-style-name="Normal" style:family="paragraph">
      <style:paragraph-properties fo:text-align="center"/>
      <style:text-properties style:font-name-asian="Calibri" fo:font-weight="bold" style:font-weight-asian="bold"/>
    </style:style>
    <style:style style:name="P551" style:parent-style-name="Normal" style:family="paragraph">
      <style:paragraph-properties fo:text-align="center"/>
      <style:text-properties style:font-name-asian="Calibri" fo:font-weight="bold" style:font-weight-asian="bold"/>
    </style:style>
    <style:style style:name="P552" style:parent-style-name="Normal" style:family="paragraph">
      <style:paragraph-properties fo:text-align="center"/>
      <style:text-properties style:font-name-asian="Calibri" fo:font-weight="bold" style:font-weight-asian="bold"/>
    </style:style>
    <style:style style:name="P553" style:parent-style-name="Normal" style:family="paragraph">
      <style:paragraph-properties fo:text-align="center"/>
      <style:text-properties style:font-name-asian="Calibri"/>
    </style:style>
    <style:style style:name="P554" style:parent-style-name="Normal" style:family="paragraph">
      <style:paragraph-properties fo:text-align="center" fo:line-height="115%"/>
      <style:text-properties style:font-name-asian="Calibri" fo:font-style="italic" style:font-style-asian="italic"/>
    </style:style>
    <style:style style:name="P555" style:parent-style-name="Normal" style:family="paragraph">
      <style:paragraph-properties fo:text-align="justify" fo:line-height="150%"/>
      <style:text-properties style:font-name-asian="Calibri"/>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font-style-complex="italic"/>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5909in"/>
      <style:text-properties style:font-name-asian="Calibri"/>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5909in"/>
      <style:text-properties style:font-name-asian="Calibri"/>
    </style:style>
    <style:style style:name="P567" style:parent-style-name="Normal" style:family="paragraph">
      <style:paragraph-properties fo:text-align="justify" fo:text-indent="0.5909in"/>
      <style:text-properties style:font-name-asian="Calibri"/>
    </style:style>
    <style:style style:name="P568" style:parent-style-name="Normal" style:family="paragraph">
      <style:paragraph-properties fo:text-align="justify" fo:text-indent="0.5909in"/>
      <style:text-properties style:font-name-asian="Calibri"/>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5909in"/>
      <style:text-properties style:font-name-asian="Calibri"/>
    </style:style>
    <style:style style:name="P575" style:parent-style-name="Normal" style:family="paragraph">
      <style:paragraph-properties fo:text-align="justify" fo:text-indent="0.5909in"/>
      <style:text-properties style:font-name-asian="Calibri"/>
    </style:style>
    <style:style style:name="P576" style:parent-style-name="Normal" style:family="paragraph">
      <style:paragraph-properties fo:text-align="justify" fo:text-indent="0.5909in"/>
      <style:text-properties style:font-name-asian="Calibri"/>
    </style:style>
    <style:style style:name="P577" style:parent-style-name="Normal" style:family="paragraph">
      <style:paragraph-properties fo:text-align="justify" fo:text-indent="0.5909in"/>
      <style:text-properties style:font-name-asian="Calibri"/>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paragraph-properties fo:line-height="115%" fo:margin-left="0.2152in" fo:text-indent="-0.2152in" fo:background-color="#FFFFFF">
        <style:tab-stops/>
      </style:paragraph-properties>
    </style:style>
    <style:style style:name="P582" style:parent-style-name="Normal" style:family="paragraph">
      <style:paragraph-properties fo:line-height="115%" fo:margin-left="0.2152in" fo:background-color="#FFFFFF">
        <style:tab-stops/>
      </style:paragraph-properties>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VERSLO TVARUMO IR ATSAKINGUMO INDEKSO ADMINISTRATORIAUS ATRANKOS TVARKOS APRAŠO PATVIRTINIMO</text:p>
      <text:p text:style-name="P11"/>
      <text:p text:style-name="P12">2020 m. liepos 23 d. Nr. A1-678</text:p>
      <text:p text:style-name="P13">Vilnius</text:p>
      <text:p text:style-name="P14"/>
      <text:p text:style-name="P15"/>
      <text:p text:style-name="P16"><text:span text:style-name="T17">Vadovaudamasis Lietuvos Respublikos Vyriausybės 2010 m. kovo 24 d. nutarimo Nr. 330 „Dėl ministrams pavedamų valdymo sričių“ 1.6.1 papunkčiu, Lietuvos Respublikos socialinės apsaugos ir darbo ministerijos nuostatų, patvirtintų Lietuvos Respublikos Vyriausybės 1998 m. liepos 17 d. nutarimu Nr. 892 „Dėl Lietuvos Respublikos socialinės apsaugos ir darbo ministerijos nuostatų patvirtinimo“, 8.1.4 papunkčiu, Įmonių socialinės atsakomybės 2016–2020 metų veiksmų planu, patvirtintu Lietuvos Respublikos socialinės apsaugos ir darbo ministro 2016 m. vasario 12 d. įsakymu Nr. A1-82 „Dėl Įmonių socialinės atsakomybės 2016–2020 metų veiksmų plano patvirtinimo“, bei 2014–2020 metų Europos Sąjungos fondų investicijų veiksmų programos 8 prioriteto „Socialinės įtraukties didinimas ir kova su skurdu“ įgyvendinimo priemonės Nr. 08.5.1-ESFA-V-423 „Socialinės atsakomybės ir socialinio dialogo skatinimas“ projektų finansavimo sąlygų aprašu, patvirtintu Lietuvos Respublikos socialinės apsaugos ir darbo ministro 2016 m. rugpjūčio 8 d. įsakymu Nr. A1-404 „Dėl 2014–2020 metų Europos Sąjungos fondų investicijų veiksmų programos 8 prioriteto „Socialinės įtraukties didinimas ir kova su skurdu“ įgyvendinimo priemonės Nr. 08.5.1-ESFA-V-423 „Socialinės atsakomybės ir socialinio dialogo skatinimas“ projektų finansavimo sąlygų aprašo patvirtinimo“,</text:span></text:p>
      <text:p text:style-name="P18"><text:span text:style-name="T19">t v i r t i n u Verslo tvarumo ir atsakingumo indekso administratoriaus atrankos tvarkos aprašą (pridedama).</text:span></text:p>
      <text:p text:style-name="P20"/>
      <text:p text:style-name="P21"/>
      <text:p text:style-name="P22"/>
      <text:p text:style-name="P23">Finansų ministras, pavaduojantis socialinės<text:s/></text:p>
      <text:p text:style-name="P24">apsaugos ir darbo ministrą<text:tab/><text:tab/><text:tab/><text:tab/><text:tab/>Vilius Šapoka</text:p>
      <text:p text:style-name="Normal"/>
      <text:soft-page-break/>
      <text:p text:style-name="P25">PATVIRTINTA</text:p>
      <text:p text:style-name="P28">Lietuvos Respublikos</text:p>
      <text:p text:style-name="P29">socialinės apsaugos ir darbo ministro</text:p>
      <text:p text:style-name="P30">2020 m. liepos 23 d. įsakymu Nr. A1-678</text:p>
      <text:p text:style-name="P31"/>
      <text:p text:style-name="P32"><text:span text:style-name="T33">VERSLO TVARUMO IR ATSAKINGUMO INDEKSO ADMINISTRATORIAUS ATRANKOS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Verslo tvarumo ir atsakingumo indekso administratoriaus atrankos tvarkos aprašas (toliau – atrankos aprašas) nustato Lietuvos Respublikos socialinės apsaugos ir darbo ministerijos (toliau – ministerija) vykdomo projekto „Įmonių socialinės atsakomybės skatinimas“ (toliau – projektas) metu sukurto verslo tvarumo ir atsakingumo indekso administratoriaus (toliau – administratorius) atrankos tvarką, siekiant tinkamai įgyvendinti 2017 m. gruodžio 13 d. Iš Europos Sąjungos struktūrinių fondų lėšų bendrai finansuojamo projekto Nr. 08.5.1-ESFA-V-423-02-0001 „Įmonių socialinės atsakomybės skatinimas“ sutarties Nr. 08.5.1-ESFA-V-423-02-0001 (toliau – Sutartis) 1 priedo 5 punkte nurodytos priemonės Nr. 3.2.1 „Verslo tvarumo ir atsakingumo indeksas“ tikslą – objektyviai matuoti įmonių pažangą įmonių socialinės atsakomybės (toliau – ĮSA) srityje.<text:s/></text:span></text:p>
      <text:p text:style-name="P44"><text:span text:style-name="T45">2</text:span><text:span text:style-name="T46">. Administratoriaus atranką organizuoja ministerija, vadovaudamasi 2014–2020 metų Europos Sąjungos fondų investicijų veiksmų programos 8 prioriteto „Socialinės įtraukties didinimas ir kova su skurdu“ įgyvendinimo priemonės Nr. 08.5.1-ESFA-V-423 „Socialinės atsakomybės ir socialinio dialogo skatinimas“ projektų finansavimo sąlygų aprašu, patvirtintu Lietuvos Respublikos socialinės apsaugos ir darbo ministro 2016 m. rugpjūčio 8 d. įsakymu Nr. A1-404 „Dėl 2014–2020 metų Europos Sąjungos fondų investicijų veiksmų programos 8 prioriteto „Socialinės įtraukties didinimas ir kova su skurdu“ įgyvendinimo priemonės Nr. 08.5.1-ESFA-V-423 „Socialinės atsakomybės ir socialinio dialogo skatinimas“ projektų finansavimo sąlygų aprašo patvirtinimo“, Įmonių socialinės atsakomybės 2016–2020 metų veiksmų planu, patvirtintu Lietuvos Respublikos socialinės apsaugos ir darbo ministro 2016 m. vasario 12 d. įsakymu Nr. A1-82 „Dėl Įmonių socialinės atsakomybės 2016–2020 metų veiksmų plano patvirtinimo“, atrankos aprašu ir atsižvelgdama į Partnerystės principo taikymo, įgyvendinant 2014–2020 metų Europos Sąjungos fondų investicijų veiksmų programą, gaires, patvirtintas Veiksmų programos valdymo komitete 2016 m. birželio 29 d.</text:span></text:p>
      <text:p text:style-name="P47"><text:span text:style-name="T48">3</text:span><text:span text:style-name="T49">. Atrankos apraše vartojamos sąvokos apibrėžtos Lietuvos Respublikos asociacijų įstatyme, Lietuvos Respublikos darbo kodekse, Lietuvos Respublikos nevyriausybinių organizacijų plėtros įstatyme, atrankos aprašo 2 punkte nurodytuose teisės aktuose. <text:s text:c="2"/></text:span></text:p>
      <text:p text:style-name="P50"><text:span text:style-name="T51">4</text:span><text:span text:style-name="T52">. Ministerija organizuoja administratoriaus atranką, vadovaudamasi lygiateisiškumo, nešališkumo, skaidrumo, sąžiningos konkurencijos principais, siekdama kokybiško sukurto verslo tvarumo ir atsakingumo indekso (toliau – indeksas) administravimo ir kuriant indeksą nustatytų tikslų įgyvendinimo.<text:s/></text:span></text:p>
      <text:p text:style-name="P53"/>
      <text:p text:style-name="P54"><text:span text:style-name="T55">II</text:span><text:span text:style-name="T56"><text:s/>SKYRIUS</text:span></text:p>
      <text:p text:style-name="P57"><text:span text:style-name="T58">ADMINISTRATORIAUS ATRANKOS KOMISIJA</text:span></text:p>
      <text:p text:style-name="P59"/>
      <text:p text:style-name="P60"><text:span text:style-name="T61">5</text:span><text:span text:style-name="T62">. Administratoriaus atranką vykdo administratoriaus atrankos komisija (toliau – komisija), sudaroma socialinės apsaugos ir darbo ministro įsakymu iš ministerijos atstovų (nurodomos pareigos, vardas, pavardė). Komisijos nariai privalo turėti žinių, patirties ĮSA srityje ir gebėjimų kompetentingai įvertinti galimą administratorių. Komisija gali pasitelkti kitų institucijų specialistų, ekspertų, turinčių patirties ĮSA srityje.</text:span></text:p>
      <text:p text:style-name="P63"/>
      <text:p text:style-name="P64"><text:span text:style-name="T65">III</text:span><text:span text:style-name="T66"><text:s/>SKYRIUS</text:span></text:p>
      <text:p text:style-name="P67"><text:span text:style-name="T68">ADMINISTRATORIAUS ATRANKA</text:span></text:p>
      <text:p text:style-name="P69"/>
      <text:p text:style-name="P70"><text:span text:style-name="T71">6</text:span><text:span text:style-name="T72">. Administratoriaus atranka vykdoma indeksui, kuris yra nurodytas Sutarties 1 priedo 5 punkte (priemonė Nr. 3.2.1), administruoti.</text:span></text:p>
      <text:p text:style-name="P73"><text:span text:style-name="T74">7</text:span><text:span text:style-name="T75">. Vienų metų laikotarpiui bus atrinkti du administratoriai, kuriais gali būti darbdavių organizacija ir nevyriausybinė organizacija.</text:span></text:p>
      <text:p text:style-name="P76"><text:span text:style-name="T77">8</text:span><text:span text:style-name="T78">. Administratoriaus atranka pradedama ministerijai viešai paskelbus kvietimą tapti indekso administratoriumi (toliau – kvietimas) ministerijos interneto svetainėje<text:s/></text:span><text:span text:style-name="T79">www.socmin.lrv.lt</text:span><text:span text:style-name="T80">.</text:span></text:p>
      <text:p text:style-name="P81"><text:span text:style-name="T82">9</text:span><text:span text:style-name="T83">. Kvietime turi būti nurodyta:</text:span></text:p>
      <text:p text:style-name="P84"><text:span text:style-name="T85">9.1</text:span><text:span text:style-name="T86">. pasiūlymo forma;</text:span></text:p>
      <text:p text:style-name="P87"><text:span text:style-name="T88">9.2</text:span><text:span text:style-name="T89">. administratoriaus atrankos kriterijai;</text:span></text:p>
      <text:p text:style-name="P90"><text:span text:style-name="T91">9.3</text:span><text:span text:style-name="T92">. pasiūlymų pateikimo būdai ir terminas.</text:span></text:p>
      <text:p text:style-name="P93"><text:span text:style-name="T94">10</text:span><text:span text:style-name="T95">. Darbdavių organizacija ir nevyriausybinė organizacija, siekiančios tapti administratoriais, apie tai turi pranešti ministerijai, pateikdamos kvietime nurodytos formos pasiūlymą kvietime nurodytu būdu ir terminu. Kartu su pasiūlymu darbdavių organizacija ir nevyriausybinė organizacija, siekiančios tapti administratoriais, pateikia atrankos aprašo 14 punkte nurodytus dokumentus.<text:s/></text:span></text:p>
      <text:p text:style-name="P96"><text:span text:style-name="T97">11</text:span><text:span text:style-name="T98">. Pasiūlyme darbdavių organizacija ir nevyriausybinė organizacija, siekiančios tapti administratoriais, turi pateikti išsamų būsimos administravimo veiklos aprašymą, nurodydamos:</text:span></text:p>
      <text:p text:style-name="P99"><text:span text:style-name="T100">11.1</text:span><text:span text:style-name="T101">. interneto svetainę, kurioje bus paskelbtas įmonėms ir organizacijoms nemokamai prieinamas indeksas. Kiekviena įmonė ir organizacija turi turėti galimybę pati nemokamai įsivertinti įmonės ir organizacijos pažangą ĮSA srityje pagal indekse nurodytus vertinimo kriterijus (pagrindinis įsivertinimas);</text:span></text:p>
      <text:p text:style-name="P102"><text:span text:style-name="T103">11.2</text:span><text:span text:style-name="T104">. administravimo išlaidas ir būdą, kuriuo šios išlaidos gali būti padengiamos. Darbdavių organizacija ir nevyriausybinė organizacija gali siūlyti teikti papildomo įmonių ir organizacijų vertinimo, kurį pagal indekse nustatytus kriterijus atliktų kompetentingi darbdavių organizacijos ir nevyriausybinės organizacijos darbuotojai ekspertai, turintys patirties ĮSA srityje (toliau – papildomas ekspertinis įmonių ir organizacijų vertinimas), paslaugas. Jeigu darbdavių organizacija ar nevyriausybinė organizacija pasiūlyme nurodo, kad siūlo teikti papildomo ekspertinio įmonių ir organizacijų vertinimo, kuris įmonėms ir organizacijoms bus mokamas, paslaugas, ji turi nurodyti tokių paslaugų teikimo įkainį. Pajamos, gautos už papildomą ekspertinį įmonių ir organizacijų vertinimą (jeigu jis bus atliekamas), neturi būti didesnės, nei reikia visoms indekso administravimo paslaugų teikimo sąnaudoms padengti;</text:span></text:p>
      <text:p text:style-name="P105"><text:span text:style-name="T106">11.3</text:span><text:span text:style-name="T107">. administravimo procesą ir rezultatų pateikimo būdą.</text:span></text:p>
      <text:p text:style-name="P108"><text:span text:style-name="T109">12</text:span><text:span text:style-name="T110">. Darbdavių organizacija, siekianti tapti administratoriumi, turi atitikti šiuos kriterijus:<text:s/></text:span></text:p>
      <text:p text:style-name="P111"><text:span text:style-name="T112">12.1</text:span><text:span text:style-name="T113">. darbdavių organizacijos buveinė registruota Lietuvos Respublikoje;<text:s/></text:span></text:p>
      <text:p text:style-name="P114"><text:span text:style-name="T115">12.2</text:span><text:span text:style-name="T116">. darbdavių organizacija veikia ne mažiau kaip 3 metus;<text:s/></text:span></text:p>
      <text:p text:style-name="P117"><text:span text:style-name="T118">12.3</text:span><text:span text:style-name="T119">. dėl darbdavių organizacijos nepriimtas įsiteisėjęs apkaltinamasis teismo nuosprendis;</text:span></text:p>
      <text:p text:style-name="P120"><text:span text:style-name="T121">12.4</text:span><text:span text:style-name="T122">. darbdavių organizacijai neiškelta bankroto byla arba bankroto procesas nevykdomas ne teismo tvarka, nesiekiama priverstinio jos likvidavimo procedūros ar susitarimo su kreditoriais;<text:s/></text:span></text:p>
      <text:p text:style-name="P123"><text:span text:style-name="T124">12.5</text:span><text:span text:style-name="T125">. darbdavių organizacija neturi mokestinės nepriemokos Lietuvos Respublikos valstybės biudžetui, savivaldybių biudžetams, fondams, į kuriuos mokamus mokesčius administruoja Valstybinė mokesčių inspekcija prie Lietuvos Respublikos finansų ministerijos, nėra skolinga Valstybinio socialinio draudimo fondo biudžetui;<text:s/></text:span></text:p>
      <text:p text:style-name="P126"><text:span text:style-name="T127">12.6</text:span><text:span text:style-name="T128">. darbdavių organizacija veikia nacionaliniu lygmeniu. Darbdavių organizacijų nariai – darbdaviai – pagal darbo sutartį ar kitais Lietuvos Respublikos užimtumo įstatyme nurodytais darbo santykiams prilygintų teisinių santykių pagrindais įdarbina ne mažiau kaip tris procentus Lietuvos Respublikos teritorijoje dirbančių asmenų; darbdavių organizacijos nariai veikia ne mažiau kaip 2/3 Lietuvos Respublikos apskričių teritorijų;<text:s/></text:span></text:p>
      <text:p text:style-name="P129"><text:span text:style-name="T130">12.7</text:span><text:span text:style-name="T131">. darbdavių organizacija ne mažiau kaip dvejus metus vykdo veiklą ĮSA srityje (pavyzdžiui, organizuoja renginius ar mokymus, įgyvendino ar įgyvendina projektus, padedančius siekti ĮSA tikslų ar kt., jeigu tai nėra tiesioginė darbdavių organizacijos veikla);</text:span></text:p>
      <text:p text:style-name="P132"><text:span text:style-name="T133">12.8</text:span><text:span text:style-name="T134">. darbdavių organizacija turi bent vieną darbuotoją ekspertą, turintį patirties ĮSA srityje.</text:span></text:p>
      <text:p text:style-name="P135"><text:span text:style-name="T136">13</text:span><text:span text:style-name="T137">. Nevyriausybinė organizacija, siekianti tapti administratoriumi, turi atitikti šiuos kriterijus:<text:s/></text:span></text:p>
      <text:p text:style-name="P138"><text:span text:style-name="T139">13.1</text:span><text:span text:style-name="T140">. nevyriausybinės organizacijos buveinė registruota Lietuvos Respublikoje;<text:s/></text:span></text:p>
      <text:p text:style-name="P141"><text:span text:style-name="T142">13.2</text:span><text:span text:style-name="T143">. nevyriausybinė organizacija veikia ne mažiau kaip 3 metus;<text:s/></text:span></text:p>
      <text:p text:style-name="P144"><text:span text:style-name="T145">13.3</text:span><text:span text:style-name="T146">. dėl nevyriausybinės organizacijos nepriimtas įsiteisėjęs apkaltinamasis teismo nuosprendis;</text:span></text:p>
      <text:p text:style-name="P147"><text:span text:style-name="T148">13.4</text:span><text:span text:style-name="T149">. nevyriausybinei organizacijai neiškelta bankroto byla arba bankroto procesas nevykdomas ne teismo tvarka, nesiekiama priverstinio jos likvidavimo procedūros ar susitarimo su kreditoriais;<text:s/></text:span></text:p>
      <text:p text:style-name="P150"><text:span text:style-name="T151">13.5</text:span><text:span text:style-name="T152">. nevyriausybinė organizacija neturi mokestinės nepriemokos Lietuvos Respublikos valstybės biudžetui, savivaldybių biudžetams, fondams, į kuriuos mokamus mokesčius administruoja Valstybinė mokesčių inspekcija prie Lietuvos Respublikos finansų ministerijos, nėra skolinga Valstybinio socialinio draudimo fondo biudžetui;<text:s/></text:span></text:p>
      <text:p text:style-name="P153"><text:span text:style-name="T154">13.6</text:span><text:span text:style-name="T155">. nevyriausybinė organizacija ne mažiau kaip dvejus metus vykdo veiklą ĮSA srityje (pavyzdžiui, organizuoja renginius ar mokymus, įgyvendino ar įgyvendina projektus, padedančius siekti ĮSA tikslų ar kt., jeigu tai nėra tiesioginė nevyriausybinės organizacijos veikla);</text:span></text:p>
      <text:p text:style-name="P156"><text:span text:style-name="T157">13.7</text:span><text:span text:style-name="T158">. nevyriausybinė organizacija turi bent vieną darbuotoją ekspertą, turintį patirties ĮSA srityje.</text:span></text:p>
      <text:p text:style-name="P159"><text:span text:style-name="T160">14</text:span><text:span text:style-name="T161">. Darbdavių organizacija ir nevyriausybinė organizacija, siekiančios tapti administratoriais, pateikia:<text:s/></text:span></text:p>
      <text:p text:style-name="P162"><text:span text:style-name="T163">14.1</text:span><text:span text:style-name="T164">. įstatų ar kitų dokumentų, įrodančių priklausymą darbdavių organizacijai ar nevyriausybinei organizacijai, kopiją;</text:span></text:p>
      <text:p text:style-name="P165"><text:span text:style-name="T166">14.2</text:span><text:span text:style-name="T167">. dokumentų, patvirtinančių veiklos ĮSA srityje vykdymą ir darbdavių organizacijos ar nevyriausybinės organizacijos darbuotojų ekspertų patirtį ĮSA srityje, kopijas.</text:span></text:p>
      <text:p text:style-name="P168"><text:span text:style-name="T169">15</text:span><text:span text:style-name="T170">. Komisija vertina tik tuos pasiūlymus, kuriuos pateikė atrankos aprašo 12 ir 13 punktuose nurodytus administratoriaus atrankos kriterijus atitinkančios ir 14 punkte nurodytus dokumentus pateikusios darbdavių organizacijos ir nevyriausybinės organizacijos.<text:s/></text:span></text:p>
      <text:p text:style-name="P171"><text:span text:style-name="T172">Darbdavių organizacijų ir nevyriausybinių organizacijų pasiūlymai registruojami ministerijos dokumentų valdymo sistemoje Dokumentų tvarkymo ir apskaitos taisyklių, patvirtintų Lietuvos vyriausiojo archyvaro<text:s/></text:span><text:span text:style-name="T173">2011 m. liepos 4 d. įsakymu Nr. V-118 „Dėl</text:span><text:span text:style-name="T174"><text:s/>Dokumentų tvarkymo ir apskaitos taisyklių patvirtinimo“, nustatyta tvarka ir kartu su atrankos aprašo 14 punkte nurodytais dokumentais saugomi, kaip nurodyta atrankos aprašo 18 punkte. Komisija, per kvietime nustatytą dokumentų pateikimo terminą gavusi ne visus atrankos aprašo 14 punkte nurodytus dokumentus ar pritrūkusi informacijos, apie tai per 3 darbo dienas nuo kvietime nustatyto dokumentų pateikimo termino pabaigos paštu arba elektroniniu paštu praneša darbdavių organizacijai ar nevyriausybinei organizacijai ir pasiūlo jai pateikti trūkstamą informaciją arba dokumentus. Trūkstama informacija ir dokumentai gali būti pateikiami paštu, faksu arba elektroniniu paštu. Jeigu per 3 darbo dienas nuo komisijos pranešimo apie trūkstamą informaciją arba dokumentus išsiuntimo dienos trūkstami dokumentai ar informacija nepateikiami, komisija nevertina darbdavių organizacijos ar nevyriausybinės organizacijos pasiūlymo.<text:s/></text:span></text:p>
      <text:p text:style-name="P175"><text:span text:style-name="T176">16</text:span><text:span text:style-name="T177">. Kiekvienas komisijos narys atskirai vertina visus darbdavių organizacijų ir nevyriausybinių organizacijų pasiūlymus, užpildydamas Administratoriaus atrankos vertinimo anketą (atrankos aprašo 1 priedas).<text:s/></text:span></text:p>
      <text:p text:style-name="P178"><text:span text:style-name="T179">17</text:span><text:span text:style-name="T180">. Komisija sprendimus priima balsų dauguma posėdžių metu. Posėdis laikomas teisėtu, jeigu jame dalyvauja daugiau kaip pusė komisijos narių. Sprendimas įforminamas raštu, jis turi būti motyvuotas.</text:span></text:p>
      <text:p text:style-name="P181"><text:span text:style-name="T182">18</text:span><text:span text:style-name="T183">. Komisijos posėdžio eiga gali būti fiksuojama garso įrašymo priemonėmis. Skaitmeninis posėdžio garso įrašas perkeliamas į kompiuterinę laikmeną, kuri pridedama prie protokolo, ir sunaikinamas. Prieš pradedant daryti garso įrašą, apie tai komisijos posėdyje dalyvaujantys asmenys informuojami žodžiu. Protokolą rašo posėdžio sekretorius, kurį skiria komisijos pirmininkas iš komisijos narių. Protokolą pasirašo posėdžio pirmininkas ir sekretorius.</text:span></text:p>
      <text:p text:style-name="P184"><text:span text:style-name="T185">Dokumentai (įskaitant dokumentus, kuriuose yra asmens duomenų) saugomi Lietuvos Respublikos dokumentų ir archyvų įstatymo nustatyta tvarka Lietuvos vyriausiojo archyvaro nustatytais terminais.</text:span></text:p>
      <text:p text:style-name="P186"><text:span text:style-name="T187">19</text:span><text:span text:style-name="T188">. Komisija, posėdžio metu apskaičiuodama komisijos narių kiekvienam darbdavių organizacijos ar nevyriausybinės organizacijos pasiūlymui skirtų balų vidurkį, nustato visų pateiktų darbdavių organizacijų ir nevyriausybinių organizacijų pasiūlymų eiliškumą. Darbdavių organizacijai ar nevyriausybinei organizacijai, kurios pasiūlymas surinko daugiausia balų, pasiūloma tapti indekso administratoriumi. Didžiausias galimas balų skaičius – 8. Jeigu pasiūlymas bent pagal vieną atrankos aprašo 1 priedo vertinimo kriterijų gavo 0 balų arba, apskaičiavus visų komisijos narių balų vidurkį, nustatyta, kad pasiūlymas surinko mažiau kaip 4 balus, darbdavių organizacija ar nevyriausybinė organizacija negali tapti administratoriumi.</text:span></text:p>
      <text:p text:style-name="P189"><text:span text:style-name="T190">20</text:span><text:span text:style-name="T191">. Komisija per 3 darbo dienas nuo sprendimo priėmimo dienos elektroniniu paštu informuoja kiekvieną darbdavių organizaciją ir nevyriausybinę organizaciją, pateikusią pasiūlymą, ar ji atrinkta tapti indekso administratoriumi. Darbdavių organizacija ir nevyriausybinė organizacija per 3 darbo dienas nuo pranešimo gavimo dienos informuoja ministeriją dėl savo sprendimo tapti administratoriumi.<text:s/></text:span></text:p>
      <text:p text:style-name="P192"><text:span text:style-name="T193">21</text:span><text:span text:style-name="T194">. Siekiant užtikrinti atrankos informacijos konfidencialumą, komisijos nariai, prieš pradėdami darbą, privalo pasirašyti konfidencialumo pasižadėjimus viešai neskelbti ir neplatinti šios informacijos (atrankos aprašo 2 priedas) bei nešališkumo deklaracijas dėl objektyvių sprendimų priėmimo bei viešųjų ir privačių interesų konflikto vengimo (atrankos aprašo 4 priedas).</text:span></text:p>
      <text:p text:style-name="P195"><text:span text:style-name="T196">22</text:span><text:span text:style-name="T197">. Siekiant užtikrinti atrankos informacijos konfidencialumą, asmenys, stebėtojų teisėmis dalyvaujantys komisijos posėdžiuose, prieš pradėdami darbą, privalo pasirašyti konfidencialumo pasižadėjimus viešai neskelbti ir neplatinti šios informacijos (atrankos aprašo 3 priedas).</text:span></text:p>
      <text:p text:style-name="P198"><text:span text:style-name="T199">23</text:span><text:span text:style-name="T200">. Jei darbdavių organizacija ar nevyriausybinė organizacija, komisijos sprendimu atrinkta tapti indekso administratoriumi, atsisako pasirašyti Verslo tvarumo ir atsakingumo indekso administravimo paslaugų teikimo sutartį, šią sutartį siūloma pasirašyti kitai žemesnę vietą darbdavių organizacijų ar nevyriausybinių organizacijų pasiūlymų sąraše užėmusiai darbdavių organizacijai ar nevyriausybinei organizacijai.<text:s/></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24</text:span><text:span text:style-name="T210">. Ministerija per 5 darbo dienas nuo pranešimo apie sutikimą tapti indekso administratoriumi gavimo dienos parengia Verslo tvarumo ir atsakingumo indekso administravimo paslaugų teikimo sutarties projektą.<text:s/></text:span></text:p>
      <text:p text:style-name="P211"><text:span text:style-name="T212">25</text:span><text:span text:style-name="T213">. Atrinktoms darbdavių organizacijai ir nevyriausybinei organizacijai per Aprašo 24 punkte nustatytą laikotarpį pateikiamas Verslo tvarumo ir atsakingumo indekso administravimo paslaugų teikimo sutarties projektas ir siūloma sutartį pasirašyti vienų metų laikotarpiui.<text:s/></text:span></text:p>
      <text:p text:style-name="P214"><text:span text:style-name="T215">26</text:span><text:span text:style-name="T216">. Pasibaigus vienų metų dviejų atrinktų indekso administratorių indekso administravimo veiklos laikotarpiui, ministerija turi teisę siūlyti pasirašyti Verslo tvarumo ir atsakingumo indekso administravimo paslaugų teikimo sutartį dviem organizacijoms, t. y. ir darbdavių organizacijai, ir nevyriausybinei organizacijai, arba vienai darbdavių organizacijai ar nevyriausybinei organizacijai, įvertinusi darbdavių organizacijos ir nevyriausybinės organizacijos vienų metų indekso administravimo paslaugų teikimo laikotarpiu pasiektus rezultatus. Verslo tvarumo ir atsakingumo indekso administravimo paslaugų teikimo sutartis pasirašoma per 5 darbo dienas nuo jos pateikimo darbdavių organizacijai ir (ar) nevyriausybinei organizacijai dienos trejų metų laikotarpiui su galimybe šį terminą pratęsti.<text:s/></text:span></text:p>
      <text:p text:style-name="P217"><text:span text:style-name="T218">27</text:span><text:span text:style-name="T219">. Verslo tvarumo ir atsakingumo indekso administravimo paslaugų teikimo sutartyje turi būti nustatyta:</text:span></text:p>
      <text:p text:style-name="P220"><text:span text:style-name="T221">27.1</text:span><text:span text:style-name="T222">. kad indeksas įmonėms ir organizacijoms yra nemokamas (pagrindinis įsivertinimas);</text:span></text:p>
      <text:p text:style-name="P223"><text:span text:style-name="T224">27.2</text:span><text:span text:style-name="T225">. jei bus teikiamos papildomo ekspertinio įmonių ir organizacijų vertinimo paslaugos, – papildomo ekspertinio įmonių ir organizacijų vertinimo įkainiai.<text:s/></text:span></text:p>
      <text:p text:style-name="P226"><text:span text:style-name="T227">28</text:span><text:span text:style-name="T228">. Indeksui administruoti lėšų iš Lietuvos Respublikos valstybės biudžeto ar Europos Sąjungos struktūrinių fondų nebus skiriama.</text:span></text:p>
      <text:p text:style-name="P229"><text:span text:style-name="T230">29</text:span><text:span text:style-name="T231">. Indekso nuosavybės teisės priklauso ministerijai.</text:span></text:p>
      <text:p text:style-name="P232"><text:span text:style-name="T233">30</text:span><text:span text:style-name="T234">. Visą su indekso administravimu susijusią informaciją indekso administratorius turi pateikti ministerijai, jai paprašius, ne vėliau kaip per 5 darbo dienas nuo prašymo gavimo dienos.</text:span></text:p>
      <text:p text:style-name="P235"><text:span text:style-name="T236">______________________</text:span></text:p>
      <text:soft-page-break/>
      <text:p text:style-name="P237">Verslo tvarumo ir atsakingumo<text:s/></text:p>
      <text:p text:style-name="P240">indekso administratoriaus atrankos<text:s/></text:p>
      <text:p text:style-name="P241"><text:span text:style-name="T242">tvarkos aprašo</text:span><text:span text:style-name="T243"><text:s/></text:span></text:p>
      <text:p text:style-name="P244"><text:span text:style-name="T245">1</text:span><text:span text:style-name="T246"><text:s/>priedas</text:span></text:p>
      <text:p text:style-name="P247"/>
      <text:p text:style-name="P248"><text:span text:style-name="T249">(</text:span><text:span text:style-name="T250">Verslo tvarumo ir atsakingumo indekso administratoriaus</text:span><text:span text:style-name="T251"><text:s/></text:span><text:span text:style-name="T252">atrankos vertinimo anketos forma)</text:span></text:p>
      <text:p text:style-name="P253"/>
      <text:p text:style-name="P254">_____________________________________________________</text:p>
      <text:p text:style-name="P255">(pasiūlymą vertinančio komisijos nario vardas ir pavardė)</text:p>
      <text:p text:style-name="P256"/>
      <text:p text:style-name="P257"><text:span text:style-name="T258">VERSLO TVARUMO IR ATSAKINGUMO INDEKSO ADMINISTRATORIAUS</text:span><text:span text:style-name="T259"><text:s/></text:span><text:span text:style-name="T260">ATRANKOS VERTINIMO ANKETA</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Darbdavių organizacijos ar nevyriausybinės organizacijos pavadinimas</text:p>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text:p>
            <text:p text:style-name="P279">Nr.</text:p>
          </table:table-cell>
          <table:table-cell table:style-name="TableCell280">
            <text:p text:style-name="P281">Vertinimo kriterijai</text:p>
          </table:table-cell>
          <table:table-cell table:style-name="TableCell282">
            <text:p text:style-name="P283"><text:span text:style-name="T284">Galimas balas</text:span></text:p>
          </table:table-cell>
          <table:table-cell table:style-name="TableCell285">
            <text:p text:style-name="P286"><text:span text:style-name="T287">Skirtas balas</text:span></text:p>
          </table:table-cell>
        </table:table-row>
        <table:table-row table:style-name="TableRow288">
          <table:table-cell table:style-name="TableCell289">
            <text:p text:style-name="P290"/>
          </table:table-cell>
          <table:table-cell table:style-name="TableCell291">
            <text:p text:style-name="P292">Pasiūlymo turiny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text:p>
          </table:table-cell>
          <table:table-cell table:style-name="TableCell300">
            <text:p text:style-name="P301">Interneto svetainė</text:p>
            <text:p text:style-name="P302"><text:span text:style-name="T303">Nurodytas interneto svetainės, kurioje būtų paskelbtas</text:span><text:span text:style-name="T304"><text:s/>v</text:span><text:span text:style-name="T305">erslo tvarumo ir atsakingumo indeksas (toliau – indeksas), adresas. Išsamiai aprašyta, kurioje interneto svetainės vietoje būtų paskelbtas indeksas (jis turi būti paskelbtas taip, kad vartotojui, apsilankiusiam interneto svetainėje, būtų aiškiai matomas).</text:span></text:p>
            <text:p text:style-name="P306">Jei indeksas būtų paskelbtas oficialioje darbdavių organizacijos ar nevyriausybinės organizacijos interneto svetainėje, turi būti nurodytas interneto svetainės lankomumas per vienų praėjusių kalendorinių metų laikotarpį, papildomai turi būti nurodytas interneto svetainės lankomumas per bet kurį vieną praėjusių kalendorinių metų mėnesį.</text:p>
            <text:p text:style-name="P307"/>
          </table:table-cell>
          <table:table-cell table:style-name="TableCell308">
            <text:p text:style-name="P309">2</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Administravimo išlaidos ir būdas, kuriuo šios išlaidos būtų padengiamos<text:s/></text:p>
            <text:p text:style-name="P317">Nurodyta, ar administravimo išlaidos padengiamos indekso administratoriaus lėšomis (ar kitomis lėšomis).</text:p>
            <text:p text:style-name="P318"><text:span text:style-name="T319">Nurodyta, koks įkainis būtų nustatytas, jei būtų teikiama papildoma ekspertinio</text:span><text:span text:style-name="T320"><text:s/></text:span><text:span text:style-name="T321">įmonių ir organizacijų vertinimo paslauga (atsižvelgiant į tai, kad pajamos, gautos už papildomą ekspertinį įmonių ir organizacijų vertinimą, neturi<text:s/></text:span><text:soft-page-break/><text:span text:style-name="T322">būti didesnės, nei reikia indekso administravimo paslaugų teikimo sąnaudoms padengti) ir jei ši paslauga įmonėms ir organizacijoms būtų mokama.</text:span></text:p>
            <text:p text:style-name="P323"/>
          </table:table-cell>
          <table:table-cell table:style-name="TableCell324">
            <text:p text:style-name="P325">2</text:p>
          </table:table-cell>
          <table:table-cell table:style-name="TableCell326">
            <text:p text:style-name="P327"/>
          </table:table-cell>
        </table:table-row>
        <text:soft-page-break/>
        <table:table-row table:style-name="TableRow328">
          <table:table-cell table:style-name="TableCell329">
            <text:p text:style-name="P330">3.</text:p>
          </table:table-cell>
          <table:table-cell table:style-name="TableCell331">
            <text:p text:style-name="P332"><text:span text:style-name="T333">Administravimo procesas</text:span><text:span text:style-name="T334"><text:s/></text:span></text:p>
            <text:p text:style-name="P335">Nurodyta ir, jeigu reikia, išsamiai aprašyta, ar bus kaupiama (jei bus, tai kaip) informacija apie tai:<text:s/></text:p>
            <text:p text:style-name="P336">- kiek subjektų atlieka įsivertinimą pagal indeksą;</text:p>
            <text:p text:style-name="P337">- kokie subjektai atlieka įsivertinimą (nurodant, ar įsivertinimą atlieka įmonė ar organizacija, kiek mažų ir labai mažų įmonių, vidutinių įmonių ir didelių įmonių įsivertina);</text:p>
            <text:p text:style-name="P338">- kaip dažnai subjektai atlieka įsivertinimą;</text:p>
            <text:p text:style-name="P339">- koks suinteresuotų subjektų nurodomas poreikis atlikti papildomą ekspertinį įmonių ir organizacijų vertinimą;</text:p>
            <text:p text:style-name="P340">- kiek subjektų atliktas papildomas ekspertinis įmonių ir organizacijų vertinimas (nurodant, kokiam kiekiui mažų ir labai mažų įmonių, vidutinių įmonių ir didelių įmonių atliktas šis vertinimas);</text:p>
            <text:p text:style-name="P341">- kurio laikotarpio informacija bus kaupiama;</text:p>
            <text:p text:style-name="P342">- kita (jeigu siūloma).</text:p>
            <text:p text:style-name="P343"/>
          </table:table-cell>
          <table:table-cell table:style-name="TableCell344">
            <text:p text:style-name="P345">2</text:p>
          </table:table-cell>
          <table:table-cell table:style-name="TableCell346">
            <text:p text:style-name="P347"/>
          </table:table-cell>
        </table:table-row>
        <table:table-row table:style-name="TableRow348">
          <table:table-cell table:style-name="TableCell349">
            <text:p text:style-name="P350">4.</text:p>
          </table:table-cell>
          <table:table-cell table:style-name="TableCell351">
            <text:p text:style-name="P352">Rezultatų pateikimas</text:p>
            <text:p text:style-name="P353">Nurodyta, ar:<text:s/></text:p>
            <text:p text:style-name="P354">- bus atliekama indekso administravimo metu gautų duomenų kiekybinė ir kokybinė analizė;</text:p>
            <text:p text:style-name="P355">- ši analizė bus skelbiama indekso administratoriaus nurodytoje interneto svetainėje ir / ar kitaip viešinama.</text:p>
            <text:p text:style-name="P356"/>
          </table:table-cell>
          <table:table-cell table:style-name="TableCell357">
            <text:p text:style-name="P358">2</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Iš viso:</text:p>
          </table:table-cell>
          <table:table-cell table:style-name="TableCell366">
            <text:p text:style-name="P367">8</text:p>
          </table:table-cell>
          <table:table-cell table:style-name="TableCell368">
            <text:p text:style-name="P369"/>
          </table:table-cell>
        </table:table-row>
        <table:table-row table:style-name="TableRow370">
          <table:table-cell table:style-name="TableCell371" table:number-columns-spanned="2">
            <text:p text:style-name="P372">Bendra balų suma</text:p>
          </table:table-cell>
          <table:covered-table-cell/>
          <table:table-cell table:style-name="TableCell373">
            <text:p text:style-name="P374">Maksima-lus – 8</text:p>
          </table:table-cell>
          <table:table-cell table:style-name="TableCell375">
            <text:p text:style-name="P376"/>
          </table:table-cell>
        </table:table-row>
      </table:table>
      <text:p text:style-name="P377"/>
      <text:p text:style-name="P378">VERTINIMO PAGRINDIMAS</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Vertinami darbdavių organizacijos ar nevyriausybinės organizacijos pasiūlymo privalumai</text:p>
            <text:p text:style-name="P386"/>
          </table:table-cell>
          <table:table-cell table:style-name="TableCell387">
            <text:p text:style-name="P388"/>
          </table:table-cell>
        </table:table-row>
        <table:table-row table:style-name="TableRow389">
          <table:table-cell table:style-name="TableCell390">
            <text:p text:style-name="P391">Vertinami darbdavių organizacijos ar nevyriausybinės organizacijos pasiūlymo trūkumai</text:p>
          </table:table-cell>
          <table:table-cell table:style-name="TableCell392">
            <text:p text:style-name="P393"/>
          </table:table-cell>
        </table:table-row>
      </table:table>
      <text:p text:style-name="P394"/>
      <text:p text:style-name="P395">Pasiūlymas, kuris bent pagal vieną šio priedo vertinimo kriterijų gavo 0 balų arba, apskaičiavus visų komisijos narių balų vidurkį, surinko mažiau kaip 4 balus, negali būti laikomas atrinktu.</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Komisijos nario siūlymas dėl vertinamos</text:span><text:span text:style-name="T404"><text:s/></text:span><text:span text:style-name="T405">darbdavių organizacijos ar nevyriausybinės</text:span><text:span text:style-name="T406"><text:s/></text:span><text:span text:style-name="T407">organizacijos skyrimo administratoriumi</text:span></text:p>
          </table:table-cell>
          <table:table-cell table:style-name="TableCell408">
            <text:p text:style-name="P409">Pažymėti</text:p>
            <text:p text:style-name="P410">X</text:p>
          </table:table-cell>
        </table:table-row>
        <table:table-row table:style-name="TableRow411">
          <table:table-cell table:style-name="TableCell412">
            <text:p text:style-name="P413">Skirti</text:p>
            <text:p text:style-name="P414"/>
          </table:table-cell>
          <table:table-cell table:style-name="TableCell415">
            <text:p text:style-name="P416"/>
          </table:table-cell>
        </table:table-row>
        <table:table-row table:style-name="TableRow417">
          <table:table-cell table:style-name="TableCell418">
            <text:p text:style-name="P419">Neskirti</text:p>
            <text:p text:style-name="P420"/>
          </table:table-cell>
          <table:table-cell table:style-name="TableCell421">
            <text:p text:style-name="P422"/>
          </table:table-cell>
        </table:table-row>
      </table:table>
      <text:p text:style-name="P423"/>
      <text:p text:style-name="P424"/>
      <text:p text:style-name="P425"/>
      <text:p text:style-name="P426">Komisijos narys <text:s/>____________________ <text:s text:c="6"/>_________________ <text:s text:c="16"/>_______________</text:p>
      <text:p text:style-name="P427">(vardas ir pavardė)<text:s/><text:tab/>(parašas)<text:tab/><text:s text:c="10"/><text:tab/><text:s text:c="9"/>(data)</text:p>
      <text:p text:style-name="P428"/>
      <text:p text:style-name="P429"/>
      <text:soft-page-break/>
      <text:p text:style-name="P430">Verslo tvarumo ir atsakingumo<text:s/></text:p>
      <text:p text:style-name="P433">indekso administratoriaus</text:p>
      <text:p text:style-name="P434">atrankos tvarkos aprašo</text:p>
      <text:p text:style-name="P435"><text:span text:style-name="T436">2</text:span><text:span text:style-name="T437"><text:s/>priedas</text:span></text:p>
      <text:p text:style-name="P438"/>
      <text:p text:style-name="P439"/>
      <text:p text:style-name="P440"><text:span text:style-name="T441">(Konfidencialumo pasižadėjimo forma)</text:span></text:p>
      <text:p text:style-name="P442"/>
      <text:p text:style-name="P443"/>
      <text:p text:style-name="P444"/>
      <text:p text:style-name="P445">KONFIDENCIALUMO PASIŽADĖJIMAS UŽTIKRINTI ATRANKOS INFORMACIJOS KONFIDENCIALUMĄ, VIEŠAI NESKELBTI IR NEPLATINTI ŠIOS INFORMACIJOS</text:p>
      <text:p text:style-name="P446"/>
      <text:p text:style-name="P447">__________________</text:p>
      <text:p text:style-name="P448">(data)</text:p>
      <text:p text:style-name="P449"/>
      <text:p text:style-name="P450"/>
      <text:p text:style-name="P451"><text:span text:style-name="T452">Aš, _____________________________________ , būdamas (-a)<text:s/></text:span><text:span text:style-name="T453">Verslo tvarumo ir atsakingumo indekso administratoriaus</text:span><text:span text:style-name="T454"><text:s/>atrankos komisijos nariu (-e),</text:span></text:p>
      <text:p text:style-name="P455">PASIŽADU:</text:p>
      <text:p text:style-name="P456"><text:span text:style-name="T457">1) saugoti ir tik<text:s/></text:span><text:span text:style-name="T458">verslo tvarumo ir atsakingumo indekso administratoriaus</text:span><text:span text:style-name="T459"><text:s/>atrankos tikslais<text:s/></text:span><text:span text:style-name="T460">Verslo tvarumo ir atsakingumo indekso administratoriaus</text:span><text:span text:style-name="T461"><text:s/>atrankos tvarkos aprašo nustatyta tvarka naudoti informaciją, kuri man taps žinoma, esant komisijos nariu (-e) ar sekretoriumi (-e);<text:s/></text:span></text:p>
      <text:p text:style-name="P462"><text:span text:style-name="T463">2) man patikėtus dokumentus ar duomenis saugoti tokiu būdu, kad tretieji asmenys neturėtų galimybės su jais susipažinti ar jais pasinaudoti, neatskleisti tretiesiems asmenims<text:s/></text:span>informacijos,<text:s/><text:span text:style-name="T464">kuri man taps žinoma, esant komisijos nariu (-e) ar sekretoriumi (-e);</text:span></text:p>
      <text:p text:style-name="P465">3) nepasilikti jokių man pateiktų dokumentų kopijų;</text:p>
      <text:p text:style-name="P466">4) savo ir (ar) man artimų asmenų privačių interesų naudai nesinaudoti ir neleisti naudotis informacija, kurią įgijau dalyvaudamas (-a) svarstant, rengiant ar priimant komisijos sprendimą.</text:p>
      <text:p text:style-name="P467"/>
      <text:p text:style-name="P468"><text:span text:style-name="T469">Esu įspėtas (-a), kad, pažeidęs (-usi) šį pasižadėjimą, turėsiu atlyginti<text:s/></text:span><text:span text:style-name="T470">Lietuvos Respublikos socialinės apsaugos ir darbo ministerijai<text:s/></text:span><text:span text:style-name="T471">ir pareiškėjams padarytus nuostolius.</text:span></text:p>
      <text:p text:style-name="P472">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473"/>
      <text:p text:style-name="P474"/>
      <text:p text:style-name="P475"/>
      <text:p text:style-name="P476">______________________<text:s/><text:tab/>__________________<text:s/><text:tab/><text:s/>________________________</text:p>
      <text:p text:style-name="P477"><text:span text:style-name="T478">(pareigos<text:s/></text:span><text:s/><text:tab/><text:tab/><text:tab/><text:s text:c="3"/><text:span text:style-name="T479">(parašas)<text:s/></text:span><text:span text:style-name="T480"><text:tab/></text:span><text:span text:style-name="T481"><text:tab/></text:span><text:span text:style-name="T482"><text:s/>(vardas ir pavardė) <text:s/></text:span></text:p>
      <text:p text:style-name="P483"><text:span text:style-name="T484">komisijoje)<text:s/></text:span></text:p>
      <text:p text:style-name="P485"/>
      <text:p text:style-name="P486"/>
      <text:soft-page-break/>
      <text:p text:style-name="P487">Verslo tvarumo ir atsakingumo<text:s/></text:p>
      <text:p text:style-name="P490">indekso administratoriaus</text:p>
      <text:p text:style-name="P491">atrankos tvarkos aprašo</text:p>
      <text:p text:style-name="P492"><text:span text:style-name="T493">3</text:span><text:span text:style-name="T494"><text:s/>priedas</text:span></text:p>
      <text:p text:style-name="P495"/>
      <text:p text:style-name="P496"><text:span text:style-name="T497">(Konfidencialumo pasižadėjimo forma)</text:span></text:p>
      <text:p text:style-name="P498"/>
      <text:p text:style-name="P499"/>
      <text:p text:style-name="P500">KONFIDENCIALUMO PASIŽADĖJIMAS UŽTIKRINTI ATRANKOS INFORMACIJOS KONFIDENCIALUMĄ, VIEŠAI NESKELBTI IR NEPLATINTI ŠIOS INFORMACIJOS</text:p>
      <text:p text:style-name="P501"/>
      <text:p text:style-name="P502">____________________</text:p>
      <text:p text:style-name="P503">(data)</text:p>
      <text:p text:style-name="P504"/>
      <text:p text:style-name="P505"><text:span text:style-name="T506">Aš, ___________________________ , būdamas (-a)<text:s/></text:span><text:span text:style-name="T507">Verslo tvarumo ir atsakingumo indekso administratoriaus</text:span><text:span text:style-name="T508"><text:s/>atrankos komisijos posėdžio stebėtoju (-a),</text:span></text:p>
      <text:p text:style-name="P509">PASIŽADU:</text:p>
      <text:p text:style-name="P510">1) saugoti ir tik konkurso stebėsenos tikslais naudoti informaciją, kuri man taps žinoma, stebint komisijos posėdį;</text:p>
      <text:p text:style-name="P511">2) savo ir (ar) man artimų asmenų privačių interesų naudai nesinaudoti ir neleisti naudotis informacija, kurią įgysiu dalyvaudamas (-a) komisijos posėdyje.</text:p>
      <text:p text:style-name="P512"/>
      <text:p text:style-name="P513"><text:span text:style-name="T514">Esu įspėtas (-a), kad, pažeidęs (-usi) šį pasižadėjimą, turėsiu atlyginti<text:s/></text:span><text:span text:style-name="T515">Lietuvos Respublikos socialinės apsaugos ir darbo ministerijai</text:span><text:span text:style-name="T516"><text:s/></text:span><text:span text:style-name="T517">ir pareiškėjams padarytus nuostolius.</text:span></text:p>
      <text:p text:style-name="P518">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519"/>
      <text:p text:style-name="P520"/>
      <text:p text:style-name="P521"/>
      <text:p text:style-name="P522"/>
      <text:p text:style-name="P523">_________________________<text:tab/>__________________<text:s text:c="6"/><text:s/><text:tab/>___________________<text:s/></text:p>
      <text:p text:style-name="P524"><text:span text:style-name="T525">(komisijos posėdyje<text:s/></text:span><text:tab/><text:tab/><text:s/><text:span text:style-name="T526">(parašas)</text:span><text:span text:style-name="T527"><text:tab/></text:span><text:span text:style-name="T528"><text:s text:c="21"/></text:span><text:span text:style-name="T529"><text:s/>(vardas ir pavardė)</text:span></text:p>
      <text:p text:style-name="P530">dalyvaujančio asmens teisinė<text:s/></text:p>
      <text:p text:style-name="P531"><text:span text:style-name="T532">padėtis)</text:span></text:p>
      <text:p text:style-name="P533"/>
      <text:p text:style-name="P534"/>
      <text:soft-page-break/>
      <text:p text:style-name="P535">Verslo tvarumo ir atsakingumo<text:s/></text:p>
      <text:p text:style-name="P538">indekso administratoriaus</text:p>
      <text:p text:style-name="P539"><text:span text:style-name="T540">atrankos tvarkos aprašo</text:span><text:span text:style-name="T541"><text:s/></text:span></text:p>
      <text:p text:style-name="P542"><text:span text:style-name="T543">4</text:span><text:span text:style-name="T544"><text:s/>priedas</text:span></text:p>
      <text:p text:style-name="P545"/>
      <text:p text:style-name="P546"/>
      <text:p text:style-name="P547"><text:span text:style-name="T548">(Nešališkumo deklaracijos forma)</text:span></text:p>
      <text:p text:style-name="P549"/>
      <text:p text:style-name="P550"/>
      <text:p text:style-name="P551">NEŠALIŠKUMO DEKLARACIJA DĖL OBJEKTYVIŲ SPRENDIMŲ PRIĖMIMO BEI VIEŠŲJŲ IR PRIVAČIŲ INTERESŲ KONFLIKTO VENGIMO</text:p>
      <text:p text:style-name="P552"/>
      <text:p text:style-name="P553">_________________</text:p>
      <text:p text:style-name="P554">(data)</text:p>
      <text:p text:style-name="P555"/>
      <text:p text:style-name="P556"><text:span text:style-name="T557">Aš, _________________________ , būdamas (-a)<text:s/></text:span><text:span text:style-name="T558">Verslo tvarumo ir atsakingumo indekso administratoriaus</text:span><text:span text:style-name="T559"><text:s/>atrankos komisijos nariu (-e):</text:span></text:p>
      <text:p text:style-name="P560">1. Pasižadu savo pareigas atlikti objektyviai, dalykiškai, be išankstinio nusistatymo, vadovaudamasis (-si) įstatymų viršenybės, skaidrumo, nešališkumo, teisėtumo, sąžiningumo principais.</text:p>
      <text:p text:style-name="P561"><text:span text:style-name="T562">2. Pasižadu informuoti komisijos pirmininką arba Lietuvos Respublikos<text:s/></text:span><text:span text:style-name="T563">socialinės apsaugos ir darbo ministrą</text:span><text:span text:style-name="T564"><text:s/></text:span><text:span text:style-name="T565">(jei nusišalina komisijos pirmininkas) apie esamą interesų konfliktą ir nusišalinti nuo dalyvavimo tolesnėje procedūroje, jei, man dalyvaujant, rengiant, svarstant ar priimant komisijos sprendimus:</text:span></text:p>
      <text:p text:style-name="P566">2.1. šiose procedūrose dalyvauja asmenys, iš kurių aš ar man artimi asmenys gauna bet kokios rūšies pajamų ar kitokio pobūdžio naudos;</text:p>
      <text:p text:style-name="P567">2.2. aš ar man artimi asmenys yra procedūrose dalyvaujančio juridinio asmens steigėjas, akcininkas ar dalininkas, darbuotojas ar valdymo organo narys;</text:p>
      <text:p text:style-name="P568">2.3. dėl bet kokių kitų aplinkybių negaliu laikytis 1 punkte nustatytų principų.</text:p>
      <text:p text:style-name="P569"><text:span text:style-name="T570">3. Jei paaiškėtų, kad mano dalyvavimas rengiant, svarstant ar priimant komisijos sprendimus gali sukelti interesų konfliktą, pasižadu nedelsdamas (-a) informuoti apie tai komisijos pirmininką arba<text:s/></text:span><text:span text:style-name="T571">socialinės apsaugos ir darbo ministrą</text:span><text:span text:style-name="T572"><text:s/></text:span><text:span text:style-name="T573">(jei nusišalina komisijos pirmininkas) ir nusišalinti nuo sprendimo priėmimo procedūros.</text:span></text:p>
      <text:p text:style-name="P574"/>
      <text:p text:style-name="P575">Žinau, kad, kilus šališkumo ar interesų konflikto grėsmei, galiu būti nušalintas (-a) nuo dalyvavimo tolesnėje procedūroje.</text:p>
      <text:p text:style-name="P576"/>
      <text:p text:style-name="P577">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578"/>
      <text:p text:style-name="P579"/>
      <text:p text:style-name="P580"/>
      <text:p text:style-name="P581">______________________<text:tab/><text:s/>________________<text:tab/><text:s/>_________________________</text:p>
      <text:p text:style-name="P582"><text:span text:style-name="T583">(pareigos komisijoje)</text:span><text:s/><text:tab/><text:tab/><text:s/><text:span text:style-name="T584">(parašas)<text:s/></text:span><text:span text:style-name="T585"><text:tab/></text:span><text:span text:style-name="T586"><text:s text:c="20"/></text:span><text:span text:style-name="T587"><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6" style:parent-style-name="Header" style:family="paragraph">
      <style:paragraph-properties fo:text-align="center"/>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31" style:parent-style-name="Header" style:family="paragraph">
      <style:paragraph-properties fo:text-align="center"/>
    </style:style>
    <style:style style:name="P43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8" style:parent-style-name="Header" style:family="paragraph">
      <style:paragraph-properties fo:text-align="center"/>
    </style:style>
    <style:style style:name="P48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36" style:parent-style-name="Header" style:family="paragraph">
      <style:paragraph-properties fo:text-align="center"/>
    </style:style>
    <style:style style:name="P53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26"><text:page-number text:fixed="false">3</text:page-number></text:p>
        <text:p text:style-name="P2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8"><text:page-number text:fixed="false">3</text:page-number></text:p>
        <text:p text:style-name="P23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31"><text:page-number text:fixed="false">3</text:page-number></text:p>
        <text:p text:style-name="P43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88"><text:page-number text:fixed="false">3</text:page-number></text:p>
        <text:p text:style-name="P489"/>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36"><text:page-number text:fixed="false">3</text:page-number></text:p>
        <text:p text:style-name="P537"/>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3T10:10:00Z</meta:creation-date>
    <dc:date>2020-07-23T10:10:00Z</dc:date>
    <meta:print-date>2016-09-29T05:44:00Z</meta:print-date>
    <meta:template xlink:href="Normal.dotm" xlink:type="simple"/>
    <meta:editing-cycles>2</meta:editing-cycles>
    <meta:editing-duration>PT0S</meta:editing-duration>
    <meta:user-defined meta:name="_NewReviewCycle"/>
    <meta:user-defined meta:name="_EmailSubject">ministro įsakymas </meta:user-defined>
    <meta:user-defined meta:name="_AuthorEmail">Ingrida.Kliukiene@socmin.lt</meta:user-defined>
    <meta:user-defined meta:name="_AuthorEmailDisplayName">Ingrida Kliukienė</meta:user-defined>
    <meta:user-defined meta:name="_ReviewingToolsShownOnce"/>
    <meta:document-statistic meta:page-count="12" meta:paragraph-count="223" meta:word-count="3178" meta:character-count="26854" meta:row-count="682" meta:non-whitespace-character-count="23899"/>
  </office:meta>
</office:document-meta>
</file>