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0.5909in"/>
      <style:text-properties fo:font-size="11pt" style:font-size-asian="11p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indent="0.5909in"/>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51" style:parent-style-name="Normal" style:family="paragraph">
      <style:paragraph-properties fo:margin-left="3.6423in">
        <style:tab-stops/>
      </style:paragraph-properties>
      <style:text-properties fo:color="#000000" style:font-size-complex="12pt" style:language-asian="lt" style:country-asian="LT"/>
    </style:style>
    <style:style style:name="P52" style:parent-style-name="Normal" style:family="paragraph">
      <style:paragraph-properties fo:margin-left="3.6423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6423in" fo:margin-right="-0.3277in">
        <style:tab-stops/>
      </style:paragraph-properties>
      <style:text-properties fo:color="#000000"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text-align="center" fo:text-indent="0.5909in"/>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right="-0.0319in" fo:text-indent="0.5909in">
        <style:tab-stops>
          <style:tab-stop style:type="left" style:position="0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319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319in" fo:text-indent="0.5909in"/>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319in" fo:text-indent="0.5909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319in" fo:text-indent="0.5909in">
        <style:tab-stops>
          <style:tab-stop style:type="left" style:position="0.197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margin-right="-0.0986in" fo:text-indent="0.5909in">
        <style:tab-stops>
          <style:tab-stop style:type="left" style:position="0.1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986in"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right="-0.0986in" fo:text-indent="0.5909in">
        <style:tab-stops>
          <style:tab-stop style:type="left" style:position="0.1972in"/>
        </style:tab-stops>
      </style:paragraph-properties>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COVID-19 LIGOS (KORONAVIRUSO INFEKCIJOS) LABORATORINIŲ TYRIMŲ ATLIKIMO NE ASMENS SVEIKATOS PRIEŽIŪROS ĮSTAIGŲ LABORATORIJOSE KARANTINO LAIKOTARPIU</text:span></text:p>
      <text:p text:style-name="P13"/>
      <text:p text:style-name="P14">2020 m. kovo 24 d. Nr. V-520</text:p>
      <text:p text:style-name="P15">Vilnius</text:p>
      <text:p text:style-name="P16"/>
      <text:p text:style-name="P17"/>
      <text:p text:style-name="P18"><text:span text:style-name="T19">Vadovaudamasis<text:s/></text:span><text:span text:style-name="T20">Lietuvos Respublikos sveikatos priežiūros įstaigų įstatymo 9 straipsnio 1 dalies 3 punktu ir 10 straipsnio 6 punktu, Lietuvos</text:span><text:span text:style-name="T21"><text:s/>Respublikos žmonių užkrečiamųjų ligų profilaktikos ir kontrolės įstatymo 8 straipsniu, įgyvendindamas Lietuvos Respublikos sveikatos apsaugos ministro 2002 m. birželio 13 d. įsakymą Nr. 278 „Dėl<text:s/></text:span><text:span text:style-name="T22">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text:s/></text:span><text:span text:style-name="T23">atsižvelgdamas į tai, kad<text:s/></text:span><text:span text:style-name="T24">Lietuvos Respublikos Vyriausybės 2020 m. vasario 26 d. nutarimu Nr. 152 „Dėl<text:s/></text:span><text:span text:style-name="T25">valstybės lygio ekstremaliosios situacijos paskelbimo</text:span><text:span text:style-name="T26">“ paskelbta valstybės lygio ekstremalioji situacija visoje šalyje dėl COVID-19 ligos (koronaviruso infekcijos) plitimo grėsmės ir<text:s/></text:span>Lietuvos Respublikos Vyriausybės 2020 m. kovo 14 d. nutarimu Nr. 207 „Dėl karantino Lietuvos Respublikos teritorijoje paskelbimo“ paskelbtas karantinas visoje Lietuvos Respublikos teritorijoje<text:span text:style-name="T27">:</text:span></text:p>
      <text:p text:style-name="P28"><text:span text:style-name="T29">1</text:span><text:span text:style-name="T30">.</text:span><text:span text:style-name="T31"><text:tab/></text:span><text:span text:style-name="T32">T v i r t i n u <text:s/>COVID-19 ligos (koronaviruso infekcijos) laboratorinių tyrimų atlikimo ne asmens sveikatos priežiūros įstaigų laboratorijose karantino laikotarpiu tvarkos<text:s/></text:span><text:span text:style-name="T33">aprašą<text:s/></text:span><text:span text:style-name="T34">(pridedama</text:span><text:span text:style-name="T35">).</text:span></text:p>
      <text:p text:style-name="P36"><text:span text:style-name="T37">2</text:span><text:span text:style-name="T38">.</text:span><text:span text:style-name="T39"><text:tab/>P a v e d u įsakymo vykdymą kontroliuoti viceministrui pagal veiklos sritį.</text:span></text:p>
      <text:p text:style-name="Normal"/>
      <text:p text:style-name="Normal"/>
      <text:p text:style-name="Normal"/>
      <text:p text:style-name="Normal"><text:span text:style-name="T40">Sveikatos apsaugos ministras</text:span><text:span text:style-name="T41"><text:tab/></text:span><text:span text:style-name="T42"><text:tab/></text:span><text:span text:style-name="T43"><text:tab/><text:s text:c="13"/></text:span><text:span text:style-name="T44">Aurelijus Veryga</text:span></text:p>
      <text:soft-page-break/>
      <text:p text:style-name="P45">PATVIRTINTA</text:p>
      <text:p text:style-name="P51">Lietuvos Respublikos</text:p>
      <text:p text:style-name="P52">sveikatos apsaugos ministro</text:p>
      <text:p text:style-name="P53">2020 m. kovo 24 d. įsakymu Nr. V-520</text:p>
      <text:p text:style-name="P54"/>
      <text:p text:style-name="P55"><text:span text:style-name="T56">COVID-19 LIGOS (KORONAVIRUSO INFEKCIJOS) LABORATORINIŲ TYRIMŲ ATLIKIMO NE ASMENS SVEIKATOS PRIEŽIŪROS ĮSTAIGŲ LABORATORIJOSE KARANTINO LAIKOTARPIU TVARKOS APRAŠAS</text:span></text:p>
      <text:p text:style-name="P57"/>
      <text:p text:style-name="P58"><text:span text:style-name="T59">1</text:span><text:span text:style-name="T60">.<text:s/></text:span><text:span text:style-name="T61">COVID-19 ligos (koronaviruso infekcijos) laboratorinių tyrimų atlikimo ne asmens sveikatos priežiūros įstaigų laboratorijose karantino laikotarpiu tvarkos<text:s/></text:span><text:span text:style-name="T62">aprašas (toliau – Aprašas) nustato<text:s/></text:span><text:span text:style-name="T63">reikalavimus<text:s/></text:span><text:span text:style-name="T64">COVID-19 ligos (koronaviruso infekcijos) laboratorinių tyrimų (toliau – laboratoriniai tyrimai) atlikimui, kai jie atliekami ne asmens sveikatos priežiūros įstaigų, turinčių teisę teikti laboratorinės diagnostikos paslaugą, laboratorijose ir laboratorinių tyrimų atlikimo karantino laikotarpiu tvarką.</text:span></text:p>
      <text:p text:style-name="P65"><text:span text:style-name="T66">2</text:span><text:span text:style-name="T67">. Atlikti molekulinės diagnostikos tyrimus dėl SARS-CoV-2 (2019-nCoV) RNR nustatymo tikralaikės PGR metodu (</text:span><text:span text:style-name="T68">toliau –</text:span><text:span text:style-name="T69"><text:s/>COVID-19 ligos (koronaviruso infekcijos) laboratorinis tyrimas</text:span><text:span text:style-name="T70">) turi teisę<text:s/></text:span><text:span text:style-name="T71">laboratorijos:</text:span></text:p>
      <text:p text:style-name="P72"><text:span text:style-name="T73">2.1</text:span><text:span text:style-name="T74">.<text:s/></text:span>atitinkančios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nustatytų infekcijų kontrolės reikalavimus ir / ar turi būti sukurta, įdiegta ir palaikoma kokybės vadybos sistema, atitinkanti standarto EN ISO/IEC 17025 „Tyrimo, bandymų ir kalibravimo laboratorijų kompetencijai keliami bendrieji reikalavimai“ nurodytus reikalavimus (toliau – Standartas EN ISO/IEC 17025);</text:p>
      <text:p text:style-name="P75">2.2. u<text:span text:style-name="T76">žtikrinančios, kad naudojamos medicinos priemonės (prietaisai), kiti prietaisai</text:span><text:s/>ir pildoma medicininė dokumentacija turi atitiktį Lietuvos Respublikos sveikatos apsaugos ministro 2007 m. gruodžio 5 d. įsakyme Nr. V-998 „Dėl asmens sveikatos priežiūros įstaigų laboratorijų veiklos vertinimo“ nurodytiems reikalavimams ir / ar turi būti sukurta, įdiegta ir palaikoma kokybės vadybos sistema, atitinkanti Standarto EN ISO/IEC 17025 nurodytus reikalavimus;</text:p>
      <text:p text:style-name="P77"><text:span text:style-name="T78">2.3</text:span><text:span text:style-name="T79">.<text:s/></text:span><text:span text:style-name="T80">kai jų<text:s/></text:span><text:span text:style-name="T81">validumą<text:s/></text:span><text:span text:style-name="T82">atlikti<text:s/></text:span><text:span text:style-name="T83">COVID-19 ligos (koronaviruso infekcijos) laboratorinius tyrimus įvertina<text:s/></text:span><text:span text:style-name="T84">Nacionalinė visuomenės sveikatos priežiūros laboratorija (toliau – NVSPL).</text:span></text:p>
      <text:p text:style-name="P85"><text:span text:style-name="T86">3</text:span><text:span text:style-name="T87">. NVSPL įvertina</text:span><text:span text:style-name="T88"><text:s/></text:span><text:span text:style-name="T89">laboratorijų</text:span><text:span text:style-name="T90"><text:s/>validumą atlikti<text:s/></text:span><text:span text:style-name="T91">COVID-19 ligos (koronaviruso infekcijos) laboratorinius tyrimus (pateikiant 1 tikrai teigiamą ir 1 tikrai neigiamą ėminius).</text:span></text:p>
      <text:p text:style-name="P92"><text:span text:style-name="T93">4</text:span><text:span text:style-name="T94">. Laboratorijos, atitinkančios Aprašo 2 punkto reikalavimus:</text:span></text:p>
      <text:p text:style-name="P95"><text:span text:style-name="T96">4.1</text:span><text:span text:style-name="T97">. teikia informaciją apie atliktus tyrimus Lietuvos Respublikos sveikatos apsaugos ministerijai ir NVSPL (apie gautus teigiamus<text:s/></text:span><text:span text:style-name="T98">COVID-19 ligos (koronaviruso infekcijos) laboratorinius tyrimus ir apie visus atliktus tyrimus dėl COVID-19 ligos (koronaviruso infekcijos);</text:span></text:p>
      <text:p text:style-name="P99"><text:span text:style-name="T100">4.2</text:span><text:span text:style-name="T101">. paskiria asmenis, atsakingus už bendradarbiavimą su NVSPL, organizuojant, koordinuojant ir valdant<text:s/></text:span><text:span text:style-name="T102">ėminių COVID-19 ligos (koronaviruso infekcijos) laboratoriniams tyrimams atlikti srautus;</text:span></text:p>
      <text:p text:style-name="P103"><text:span text:style-name="T104">4.3</text:span><text:span text:style-name="T105">. laboratorinius tyrimus vykdo tik pagal nustatytą su NVSPL bendradarbiavimo tvarką / sutartį ir<text:s/></text:span><text:span text:style-name="T106">nevykdo ėminių paėmimo iš paciento ar asmenų<text:s/></text:span><text:span text:style-name="T107">COVID-19 ligos (koronaviruso infekcijos) laboratoriniams tyrimams</text:span><text:span text:style-name="T108"><text:s/>atlikti.</text:span></text:p>
      <text:p text:style-name="P109"><text:span text:style-name="T11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akienė</meta:initial-creator>
    <dc:creator>adlibuser</dc:creator>
    <meta:creation-date>2020-06-17T07:21:00Z</meta:creation-date>
    <dc:date>2020-06-17T07:21:00Z</dc:date>
    <meta:template xlink:href="Normal.dotm" xlink:type="simple"/>
    <meta:editing-cycles>2</meta:editing-cycles>
    <meta:editing-duration>PT0S</meta:editing-duration>
    <meta:document-statistic meta:page-count="2" meta:paragraph-count="30" meta:word-count="602" meta:character-count="4988" meta:row-count="122" meta:non-whitespace-character-count="4416"/>
  </office:meta>
</office:document-meta>
</file>