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194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194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10"/>
      <text:p text:style-name="P11">2019 m. gruodžio 18 d. Nr. D1-759</text:p>
      <text:p text:style-name="P12">Vilnius<text:line-break/></text:p>
      <text:p text:style-name="P13"/>
      <text:p text:style-name="P14"><text:span text:style-name="T15">P a k e i č i u<text:s/></text:span><text:span text:style-name="T16">Į atmosferą išmetamo teršalų kiekio apskaičiavimo metodikų sąrašą, patvirtintą</text:span><text:span text:style-name="T17"><text:s/>Lietuvos Respublikos aplinkos ministro 1999 m. gruodžio 13 d. įsakymu Nr. 395 „</text:span><text:span text:style-name="T18">Dėl Į atmosferą išmetamo teršalų kiekio apskaičiavimo metodikų sąrašo patvirtinimo ir apmokestinamų teršalų kiekio nustatymo asmenims, kurie netvarko privalomosios teršalų išmetimo į aplinką apskaitos</text:span><text:span text:style-name="T19">“, ir papildau 43 punktu:</text:span></text:p>
      <text:p text:style-name="P20"><text:span text:style-name="T21">„</text:span><text:span text:style-name="T22">43</text:span><text:span text:style-name="T23">.<text:s/></text:span><text:span text:style-name="T24">Išsklaidytos lakiųjų organinių junginių taršos stebėjimo ir emisijų į aplinkos orą įvertinimo naftos perdirbimo produktų gamyklose, naftos ir naftos produktų sandėliavimo, paskirstymo įrenginiuose metodika</text:span><text:span text:style-name="T25">, TP AIM, UAB, Vilnius, 2019.“</text:span></text:p>
      <text:p text:style-name="P26"/>
      <text:p text:style-name="P27"/>
      <text:p text:style-name="P28"/>
      <text:p text:style-name="P29"><text:span text:style-name="T30">Aplinkos ministras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9T14:23:00Z</meta:creation-date>
    <dc:date>2019-12-19T14:23:00Z</dc:date>
    <meta:template xlink:href="Normal.dotm" xlink:type="simple"/>
    <meta:editing-cycles>1</meta:editing-cycles>
    <meta:editing-duration>PT0S</meta:editing-duration>
    <meta:document-statistic meta:page-count="1" meta:paragraph-count="23" meta:word-count="139" meta:character-count="1062" meta:row-count="52" meta:non-whitespace-character-count="946"/>
  </office:meta>
</office:document-meta>
</file>