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0.4416in"/>
    </style:style>
    <style:style style:name="TableColumn27" style:family="table-column">
      <style:table-column-properties style:column-width="1.434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3.4423in"/>
    </style:style>
    <style:style style:name="Table24" style:family="table">
      <style:table-properties style:width="6.6875in" fo:margin-left="0in" table:align="left"/>
    </style:style>
    <style:style style:name="TableRow30" style:family="table-row">
      <style:table-row-properties style:min-row-height="0.17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15%"/>
      <style:text-properties style:font-name-asian="Calibri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asian="Calibri" fo:font-style="italic" style:font-style-asian="italic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Calibri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ableColumn45" style:family="table-column">
      <style:table-column-properties style:column-width="0.4833in"/>
    </style:style>
    <style:style style:name="TableColumn46" style:family="table-column">
      <style:table-column-properties style:column-width="0.4416in"/>
    </style:style>
    <style:style style:name="TableColumn47" style:family="table-column">
      <style:table-column-properties style:column-width="1.434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3.4423in"/>
    </style:style>
    <style:style style:name="Table44" style:family="table">
      <style:table-properties style:width="6.6875in" fo:margin-left="0in" table:align="left"/>
    </style:style>
    <style:style style:name="TableRow50" style:family="table-row">
      <style:table-row-properties style:min-row-height="0.178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name-asian="Calibri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asian="Calibri" fo:font-style="italic" style:font-style-asian="italic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ableColumn69" style:family="table-column">
      <style:table-column-properties style:column-width="0.4833in"/>
    </style:style>
    <style:style style:name="TableColumn70" style:family="table-column">
      <style:table-column-properties style:column-width="0.4416in"/>
    </style:style>
    <style:style style:name="TableColumn71" style:family="table-column">
      <style:table-column-properties style:column-width="1.434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3.4423in"/>
    </style:style>
    <style:style style:name="Table68" style:family="table">
      <style:table-properties style:width="6.6875in" fo:margin-left="0in" table:align="left"/>
    </style:style>
    <style:style style:name="TableRow74" style:family="table-row">
      <style:table-row-properties style:min-row-height="0.178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name-asian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style="italic" style:font-style-asian="italic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indent="0.5909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ableColumn90" style:family="table-column">
      <style:table-column-properties style:column-width="0.4833in"/>
    </style:style>
    <style:style style:name="TableColumn91" style:family="table-column">
      <style:table-column-properties style:column-width="0.4416in"/>
    </style:style>
    <style:style style:name="TableColumn92" style:family="table-column">
      <style:table-column-properties style:column-width="1.434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3.4423in"/>
    </style:style>
    <style:style style:name="Table89" style:family="table">
      <style:table-properties style:width="6.6875in" fo:margin-left="0in" table:align="left"/>
    </style:style>
    <style:style style:name="TableRow95" style:family="table-row">
      <style:table-row-properties style:min-row-height="0.178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name-asian="Calibri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style="italic" style:font-style-asian="italic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text:s/>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21 m.<text:s/>gruodžio 9 d. Nr. V-2783</text:p>
      <text:p text:style-name="P16"><text:span text:style-name="T17">Vilnius</text:span></text:p>
      <text:p text:style-name="P18"/>
      <text:p text:style-name="P19"><text:span text:style-name="T20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1"><text:span text:style-name="T22">1</text:span><text:span text:style-name="T23">. Pakeičiu IX skyriaus „KRAUJOTAKOS SISTEMOS LIGOS“ 2 skirsnio 2.5 papunktį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</text:p>
          </table:table-cell>
          <table:table-cell table:style-name="TableCell33">
            <text:p text:style-name="P34">5.</text:p>
          </table:table-cell>
          <table:table-cell table:style-name="TableCell35">
            <text:p text:style-name="P36">Rivaroxabanum</text:p>
          </table:table-cell>
          <table:table-cell table:style-name="TableCell37">
            <text:p text:style-name="P38">I25.2</text:p>
          </table:table-cell>
          <table:table-cell table:style-name="TableCell39">
            <text:p text:style-name="P40">Skiriamas kartu su acetilsalicilo rūgštimi aterotrombozinių reiškinių profilaktikai suaugusiems pacientams, sergantiems vainikinių arterijų liga arba simptomine periferinių arterijų liga, esant didelei išeminių reiškinių rizikai“</text:p>
          </table:table-cell>
        </table:table-row>
      </table:table>
      <text:p text:style-name="Normal"/>
      <text:p text:style-name="P41"><text:span text:style-name="T42">2</text:span><text:span text:style-name="T43">. Pakeičiu IX skyriaus „KRAUJOTAKOS SISTEMOS LIGOS“ 5 skirsnio 5.18 papunktį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5.</text:p>
          </table:table-cell>
          <table:table-cell table:style-name="TableCell53">
            <text:p text:style-name="P54">18.</text:p>
          </table:table-cell>
          <table:table-cell table:style-name="TableCell55">
            <text:p text:style-name="P56">Rivaroxabanum</text:p>
          </table:table-cell>
          <table:table-cell table:style-name="TableCell57">
            <text:p text:style-name="P58">I20.8</text:p>
          </table:table-cell>
          <table:table-cell table:style-name="TableCell59">
            <text:p text:style-name="P60">Skiriamas kartu su acetilsalicilo rūgštimi aterotrombozinių reiškinių profilaktikai<text:s/><text:soft-page-break/>suaugusiems pacientams, sergantiems vainikinių arterijų liga arba simptomine periferinių arterijų liga, esant didelei išeminių reiškinių rizikai“</text:p>
          </table:table-cell>
        </table:table-row>
      </table:table>
      <text:p text:style-name="Normal"/>
      <text:p text:style-name="P61"><text:span text:style-name="T62">3</text:span><text:span text:style-name="T63">. Papildau X skyriaus „KVĖPAVIMO SISTEMOS LIGOS“<text:s/></text:span><text:span text:style-name="T64">2</text:span><text:span text:style-name="T65"><text:s/>skirsnį<text:s/></text:span><text:span text:style-name="T66">2.25</text:span><text:span text:style-name="T67"><text:s/>papunkčiu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2.</text:p>
          </table:table-cell>
          <table:table-cell table:style-name="TableCell77">
            <text:p text:style-name="P78">25.</text:p>
          </table:table-cell>
          <table:table-cell table:style-name="TableCell79">
            <text:p text:style-name="P80">Formoteroli fumaratum et Glycopyrronii bromidum et Budesonidum</text:p>
          </table:table-cell>
          <table:table-cell table:style-name="TableCell81">
            <text:p text:style-name="P82">J44“</text:p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P85"><text:span text:style-name="T86">4</text:span><text:span text:style-name="T87">.<text:s/></text:span><text:span text:style-name="T88">Pakeičiu XXI skyriaus „PERSODINTI ORGANAI, AUDINIAI IR KITOS BŪKLĖS“ 3 skirsnio 3.13 papunktį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3.</text:p>
          </table:table-cell>
          <table:table-cell table:style-name="TableCell98">
            <text:p text:style-name="P99">13.</text:p>
          </table:table-cell>
          <table:table-cell table:style-name="TableCell100">
            <text:p text:style-name="P101">Rivaroxabanum</text:p>
          </table:table-cell>
          <table:table-cell table:style-name="TableCell102">
            <text:p text:style-name="P103">Z95.1, Z95.5</text:p>
          </table:table-cell>
          <table:table-cell table:style-name="TableCell104">
            <text:p text:style-name="P105">Skiriamas kartu su acetilsalicilo rūgštimi aterotrombozinių reiškinių profilaktikai suaugusiems pacientams, sergantiems vainikinių arterijų liga arba simptomine periferinių arterijų liga, esant didelei išeminių reiškinių rizikai“</text:p>
          </table:table-cell>
        </table:table-row>
      </table:table>
      <text:p text:style-name="Normal"/>
      <text:p text:style-name="P106"/>
      <text:p text:style-name="P107"/>
      <text:p text:style-name="P108"><text:span text:style-name="T109">Sveikatos apsaugos ministras</text:span><text:span text:style-name="T110"><text:tab/></text:span><text:span text:style-name="T111"><text:tab/></text:span><text:span text:style-name="T112"><text:tab/></text:span><text:span text:style-name="T113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1-12-09T22:18:00Z</meta:creation-date>
    <dc:date>2021-12-09T22:18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8" meta:character-count="1830" meta:row-count="53" meta:non-whitespace-character-count="1602"/>
  </office:meta>
</office:document-meta>
</file>