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style:text-position="super 62.5%"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66in"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text-position="super 62.5%"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P205" style:parent-style-name="Normal" style:family="paragraph">
      <style:paragraph-properties style:line-height-at-least="0.1666in" fo:text-indent="0.5in"/>
    </style:style>
    <style:style style:name="P206" style:parent-style-name="Normal" style:family="paragraph">
      <style:paragraph-properties fo:line-height="150%" fo:text-indent="0.5in"/>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text-position="super 62.5%"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text-position="super 62.5%"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5in"/>
    </style:style>
    <style:style style:name="P251" style:parent-style-name="Normal" style:family="paragraph">
      <style:paragraph-properties fo:text-align="justify" fo:line-height="150%"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font-weight-complex="bold"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font-weight="bold" style:font-weight-asian="bold" fo:color="#000000"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style:tab-stops>
          <style:tab-stop style:type="right" style:position="6.4972in"/>
        </style:tab-stops>
      </style:paragraph-properties>
    </style:style>
    <style:style style:name="P306" style:parent-style-name="Normal" style:family="paragraph">
      <style:paragraph-properties>
        <style:tab-stops>
          <style:tab-stop style:type="right" style:position="6.4972in"/>
        </style:tab-stops>
      </style:paragraph-properties>
    </style:style>
    <style:style style:name="P307" style:parent-style-name="Normal" style:family="paragraph">
      <style:paragraph-properties>
        <style:tab-stops>
          <style:tab-stop style:type="right" style:position="6.4972in"/>
        </style:tab-stops>
      </style:paragraph-properties>
    </style:style>
    <style:style style:name="P308" style:parent-style-name="Normal" style:family="paragraph">
      <style:paragraph-properties>
        <style:tab-stops>
          <style:tab-stop style:type="right" style:position="6.4972in"/>
        </style:tab-stops>
      </style:paragraph-properties>
    </style:style>
    <style:style style:name="T309" style:parent-style-name="DefaultParagraphFont" style:family="text">
      <style:text-properties fo:text-transform="uppercase"/>
    </style:style>
    <style:style style:name="T31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5</text:span><text:span text:style-name="T19">2</text:span><text:span text:style-name="T20">, 24, 43, 60, 66, 188 STRAIPSNIŲ PAKEITIMO, 61</text:span><text:span text:style-name="T21">1</text:span><text:span text:style-name="T22"><text:s/>STRAIPSNIO PRIPAŽINIMO NETEKUSIU GALIOS IR STATUTO PAPILDYMO 62</text:span><text:span text:style-name="T23">1</text:span><text:span text:style-name="T24"><text:s/>STRAIPSNIU</text:span></text:p>
      <text:p text:style-name="P25"/>
      <text:p text:style-name="P26">2016 m. lapkričio 15 d. Nr. XIII-12</text:p>
      <text:p text:style-name="P27">Vilnius</text:p>
      <text:p text:style-name="P28"/>
      <text:p text:style-name="P29"/>
      <text:section text:name="Sect1" text:style-name="S1">
        <text:p text:style-name="P30"/>
        <text:p text:style-name="P31"><text:span text:style-name="T32">1</text:span><text:span text:style-name="T33"><text:s/>straipsnis.<text:s/></text:span><text:span text:style-name="T34">15</text:span><text:span text:style-name="T35">2</text:span><text:span text:style-name="T36"><text:s/>straipsnio pakeitimas</text:span></text:p>
        <text:p text:style-name="P37"><text:span text:style-name="T38">Pakeisti<text:s/></text:span><text:span text:style-name="T39">15</text:span><text:span text:style-name="T40">2</text:span><text:span text:style-name="T41"><text:s/>straipsnio 1 dalį<text:s/></text:span><text:span text:style-name="T42">ir ją išdėstyti taip:</text:span></text:p>
        <text:p text:style-name="P43"><text:span text:style-name="T44">„</text:span><text:span text:style-name="T45">1</text:span><text:span text:style-name="T46">. Seimo Pirmininkui pagal pareigas priklauso tarnybinis automobilis su vairuotoju.“</text:span></text:p>
        <text:p text:style-name="P47"/>
        <text:p text:style-name="P48"><text:span text:style-name="T49">2</text:span><text:span text:style-name="T50"><text:s/>straipsnis.<text:s/></text:span><text:span text:style-name="T51">24 straipsnio pakeitimas</text:span></text:p>
        <text:p text:style-name="P52"><text:span text:style-name="T53">Pakeisti<text:s/></text:span><text:span text:style-name="T54">24 straipsnio 2 dalį ir ją išdėstyti</text:span><text:span text:style-name="T55"><text:s/>taip:</text:span></text:p>
        <text:p text:style-name="P56"><text:span text:style-name="T57">„</text:span><text:span text:style-name="T58">2</text:span><text:span text:style-name="T59">. Seimo Pirmininko pavaduotojų yra ne daugiau kaip penki.“</text:span></text:p>
        <text:p text:style-name="P60"/>
        <text:p text:style-name="P61"><text:span text:style-name="T62">3</text:span><text:span text:style-name="T63"><text:s/>straipsnis.<text:s/></text:span><text:span text:style-name="T64">43 straipsnio pakeitimas</text:span></text:p>
        <text:p text:style-name="P65"><text:span text:style-name="T66">Pakeisti 43 straipsnį ir jį išdėstyti taip:</text:span></text:p>
        <text:p text:style-name="P67"><text:span text:style-name="T68">„</text:span><text:span text:style-name="T69">43</text:span><text:span text:style-name="T70"><text:s/>straipsnis.<text:s/></text:span><text:span text:style-name="T71">Seimo komitetų sąrašas</text:span></text:p>
        <text:p text:style-name="P72"><text:span text:style-name="T73">Seime sudaromi šie komitetai:</text:span></text:p>
        <text:p text:style-name="P74"><text:span text:style-name="T75">1</text:span><text:span text:style-name="T76">) Aplinkos apsaugos;</text:span></text:p>
        <text:p text:style-name="P77"><text:span text:style-name="T78">2</text:span><text:span text:style-name="T79">) Audito;</text:span></text:p>
        <text:p text:style-name="P80"><text:span text:style-name="T81">3</text:span><text:span text:style-name="T82">) Biudžeto ir finansų;</text:span></text:p>
        <text:p text:style-name="P83"><text:span text:style-name="T84">4</text:span><text:span text:style-name="T85">) Ekonomikos;</text:span></text:p>
        <text:p text:style-name="P86"><text:span text:style-name="T87">5</text:span><text:span text:style-name="T88">) Europos reikalų;</text:span></text:p>
        <text:p text:style-name="P89"><text:span text:style-name="T90">6</text:span><text:span text:style-name="T91">) Kaimo reikalų;</text:span></text:p>
        <text:p text:style-name="P92"><text:span text:style-name="T93">7</text:span><text:span text:style-name="T94">) Kultūros;</text:span></text:p>
        <text:p text:style-name="P95"><text:span text:style-name="T96">8</text:span><text:span text:style-name="T97">) Nacionalinio saugumo ir gynybos;</text:span></text:p>
        <text:p text:style-name="P98"><text:span text:style-name="T99">9</text:span><text:span text:style-name="T100">) Socialinių reikalų ir darbo;</text:span></text:p>
        <text:p text:style-name="P101"><text:span text:style-name="T102">10</text:span><text:span text:style-name="T103">) Sveikatos reikalų;</text:span></text:p>
        <text:p text:style-name="P104"><text:span text:style-name="T105">11</text:span><text:span text:style-name="T106">) Švietimo ir mokslo;</text:span></text:p>
        <text:p text:style-name="P107"><text:span text:style-name="T108">12</text:span><text:span text:style-name="T109">) Teisės ir teisėtvarkos;</text:span></text:p>
        <text:p text:style-name="P110"><text:span text:style-name="T111">13</text:span><text:span text:style-name="T112">) Užsienio reikalų;</text:span></text:p>
        <text:p text:style-name="P113"><text:span text:style-name="T114">14</text:span><text:span text:style-name="T115">) Valstybės valdymo ir savivaldybių;</text:span></text:p>
        <text:p text:style-name="P116"><text:span text:style-name="T117">15</text:span><text:span text:style-name="T118">) Žmogaus teisių.“</text:span></text:p>
        <text:p text:style-name="P119"/>
        <text:p text:style-name="P120"><text:span text:style-name="T121">4</text:span><text:span text:style-name="T122"><text:s/>straipsnis.<text:s/></text:span><text:span text:style-name="T123">60 straipsnio pakeitimas</text:span></text:p>
        <text:p text:style-name="P124"><text:span text:style-name="T125">Pakeisti 60 straipsnį ir jį išdėstyti taip:</text:span></text:p>
        <text:p text:style-name="P126"><text:span text:style-name="T127">„</text:span><text:span text:style-name="T128">60</text:span><text:span text:style-name="T129"><text:s/>straipsnis.<text:s/></text:span><text:span text:style-name="T130">Ekonomikos komiteto veiklos kryptys</text:span></text:p>
        <text:p text:style-name="P131"><text:span text:style-name="T132">Ekonomikos komiteto veiklos kryptys:</text:span></text:p>
        <text:p text:style-name="P133"><text:span text:style-name="T134">1</text:span><text:span text:style-name="T135">)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span></text:p>
        <text:p text:style-name="P136"><text:span text:style-name="T137">2</text:span><text:span text:style-name="T138">)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span></text:p>
        <text:p text:style-name="P139"><text:span text:style-name="T140">3</text:span><text:span text:style-name="T141">) svarstyti komitetui Seimo perduotus įstatymų, kitų Seimo priimamų teisės aktų projektus, rengti ir teikti dėl jų išvadas;</text:span></text:p>
        <text:p text:style-name="P142"><text:span text:style-name="T143">4</text:span><text:span text:style-name="T144">) teikti išvadas ir pasiūlymus dėl ilgalaikės Lietuvos ūkio (ekonomikos) plėtotės strategijos, bendrosios ekonominės (makroekonominės), ūkio konkurencingumo, ūkio sektorių, smulkiojo ir vidutinio verslo, investicijų politikos formavimo;</text:span></text:p>
        <text:p text:style-name="P145"><text:span text:style-name="T146">5</text:span><text:span text:style-name="T147">) svarstyti ir teikti išvadas komiteto kompetencijai priskirtais klausimais dėl Vyriausybės pateikto Lietuvos Respublikos valstybės biudžeto ir savivaldybių biudžetų finansinių rodiklių patvirtinimo įstatymo projekto, jame numatomos Valstybės investicijų programos;</text:span></text:p>
        <text:p text:style-name="P148"><text:span text:style-name="T149">6</text:span><text:span text:style-name="T150">) svarstyti ir teikti išvadas dėl<text:s/></text:span><text:span text:style-name="T151">valstybės<text:s/></text:span><text:span text:style-name="T152">išteklių fondų, kurių lėšų sąmatas tvirtina Seimas, metinių ataskaitų rinkinių<text:s/></text:span><text:span text:style-name="T153">komiteto kompetencijai priskirtais klausimais;</text:span></text:p>
        <text:p text:style-name="P154"><text:span text:style-name="T155">7</text:span><text:span text:style-name="T156">) atlikti ūkio valdymo ir kontrolės institucijų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57"><text:span text:style-name="T158">8</text:span><text:span text:style-name="T159">)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span></text:p>
        <text:p text:style-name="P160"><text:span text:style-name="T161">9</text:span><text:span text:style-name="T162">) koordinuoti suinteresuotų valstybės valdymo institucijų ir kitų organizacijų darbą rengiant įstatymų, kitų Seimo priimamų teisės aktų projektus komiteto kompetencijai priskirtais klausimais;</text:span></text:p>
        <text:p text:style-name="P163"><text:span text:style-name="T164">10</text:span><text:span text:style-name="T165">) bendradarbiauti su ūkio subjektais, jiems ir darbuotojams atstovaujančiomis asociacijomis bei kitomis institucijomis komiteto kompetencijai priskirtais klausimais;</text:span></text:p>
        <text:p text:style-name="P166"><text:span text:style-name="T167">11</text:span><text:span text:style-name="T168">)<text:s/></text:span><text:span text:style-name="T169">rengti ir svarstyti informacinės visuomenės ir skaitmeninės ekonomikos darnios plėtros modeliavimą, inovacijų ir technologinės pažangos plėtrą bei jų įtaką visuomenės raidai, valstybės technologinį modernizavimą ir inovacijų bei technologijų strategines reformas, komunikacijų valdymą ir modernizavimą, informacinių išteklių ir ryšių infrastruktūros valdymą ir saugą reglamentuojančių įstatymų ir kitų teisės aktų projektus, svarstyti ir teikti pasiūlymus šiais klausimais;</text:span></text:p>
        <text:p text:style-name="P170"><text:span text:style-name="T171">12</text:span><text:span text:style-name="T172">)<text:s/></text:span><text:span text:style-name="T173">svarstyti ir teikti Seimui išvadas bei pasiūlymus dėl informacinės visuomenės ir skaitmeninės ekonomikos darnios plėtros modeliavimo, inovacijų ir technologinės pažangos plėtros skatinimo bei reformų politikos formavimo, komunikacijų valdymo ir modernizavimo, informacinio saugumo politikos formavimo, ilgalaikės strateginės valstybės inovacijų ir technologinės raidos vizijos kūrimo ir įgyvendinimo;</text:span></text:p>
        <text:p text:style-name="P174"><text:span text:style-name="T175">13</text:span><text:span text:style-name="T176">)<text:s/></text:span><text:span text:style-name="T177">koordinuoti valstybės institucijų ir įstaigų bei kitų organizacijų darbą rengiant įstatymų ir kitų teisės aktų projektus komiteto kompetencijai priklausančiais klausimais;</text:span></text:p>
        <text:p text:style-name="P178"><text:span text:style-name="T179">14</text:span><text:span text:style-name="T180">)<text:s/></text:span><text:span text:style-name="T181">analizuoti tarptautinės teisės aktus bei tarptautinę praktiką, susijusią su inovacijų ir technologinės pažangos plėtros modeliavimu, komunikacijų, informacinės visuomenės ir skaitmeninės ekonomikos darnios plėtros modeliavimu, informacinio saugumo užtikrinimu, teikti pasiūlymus ir išvadas Seimui;</text:span></text:p>
        <text:p text:style-name="P182"><text:span text:style-name="T183">15</text:span><text:span text:style-name="T184">)<text:s/></text:span><text:span text:style-name="T185">nagrinėti, kaip naudojamos lėšos, skirtos komiteto kompetencijai priklausančioms veiklos kryptims kiekvienoje biudžeto asignavimų valdytojo programoje, ir vertinti biudžeto lėšų bei investicijų panaudojimo tikslingumą ir efektyvumą;</text:span></text:p>
        <text:p text:style-name="P186"><text:span text:style-name="T187">16</text:span><text:span text:style-name="T188">)<text:s/></text:span><text:span text:style-name="T189">teikti išvadas dėl Seimo komitetų rengiamų įstatymų bei kitų teisės aktų projektų atitikties valstybės informacinės visuomenės plėtros, skaitmeninės ekonomikos, inovacijų ir technologinės pažangos strategijoms;</text:span></text:p>
        <text:p text:style-name="P190"><text:span text:style-name="T191">17</text:span><text:span text:style-name="T192">) atlikti parlamentinę kontrolę komiteto kompetencijai priklausančiais klausimais, išklausyti ministerijų, kitų valstybės institucijų ir įstaigų informaciją bei pranešimus, kaip vykdomi įstatymai ir kiti Seimo priimti teisės aktai, susiję su komiteto kompetencijai priklausančiais klausimais.</text:span><text:span text:style-name="T193">“</text:span></text:p>
        <text:p text:style-name="P194"/>
        <text:p text:style-name="P195"><text:span text:style-name="T196">5</text:span><text:span text:style-name="T197"><text:s/>straipsnis.<text:s/></text:span><text:span text:style-name="T198">61</text:span><text:span text:style-name="T199">1<text:s/></text:span><text:span text:style-name="T200">straipsnio pripažinimas netekusiu galios</text:span></text:p>
        <text:p text:style-name="P201"><text:span text:style-name="T202">Pripažinti netekusiu galios 61</text:span><text:span text:style-name="T203">1<text:s/></text:span><text:span text:style-name="T204">straipsnį.</text:span></text:p>
        <text:p text:style-name="P205"/>
        <text:p text:style-name="P206"><text:span text:style-name="T207">6</text:span><text:span text:style-name="T208"><text:s/>straipsnis.<text:s/></text:span><text:span text:style-name="T209">Statuto papildymas 62</text:span><text:span text:style-name="T210">1</text:span><text:span text:style-name="T211"><text:s/>straipsniu</text:span></text:p>
        <text:p text:style-name="P212"><text:span text:style-name="T213">Papildyti Statutą 62</text:span><text:span text:style-name="T214">1</text:span><text:span text:style-name="T215"><text:s/>straipsniu:</text:span></text:p>
        <text:p text:style-name="P216"><text:span text:style-name="T217">„</text:span><text:span text:style-name="T218">62</text:span><text:span text:style-name="T219">1</text:span><text:span text:style-name="T220"><text:s/></text:span><text:span text:style-name="T221">straipsnis.<text:s/></text:span><text:span text:style-name="T222">Kultūros komitetas</text:span></text:p>
        <text:p text:style-name="P223"><text:span text:style-name="T224">Kultūros komiteto veiklos kryptys:</text:span></text:p>
        <text:p text:style-name="P225"><text:span text:style-name="T226">1</text:span><text:span text:style-name="T227">) svarstyti ir teikti pasiūlymus dėl valstybės kultūros ir visuomenės informavimo politikos formavimo;</text:span></text:p>
        <text:p text:style-name="P228"><text:span text:style-name="T229">2</text:span><text:span text:style-name="T230">) rengti kultūros ir visuomenės informavimo sritis reglamentuojančių įstatymų, nutarimų ir kitų Seimo priimamų teisės aktų projektus bei pasiūlymus;</text:span></text:p>
        <text:p text:style-name="P231"><text:span text:style-name="T232">3</text:span><text:span text:style-name="T233">) svarstyti ir teikti išvadas dėl komitetui perduotų įstatymų, nutarimų ir kitų Seimo priimamų teisės aktų projektų, susijusių su kultūros klausimais, taip pat kitus projektus, įvertinant, ar jie atitinka valstybės kultūros politiką;</text:span></text:p>
        <text:p text:style-name="P234"><text:span text:style-name="T235">4</text:span><text:span text:style-name="T236">) rengti pasiūlymus ir rekomendacijas Vyriausybei bei savivaldybėms dėl komiteto kompetencijai priskirtų klausimų;</text:span></text:p>
        <text:p text:style-name="P237"><text:span text:style-name="T238">5</text:span><text:span text:style-name="T239">) rūpintis parama kultūros srityje dirbantiems asmenims ir organizacijoms;</text:span></text:p>
        <text:p text:style-name="P240"><text:span text:style-name="T241">6</text:span><text:span text:style-name="T242">)<text:s/></text:span><text:span text:style-name="T243">koordinuoti suinteresuotų valstybės institucijų ir kitų organizacijų veiklą rengiant įstatymų, kitų Seimo priimamų teisės aktų projektus komiteto kompetencijai priskirtais klausimais;</text:span></text:p>
        <text:p text:style-name="P244"><text:span text:style-name="T245">7</text:span><text:span text:style-name="T246">) atlikti Kultūros ministerijos ir kultūros institucijų parlamentinę kontrolę, išklausyti ministerijų, visuomenės informavimo ir kitų valstybės institucijų ir įstaigų informaciją bei pranešimus, kaip vykdomi įstatymai ir kiti Seimo priimti teisės aktai, susiję su komiteto kompetencijai priskirtais klausimais;</text:span></text:p>
        <text:p text:style-name="P247"><text:span text:style-name="T248">8</text:span><text:span text:style-name="T249">) nagrinėti, kaip naudojamos Lietuvos Respublikos valstybės biudžeto lėšos, skirtos kultūrai ir visuomenės informavimui, ir įvertinti jų panaudojimo efektyvumą.“</text:span></text:p>
        <text:p text:style-name="P250"/>
        <text:p text:style-name="P251"><text:span text:style-name="T252">7</text:span><text:span text:style-name="T253"><text:s/>straipsnis.<text:s/></text:span><text:span text:style-name="T254">66 straipsnio pakeitimas</text:span></text:p>
        <text:p text:style-name="P255"><text:span text:style-name="T256">Pakeisti 66 straipsnį ir jį išdėstyti taip:</text:span></text:p>
        <text:p text:style-name="P257"><text:span text:style-name="T258">„</text:span><text:span text:style-name="T259">66</text:span><text:span text:style-name="T260"> straipsnis. </text:span><text:span text:style-name="T261">Švietimo ir mokslo komiteto veiklos kryptys</text:span></text:p>
        <text:p text:style-name="P262"><text:span text:style-name="T263">Švietimo<text:s/></text:span><text:span text:style-name="T264">ir</text:span><text:span text:style-name="T265"><text:s/>mokslo komiteto veiklos kryptys:</text:span></text:p>
        <text:p text:style-name="P266"><text:span text:style-name="T267">1</text:span><text:span text:style-name="T268">) svarstyti ir teikti pasiūlymus dėl valstybės švietimo, mokslo, informacinių technologijų, tautos istorinės atminties, valstybinės kalbos politikos formavimo;</text:span></text:p>
        <text:p text:style-name="P269"><text:span text:style-name="T270">2</text:span><text:span text:style-name="T271">)</text:span><text:span text:style-name="T272"><text:s/>rengti ir svarstyti švietimą, mokslą, informacinių technologijų, tautos istorinę atmintį ir valstybinės kalbos vartojimą reglamentuojančių įstatymų, nutarimų ir kitų<text:s/></text:span><text:span text:style-name="T273">Seimo priimamų teisės aktų<text:s/></text:span><text:span text:style-name="T274">projektus bei pasiūlymus;</text:span></text:p>
        <text:p text:style-name="P275"><text:span text:style-name="T276">3</text:span><text:span text:style-name="T277">)</text:span><text:span text:style-name="T278"><text:s/>svarstyti ir teikti išvadas dėl komitetui perduotų<text:s/></text:span><text:span text:style-name="T279">įstatymų, nutarimų ir kitų Seimo priimamų teisės aktų<text:s/></text:span><text:span text:style-name="T280">projektų, susijusių su švietimo, mokslo, informacinių technologijų, tautos istorinės atminties, valstybinės kalbos klausimais, taip pat kitus projektus, įvertinant, ar jie atitinka valstybės politiką šiais klausimais;</text:span></text:p>
        <text:p text:style-name="P281"><text:span text:style-name="T282">4</text:span><text:span text:style-name="T283">)</text:span><text:span text:style-name="T284"><text:s/>rengti pasiūlymus ir rekomendacijas Vyriausybei bei savivaldybėms dėl švietimo, mokslo, tautos istorinės atminties, valstybinės kalbos;</text:span></text:p>
        <text:p text:style-name="P285"><text:span text:style-name="T286">5</text:span><text:span text:style-name="T287">) atlikti Švietimo ir mokslo ministerij</text:span><text:span text:style-name="T288">os</text:span><text:span text:style-name="T289">, švietimo, mokslo, informacinių technologijų, tautos istorinės atminties ir valstybinės kalbos institucijų parlamentinę kontrolę,<text:s/></text:span><text:span text:style-name="T290">išklausyti ministerijų, kitų valstybės institucijų ir įstaigų informaciją bei pranešimus, kaip vykdomi įstatymai ir kiti Seimo priimti teisės aktai, susiję su komiteto kompetencijai priskirtais klausimais;</text:span></text:p>
        <text:p text:style-name="P291"><text:span text:style-name="T292">6</text:span><text:span text:style-name="T293">) nagrinėti, kaip naudojamos Lietuvos Respublikos valstybės biudžeto lėšos, skirtos komiteto kompetencijai priskirtoms sritims, ir įvertinti jų panaudojimo efektyvumą.“<text:s/></text:span></text:p>
        <text:p text:style-name="P294"/>
        <text:p text:style-name="P295"><text:span text:style-name="T296">8</text:span><text:span text:style-name="T297"><text:s/>straipsnis.<text:s/></text:span><text:span text:style-name="T298">188 straipsnio pakeitimas</text:span></text:p>
        <text:p text:style-name="P299"><text:span text:style-name="T300">Pakeisti 188 straipsnio 2 dalį ir ją išdėstyti taip:</text:span></text:p>
        <text:p text:style-name="P301"><text:span text:style-name="T302">„</text:span><text:span text:style-name="T303">2</text:span><text:span text:style-name="T304">. Kandidatus į Seimo Pirmininko pavaduotojų pareigas, pasitaręs su frakcijomis, Seimo Pirmininkas siūlo taip, kad Seimo Pirmininko pavaduotoju būtų vienas Seimo opozicijos atstovas. Seimo Pirmininko pavaduotojai renkami slaptu balsavimu.“</text:span></text:p>
        <text:p text:style-name="P305"/>
        <text:p text:style-name="P306"/>
        <text:p text:style-name="P307"/>
        <text:p text:style-name="P308">Seimo Pirmininkas<text:span text:style-name="T309"><text:s/></text:span><text:span text:style-name="T310"><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6:17:00Z</meta:creation-date>
    <dc:date>2016-11-16T06:17:00Z</dc:date>
    <meta:print-date>2016-11-15T14:50:00Z</meta:print-date>
    <meta:template xlink:href="Normal.dotm" xlink:type="simple"/>
    <meta:editing-cycles>2</meta:editing-cycles>
    <meta:editing-duration>PT0S</meta:editing-duration>
    <meta:document-statistic meta:page-count="5" meta:paragraph-count="192" meta:word-count="1303" meta:character-count="10001" meta:row-count="370" meta:non-whitespace-character-count="8890"/>
  </office:meta>
</office:document-meta>
</file>