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keep-with-next="always" fo:text-align="end" fo:margin-right="-0.0006in"/>
      <style:text-properties style:font-size-complex="12pt"/>
    </style:style>
    <style:style style:name="P15" style:parent-style-name="Normal" style:family="paragraph">
      <style:paragraph-properties fo:text-align="end" fo:margin-right="0.0972in" fo:text-indent="0.043in"/>
      <style:text-properties style:font-size-complex="12pt"/>
    </style:style>
    <style:style style:name="P16" style:parent-style-name="Normal" style:family="paragraph">
      <style:paragraph-properties fo:text-align="center" fo:margin-right="0.0972in"/>
      <style:text-properties style:font-size-complex="12pt"/>
    </style:style>
    <style:style style:name="P17" style:parent-style-name="Normal" style:family="paragraph">
      <style:paragraph-properties fo:text-align="center" fo:margin-right="0.0972in"/>
    </style:style>
    <style:style style:name="T18" style:parent-style-name="DefaultParagraphFont" style:family="text">
      <style:text-properties style:font-size-complex="12pt" fo:language="en" fo:country="US"/>
    </style:style>
    <style:style style:name="P19" style:parent-style-name="Normal" style:family="paragraph">
      <style:paragraph-properties fo:margin-right="0.0972in"/>
      <style:text-properties style:font-size-complex="12pt"/>
    </style:style>
    <style:style style:name="P20" style:parent-style-name="Normal" style:family="paragraph">
      <style:paragraph-properties fo:keep-with-next="always" fo:text-align="center" fo:margin-right="0.0972in"/>
      <style:text-properties fo:font-weight="bold" style:font-weight-asian="bold" style:font-size-complex="12pt"/>
    </style:style>
    <style:style style:name="P21" style:parent-style-name="Normal" style:family="paragraph">
      <style:paragraph-propertie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972in"/>
      <style:text-properties style:font-weight-complex="bold" style:font-size-complex="12pt"/>
    </style:style>
    <style:style style:name="P40" style:parent-style-name="Normal" style:family="paragraph">
      <style:paragraph-properties fo:text-align="justify" fo:margin-right="0.0972in" fo:text-indent="0.5in"/>
      <style:text-properties style:font-size-complex="12pt"/>
    </style:style>
    <style:style style:name="P41" style:parent-style-name="Normal" style:family="paragraph">
      <style:paragraph-properties fo:text-align="justify" fo:margin-right="0.0972in"/>
    </style:style>
    <style:style style:name="P42" style:parent-style-name="Normal" style:family="paragraph">
      <style:paragraph-properties fo:text-align="justify" fo:margin-right="0.0972in">
        <style:tab-stops>
          <style:tab-stop style:type="left" style:position="1.3541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fo:margin-right="0.0972in"/>
      <style:text-properties style:font-size-complex="12pt"/>
    </style:style>
    <style:style style:name="P45" style:parent-style-name="Normal" style:family="paragraph">
      <style:paragraph-properties fo:text-align="center" fo:margin-right="0.0972in"/>
      <style:text-properties style:font-size-complex="12pt"/>
    </style:style>
    <style:style style:name="P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5" style:parent-style-name="Normal" style:family="paragraph">
      <style:paragraph-properties fo:text-align="center">
        <style:tab-stops>
          <style:tab-stop style:type="left" style:position="0.7875in"/>
        </style:tab-stops>
      </style:paragraph-properties>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margin-right="0.0972in" fo:background-color="#FFFFFF"/>
      <style:text-properties style:font-size-complex="12pt"/>
    </style:style>
    <style:style style:name="P59" style:parent-style-name="Normal" style:family="paragraph">
      <style:paragraph-properties fo:text-align="justify" fo:text-indent="0.493in">
        <style:tab-stops>
          <style:tab-stop style:type="left" style:position="0in"/>
          <style:tab-stop style:type="left" style:position="0.1972in"/>
          <style:tab-stop style:type="left" style:position="0.7875in"/>
        </style:tab-stops>
      </style:paragraph-properties>
      <style:text-properties style:font-size-complex="12pt"/>
    </style:style>
    <style:style style:name="P60" style:parent-style-name="Normal" style:family="paragraph">
      <style:paragraph-properties fo:text-align="justify" fo:text-indent="0.493in">
        <style:tab-stops>
          <style:tab-stop style:type="left" style:position="0in"/>
          <style:tab-stop style:type="left" style:position="0.1972in"/>
          <style:tab-stop style:type="left" style:position="0.7875in"/>
        </style:tab-stops>
      </style:paragraph-properties>
      <style:text-properties style:font-size-complex="12pt"/>
    </style:style>
    <style:style style:name="P61" style:parent-style-name="Normal" style:family="paragraph">
      <style:paragraph-properties fo:text-align="justify" fo:text-indent="0.493in">
        <style:tab-stops>
          <style:tab-stop style:type="left" style:position="0in"/>
          <style:tab-stop style:type="left" style:position="0.1972in"/>
          <style:tab-stop style:type="left" style:position="0.7875in"/>
        </style:tab-stops>
      </style:paragraph-properties>
    </style:style>
    <style:style style:name="P62"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text-properties style:font-size-complex="12pt"/>
    </style:style>
    <style:style style:name="P66"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67"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68"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69" style:parent-style-name="Normal" style:family="paragraph">
      <style:paragraph-properties fo:text-align="justify" fo:margin-left="0.4923in" fo:background-color="#FFFFFF">
        <style:tab-stops>
          <style:tab-stop style:type="left" style:position="0.2951in"/>
        </style:tab-stops>
      </style:paragraph-properties>
      <style:text-properties style:font-size-complex="12pt"/>
    </style:style>
    <style:style style:name="P70" style:parent-style-name="Normal" style:family="paragraph">
      <style:paragraph-properties fo:text-align="justify" fo:margin-right="0.0972in" fo:background-color="#FFFFFF"/>
    </style:style>
    <style:style style:name="P71" style:parent-style-name="Normal" style:family="paragraph">
      <style:paragraph-properties fo:text-align="justify" fo:margin-right="0.0972in"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center" fo:margin-right="0.0972in" fo:background-color="#FFFFFF"/>
      <style:text-properties style:font-weight-complex="bold" style:font-size-complex="12pt"/>
    </style:style>
    <style:style style:name="P74" style:parent-style-name="Normal" style:family="paragraph">
      <style:paragraph-properties fo:text-align="center" fo:margin-right="0.0972in" fo:background-color="#FFFFFF"/>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center" fo:margin-right="0.0972in" fo:background-color="#FFFFFF"/>
      <style:text-properties style:font-weight-complex="bold" fo:font-size="11pt" style:font-size-asian="11pt" style:font-size-complex="12pt"/>
    </style:style>
    <style:style style:name="P7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ext-properties style:font-size-complex="12pt" fo:background-color="#FFFFFF"/>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2.5%"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text-position="super 62.5%"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margin-right="-0.0006in" fo:text-indent="0.4923in">
        <style:tab-stops>
          <style:tab-stop style:type="left" style:position="0in"/>
        </style:tab-stops>
      </style:paragraph-properties>
    </style:style>
    <style:style style:name="T117" style:parent-style-name="DefaultParagraphFont" style:family="text">
      <style:text-properties fo:color="#000000" style:font-size-complex="12pt"/>
    </style:style>
    <style:style style:name="P118" style:parent-style-name="Normal" style:family="paragraph">
      <style:paragraph-properties fo:text-align="center" fo:margin-left="0.4923in" fo:margin-right="0.0972in">
        <style:tab-stops>
          <style:tab-stop style:type="left" style:position="-0.4923in"/>
        </style:tab-stops>
      </style:paragraph-properties>
    </style:style>
    <style:style style:name="P119" style:parent-style-name="Normal" style:family="paragraph">
      <style:paragraph-properties fo:margin-right="0.0972in">
        <style:tab-stops>
          <style:tab-stop style:type="left" style:position="0in"/>
        </style:tab-stops>
      </style:paragraph-properties>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margin-left="0.4923in" fo:margin-right="0.0972in">
        <style:tab-stops>
          <style:tab-stop style:type="left" style:position="-0.4923in"/>
        </style:tab-stops>
      </style:paragraph-properties>
      <style:text-properties fo:font-size="10pt" style:font-size-asian="10pt" style:font-size-complex="12pt"/>
    </style:style>
    <style:style style:name="P122"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123" style:parent-style-name="Normal" style:family="paragraph">
      <style:paragraph-properties fo:text-align="justify" fo:margin-right="-0.0006in" fo:text-indent="0.4923in">
        <style:tab-stops>
          <style:tab-stop style:type="left" style:position="0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972in" fo:text-indent="0.4923in">
        <style:tab-stops>
          <style:tab-stop style:type="left" style:position="0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972in" fo:text-indent="0.4923in">
        <style:tab-stops>
          <style:tab-stop style:type="left" style:position="0in"/>
        </style:tab-stops>
      </style:paragraph-properties>
      <style:text-properties style:font-name-asian="Calibri" style:font-weight-complex="bold" style:font-style-complex="italic" style:font-size-complex="12pt"/>
    </style:style>
    <style:style style:name="P128" style:parent-style-name="Normal" style:family="paragraph">
      <style:paragraph-properties fo:text-align="justify" fo:margin-right="0.0972in" fo:text-indent="0.4923in">
        <style:tab-stops>
          <style:tab-stop style:type="left" style:position="0in"/>
        </style:tab-stops>
      </style:paragraph-properties>
    </style:style>
    <style:style style:name="P129" style:parent-style-name="Normal" style:family="paragraph">
      <style:paragraph-properties fo:text-align="justify" fo:text-indent="0.4923in">
        <style:tab-stops>
          <style:tab-stop style:type="left" style:position="4.4298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35"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36" style:parent-style-name="Normal" style:family="paragraph">
      <style:paragraph-properties fo:text-align="justify" fo:margin-left="3.6in" fo:text-indent="1in">
        <style:tab-stops/>
      </style:paragraph-properties>
      <style:text-properties style:font-size-complex="12pt"/>
    </style:style>
    <style:style style:name="P137" style:parent-style-name="Normal" style:family="paragraph">
      <style:paragraph-properties fo:text-align="justify" fo:margin-left="3.6in" fo:text-indent="0.8298in">
        <style:tab-stops/>
      </style:paragraph-properties>
      <style:text-properties style:font-size-complex="12pt"/>
    </style:style>
    <style:style style:name="P138" style:parent-style-name="Normal" style:family="paragraph">
      <style:paragraph-properties fo:text-align="justify" fo:margin-left="3.6in" fo:text-indent="0.8298in">
        <style:tab-stops/>
      </style:paragraph-properties>
      <style:text-properties style:font-size-complex="12pt"/>
    </style:style>
    <style:style style:name="P139" style:parent-style-name="Normal" style:family="paragraph">
      <style:paragraph-properties fo:text-align="justify" fo:margin-left="3.6in" fo:text-indent="1in">
        <style:tab-stops/>
      </style:paragraph-properties>
    </style:style>
    <style:style style:name="T1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AS-790-552/2018</text:p>
      <text:p text:style-name="P11"><text:span text:style-name="T12">Teisminio proceso Nr.<text:s/></text:span><text:span text:style-name="T13">3-61-3-03066-2018-9</text:span></text:p>
      <text:p text:style-name="P14">Procesinio sprendimo kategorija 43.3</text:p>
      <text:p text:style-name="P15">(S)<text:s/></text:p>
      <text:p text:style-name="P16"/>
      <text:p text:style-name="P17"><text:span text:style-name="T18"><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
      <text:p text:style-name="P25">2018 m. lapkričio 20 d.</text:p>
      <text:p text:style-name="P26">Vilnius</text:p>
      <text:p text:style-name="P27"/>
      <text:p text:style-name="P28"><text:span text:style-name="T29">Lietuvos vyriausiojo administracinio teismo teisėjų kolegija, susidedanti iš teisėjų <text:s/>Ramūno Gadliausko (pranešėjas), Dainiaus Raižio (kolegijos pirmininkas) ir Virginijos Volskienės,<text:s/></text:span></text:p>
      <text:p text:style-name="P30"><text:span text:style-name="T31">teismo posėdyje apeliacine rašytinio proceso tvarka išnagrinėjo<text:s/></text:span><text:span text:style-name="T32">parei</text:span><text:span text:style-name="T33">škėjo<text:s/></text:span><text:span text:style-name="T34">A. N.<text:s/></text:span><text:span text:style-name="T35">atskirąjį skundą dėl Vilniaus apygardos administracinio teismo 2018 m. spalio 1 d. nutarties laikyti nepaduotu pareiškėjo<text:s/></text:span><text:span text:style-name="T36">A. N.<text:s/></text:span><text:span text:style-name="T37">skundą</text:span><text:span text:style-name="T38">.</text:span></text:p>
      <text:p text:style-name="P39"/>
      <text:p text:style-name="P40">Teisėjų kolegija</text:p>
      <text:p text:style-name="P41"/>
      <text:p text:style-name="P42"><text:span text:style-name="T43">n u s t a t ė:</text:span></text:p>
      <text:p text:style-name="P44">I.</text:p>
      <text:p text:style-name="P45"/>
      <text:p text:style-name="P46">Pareiškėjas A. N. (toliau – ir pareiškėjas) kreipėsi į teismą su skundu, prašydamas panaikinti Natūra 2000 ir antrą A (2A) kategoriją (b. l. 1).<text:s/></text:p>
      <text:p text:style-name="P47">Pareiškėjas skunde nurodė, kad Lietuvos administracinių ginčų komisija (toliau – ir Komisija) šališkai sprendė<text:s/>ginčą (t. y. dirbo Valstybinės saugomų teritorijų tarnybos naudai). Pareiškėjas nurodė, kad nesutinka su Komisijos 2018 m. rugpjūčio 23 d. sprendimu Nr. 3R-1875 (AG-303/07-2018), bei sprendimu, kuriuo Komisija atsisakė priimti pareiškėjo papildomą skundą.</text:p>
      <text:p text:style-name="P48">Pareiškėjas paaiškino, kad jo tėvo miškui nebuvo jokių apribojimų, todėl ir pareiškėjui (atkūrus nuosavybę) jokių apribojimų taip pat nėra. Pareiškėjas taip pat nurodė, kad teismui jau yra padavęs skundą su žyminiu mokesčiu ir visais dokumentais, todėl dabar prašo išnagrinėti abu skundus.</text:p>
      <text:p text:style-name="P49">Vilniaus apygardos administracinis teismas 2018 m. rugsėjo 13 d. nutartimi nustatė pareiškėjui terminą (iki 2018 m. rugsėjo 27 d.) skundo trūkumams pašalinti (b. l. 3).</text:p>
      <text:p text:style-name="P50">Pirmosios instancijos teismas paaiškino pareiškėjui,<text:s/>kad Komisija negali būti atsakove. Teismas nurodė pareiškėjui pateikti skundo patikslinimą, kuriame būtų nurodyti aiškūs ir konkretūs reikalavimai, proceso šalys, aiškiai išdėstytos reikalavimus pagrindžiančios aplinkybės bei pateikti jas patvirtinantys įrodymai, skundžiami aktai, taip pat nurodė, kad turi būti pateiktas žyminio mokesčio sumokėjimą patvirtinantis įrodymas arba įrodymais pagrįstas, motyvuotas prašymas atleisti nuo žyminio mokesčio sumokėjimo. Teismas pažymėjo, kad pareiškėjo skundas administracinėje byloje Nr. I-3845-1063/2018 buvo laikytas nepaduotu. Teismas išaiškino, kad nepašalinus skundo trūkumų, šis pareiškėjo skundas bus taip pat laikomas nepaduotu.</text:p>
      <text:p text:style-name="P51">Pareiškėjas pateikė teismui skundo patikslinimą, kuriame prašė panaikinti pareiškėjo miškui uždėtas Natūra 2000 ir antra A (2A) kategorijas (b. l. 5).</text:p>
      <text:soft-page-break/>
      <text:p text:style-name="P52">Pareiškėjas paaiškino, kad Komisija nagrinėjo pareiškėjo nedominančius klausimus, o dėl to, dėl ko buvo kreiptasi, nurodė, kad ji yra nekompetentinga panaikinti pareiškėjo miškui nepagrįstai<text:s/>uždėtas Natūra 2000 ir 2 A kategorijas. Pareiškėjas nurodė, kad dėl nustatytų miškui apribojimų pareiškėjas negali atlikti gyvybiškai svarbių dalykų, t. y. pasikirsti malkų. Varnių regioninio parko direkcija pareiškėjui žodžiu siūlė išeitį, t. y. duoti kyšį miškininkams, kad pareiškėjui leistų savo miške paskirsti malkų, tačiau pareiškėjas nurodo, kad kyšio neduos. Pareiškėjas paaiškina, kad iš jo tėvo mišką atėmė komunistai, o dabar nenaikinant miško apribojimų, miškas yra vėl atimamas.</text:p>
      <text:p text:style-name="P53">Pareiškėjas paprašė<text:s/>teismo nurodyti kiek ir kam reikia sumokėti žyminio mokesčio, tada pareiškėjas sumokės ir atsiųs kvitą. Pareiškėjas prašė nagrinėti bylą rašytine tvarka, nes dėl skaudamų kojų negali atvykti į teismą.</text:p>
      <text:p text:style-name="P54"/>
      <text:p text:style-name="P55"><text:span text:style-name="T56">II</text:span><text:span text:style-name="T57">.</text:span></text:p>
      <text:p text:style-name="P58"/>
      <text:p text:style-name="P59">Vilniaus apygardos administracinis teismas 2018 m. spalio 1 d. nutartimi pareiškėjo skundą laikė nepaduotu (b. l. 8).<text:s/></text:p>
      <text:p text:style-name="P60">Teismas nurodė, kad pareiškėjas nepašalino skundo trūkumų, nes reikalavimas panaikinti „Natūra 2000 ir antrą A (2A) kategoriją, uždėtas &lt;...&gt; miškui“ negali būti nagrinėjimas teisme.</text:p>
      <text:p text:style-name="P61"/>
      <text:p text:style-name="P62"><text:span text:style-name="T63">III</text:span><text:span text:style-name="T64">.</text:span></text:p>
      <text:p text:style-name="P65"/>
      <text:p text:style-name="P66">Pareiškėjas A. N. atskiruoju skundu prašo bylą išnagrinėti iš esmės (b. l. 10).</text:p>
      <text:p text:style-name="P67">Pareiškėjas nurodo, kad iš jo buvo pasityčiota, taip pat buvo pasityčiota ir iš Lietuvos Respublikos Konstitucijos. Pareiškėjo manymu, buvo neperskaitytas pareiškėjo<text:s/>nuosavybės dokumentas, kuriame nėra jokių apribojimų miškui. Pareiškėjas pakartoja, kad tėvo miškui taip pat nebuvo nustatyta jokių apribojimų.</text:p>
      <text:p text:style-name="P68"/>
      <text:p text:style-name="P69">Teisėjų kolegija</text:p>
      <text:p text:style-name="P70"/>
      <text:p text:style-name="P71"><text:span text:style-name="T72">k o n s t a t u o j a:</text:span></text:p>
      <text:p text:style-name="P73"/>
      <text:p text:style-name="P74"><text:span text:style-name="T75">IV</text:span><text:span text:style-name="T76">.</text:span></text:p>
      <text:p text:style-name="P77"/>
      <text:p text:style-name="P78"><text:span text:style-name="T79">Byloje nagrinėjama, ar pagrįstai ir teisėtai Vilniaus a</text:span><text:span text:style-name="T80">pygardos administracinis teismas 2018 m. spalio 1 d. nutartimi pareiškėjo skundą laikė nepaduotu,<text:s/></text:span><text:span text:style-name="T81">jam per nustatytą terminą<text:s/></text:span><text:span text:style-name="T82">nepašalinus skundo trūkumų.</text:span></text:p>
      <text:p text:style-name="P83">Teisėjų kolegija pažymi, kad, nors teisminės gynybos universalumo ir prieinamumo principas reiškia, jog<text:s/>kiekvienas asmuo, norintis inicijuoti teismo procesą, turi teisę kreiptis į teismą, tačiau teisė kreiptis į teismą turi būti įgyvendinama laikantis tam tikrų procesinių reikalavimų. Administracinių bylų teisenos įstatymas (toliau tekste – ABTĮ) aiškiai reglamentuoja specialią tvarką, kurios laikydamiesi asmenys gali įgyvendinti procesinę teisę kreiptis į teismą. Tokia įtvirtinta tvarka suponuoja tai, kad kiekvienas suinteresuotas asmuo, kreipdamasis į teismą, privalo laikytis įstatymo nustatytų tinkamo teisės kreiptis į teismą įgyvendinimo sąlygų.</text:p>
      <text:p text:style-name="P84"><text:span text:style-name="T85">Vadovaujantis ABTĮ 24 straipsnio 2 dalies 6 punkto nuostatomis, skunde (prašyme, pareiškime), be kita ko, turi būti nurodytas konkretus skundžiamas veiksmas (neveikimas) ar teisės aktas, jo įvykdymo (priėmimo) data</text:span><text:span text:style-name="T86">.<text:s/></text:span><text:span text:style-name="T87"><text:s/>Pagal ABTĮ 25 straipsnio 1 dalį, prie skundo pridedamas skundžiamas aktas. Taigi skundas turi būti suformuluotas taip, kad aiškiai matytųsi, su kokiu konkrečiu skundžiamu veiksmu (neveikimu) ar aktu pareiškėjas sieja savo skundo reikalavimą (žr., pvz.,<text:s/></text:span><text:span text:style-name="T88">Lietuvos vyriausiojo administracinio teismo 2012 m. kovo 2 d. nutartį administracinėje byloje Nr. AS</text:span><text:span text:style-name="T89">520</text:span><text:span text:style-name="T90">-174/2012).</text:span></text:p>
      <text:p text:style-name="P91">Pažymėtina, kad teisės normos, nustatančios skundo, paduodamo administraciniam teismui reikalavimus, neturėtų būti taikomos pernelyg formaliai. Minėtos teisės normos turėtų būti<text:s/><text:soft-page-break/>taikomos taip, kad asmeniui besikreipiančiam į teismą nebūtų nustatyta per didelė našta dėl teisingai formuluojamo skundo, kuriuo siekiama apskųsti valdžios institucijos veiksmus arba dėl reikalavimo pateikti įrodymus, patvirtinančius skundo pagrįstumą. Iš asmens paduodamo skundo turėtų būti aišku, kuris administracinis aktas yra skundžiamas, <text:s/>kokios yra nustatomos bylos nagrinėjimo ribos. Pareiga pateikti įrodymus, pagrindžiančius skundžiamo sprendimo teisėtumą, tenka viešojo administravimo subjektui. Taigi asmeniui, kuris skundžia administracinį sprendimą, neturėtų būti keliami pernelyg aukšti reikalavimai nei dėl skundo turinio, nei dėl įrodymų pateikimo.<text:s/></text:p>
      <text:p text:style-name="P92"><text:span text:style-name="T93">Šiuo aspektu pažymėtina, kad Lietuvos vyriausiasis administracinis teismas yra išaiškinęs, jog visos administracine tvarka nagrinėjamos bylos yra susijusios su poreikiu apsaugoti</text:span><text:span text:style-name="T94"><text:s/>viešąjį interesą, kas lemia specifinę administracinio teismo padėtį. Dažniausiai privatus asmuo neturi pasirinkimo dėl dalyvavimo administraciniame teisiniame santykyje arba yra priverstas pats inicijuoti tokių teisinių santykių atsiradimą tam, kad galėtų</text:span><text:span text:style-name="T95"><text:s/>įgyvendinti tam tikrą savo teisę, ir tik ginčui pasiekus administracinį teismą šalys tampa lygiateisėmis, kas suponuoja būtinybę <text:s/>teismui administraciniam procese būti aktyviam. Be to, žmogaus teisių apsaugos reikalavimai lemia, kad proceso rezultatas adm</text:span><text:span text:style-name="T96">inistracinėje byloje turi kuo mažiau priklausyti nuo šalies sugebėjimo ginti savo interesus administraciniame teisme, o teismo sprendimas turi kuo labiau atitikti tarp šalių realiai susiklosčiusius teisinius santykius bei jiems taikytinas teisės normas (žr</text:span><text:span text:style-name="T97">. pvz., Lietuvos vyriausiojo administracinio teismo 2013 m. kovo 14 d. nutartį administracinėje byloje Nr.<text:s/></text:span><text:span text:style-name="T98">AS</text:span><text:span text:style-name="T99">602</text:span><text:span text:style-name="T100">-232/2013, 2018 m. vasario 13 d. nutartį administracinėje byloje Nr. AS-101-602/2018, 2018 m. kovo 8 d. nutartį <text:s/>administracinėje byloje Nr. AS-</text:span><text:span text:style-name="T101">129-602/2018).</text:span></text:p>
      <text:p text:style-name="P102"><text:span text:style-name="T103">Įvertinus pareiškėjo skundo turinį matyti, kad jame pareiškėjas nurodė nesutinkantis su<text:s/></text:span><text:span text:style-name="T104">Lietuvos administracinių ginčų komisijos 2018 m. rugpjūčio 23 d. sprendimu Nr. 3R-1875 (AG-303/07-2018)</text:span><text:span text:style-name="T105">. Taip pat pareiškėjas nurodė pateikęs visą susiju</text:span><text:span text:style-name="T106">sią medžiagą su kitu, pirmiau paduotu skundu. <text:s/>Taigi iš skundo turinio matyti, kurį administracinį sprendimą pareiškėjas skundžia, kokia institucija jį priėmė, kokia kilusio administracinio ginčo esmė. Nagrinėjamu atveju yra pateikta minimali informacija,<text:s/></text:span><text:span text:style-name="T107">leidžianti apibrėžti nagrinėjamos administracinės bylos ribas. Pažymėtina ir tai, kad skundžiamoje nutartyje minėtas kito<text:s/></text:span><text:span text:style-name="T108">A. N.<text:s/></text:span><text:span text:style-name="T109">skundo priėmimo klausimas administracinėje byloje Nr. I-3845-1063/2018 perduotas spręsti teismui iš naujo.</text:span></text:p>
      <text:p text:style-name="P110">Taigi nagrinėjamu atveju pirmosios instancijos teismas turėjo detaliau išaiškinti pareiškėjui jo skundo trūkumų, jei jie trukdo nagrinėti bylą teisme, esmę, atkreipti dėmesį į kelis to paties pareiškėjo skundus, esančius teisme ir padėti pareiškėjui įgyvendinti savo teises, pasiūlyti šių teisių įgyvendinimo būdus, atitinkančius pareiškėjo asmenybę ir keliamo ginčo esmę.</text:p>
      <text:p text:style-name="P111"><text:span text:style-name="T112">Apibendrindama tai, kas išdėstyta, teisėjų kolegija konstatuoja, kad pirmosios instancijos teismas nepagrįstai laikė pareiškėjo skundą nepaduotu, todėl nutartis</text:span><text:span text:style-name="T113"><text:s/>naikinama ir<text:s/></text:span><text:span text:style-name="T114">pareiškėjo skundo priėmimo klausimas perduodamas pirmosios instancijos teismui nagrinėti iš naujo.</text:span></text:p>
      <text:p text:style-name="P115"/>
      <text:p text:style-name="P116"><text:span text:style-name="T117">Vadovaudamasi Lietuvos Respublikos administracinių bylų teisenos įstatymo 154 straipsnio 4 punktu, teisėjų kolegija</text:span></text:p>
      <text:p text:style-name="P118"/>
      <text:p text:style-name="P119"><text:span text:style-name="T120">n u t a r i a:</text:span></text:p>
      <text:p text:style-name="P121"/>
      <text:p text:style-name="P122">Pareiškėjo A. N. atskirąjį skundą patenkinti.</text:p>
      <text:p text:style-name="P123"><text:span text:style-name="T124">Vilniaus apygardos administracinio teismo 2018 m. spalio 1 d. nutartį panaikinti ir perduoti A. N. skundo priėmimo klausimą spręsti iš naujo Vilniaus apygardos administraciniam teismui.</text:span></text:p>
      <text:p text:style-name="P125"><text:span text:style-name="T126">Nutartis neskundžiama.</text:span></text:p>
      <text:p text:style-name="P127"/>
      <text:p text:style-name="P128"/>
      <text:p text:style-name="P129"><text:span text:style-name="T130">Teisėjai <text:s text:c="74"/></text:span><text:span text:style-name="T131"><text:tab/></text:span><text:span text:style-name="T132"><text:tab/></text:span><text:span text:style-name="T133">Ramūnas Gadliauskas</text:span></text:p>
      <text:p text:style-name="P134"/>
      <text:p text:style-name="P135"/>
      <text:p text:style-name="P136">Dainius Raižys</text:p>
      <text:p text:style-name="P137"/>
      <text:p text:style-name="P138"/>
      <text:p text:style-name="P139"><text:span text:style-name="T140">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8-12-06T17:04:00Z</meta:creation-date>
    <dc:date>2018-12-06T17:04:00Z</dc:date>
    <meta:print-date>2018-11-05T08:32:00Z</meta:print-date>
    <meta:template xlink:href="Normal.dotm" xlink:type="simple"/>
    <meta:editing-cycles>2</meta:editing-cycles>
    <meta:editing-duration>PT0S</meta:editing-duration>
    <meta:user-defined meta:name="NSM3b11bc6b597e4dce9bbfdc6cab10452e201811230856499">t2BzgdBOQ2d2TVSi1G3tM84mssw=</meta:user-defined>
    <meta:document-statistic meta:page-count="4" meta:paragraph-count="52" meta:word-count="1242" meta:character-count="9587" meta:row-count="178" meta:non-whitespace-character-count="8397"/>
  </office:meta>
</office:document-meta>
</file>