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text-position="super 62.5%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8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1<text:s/></text:span><text:span text:style-name="T40">straipsnio pakeitimas</text:span></text:p>
        <text:p text:style-name="P41"><text:span text:style-name="T42">Papildyti 8</text:span><text:span text:style-name="T43">1<text:s/></text:span><text:span text:style-name="T44">straipsnio 7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 sąlygomis.“</text:span></text:p>
        <text:p text:style-name="P49"/>
        <text:p text:style-name="P50"><text:span text:style-name="T51">2</text:span><text:span text:style-name="T52"><text:s/>straipsnis.<text:s/></text:span><text:span text:style-name="T53">Įstatymo įsigal</text:span><text:span text:style-name="T54">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09:58:00Z</meta:creation-date>
    <dc:date>2021-04-28T09:58:00Z</dc:date>
    <meta:print-date>2021-04-15T09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34" meta:row-count="17" meta:non-whitespace-character-count="468"/>
  </office:meta>
</office:document-meta>
</file>