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<text:span text:style-name="T11">ĮSAKYMAS</text:span></text:p>
      <text:p text:style-name="P12">DĖL VALSTYBĖS TARNYBOS DEPARTAMENTO DIREKTORIAUS<text:s/><text:line-break/>2013 M. SAUSIO 2 D. ĮSAKYMO NR. 27V-2 „DĖL VALSTYBĖS TARNAUTOJŲ KVALIFIKACIJOS TOBULINIMO ĮSTAIGŲ SĄRAŠO TVIRTINIMO“ PAKEITIMO</text:p>
      <text:p text:style-name="P13"/>
      <text:p text:style-name="P14">2018 m. vasario 19 d. Nr. 27V-28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0"><text:span text:style-name="T21">1</text:span><text:span text:style-name="T22">. Įrašau po žodžių<text:s/></text:span><text:span text:style-name="T23">„Uždaroji akcinė bendrovė</text:span><text:span text:style-name="T24"><text:s/></text:span><text:span text:style-name="T25">„Mokymų ekspertai“</text:span><text:span text:style-name="T26"><text:s/>žodžius „Uždaroji akcinė bendrovė „Mokymų linija</text:span><text:span text:style-name="T27">“</text:span><text:span text:style-name="T28">.</text:span></text:p>
      <text:p text:style-name="P29"><text:span text:style-name="T30">2</text:span><text:span text:style-name="T31">. Įrašau po žodžių „</text:span><text:span text:style-name="T32">Viešoji įstaiga „Ekodiena“</text:span><text:span text:style-name="T33"><text:s/>žodžius „Viešoji įstaiga „Europos socialiniai, teisiniai ir ekonominiai projektai</text:span><text:span text:style-name="T34">“</text:span><text:span text:style-name="T35">. <text:s text:c="2"/></text:span></text:p>
      <text:p text:style-name="Normal"/>
      <text:p text:style-name="Normal"/>
      <text:p text:style-name="Normal"/>
      <text:p text:style-name="P36"><text:span text:style-name="T37">Direktoriaus pavaduotoj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5"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2-20T13:16:00Z</meta:creation-date>
    <dc:date>2018-02-20T13:16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66" meta:row-count="18" meta:non-whitespace-character-count="761"/>
  </office:meta>
</office:document-meta>
</file>