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margin-left="4.9222in">
        <style:tab-stops>
          <style:tab-stop style:type="left" style:position="0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baseline" fo:margin-left="4.9222in" fo:text-indent="-4.5284in">
        <style:tab-stops>
          <style:tab-stop style:type="left" style:position="0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vertical-align="baseline" fo:line-height="104%"/>
      <style:text-properties style:font-name="Calibri" style:font-name-asian="Calibri" style:font-name-complex="Arial" fo:font-size="11pt" style:font-size-asian="11pt" style:font-size-complex="11p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fo:line-height="104%"/>
      <style:text-properties fo:font-weight="bold" style:font-weight-asian="bold" style:font-size-complex="12pt" style:language-asian="lt" style:country-asian="LT"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vertical-align="baseline" fo:line-height="104%"/>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fo:line-height="104%"/>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vertical-align="baseline" fo:line-height="104%"/>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P25" style:parent-style-name="Normal" style:family="paragraph">
      <style:paragraph-properties fo:text-align="center" style:vertical-align="baseline" fo:line-height="104%"/>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vertical-align="baseline" fo:line-height="104%"/>
      <style:text-properties style:font-name-asian="Calibri" style:font-weight-complex="bold" style:font-size-complex="12pt" fo:hyphenate="false"/>
    </style:style>
    <style:style style:name="P29" style:parent-style-name="Normal" style:family="paragraph">
      <style:paragraph-properties fo:text-align="center" style:vertical-align="baseline" fo:line-height="104%"/>
      <style:text-properties style:font-name-asian="Calibri" style:font-weight-complex="bold" style:font-size-complex="12pt" fo:hyphenate="false"/>
    </style:style>
    <style:style style:name="P30" style:parent-style-name="Normal" style:family="paragraph">
      <style:paragraph-properties fo:text-align="justify" style:vertical-align="baseline"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Calibri" style:font-name-asian="Calibri" style:font-name-complex="Arial" fo:font-size="11pt" style:font-size-asian="11pt"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margin-left="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margin-left="0.25in" fo:text-indent="0.53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style:vertical-align="baseline" fo:margin-left="0.3937in" fo:text-indent="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25in" fo:text-indent="0.53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fo:letter-spacing="-0.0041in"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fo:letter-spacing="-0.0041in" style:font-size-complex="12pt"/>
    </style:style>
    <style:style style:name="P177" style:parent-style-name="Normal" style:family="paragraph">
      <style:paragraph-properties fo:text-align="justify" style:vertical-align="baseline" fo:margin-left="1.1361in" fo:text-indent="-0.3486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baseline" fo:text-indent="0.787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baseline" fo:text-indent="0.787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787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baseline"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787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baseline"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787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baseline" fo:text-indent="0.78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787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787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baseline"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787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vertical-align="baseline"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787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787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787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baseline"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787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alibri" style:font-name-asian="Calibri" style:font-name-complex="Arial" fo:font-size="11pt" style:font-size-asian="11pt" style:font-size-complex="11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787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vertical-align="baseline" fo:text-indent="0.7875in"/>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Calibri" style:font-name-asian="Calibri" style:font-name-complex="Arial" fo:font-size="11pt" style:font-size-asian="11pt" style:font-size-complex="11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fo:language="en" fo:country="US"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fo:language="en" fo:country="US"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language="en" fo:country="U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fo:background-color="#FFFFFF"/>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text-indent="0.7875in"/>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style:font-size-complex="12pt"/>
    </style:style>
    <style:style style:name="P355" style:parent-style-name="Normal" style:family="paragraph">
      <style:paragraph-properties style:vertical-align="baseline"/>
      <style:text-properties fo:hyphenate="false"/>
    </style:style>
    <style:style style:name="P356" style:parent-style-name="Normal" style:family="paragraph">
      <style:paragraph-properties style:vertical-align="baseline"/>
      <style:text-properties fo:hyphenate="false"/>
    </style:style>
    <style:style style:name="P357" style:parent-style-name="Normal" style:family="paragraph">
      <style:paragraph-properties style:vertical-align="baseline"/>
      <style:text-properties fo:hyphenate="false"/>
    </style:style>
    <style:style style:name="P358" style:parent-style-name="Normal" style:family="paragraph">
      <style:paragraph-properties style:vertical-align="baseline"/>
      <style:text-properties style:language-asian="lt" style:country-asian="LT" fo:hyphenate="false"/>
    </style:style>
    <style:style style:name="P359" style:parent-style-name="Normal" style:family="paragraph">
      <style:paragraph-properties fo:text-align="justify" style:vertical-align="baseline" fo:line-height="104%"/>
      <style:text-properties style:font-name="Calibri" style:font-name-asian="Calibri" style:font-name-complex="Arial" fo:font-size="11pt" style:font-size-asian="11pt" style:font-size-complex="11pt" fo:hyphenate="false"/>
    </style:style>
    <style:style style:name="P360" style:parent-style-name="Normal" style:family="paragraph">
      <style:text-properties fo:font-size="7pt" style:font-size-asian="7pt" style:font-size-complex="7pt"/>
    </style:style>
    <style:style style:name="P361" style:parent-style-name="Normal" style:family="paragraph">
      <style:paragraph-properties style:vertical-align="baseline"/>
      <style:text-properties style:font-name-asian="Calibri" style:font-size-complex="12pt"/>
    </style:style>
    <style:style style:name="P362" style:parent-style-name="Normal" style:family="paragraph">
      <style:paragraph-properties style:vertical-align="baseline"/>
      <style:text-properties style:font-name-asian="Calibri" style:font-size-complex="12pt"/>
    </style:style>
    <style:style style:name="P363" style:parent-style-name="Normal" style:family="paragraph">
      <style:paragraph-properties style:vertical-align="baseline"/>
      <style:text-properties style:font-name-asian="Calibri" style:font-size-complex="12pt"/>
    </style:style>
    <style:style style:name="P364" style:parent-style-name="Normal" style:family="paragraph">
      <style:paragraph-properties style:vertical-align="baseline"/>
      <style:text-properties style:font-name-asian="Calibri" style:font-size-complex="12pt"/>
    </style:style>
    <style:style style:name="P365" style:parent-style-name="Normal" style:family="paragraph">
      <style:paragraph-properties style:vertical-align="baseline"/>
      <style:text-properties style:font-name-asian="Calibri" style:font-size-complex="12pt"/>
    </style:style>
    <style:style style:name="P366" style:parent-style-name="Normal" style:family="paragraph">
      <style:paragraph-properties style:vertical-align="baseline"/>
      <style:text-properties style:font-name-asian="Calibri" style:font-size-complex="12pt"/>
    </style:style>
    <style:style style:name="P367" style:parent-style-name="Normal" style:family="paragraph">
      <style:paragraph-properties style:vertical-align="baselin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rial" style:font-name-asian="Calibri" style:font-name-complex="Arial" fo:color="#000000" fo:font-size="10pt" style:font-size-asian="10pt" fo:background-color="#FFFFFF"/>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style:vertical-align="baseline"/>
      <style:text-properties style:font-name-asian="Calibri" style:font-size-complex="12pt"/>
    </style:style>
    <style:style style:name="P372" style:parent-style-name="Normal" style:family="paragraph">
      <style:paragraph-properties style:vertical-align="baseline"/>
      <style:text-properties style:font-name-asian="Calibri" style:font-size-complex="12pt"/>
    </style:style>
    <style:style style:name="P373" style:parent-style-name="Normal" style:family="paragraph">
      <style:paragraph-properties style:vertical-align="baseline"/>
      <style:text-properties style:font-name-asian="Calibri" style:font-size-complex="12pt"/>
    </style:style>
    <style:style style:name="P374" style:parent-style-name="Normal" style:family="paragraph">
      <style:paragraph-properties style:vertical-align="baseline"/>
      <style:text-properties style:font-name-asian="Calibri" style:font-size-complex="12pt"/>
    </style:style>
    <style:style style:name="P375" style:parent-style-name="Normal" style:family="paragraph">
      <style:paragraph-properties style:vertical-align="baseline"/>
      <style:text-properties style:font-name-asian="Calibri" fo:color="#000000" style:font-size-complex="12pt" fo:background-color="#FFFFFF"/>
    </style:style>
    <style:style style:name="P376" style:parent-style-name="Normal" style:family="paragraph">
      <style:paragraph-properties style:vertical-align="baseline"/>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fo:background-color="#FFFFFF"/>
    </style:style>
    <style:style style:name="P380" style:parent-style-name="Normal" style:family="paragraph">
      <style:paragraph-properties style:vertical-align="baseline"/>
    </style:style>
    <style:style style:name="T381" style:parent-style-name="DefaultParagraphFont" style:family="text">
      <style:text-properties style:font-name-asian="Calibri"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USISIEKIMO MINISTRAS</text:p>
      <text:p text:style-name="P14"/>
      <text:p text:style-name="P15">ĮSAKYMAS</text:p>
      <text:p text:style-name="P16"><text:span text:style-name="T17">DĖL<text:s/></text:span><text:span text:style-name="T18">LIETUVOS RESPUBLIKOS SUSISIEKIMO MINISTRO<text:s/></text:span></text:p>
      <text:p text:style-name="P19"><text:span text:style-name="T20">2019 M. LAPKRIČIO 11 D. ĮSAKYMO NR. 3-505 „DĖL</text:span><text:span text:style-name="T21"><text:s/>KELIŲ IR GELEŽINKELIŲ TRANSPORTO VEIKLOS ELEKTRONINIŲ PASLAUGŲ TEIKIMO, KONSULTAVIMO IR INFORMAVIMO VALSTYBĖS INFORMACINĖS SISTEMOS NUOSTATŲ IR DUOMENŲ SAUGOS NUOSTATŲ PATVIRTINIMO</text:span><text:span text:style-name="T22">“</text:span><text:span text:style-name="T23"><text:s/>PAKEITIMO<text:s/></text:span></text:p>
      <text:p text:style-name="P24"/>
      <text:p text:style-name="P25"><text:span text:style-name="T26">2021 m. balandžio 29 d. Nr.<text:s/></text:span><text:span text:style-name="T27">3-239</text:span></text:p>
      <text:p text:style-name="P28">Vilnius</text:p>
      <text:p text:style-name="P29"/>
      <text:p text:style-name="P30"><text:span text:style-name="T31">1</text:span><text:span text:style-name="T32">. P a k e i č i u</text:span><text:span text:style-name="T33"><text:s text:c="3"/></text:span><text:span text:style-name="T34">Kelių ir geležinkelių transporto veiklos elektroninių paslaugų teikimo, konsultavimo ir informavimo valstybės informacinės sistemos nuostatus, patvirtintus<text:s/></text:span><text:span text:style-name="T35">Lietuvos Respublikos susisiekimo ministro 2019 m. lapkričio 11 d. įsakymu Nr. 3-505 „Dėl</text:span><text:span text:style-name="T36"><text:s/>Kelių ir geležinkelių transporto veiklos elektroninių paslaugų teikimo, konsultavimo ir informavimo valstybės informacinės sistemos nuostatų ir duomenų saugos nuostatų patvirtinimo</text:span><text:span text:style-name="T37">“</text:span><text:span text:style-name="T38">:</text:span></text:p>
      <text:p text:style-name="P39"><text:span text:style-name="T40">1.1</text:span><text:span text:style-name="T41">. Pakeičiu 3.4 papunktį ir jį išdėstau taip:</text:span></text:p>
      <text:p text:style-name="P42"><text:span text:style-name="T43">„</text:span><text:span text:style-name="T44">3.4</text:span><text:span text:style-name="T45">. 2006 m. kovo 15 d. Europos Parlamento ir Tarybos reglamentu (EB) Nr. 561/2006 dėl tam tikrų su kelių transportu susijusių socialinių teisės aktų suderinimo ir iš dalies keičiančiu Tarybos reglamentus (EEB) Nr. 3821/85 ir (EB) Nr. 2135/98 bei panaikinančiu Reglamentą (EEB) Nr. 3820/85;“.</text:span></text:p>
      <text:p text:style-name="P46"><text:span text:style-name="T47">1.2</text:span><text:span text:style-name="T48">. Pakeičiu 3.5 papunktį ir jį išdėstau taip:</text:span></text:p>
      <text:p text:style-name="P49"><text:span text:style-name="T50">„</text:span><text:span text:style-name="T51">3.5</text:span><text:span text:style-name="T52">. 2009 m. spalio 21 d. Europos Parlamento ir Tarybos reglamentu (EB) Nr. 1071/2009 nustatančiu bendrąsias profesinės vežimo kelių transportu veiklos sąlygų taisykles ir panaikinančiu Tarybos direktyvą 96/26/EB;“.</text:span></text:p>
      <text:p text:style-name="P53"><text:span text:style-name="T54">1.3</text:span><text:span text:style-name="T55">. Pakeičiu 3.6 papunktį ir jį išdėstau taip:</text:span></text:p>
      <text:p text:style-name="P56"><text:span text:style-name="T57">„</text:span><text:span text:style-name="T58">3.6</text:span><text:span text:style-name="T59">.<text:s/></text:span><text:span text:style-name="T60">2009 m. gruodžio 3 d. Komisijos reglamentu (ES) Nr. 36/2010 dėl traukinio mašinisto pažymėjimų, papildomų sertifikatų, patvirtintų papildomų sertifikatų nuorašų ir prašymo išduoti traukinio mašinisto pažymėjimą formų Bendrijos modelių pagal Europos Parlamento ir Tarybos direktyvą 2007/59/EB;“.</text:span></text:p>
      <text:p text:style-name="P61"><text:span text:style-name="T62">1.4</text:span><text:span text:style-name="T63">. Pakeičiu 3.7 papunktį ir jį išdėstau taip:</text:span></text:p>
      <text:p text:style-name="P64"><text:span text:style-name="T65">„</text:span><text:span text:style-name="T66">3.7</text:span><text:span text:style-name="T67">. 2011 m. lapkričio 22 d. Komisijos sprendimu Nr. 2011/765/ES dėl kriterijų, kuriais remiantis pripažįstami traukinių mašinistų mokymo centrai bei traukinių mašinistų egzaminuotojai ir organizuojami egzaminai pagal Europos Parlamento ir Tarybos direktyvą 2007/59/EB;“.</text:span></text:p>
      <text:p text:style-name="P68"><text:span text:style-name="T69">1.5</text:span><text:span text:style-name="T70">.<text:s/></text:span><text:span text:style-name="T71">Papildau 3.7</text:span><text:span text:style-name="T72">1</text:span><text:span text:style-name="T73"><text:s/>papunkčiu:</text:span></text:p>
      <text:p text:style-name="P74"><text:span text:style-name="T75">„</text:span><text:span text:style-name="T76">3.7</text:span><text:span text:style-name="T77">1</text:span><text:span text:style-name="T78">. 2013 m. sausio 15 d. Europos Parlamento ir Tarybos reglamentu (ES) Nr. 168/2013 dėl dviračių ir triračių transporto priemonių bei keturračių patvirtinimo ir rinkos priežiūros;“.</text:span></text:p>
      <text:p text:style-name="P79"><text:span text:style-name="T80">1.6</text:span><text:span text:style-name="T81">. Pakeičiu 3.8 papunktį ir jį išdėstau taip:</text:span></text:p>
      <text:p text:style-name="P82"><text:span text:style-name="T83">„</text:span><text:span text:style-name="T84">3.8</text:span><text:span text:style-name="T85">. 2014 m. vasario 4 d. Europos Parlamento ir Tarybos reglamentu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86"><text:span text:style-name="T87">1.7</text:span><text:span text:style-name="T88">. Pakeičiu 3.9 papunktį ir jį išdėstau taip:</text:span></text:p>
      <text:p text:style-name="P89"><text:span text:style-name="T90">„</text:span><text:span text:style-name="T91">3.9</text:span><text:span text:style-name="T92">.<text:s/></text:span><text:span text:style-name="T93">2015 m. vasario 4 d. Komisijos įgyvendinimo reglamentu (ES) 2015/171 dėl tam tikrų geležinkelio įmonių licencijavimo procedūros aspektų;“.</text:span></text:p>
      <text:p text:style-name="P94"><text:span text:style-name="T95">1.8</text:span><text:span text:style-name="T96">. Pakeičiu 3.10 papunktį ir jį išdėstau taip:</text:span></text:p>
      <text:p text:style-name="P97"><text:span text:style-name="T98">„</text:span><text:span text:style-name="T99">3.10</text:span><text:span text:style-name="T100">.  2016 m. sausio 21 d. Komisijos įgyvendinimo reglamentu (ES) 2016/68 dėl elektroniniams vairuotojų kortelių registrams sujungti reikalingų bendrų procedūrų ir specifikacijų;“.</text:span></text:p>
      <text:p text:style-name="P101"><text:span text:style-name="T102">1.9</text:span><text:span text:style-name="T103">. Pakeičiu 3.11 papunktį ir jį išdėstau taip:</text:span></text:p>
      <text:p text:style-name="P104"><text:span text:style-name="T105">„</text:span><text:span text:style-name="T106">3.11</text:span><text:span text:style-name="T107">.  2016 m. kovo 18 d. Komisijos įgyvendinimo reglamentu (ES) 2016/799, kuriuo įgyvendinamas Europos Parlamento ir Tarybos reglamentas (ES) Nr. 165/2014 ir nustatomi tachografų ir jų komponentų konstrukcijos, bandymo, įrengimo, naudojimo ir remonto reikalavimai;“.</text:span></text:p>
      <text:p text:style-name="P108"><text:span text:style-name="T109">1.10</text:span><text:span text:style-name="T110">. Pakeičiu 3.12 papunktį ir jį išdėstau taip:</text:span></text:p>
      <text:p text:style-name="P111"><text:span text:style-name="T112">„</text:span><text:span text:style-name="T113">3.12</text:span><text:span text:style-name="T114">.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15"><text:span text:style-name="T116">1.11</text:span><text:span text:style-name="T117">. Pakeičiu 3.13 papunktį ir jį išdėstau taip:</text:span></text:p>
      <text:p text:style-name="P118"><text:span text:style-name="T119">„</text:span><text:span text:style-name="T120">3.13</text:span><text:span text:style-name="T121">. <text:s/></text:span><text:span text:style-name="T122">2018 m. kovo 8 d. Komisijos deleguotuoju reglamentu (ES) 2018/762, kuriuo pagal Europos Parlamento ir Tarybos direktyvą (ES) 2016/798 nustatomi su saugos valdymo sistemų reikalavimais susiję bendrieji saugos būdai ir panaikinami Komisijos reglamentai (ES)<text:s/></text:span><text:span text:style-name="T123"><text:line-break/>Nr. 1158/2010 ir (ES) Nr. 1169/2010;“.</text:span></text:p>
      <text:p text:style-name="P124"><text:span text:style-name="T125">1.12</text:span><text:span text:style-name="T126">. Pakeičiu 3.14 papunktį ir jį išdėstau taip:</text:span></text:p>
      <text:p text:style-name="P127"><text:span text:style-name="T128">„</text:span><text:span text:style-name="T129">3.14</text:span><text:span text:style-name="T130">. <text:s/></text:span><text:span text:style-name="T131">2018 m. balandžio 4 d. Komisijos įgyvendinimo reglamentu (ES) 2018/545, kuriuo nustatomos geležinkelių transporto priemonių patvirtinimo ir geležinkelių transporto priemonių tipų patvirtinimo pagal Europos Parlamento ir Tarybos direktyvą (ES) 2016/797 praktinės priemonės;“.</text:span></text:p>
      <text:p text:style-name="P132"><text:span text:style-name="T133">1.13</text:span><text:span text:style-name="T134">. Pakeičiu 3.15 papunktį ir jį išdėstau taip:</text:span></text:p>
      <text:p text:style-name="P135"><text:span text:style-name="T136">„</text:span><text:span text:style-name="T137">3.15</text:span><text:span text:style-name="T138">. <text:s/></text:span><text:span text:style-name="T139">2018 m. balandžio 9 d. Komisijos įgyvendinimo reglamentu (ES) 2018/763, kuriuo pagal Europos Parlamento ir Tarybos direktyvą (ES) 2016/798 nustatomos bendrų saugos sertifikatų išdavimo geležinkelio įmonėms praktinės taisyklės ir panaikinamas Komisijos reglamentas (EB) <text:s text:c="11"/>Nr. 653/2007;“.</text:span></text:p>
      <text:p text:style-name="P140"><text:span text:style-name="T141">1.14</text:span><text:span text:style-name="T142">. Pakeičiu 3.16 papunktį ir jį išdėstau taip:</text:span></text:p>
      <text:p text:style-name="P143"><text:span text:style-name="T144">„</text:span><text:span text:style-name="T145">3.16</text:span><text:span text:style-name="T146">. <text:s/></text:span><text:span text:style-name="T147">2018 m. gegužės 2 d. Komisijos įgyvendinimo reglamentu (ES) 2018/764 dėl Europos Sąjungos geležinkelių agentūrai mokamų mokesčių bei rinkliavų ir jų mokėjimo sąlygų;“.</text:span></text:p>
      <text:p text:style-name="P148"><text:span text:style-name="T149">1.15</text:span><text:span text:style-name="T150">. Papildau 3.16</text:span><text:span text:style-name="T151">1</text:span><text:span text:style-name="T152"><text:s/>papunkčiu:</text:span></text:p>
      <text:p text:style-name="P153"><text:span text:style-name="T154">„</text:span><text:span text:style-name="T155">3.16</text:span><text:span text:style-name="T156">1</text:span><text:span text:style-name="T157">.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158"><text:span text:style-name="T159">1.16</text:span><text:span text:style-name="T160">. Pakeičiu 3.17 papunktį ir jį išdėstau taip:</text:span></text:p>
      <text:p text:style-name="P161"><text:span text:style-name="T162">„</text:span><text:span text:style-name="T163">3.17</text:span><text:span text:style-name="T164">.  2019 m. gegužės 16 d. Komisijos įgyvendinimo reglamentu (ES) 2019/779, kuriuo pagal Europos Parlamento ir Tarybos direktyvą (ES) 2016/798 nustatomos išsamios už transporto priemonių techninę priežiūrą atsakingų subjektų sertifikavimo sistemos nuostatos ir panaikinamas Komisijos reglamentas (ES) Nr. 445/2011;“.</text:span></text:p>
      <text:p text:style-name="P165"><text:span text:style-name="T166">1.17</text:span><text:span text:style-name="T167">. Pakeičiu 3.39 papunktį ir jį išdėstau taip:</text:span></text:p>
      <text:p text:style-name="P168"><text:span text:style-name="T169">„</text:span><text:span text:style-name="T170">3.39</text:span><text:span text:style-name="T171">. <text:s/></text:span><text:span text:style-name="T172">Geležinkelio įmonių (vežėjų) prašymų išduoti bendruosius saugos sertifikatus ir geležinkelių infrastruktūros valdytojų prašymų išduoti saugos leidimus pateikimo taisyklėmis</text:span><text:span text:style-name="T173">,<text:s/></text:span><text:span text:style-name="T174">patvirtintomis Lietuvos Respublikos susisiekimo ministro 2003 m. sausio 23 d. įsakymu Nr. 3-37 „Dėl<text:s/></text:span><text:span text:style-name="T175">Geležinkelio įmonių (vežėjų) prašymų išduoti bendruosius saugos sertifikatus ir geležinkelių infrastruktūros valdytojų prašymų išduoti saugos leidimus pateikimo</text:span><text:span text:style-name="T176"><text:s/>taisyklių patvirtinimo“;“.</text:span></text:p>
      <text:p text:style-name="P177"><text:span text:style-name="T178">1.18</text:span><text:span text:style-name="T179">. Pripažįstu netekusiu galios 3.41 papunktį.</text:span></text:p>
      <text:p text:style-name="P180"><text:span text:style-name="T181">1.19</text:span><text:span text:style-name="T182">. Pakeičiu 3.42 papunktį ir jį išdėstau taip:</text:span></text:p>
      <text:p text:style-name="P183"><text:span text:style-name="T184">„</text:span><text:span text:style-name="T185">3.42</text:span><text:span text:style-name="T186">.  Leidimų pradėti naudoti stacionariuosius geležinkelių posistemius ir leidimų pateikti rinkai geležinkelių riedmenis išdavimo taisyklėmis, patvirtintomis Lietuvos Respublikos susisiekimo ministro 2006 m. gruodžio 22 d. įsakymu Nr. 3-507 „Dėl Leidimų pradėti naudoti stacionariuosius geležinkelių posistemius ir leidimų pateikti rinkai geležinkelių riedmenis išdavimo taisyklių patvirtinimo“;“.</text:span></text:p>
      <text:p text:style-name="P187"><text:span text:style-name="T188">1.20</text:span><text:span text:style-name="T189">. Pakeičiu 3.44 papunktį ir jį išdėstau taip:</text:span></text:p>
      <text:p text:style-name="P190"><text:span text:style-name="T191">„</text:span><text:span text:style-name="T192">3.44</text:span><text:span text:style-name="T193">. </text:span><text:span text:style-name="T194">Traukinio mašinisto pažymėjimų išdavimo tvarkos<text:s/></text:span><text:span text:style-name="T195">aprašu, patvirtintu Lietuvos Respublikos susisiekimo ministro 2010 m. gegužės 7 d. įsakymu Nr. 3-301 „Dėl<text:s/></text:span><text:span text:style-name="T196">Traukinio mašinisto pažymėjimų išdavimo tvarkos<text:s/></text:span><text:span text:style-name="T197">aprašo patvirtinimo“;“.</text:span></text:p>
      <text:p text:style-name="P198"><text:span text:style-name="T199">1.21</text:span><text:span text:style-name="T200">. Pakeičiu 3.46 papunktį ir jį išdėstau taip:</text:span></text:p>
      <text:p text:style-name="P201"><text:span text:style-name="T202">„</text:span><text:span text:style-name="T203">3.46</text:span><text:span text:style-name="T204">. Techninių prižiūrėtojų sertifikavimo taisyklėmis, patvirtintomis Lietuvos Respublikos susisiekimo ministro 2011 m. liepos 19 d. įsakymu Nr. 3-431 „Dėl Techninių prižiūrėtojų sertifikavimo taisyklių patvirtinimo“;“.</text:span></text:p>
      <text:p text:style-name="P205"><text:span text:style-name="T206">1.22</text:span><text:span text:style-name="T207">. Pakeičiu 14.9 papunktį ir jį išdėstau taip:</text:span></text:p>
      <text:p text:style-name="P208"><text:span text:style-name="T209">„</text:span><text:span text:style-name="T210">14.9</text:span><text:span text:style-name="T211">.  Administracija, kuri teikia Lietuvos Respublikos geležinkelių riedmenų registro, Traukinio mašinistų informacinės sistemos duomenis;“.</text:span></text:p>
      <text:p text:style-name="P212"><text:span text:style-name="T213">1.23</text:span><text:span text:style-name="T214">. Pakeičiu 14.9 papunktį ir jį išdėstau taip:</text:span></text:p>
      <text:p text:style-name="P215"><text:span text:style-name="T216">„</text:span><text:span text:style-name="T217">14.9</text:span><text:span text:style-name="T218">.  Administracija, kuri teikia Traukinio mašinistų informacinės sistemos duomenis;“.</text:span></text:p>
      <text:p text:style-name="P219"><text:span text:style-name="T220">1.24</text:span><text:span text:style-name="T221">. Pakeičiu 18.16 papunktį ir jį išdėstau taip:</text:span></text:p>
      <text:p text:style-name="P222"><text:span text:style-name="T223">„</text:span><text:span text:style-name="T224">18.16</text:span><text:span text:style-name="T225">.<text:s/></text:span><text:span text:style-name="T226">mažomis serijomis gaminamų KTP ES tipo patvirtinimui suteikti reikalingi duomenys ir asmens duomenys, nurodyti Nuostatų 18.1.1–18.1.3 papunkčiuose;“.</text:span></text:p>
      <text:p text:style-name="P227"><text:span text:style-name="T228">1.25</text:span><text:span text:style-name="T229">. Pakeičiu 18.18 papunktį ir jį išdėstau taip:</text:span></text:p>
      <text:p text:style-name="P230"><text:span text:style-name="T231">„</text:span><text:span text:style-name="T232">18.18</text:span><text:span text:style-name="T233">. KTP tipo patvirtinimui suteikti reikalingi duomenys;“.</text:span></text:p>
      <text:p text:style-name="P234"><text:span text:style-name="T235">1.26</text:span><text:span text:style-name="T236">. Pripažįstu netekusiu galios 18.39.12 papunktį.</text:span></text:p>
      <text:p text:style-name="P237"><text:span text:style-name="T238">1.27</text:span><text:span text:style-name="T239">. Pripažįstu netekusiu <text:s/>galios 18.49 papunktį.</text:span></text:p>
      <text:p text:style-name="P240"><text:span text:style-name="T241">1.28</text:span><text:span text:style-name="T242">. Pripažįstu netekusiu <text:s/>galios 18.50 papunktį.</text:span></text:p>
      <text:p text:style-name="P243"><text:span text:style-name="T244">1.29</text:span><text:span text:style-name="T245">. Pripažįstu netekusiu galios 19.16 papunktį.</text:span></text:p>
      <text:p text:style-name="P246"><text:span text:style-name="T247">1.30</text:span><text:span text:style-name="T248">. Pripažįstu netekusiu galios 19.17 papunktį.</text:span></text:p>
      <text:p text:style-name="P249"><text:span text:style-name="T250">1.31</text:span><text:span text:style-name="T251">. Pakeičiu 19.18 papunktį ir jį išdėstau taip:</text:span></text:p>
      <text:p text:style-name="P252"><text:span text:style-name="T253">„</text:span><text:span text:style-name="T254">19.18</text:span><text:span text:style-name="T255">.  Traukinio mašinistų informacinės sistemos</text:span><text:span text:style-name="T256"><text:s/></text:span><text:span text:style-name="T257">– Nuostatų 18.1.1–18.1.5, 18.1.13, 18.1.17, 18.1.22 ir 18.51.2–18.51.7 papunkčiuose nurodyti duomenys;“.</text:span></text:p>
      <text:p text:style-name="P258"><text:span text:style-name="T259">1.32</text:span><text:span text:style-name="T260">. Pripažįstu netekusiu galios 20.2.3.1.15.2 papunktį.</text:span></text:p>
      <text:p text:style-name="P261"><text:span text:style-name="T262">1.33</text:span><text:span text:style-name="T263">. Pakeičiu 20.2.3.1.15.3 papunktį ir jį išdėstau taip:</text:span></text:p>
      <text:p text:style-name="P264"><text:span text:style-name="T265">„</text:span><text:span text:style-name="T266">20.2.3.1.15.3</text:span><text:span text:style-name="T267">.  pakeisti, papildyti, atnaujinti saugos leidimus, sustabdyti, panaikinti saugos leidimų galiojimą;“.</text:span></text:p>
      <text:p text:style-name="P268"><text:span text:style-name="T269">1.34</text:span><text:span text:style-name="T270">. Pripažįstu netekusiu galios 20.2.3.1.15.7 papunktį.</text:span></text:p>
      <text:p text:style-name="P271"><text:span text:style-name="T272">1.35</text:span><text:span text:style-name="T273">. Pripažįstu netekusiu galios 20.2.3.1.15.13 papunktį.</text:span></text:p>
      <text:p text:style-name="P274"><text:span text:style-name="T275">1.36</text:span><text:span text:style-name="T276">. Pakeičiu<text:s/></text:span><text:span text:style-name="T277">20.2.3.1.15.14 <text:s/></text:span><text:span text:style-name="T278">papunktį ir jį išdėstau taip:</text:span></text:p>
      <text:p text:style-name="P279"><text:span text:style-name="T280">„</text:span><text:span text:style-name="T281">20.2.3.1.15.14</text:span><text:span text:style-name="T282">.  išduoti, pakeisti</text:span><text:span text:style-name="T283"><text:s/></text:span><text:span text:style-name="T284">leidimą pradėti naudoti naują, atnaujintą ar patobulintą stacionarųjį geležinkelių posistemį Lietuvos Respublikoje ir (arba) sustabdyti, panaikinti šio leidimo galiojimą;“.</text:span></text:p>
      <text:p text:style-name="P285"><text:span text:style-name="T286">1.37</text:span><text:span text:style-name="T287">. Pripažįstu netekusiais galios<text:s/></text:span><text:span text:style-name="T288">20.2.3.1.15.15–20.2.3.1.15.17<text:s/></text:span><text:span text:style-name="T289">papunkčius.</text:span></text:p>
      <text:p text:style-name="P290"><text:span text:style-name="T291">1.38</text:span><text:span text:style-name="T292">. Pripažįstu netekusiais galios 20.2.3.1.15.19 ir 20.2.3.1.15.20 papunkčius.</text:span></text:p>
      <text:p text:style-name="P293"><text:span text:style-name="T294">1.39</text:span><text:span text:style-name="T295">. Pakeičiu 20.2.4.2 papunktį ir jį išdėstau taip:</text:span></text:p>
      <text:p text:style-name="P296"><text:span text:style-name="T297">„</text:span><text:span text:style-name="T298">20.2.4.2</text:span><text:span text:style-name="T299">. kaupti, sisteminti ir analizuoti duomenis, reikalingus<text:s/></text:span><text:span text:style-name="T300">suteikiant KTP tipo patvirtinimą;“.</text:span></text:p>
      <text:p text:style-name="P301"><text:span text:style-name="T302">1.40</text:span><text:span text:style-name="T303">. Pakei</text:span><text:span text:style-name="T304">čiu<text:s/></text:span><text:span text:style-name="T305">35.7 papunkt</text:span><text:span text:style-name="T306">į ir jį išdėstau taip:</text:span></text:p>
      <text:p text:style-name="P307"><text:span text:style-name="T308">„</text:span><text:span text:style-name="T309">35.7</text:span><text:span text:style-name="T310">.<text:s/></text:span><text:span text:style-name="T311">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text:s/></text:span><text:soft-page-break/><text:span text:style-name="T312">Techninių valstybės registrų (kadastrų), žinybinių registrų, valstybės informacinių sistemų ir kitų informacinių sistemų elektroninės informacijos saugos reikalavimų ir informacinių technologijų saugos atitikties vertinimo metodikos patvirtinimo“.“</text:span></text:p>
      <text:p text:style-name="P313"><text:span text:style-name="T314">2</text:span><text:span text:style-name="T315">. P a k e i č i u</text:span><text:span text:style-name="T316"><text:s text:c="3"/></text:span><text:span text:style-name="T317">Kelių ir geležinkelių transporto veiklos elektroninių paslaugų teikimo, konsultavimo ir informavimo valstybės informacinės sistemos duomenų saugos</text:span><text:span text:style-name="T318"><text:s/>nuostatus, patvirtintus<text:s/></text:span><text:span text:style-name="T319">Lietuvos Respublikos susisiekimo ministro 201</text:span><text:span text:style-name="T320">9</text:span><text:span text:style-name="T321"><text:s/>m. lapkričio<text:s/></text:span><text:span text:style-name="T322">11</text:span><text:span text:style-name="T323"><text:s/>d. įsakymu Nr. 3-505 „Dėl</text:span><text:span text:style-name="T324"><text:s/>Kelių ir geležinkelių transporto veiklos elektroninių paslaugų teikimo, konsultavimo ir informavimo valstybės informacinės sistemos nuostatų ir duomenų saugos nuostatų patvirtinimo</text:span><text:span text:style-name="T325">“</text:span><text:span text:style-name="T326">:</text:span></text:p>
      <text:p text:style-name="P327"><text:span text:style-name="T328">2.1</text:span><text:span text:style-name="T329">. Pakeičiu 4.1 papunktį ir jį išdėstau taip:</text:span></text:p>
      <text:p text:style-name="P330"><text:span text:style-name="T331">„</text:span><text:span text:style-name="T332">4.1</text:span><text:span text:style-name="T333">.<text:s/></text:span><text:span text:style-name="T334">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p>
      <text:p text:style-name="P335"><text:span text:style-name="T336">2.2</text:span><text:span text:style-name="T337">. Pakeičiu<text:s/></text:span><text:span text:style-name="T338">12.11 papunkt</text:span><text:span text:style-name="T339">į ir jį išdėstau taip:</text:span></text:p>
      <text:p text:style-name="P340"><text:span text:style-name="T341">„</text:span><text:span text:style-name="T342">12.11</text:span><text:span text:style-name="T343">.<text:s/></text:span><text:span text:style-name="T344">Techniniais valstybės registrų (kadastrų), žinybinių registrų, valstybės informacinių sistemų ir kitų informacinių sistemų elektroninės informacijos saugos reikalavimais, patvirtintais<text:s/></text:span><text:span text:style-name="T345">Lietuvos Respublikos krašto apsaugos ministro 20</text:span><text:span text:style-name="T346">20</text:span><text:span text:style-name="T347"><text:s/>m. gruodžio 4 d. įsakymu Nr. V-</text:span><text:span text:style-name="T348">941</text:span><text:span text:style-name="T349"><text:s/>„Dėl<text:s/></text:span><text:span text:style-name="T350">Techninių valstybės registrų (kadastrų), žinybinių registrų, valstybės informacinių sistemų ir kitų informacinių sistemų elektroninės informacijos saugos reikalavimų aprašo ir Informacinių technologijų saugos atitikties vertinimo metodikos<text:s/></text:span><text:span text:style-name="T351">patvirtinimo“;“.</text:span></text:p>
      <text:p text:style-name="P352"><text:span text:style-name="T353">3</text:span><text:span text:style-name="T354">. N u s t a t a u, kad šio įsakymo 1.18, 1.23, 1.26, 1.27, 1.29 ir 1.35 papunkčiai įsigalioja 2021 m. birželio 16 d.</text:span></text:p>
      <text:p text:style-name="P355"/>
      <text:p text:style-name="P356"/>
      <text:p text:style-name="P357"/>
      <text:p text:style-name="P358">Susisiekimo ministras <text:s text:c="90"/>Marius Skuodis</text:p>
      <text:p text:style-name="P359"/>
      <text:p text:style-name="P360"/>
      <text:p text:style-name="P361">SUDERINTA <text:s text:c="61"/>SUDERINTA</text:p>
      <text:p text:style-name="P362">Lietuvos transporto saugos administracijos <text:s text:c="15"/>Valstybinės duomenų apsaugos inspekcijos</text:p>
      <text:p text:style-name="P363">2021 m. balandžio 9 d. raštu Nr. 15B-3635 <text:s text:c="15"/>2021 m. balandžio 9 d. raštu Nr. 2R-1680 (3.2.Mr)</text:p>
      <text:p text:style-name="P364"/>
      <text:p text:style-name="P365"/>
      <text:p text:style-name="P366">SUDERINTA <text:s text:c="63"/>SUDERINTA</text:p>
      <text:p text:style-name="P367"><text:span text:style-name="T368">Informacinės visuomenės plėtros komiteto</text:span><text:span text:style-name="T369"><text:s text:c="20"/></text:span><text:span text:style-name="T370">Lietuvos Respublikos vidaus reikalų ministerijos</text:span></text:p>
      <text:p text:style-name="P371">2021 m. balandžio 16 d. raštu Nr. S-154(2021) <text:s text:c="11"/>2021 m. balandžio 20 d. raštu Nr. 1D-2220</text:p>
      <text:p text:style-name="P372"/>
      <text:p text:style-name="P373"/>
      <text:p text:style-name="P374">SUDERINTA <text:s text:c="61"/>SUDERINTA</text:p>
      <text:p text:style-name="P375">Informatikos ir ryšių departamento prie <text:s text:c="21"/>Nacionalinio kibernetinio saugumo centro prie<text:s/></text:p>
      <text:p text:style-name="P376"><text:span text:style-name="T377">Lietuvos Respublikos vidaus reikalų ministerijos</text:span><text:span text:style-name="T378"><text:s text:c="4"/></text:span><text:span text:style-name="T379"><text:s text:c="3"/>Krašto apsaugos ministerijos</text:span></text:p>
      <text:p text:style-name="P380"><text:span text:style-name="T381">2021 m. balandžio 20 d. raštu Nr. 9R-770 <text:s text:c="17"/>2021 m. balandžio 7 d. raštu Nr. (4.1 E) 6K-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Arial"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4-29T06:04:00Z</meta:creation-date>
    <dc:date>2021-04-29T06:04:00Z</dc:date>
    <meta:template xlink:href="Normal.dotm" xlink:type="simple"/>
    <meta:editing-cycles>2</meta:editing-cycles>
    <meta:editing-duration>PT0S</meta:editing-duration>
    <meta:document-statistic meta:page-count="4" meta:paragraph-count="487" meta:word-count="1747" meta:character-count="12673" meta:row-count="815" meta:non-whitespace-character-count="11413"/>
  </office:meta>
</office:document-meta>
</file>