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7 m. liepos 31 d. Nr.<text:s/>27V-113<text:s/>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0">Uždaroji akcinė bendrovė „Galimybių arsenalas“<text:s/></text:span><text:span text:style-name="T21">žodžius „</text:span><text:span text:style-name="T22">Uždaroji akcinė bendrovė „GCERT BALTIC“</text:span><text:span text:style-name="T23">. <text:s/></text:span></text:p>
      <text:p text:style-name="Normal"/>
      <text:p text:style-name="Normal"/>
      <text:p text:style-name="Normal"/>
      <text:p text:style-name="P24"><text:span text:style-name="T25">Direktoriaus pavaduotoj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Osvaldas Šarm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7-31T08:52:00Z</meta:creation-date>
    <dc:date>2017-07-31T08:52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18" meta:row-count="52" meta:non-whitespace-character-count="635"/>
  </office:meta>
</office:document-meta>
</file>