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widows="0" fo:orphans="0"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4.13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DĖL ANTICIKLINIO KAPITALO REZERVO TAIKYMO</text:p>
      <text:p text:style-name="P7"/>
      <text:p text:style-name="P8">2020 m. gruodžio 23 d. Nr. 03-198</text:p>
      <text:p text:style-name="P9">Vilnius</text:p>
      <text:p text:style-name="P10"/>
      <text:p text:style-name="P11"/>
      <text:p text:style-name="P12"><text:span text:style-name="T13">Vadovaudamasi Lietuvos Respublikos Lietuvos banko įstatymo 8 straipsnio 2 dalies 7 punktu ir Kapitalo rezervų sudarymo taisyklių, patvirtintų Lietuvos banko valdybos 2015 m. balandžio 9 d. nutarimu Nr. 03-51 „Dėl Kapitalo rezervų sudarymo taisyklių patvirtinimo“, 6 punktu, Lietuvos banko valdyba n u t a r i a:</text:span></text:p>
      <text:p text:style-name="P14"><text:span text:style-name="T15">Nustatyti, kad nuo 2020 m. gruodžio 31 d. lieka galioti Lietuvos banko valdybos 2020 m. kovo 31 d. nutarimu Nr. 03-40 „Dėl anticiklinio kapitalo rezervo taikymo“ nustatyta anticiklinio kapitalo rezervo norma.<text:s/></text:span></text:p>
      <text:p text:style-name="P16"/>
      <text:p text:style-name="P17"/>
      <text:p text:style-name="P18"/>
      <text:p text:style-name="P19"><text:span text:style-name="T20">Valdybos pirminink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2-23T15:10:00Z</meta:creation-date>
    <dc:date>2020-12-23T15:1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" meta:word-count="87" meta:character-count="702" meta:row-count="14" meta:non-whitespace-character-count="617"/>
  </office:meta>
</office:document-meta>
</file>