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ŪNO DULKIO SKYRIMO LIETUVOS RESPUBLIKOS VALSTYBĖS KONTROLIERIUMI</text:p>
      <text:p text:style-name="P21"/>
      <text:p text:style-name="P22">2015 m. balandžio 9 d. Nr. XII-16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1 punktu, 133 straipsnio 2 dalimi, Lietuvos Respublikos valstybės kontrolės įstatymo 27 straipsnio 1 dalimi ir<text:s/></text:span><text:span text:style-name="T29">atsižvelgdamas į Lietuvos Respublikos Prezidento 2015 m. kovo 25 d. dekretą Nr. 1K-267 „Dėl teikimo Lietuvos Respublikos Seimui skirti Arūną Dulkį Lietuvos Respublikos valstybės kontrolieriumi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kirti Arūną DULKĮ Lietuvos</text:span><text:span text:style-name="T36"><text:s/>Respublikos valstybės kontrolieriumi penkeriems metams nuo 2015 m. balandžio 15 d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0T12:23:00Z</meta:creation-date>
    <dc:date>2015-04-10T12:23:00Z</dc:date>
    <meta:print-date>2015-04-09T10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46" meta:row-count="40" meta:non-whitespace-character-count="655"/>
  </office:meta>
</office:document-meta>
</file>