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ar" style:country-asian="SA"/>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7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margin-left="0.6895in" fo:text-indent="-0.1895in">
        <style:tab-stops>
          <style:tab-stop style:type="left" style:position="3.685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line-height-at-least="0.25in" fo:text-indent="0.75in">
        <style:tab-stops>
          <style:tab-stop style:type="left" style:position="4.37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left="0.6895in" fo:text-indent="-0.1895in">
        <style:tab-stops>
          <style:tab-stop style:type="left" style:position="3.685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75in">
        <style:tab-stops>
          <style:tab-stop style:type="left" style:position="0.5909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5 M. LIEPOS 1 D.</text:span><text:span text:style-name="T17"><text:s/>NUTARIMO NR.<text:s/></text:span><text:span text:style-name="T18">702 „</text:span><text:span text:style-name="T19">DĖL VIEŠŲJŲ ĮSTAIGŲ ROMŲ VISUOMENĖS CENTRO, KAUNO ĮVAIRIŲ TAUTŲ KULTŪRŲ CENTRO, LIETUVOS TAUTINIŲ MAŽUMŲ FOLKLORO IR ETNOGRAFIJOS CENTRO DALININKO BEI VIEŠOSIOS ĮSTAIGOS TAUTINIŲ BENDRIJŲ NAMŲ SAVININKO TURTINIŲ IR NETURTINIŲ TEISIŲ IR PAREIGŲ ĮGYVENDINIMO“ PAKEITIMO</text:span></text:p>
      <text:p text:style-name="P20"/>
      <text:p text:style-name="P21">2018 m. rugpjūčio 1 d. Nr. 76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liepos 1 d nutarimą Nr. 702 „Dėl viešųjų įstaigų Romų visuomenės centro, Kauno įvairių tautų kultūrų centro, Lietuvos tautinių mažumų folkloro ir etnografijos centro dalininko bei viešosios įstaigos Tautinių bendrijų namų savininko turtinių ir neturtinių teisių ir pareigų įgyvendinimo“:</text:span></text:p>
      <text:p text:style-name="P31"><text:span text:style-name="T32">1</text:span><text:span text:style-name="T33">.</text:span><text:span text:style-name="T34"><text:tab/>Pakeisti antraštę ir ją išdėstyti taip:</text:span></text:p>
      <text:p text:style-name="P35"><text:span text:style-name="T36">„DĖL VIEŠŲJŲ ĮSTAIGŲ ROMŲ VISUOMENĖS CENTRO, LIETUVOS TAUTINIŲ MAŽUMŲ FOLKLORO IR ETNOGRAFIJOS CENTRO DALININKO BEI VIEŠOSIOS ĮSTAIGOS TAUTINIŲ BENDRIJŲ NAMŲ SAVININKO TURTINIŲ IR NETURTINIŲ TEISIŲ IR PAREIGŲ ĮGYVENDINIMO“.</text:span></text:p>
      <text:p text:style-name="P37"><text:span text:style-name="T38">2</text:span><text:span text:style-name="T39">.</text:span><text:span text:style-name="T40"><text:tab/>Pakeisti 1 punktą ir jį išdėstyti taip:</text:span></text:p>
      <text:p text:style-name="P41"><text:span text:style-name="T42">„</text:span><text:span text:style-name="T43">1</text:span><text:span text:style-name="T44">. Pavesti Tautinių mažumų departamentui prie Lietuvos Respublikos Vyriausybės:</text:span></text:p>
      <text:p text:style-name="P45"><text:span text:style-name="T46">1.1</text:span><text:span text:style-name="T47">.</text:span><text:span text:style-name="T48"><text:tab/><text:s/>įgyvendinti valstybės, kaip viešųjų įstaigų Romų visuomenės centro ir Lietuvos tautinių mažumų folkloro ir etnografijos centro dalininkės, turtines ir neturtines teises ir pareigas;</text:span></text:p>
      <text:p text:style-name="P49"><text:span text:style-name="T50">1.2</text:span><text:span text:style-name="T51">. įgyvendinti valstybės, kaip viešosios įstaigos Tautinių bendrijų namų savininkės, turtines ir neturtines teises ir pareigas.“.</text:span></text:p>
      <text:p text:style-name="P52"/>
      <text:p text:style-name="P53"/>
      <text:p text:style-name="P54"/>
      <text:p text:style-name="P55">Ministras Pirmininkas<text:tab/>Saulius Skvernelis</text:p>
      <text:p text:style-name="P56"/>
      <text:p text:style-name="P57"/>
      <text:p text:style-name="P58"/>
      <text:p text:style-name="P59"><text:span text:style-name="T60">Kultūros ministrė</text:span><text:span text:style-name="T6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7T13:51:00Z</meta:creation-date>
    <dc:date>2018-08-07T13:51:00Z</dc:date>
    <meta:print-date>2017-07-10T05:31:00Z</meta:print-date>
    <meta:template xlink:href="Normal.dotm" xlink:type="simple"/>
    <meta:editing-cycles>2</meta:editing-cycles>
    <meta:editing-duration>PT0S</meta:editing-duration>
    <meta:document-statistic meta:page-count="1" meta:paragraph-count="26" meta:word-count="199" meta:character-count="1616" meta:row-count="80" meta:non-whitespace-character-count="1443"/>
  </office:meta>
</office:document-meta>
</file>