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style:vertical-align="baseline" fo:line-height="150%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text-indent="0.0368in">
        <style:tab-stops>
          <style:tab-stop style:type="center" style:position="0.93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2 M. <text:s/>SPALIO 3 D. ĮSAKYMO NR. 399 „DĖL<text:s/></text:span><text:span text:style-name="T13">LIETUVOS ŽEMĖS ŪKIO INTEGRUOTOS ADMINISTRAVIMO IR KONTROLĖS SISTEMOS ĮGYVENDINIMO TVARKOS APRAŠO PATVIRTINIMO</text:span><text:span text:style-name="T14">“ PAKEITIMO<text:s/></text:span></text:p>
      <text:p text:style-name="P15"/>
      <text:p text:style-name="P16">2022 m. spalio 13 d. Nr. 3D-608</text:p>
      <text:p text:style-name="P17">Vilnius</text:p>
      <text:p text:style-name="P18"/>
      <text:p text:style-name="P19"/>
      <text:p text:style-name="P20">P a k e i č i u Lietuvos Respublikos žemės ūkio ministro 2002 m. spalio 3 d. įsakymą Nr. 399 „Dėl Lietuvos žemės ūkio integruotos administravimo ir kontrolės sistemos įgyvendinimo tvarkos aprašo patvirtinimo“ ir 4.3.2 papunktį išdėstau taip:</text:p>
      <text:p text:style-name="P21">„4.3.2. kuria, tvarko ir atnaujina PPIS,<text:span text:style-name="T22"><text:s/></text:span>atlieka jos kokybės vertinimą ir koordinuoja už paramos paraiškų priėmimą atsakingų institucijų darbus;“.</text:p>
      <text:p text:style-name="P23"/>
      <text:p text:style-name="P24"/>
      <text:p text:style-name="P25"/>
      <text:soft-page-break/>
      <text:p text:style-name="P26">Žemės ūkio ministras<text:tab/>Kęstutis Navi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4T05:05:00Z</meta:creation-date>
    <dc:date>2022-10-14T05:05:00Z</dc:date>
    <meta:template xlink:href="Normal.dotm" xlink:type="simple"/>
    <meta:editing-cycles>1</meta:editing-cycles>
    <meta:editing-duration>PT0S</meta:editing-duration>
    <meta:document-statistic meta:page-count="2" meta:paragraph-count="6" meta:word-count="101" meta:character-count="723" meta:row-count="14" meta:non-whitespace-character-count="628"/>
  </office:meta>
</office:document-meta>
</file>