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text-indent="3.5437in" style:page-number="1"/>
      <style:text-properties style:font-size-complex="12pt"/>
    </style:style>
    <style:style style:name="P41" style:parent-style-name="Normal" style:family="paragraph">
      <style:paragraph-properties fo:keep-with-next="always" fo:text-indent="3.5437in"/>
      <style:text-properties style:font-size-complex="12pt"/>
    </style:style>
    <style:style style:name="P42" style:parent-style-name="Normal" style:family="paragraph">
      <style:paragraph-properties fo:keep-with-next="alway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align="justify" fo:line-height="115%" fo:text-indent="0.043in"/>
      <style:text-properties style:font-size-complex="12pt"/>
    </style:style>
    <style:style style:name="P45" style:parent-style-name="Normal" style:family="paragraph">
      <style:paragraph-properties fo:line-height="115%">
        <style:tab-stops>
          <style:tab-stop style:type="left" style:position="4.2097in"/>
        </style:tab-stops>
      </style:paragraph-properties>
      <style:text-properties style:font-size-complex="12pt"/>
    </style:style>
    <style:style style:name="P46" style:parent-style-name="Normal" style:family="paragraph">
      <style:paragraph-properties fo:widows="0" fo:orphans="0" fo:text-align="center" fo:line-height="115%"/>
      <style:text-properties fo:hyphenate="false"/>
    </style:style>
    <style:style style:name="T47" style:parent-style-name="DefaultParagraphFont" style:family="text">
      <style:text-properties fo:font-weight="bold" style:font-weight-asian="bold" style:font-weight-complex="bold" fo:background-color="#FFFFFF"/>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keep-with-next="alway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ize="8pt" style:font-size-asian="8pt" style:font-size-complex="8pt" fo:background-color="#FFFFFF"/>
    </style:style>
    <style:style style:name="P8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4923in">
        <style:tab-stops>
          <style:tab-stop style:type="left" style:position="0.7875in"/>
          <style:tab-stop style:type="left" style:position="1.279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15%"/>
    </style:style>
    <style:style style:name="P16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2958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P19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24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background-color="#FFFFFF"/>
    </style:style>
    <style:style style:name="T266" style:parent-style-name="DefaultParagraphFont" style:family="text">
      <style:text-properties fo:background-color="#FFFFFF" fo:language="en" fo:country="US"/>
    </style:style>
    <style:style style:name="T267" style:parent-style-name="DefaultParagraphFont" style:family="text">
      <style:text-properties fo:background-color="#FFFFFF"/>
    </style:style>
    <style:style style:name="T268" style:parent-style-name="DefaultParagraphFont" style:family="text">
      <style:text-properties fo:background-color="#FFFFFF" fo:language="en" fo:country="US"/>
    </style:style>
    <style:style style:name="T269" style:parent-style-name="DefaultParagraphFont" style:family="text">
      <style:text-properties fo:background-color="#FFFFFF"/>
    </style:style>
    <style:style style:name="T270" style:parent-style-name="DefaultParagraphFont" style:family="text">
      <style:text-properties fo:background-color="#FFFFFF" fo:language="en" fo:country="US"/>
    </style:style>
    <style:style style:name="T271" style:parent-style-name="DefaultParagraphFont" style:family="text">
      <style:text-properties fo:background-color="#FFFFFF"/>
    </style:style>
    <style:style style:name="T272" style:parent-style-name="DefaultParagraphFont" style:family="text">
      <style:text-properties fo:background-color="#FFFFFF" fo:language="en" fo:country="US"/>
    </style:style>
    <style:style style:name="T273" style:parent-style-name="DefaultParagraphFont" style:family="text">
      <style:text-properties fo:background-color="#FFFFFF"/>
    </style:style>
    <style:style style:name="P27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04" style:parent-style-name="Normal" style:family="paragraph">
      <style:paragraph-properties fo:keep-with-next="always" fo:border="0in solid #FFFFFF" fo:padding="0.4305in" style:shadow="#000000 0in 0in" fo:text-align="center">
        <style:tab-stops>
          <style:tab-stop style:type="left" style:position="0.2958in"/>
          <style:tab-stop style:type="left" style:position="1.1812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border="0in solid #FFFFFF" fo:padding="0.4305in" style:shadow="#000000 0in 0in" fo:text-align="center">
        <style:tab-stops>
          <style:tab-stop style:type="left" style:position="0.2958in"/>
          <style:tab-stop style:type="left" style:position="1.1812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310" style:parent-style-name="Normal" style:family="paragraph">
      <style:paragraph-properties fo:keep-with-next="alway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P367" style:parent-style-name="Normal" style:family="paragraph">
      <style:paragraph-properties fo:text-align="center" fo:line-height="115%">
        <style:tab-stops>
          <style:tab-stop style:type="left" style:position="0.4923in"/>
          <style:tab-stop style:type="left" style:position="1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border="0in solid #FFFFFF" fo:padding="0.4305in" style:shadow="#000000 0in 0in" fo:text-align="center" fo:line-height="115%">
        <style:tab-stops>
          <style:tab-stop style:type="left" style:position="0.2958in"/>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language-asian="lt" style:country-asian="LT"/>
    </style:style>
    <style:style style:name="P48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style:style>
    <style:style style:name="P523" style:parent-style-name="Normal" style:family="paragraph">
      <style:paragraph-properties fo:text-align="center" fo:line-height="115%">
        <style:tab-stops>
          <style:tab-stop style:type="left" style:position="0in"/>
          <style:tab-stop style:type="left" style:position="0.4923in"/>
          <style:tab-stop style:type="left" style:position="1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15%">
        <style:tab-stops>
          <style:tab-stop style:type="left" style:position="0in"/>
          <style:tab-stop style:type="left" style:position="0.4923in"/>
          <style:tab-stop style:type="left" style:position="1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line-height="115%" fo:text-indent="0.4923in"/>
      <style:text-properties style:font-size-complex="12pt" fo:hyphenate="false"/>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446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style:tab-stops>
          <style:tab-stop style:type="left" style:position="0.4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923in"/>
    </style:style>
    <style:style style:name="P690" style:parent-style-name="Normal" style:family="paragraph">
      <style:paragraph-properties fo:widows="0" fo:orphans="0" fo:text-align="center" fo:line-height="115%"/>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widows="0" fo:orphans="0" fo:text-align="center" fo:line-height="115%"/>
      <style:text-properties fo:hyphenate="false"/>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justify" fo:line-height="115%" fo:text-indent="0.4923in"/>
      <style:text-properties style:font-size-complex="12pt" fo:hyphenate="false"/>
    </style:style>
    <style:style style:name="P696"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5909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text-position="super 66.6%"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P730"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style>
    <style:style style:name="P74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43" style:parent-style-name="DefaultParagraphFont" style:family="text">
      <style:text-properties style:font-name-asian="SimSun"/>
    </style:style>
    <style:style style:name="T744" style:parent-style-name="DefaultParagraphFont" style:family="text">
      <style:text-properties style:font-name-asian="SimSun"/>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53" style:parent-style-name="DefaultParagraphFont" style:family="text">
      <style:text-properties style:font-size-complex="12pt" style:language-asian="ja" style:country-asian="JP"/>
    </style:style>
    <style:style style:name="T754" style:parent-style-name="DefaultParagraphFont" style:family="text">
      <style:text-properties style:font-size-complex="12pt" style:language-asian="ja" style:country-asian="JP"/>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ja" style:country-asian="JP"/>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ja" style:country-asian="JP"/>
    </style:style>
    <style:style style:name="P759" style:parent-style-name="Normal" style:family="paragraph">
      <style:paragraph-properties fo:text-align="justify" fo:line-height="115%" fo:text-indent="0.4923in">
        <style:tab-stops>
          <style:tab-stop style:type="left" style:position="0.5368in"/>
          <style:tab-stop style:type="left" style:position="0.5909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tab-stops>
          <style:tab-stop style:type="left" style:position="0.4166in"/>
          <style:tab-stop style:type="left" style:position="0.5909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4923in"/>
      <style:text-properties fo:hyphenate="false"/>
    </style:style>
    <style:style style:name="P785" style:parent-style-name="Normal" style:family="paragraph">
      <style:paragraph-properties fo:text-align="center" fo:line-height="115%" fo:text-indent="0.4923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line-height="115%" fo:text-indent="0.4923in"/>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0.416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4923in">
        <style:tab-stops>
          <style:tab-stop style:type="left" style:position="0.416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4923in">
        <style:tab-stops>
          <style:tab-stop style:type="left" style:position="0.4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4923in">
        <style:tab-stops>
          <style:tab-stop style:type="left" style:position="0.4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4923in">
        <style:tab-stops>
          <style:tab-stop style:type="left" style:position="0.416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tab-stops>
          <style:tab-stop style:type="left" style:position="0.416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4923in">
        <style:tab-stops>
          <style:tab-stop style:type="left" style:position="0.416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line-height="115%" fo:text-indent="0.4923in">
        <style:tab-stops>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4923in">
        <style:tab-stops>
          <style:tab-stop style:type="left" style:position="0in"/>
          <style:tab-stop style:type="left" style:position="0.5166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P95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tab-stops>
          <style:tab-stop style:type="left" style:position="1.0833in"/>
        </style:tab-stops>
      </style:paragraph-properties>
    </style:style>
    <style:style style:name="T971" style:parent-style-name="DefaultParagraphFont" style:family="text">
      <style:text-properties style:font-name-asian="MS Mincho" style:font-style-complex="italic" style:font-size-complex="12pt"/>
    </style:style>
    <style:style style:name="T972" style:parent-style-name="DefaultParagraphFont" style:family="text">
      <style:text-properties style:font-name-asian="MS Mincho" style:font-style-complex="italic"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Mincho" style:font-style-complex="italic" style:font-size-complex="12pt"/>
    </style:style>
    <style:style style:name="P975" style:parent-style-name="Normal" style:family="paragraph">
      <style:paragraph-properties fo:text-align="justify" fo:line-height="115%" fo:text-indent="0.4923in">
        <style:tab-stops>
          <style:tab-stop style:type="left" style:position="1.0833in"/>
        </style:tab-stops>
      </style:paragraph-properties>
    </style:style>
    <style:style style:name="T976" style:parent-style-name="DefaultParagraphFont" style:family="text">
      <style:text-properties style:font-name-asian="MS Mincho" style:font-style-complex="italic" style:font-size-complex="12pt"/>
    </style:style>
    <style:style style:name="T977" style:parent-style-name="DefaultParagraphFont" style:family="text">
      <style:text-properties style:font-name-asian="MS Mincho"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tab-stops>
          <style:tab-stop style:type="left" style:position="1.0833in"/>
        </style:tab-stops>
      </style:paragraph-properties>
    </style:style>
    <style:style style:name="T980" style:parent-style-name="DefaultParagraphFont" style:family="text">
      <style:text-properties style:font-name-asian="MS Mincho" style:font-style-complex="italic" style:font-size-complex="12pt"/>
    </style:style>
    <style:style style:name="T981" style:parent-style-name="DefaultParagraphFont" style:family="text">
      <style:text-properties style:font-name-asian="MS Mincho"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tab-stops>
          <style:tab-stop style:type="left" style:position="1.0833in"/>
        </style:tab-stops>
      </style:paragraph-properties>
    </style:style>
    <style:style style:name="T984" style:parent-style-name="DefaultParagraphFont" style:family="text">
      <style:text-properties style:font-name-asian="MS Mincho" style:font-style-complex="italic" style:font-size-complex="12pt"/>
    </style:style>
    <style:style style:name="T985" style:parent-style-name="DefaultParagraphFont" style:family="text">
      <style:text-properties style:font-name-asian="MS Mincho"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style:tab-stops>
          <style:tab-stop style:type="left" style:position="1.0833in"/>
        </style:tab-stops>
      </style:paragraph-properties>
    </style:style>
    <style:style style:name="T989" style:parent-style-name="DefaultParagraphFont" style:family="text">
      <style:text-properties style:font-name-asian="MS Mincho" style:font-style-complex="italic" style:font-size-complex="12pt"/>
    </style:style>
    <style:style style:name="T990" style:parent-style-name="DefaultParagraphFont" style:family="text">
      <style:text-properties style:font-name-asian="MS Mincho"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23in">
        <style:tab-stops>
          <style:tab-stop style:type="left" style:position="1.0833in"/>
        </style:tab-stops>
      </style:paragraph-properties>
    </style:style>
    <style:style style:name="T993" style:parent-style-name="DefaultParagraphFont" style:family="text">
      <style:text-properties style:font-name-asian="MS Mincho"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tab-stops>
          <style:tab-stop style:type="left" style:position="1.0833in"/>
        </style:tab-stops>
      </style:paragraph-properties>
    </style:style>
    <style:style style:name="T999" style:parent-style-name="DefaultParagraphFont" style:family="text">
      <style:text-properties style:font-name-asian="MS Mincho"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MS Mincho" style:font-style-complex="italic" style:font-size-complex="12pt"/>
    </style:style>
    <style:style style:name="P1003" style:parent-style-name="Normal" style:family="paragraph">
      <style:paragraph-properties fo:text-align="justify" fo:line-height="115%" fo:text-indent="0.4923in">
        <style:tab-stops>
          <style:tab-stop style:type="left" style:position="1.0833in"/>
        </style:tab-stops>
      </style:paragraph-properties>
    </style:style>
    <style:style style:name="T1004" style:parent-style-name="DefaultParagraphFont" style:family="text">
      <style:text-properties style:font-name-asian="MS Mincho" style:font-style-complex="italic" style:font-size-complex="12pt"/>
    </style:style>
    <style:style style:name="T1005" style:parent-style-name="DefaultParagraphFont" style:family="text">
      <style:text-properties style:font-name-asian="MS Mincho" style:font-style-complex="italic" style:font-size-complex="12pt"/>
    </style:style>
    <style:style style:name="P1006" style:parent-style-name="Normal" style:family="paragraph">
      <style:paragraph-properties fo:text-align="justify" fo:line-height="115%" fo:text-indent="0.4923in">
        <style:tab-stops>
          <style:tab-stop style:type="left" style:position="0in"/>
          <style:tab-stop style:type="left" style:position="0.516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margin-right="0.0027in"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4923in">
        <style:tab-stops>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tab-stops>
          <style:tab-stop style:type="left" style:position="0.4131in"/>
        </style:tab-stops>
      </style:paragraph-properties>
    </style:style>
    <style:style style:name="T1026" style:parent-style-name="DefaultParagraphFont" style:family="text">
      <style:text-properties style:font-name-asian="MS Mincho" style:font-style-complex="italic" style:font-size-complex="12pt"/>
    </style:style>
    <style:style style:name="T1027" style:parent-style-name="DefaultParagraphFont" style:family="text">
      <style:text-properties style:font-name-asian="MS Mincho" style:font-style-complex="italic"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4923in">
        <style:tab-stops>
          <style:tab-stop style:type="left" style:position="0.413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4923in">
        <style:tab-stops>
          <style:tab-stop style:type="left" style:position="0.413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4923in">
        <style:tab-stops>
          <style:tab-stop style:type="left" style:position="0.413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4923in">
        <style:tab-stops>
          <style:tab-stop style:type="left" style:position="0.416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MS Mincho"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P1072" style:parent-style-name="Normal" style:family="paragraph">
      <style:paragraph-properties fo:line-height="115%" fo:text-indent="0.4923in"/>
    </style:style>
    <style:style style:name="P1073" style:parent-style-name="Normal" style:family="paragraph">
      <style:paragraph-properties fo:keep-with-next="always" fo:text-align="center" fo:line-height="115%"/>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keep-with-next="always" fo:text-align="center" fo:line-height="115%"/>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15%"/>
      <style:text-properties style:font-size-complex="12pt" style:language-asian="lt" style:country-asian="LT"/>
    </style:style>
    <style:style style:name="P1079"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4923in">
        <style:tab-stops>
          <style:tab-stop style:type="left" style:position="0.413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border="0in solid #FFFFFF" fo:padding="0.4305in" style:shadow="#000000 0in 0in"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4923in">
        <style:tab-stops>
          <style:tab-stop style:type="left" style:position="0.413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4923in">
        <style:tab-stops>
          <style:tab-stop style:type="left" style:position="0.413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border="0in solid #FFFFFF" fo:padding="0.4305in" style:shadow="#000000 0in 0in" fo:text-align="justify" fo:line-height="115%" fo:text-indent="0.4923in">
        <style:tab-stops>
          <style:tab-stop style:type="left" style:position="0.413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4923in">
        <style:tab-stops>
          <style:tab-stop style:type="left" style:position="0.413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MS Mincho"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4923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fo:text-transform="uppercase" style:font-size-complex="12pt" style:language-asian="lt" style:country-asian="LT"/>
    </style:style>
    <style:style style:name="P1194" style:parent-style-name="Normal" style:family="paragraph">
      <style:paragraph-properties fo:keep-with-next="always" fo:widows="0" fo:orphans="0" fo:text-align="center" fo:line-height="115%" fo:text-indent="0.4923in"/>
    </style:style>
    <style:style style:name="P1195" style:parent-style-name="Normal" style:family="paragraph">
      <style:paragraph-properties fo:keep-with-next="always" fo:widows="0" fo:orphans="0" fo:text-align="center" fo:line-height="115%"/>
    </style:style>
    <style:style style:name="T1196" style:parent-style-name="DefaultParagraphFont" style:family="text">
      <style:text-properties fo:font-weight="bold" style:font-weight-asian="bold" style:font-weight-complex="bold" fo:text-transform="uppercase" style:font-size-complex="12pt"/>
    </style:style>
    <style:style style:name="T1197" style:parent-style-name="DefaultParagraphFont" style:family="text">
      <style:text-properties fo:font-weight="bold" style:font-weight-asian="bold" style:font-weight-complex="bold" fo:text-transform="uppercase" style:font-size-complex="12pt"/>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center" fo:line-height="115%"/>
      <style:text-properties style:font-size-complex="12pt" fo:hyphenate="false"/>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4923in">
        <style:tab-stops>
          <style:tab-stop style:type="left" style:position="0.413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4923in">
        <style:tab-stops>
          <style:tab-stop style:type="left" style:position="0.413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4923in">
        <style:tab-stops>
          <style:tab-stop style:type="left" style:position="0.197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4923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P12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4923in">
        <style:tab-stops>
          <style:tab-stop style:type="left" style:position="0.413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4923in">
        <style:tab-stops>
          <style:tab-stop style:type="left" style:position="0.4166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4923in">
        <style:tab-stops>
          <style:tab-stop style:type="left" style:position="0.5236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margin-right="0.0027in"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4923in">
        <style:tab-stops>
          <style:tab-stop style:type="left" style:position="1.378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4923in">
        <style:tab-stops>
          <style:tab-stop style:type="left" style:position="1.37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4923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4923in">
        <style:tab-stops>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4923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4923in">
        <style:tab-stops>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4923in">
        <style:tab-stops>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P1284"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413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4923in">
        <style:tab-stops>
          <style:tab-stop style:type="left" style:position="0.413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4923in">
        <style:tab-stops>
          <style:tab-stop style:type="left" style:position="0.409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4923in">
        <style:tab-stops>
          <style:tab-stop style:type="left" style:position="0.409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4923in">
        <style:tab-stops>
          <style:tab-stop style:type="left" style:position="0.53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4923in">
        <style:tab-stops>
          <style:tab-stop style:type="left" style:position="0.53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line-height="115%"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tab-stops>
          <style:tab-stop style:type="left" style:position="1.279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4923in">
        <style:tab-stops>
          <style:tab-stop style:type="left" style:position="1.279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4923in">
        <style:tab-stops>
          <style:tab-stop style:type="left" style:position="1.2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4923in">
        <style:tab-stops>
          <style:tab-stop style:type="left" style:position="1.2798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widows="0" fo:orphans="0" fo:text-align="center" fo:line-height="115%"/>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widows="0" fo:orphans="0" fo:text-align="center" fo:line-height="115%"/>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line-height="115%" fo:text-indent="0.4923in"/>
      <style:text-properties fo:font-size="10pt" style:font-size-asian="10pt"/>
    </style:style>
    <style:style style:name="P1353" style:parent-style-name="Normal" style:family="paragraph">
      <style:paragraph-properties fo:text-align="justify" fo:line-height="115%" fo:text-indent="0.4923in">
        <style:tab-stops>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4923in">
        <style:tab-stops>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4923in">
        <style:tab-stops>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4923in">
        <style:tab-stops>
          <style:tab-stop style:type="left" style:position="0.409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text:s/></text:span><text:span text:style-name="T12">NEVYRIAUSYBINIŲ ORGANIZACIJŲ FONDO 2022 METŲ NEVYRIAUSYBINIŲ ORGANIZACIJŲ INSTITUCINIO STIPRINIMO PROJEKTŲ<text:s/></text:span><text:span text:style-name="T13">ATRANKOS KONKURSO ORGANIZAVIMO</text:span><text:span text:style-name="T14"><text:s/>2022 METAIS<text:s/></text:span><text:span text:style-name="T15">NUOSTATŲ PATVIRTINIMO<text:s/></text:span></text:p>
      <text:p text:style-name="P16"/>
      <text:p text:style-name="P17">2022 m. birželio 6 d.<text:s/>Nr.<text:s/>A1-387</text:p>
      <text:p text:style-name="P18">Vilnius</text:p>
      <text:p text:style-name="P19"/>
      <text:p text:style-name="P20"/>
      <text:p text:style-name="P21"><text:span text:style-name="T22">Įgyvendindama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4 papunktyje nurodytą priemonę pagal<text:s/></text:span>Nevyriausybinių organizacijų fondo tarybos 2022 m. kovo 31 d. protokolu patvirtintas nevyriausybinių organizacijų finansavimo kryptis ir kriterijus<text:span text:style-name="T23">:</text:span></text:p>
      <text:p text:style-name="P24"><text:span text:style-name="T25">1</text:span><text:span text:style-name="T26">. T v i r t i n u <text:s/>Nevyriausybinių organizacijų fondo 2022 metų nevyriausybinių organizacijų institucinio stiprinimo projektų atrankos konkurso organizavimo 2022 metais nuostatus (pridedama).</text:span></text:p>
      <text:p text:style-name="P27"><text:span text:style-name="T28">2</text:span><text:span text:style-name="T29">. P a v e d u <text:s/>šio įsakymo vykdymo kontrolę viceministrui pagal veiklos sritį.</text:span></text:p>
      <text:p text:style-name="P30"/>
      <text:p text:style-name="P31"/>
      <text:p text:style-name="P32"/>
      <text:p text:style-name="P33"><text:span text:style-name="T34">Sveikatos apsaugos ministras,</text:span></text:p>
      <text:p text:style-name="P35"><text:span text:style-name="T36">pavaduojantis socialinės apsaugos ir darbo ministrę</text:span><text:span text:style-name="T37"><text:tab/><text:s text:c="39"/>Arūnas Dulkys</text:span></text:p>
      <text:soft-page-break/>
      <text:p text:style-name="P38">PATVIRTINTA</text:p>
      <text:p text:style-name="P41">Lietuvos Respublikos socialinės</text:p>
      <text:p text:style-name="P42">apsaugos ir darbo ministro<text:s/></text:p>
      <text:p text:style-name="P43">2022 m. birželio 6 d. įsakymu Nr.<text:s/>A1-387</text:p>
      <text:p text:style-name="P44"/>
      <text:p text:style-name="P45"/>
      <text:p text:style-name="P46"><text:span text:style-name="T47">NEVYRIAUSYBINIŲ ORGANIZACIJŲ FONDO 2022 METŲ NEVYRIAUSYBINIŲ ORGANIZACIJŲ INSTITUCINIO STIPRINIMO PROJEKTŲ<text:s/></text:span><text:span text:style-name="T48">ATRANKOS KONKURSO ORGANIZAVIMO 2022 METAIS NUOSTATAI<text:s/></text:span></text:p>
      <text:p text:style-name="P49"/>
      <text:p text:style-name="P50"/>
      <text:h text:style-name="P51" text:outline-level="2"><text:span text:style-name="T52">I</text:span><text:span text:style-name="T53"><text:s/>SKYRIUS</text:span></text:h>
      <text:h text:style-name="P54" text:outline-level="2"><text:span text:style-name="T55">BENDROSIOS NUOSTATOS</text:span></text:h>
      <text:p text:style-name="P56"/>
      <text:p text:style-name="P57"><text:span text:style-name="T58">1</text:span><text:span text:style-name="T59">.</text:span><text:span text:style-name="T60"><text:tab/>Nevyriausybinių organizacijų fondo 2022 metų nevyriausybinių organizacijų institucinio stiprinimo projektų atrankos konkurso organizavimo 2022 metais nuostatai (toliau – Nuostatai) nustato nevyriausybinių organizacijų (toliau – NVO) veiklos projektų finansavimo 2022 metais atrankos konkurso (toliau – Konkursas) organizavimo bendrąsias nuostatas, finansavimo prioritetus, projektų turinio reikalavimus, paraiškų teikimo tvarką, Lietuvos Respublikos socialinės apsaugos ir darbo ministro įsakymu sudaromos komisijos (toliau – komisija) darbo organizavimo, paraiškų atitikties formaliesiems kriterijams ir projektų vertinimo, Lietuvos Respublikos valstybės biudžeto lėšų (toliau – valstybės biudžeto lėšos) skyrimo projektams, projektų vykdymo ir kontrolės tvarką, projektų įgyvendinimo kriterijus.</text:span></text:p>
      <text:p text:style-name="P61"><text:span text:style-name="T62">2</text:span><text:span text:style-name="T63">.</text:span><text:span text:style-name="T64"><text:tab/>Nuostatuose vartojamos sąvokos:</text:span></text:p>
      <text:p text:style-name="P65"><text:span text:style-name="T66">2.1</text:span><text:span text:style-name="T67"><text:s/>informacinė sistema –<text:s/></text:span><text:span text:style-name="T68">Socialinių paslaugų priežiūros departamento prie Socialinės apsaugos ir darbo ministerijos (toliau – SPPD) valdoma informacinė paraiškų teikimo, vertinimo ir administravimo sistema, veikianti adresu<text:s/></text:span><text:span text:style-name="T69">https://sopas.sppd.lt:8099</text:span><text:span text:style-name="T70">;</text:span></text:p>
      <text:p text:style-name="P71"><text:span text:style-name="T72">2.2</text:span><text:span text:style-name="T73">.</text:span><text:span text:style-name="T74"><text:tab/></text:span><text:span text:style-name="T75">paraiška –</text:span><text:span text:style-name="T76"><text:s/>pareiškėjo ar jo įgalioto asmens, turinčio teisę veikti pareiškėjo vardu, informacinėje sistemoje užpildyta ir pateikta paraiškos forma;</text:span></text:p>
      <text:p text:style-name="P77"><text:span text:style-name="T78">2.3</text:span><text:span text:style-name="T79">.</text:span><text:span text:style-name="T80"><text:tab/></text:span><text:span text:style-name="T81">pareiškėjas </text:span><text:span text:style-name="T82">–<text:s/></text:span><text:span text:style-name="T83">juridinis asmuo, pagal Lietuvos Respublikos nevyriausybinių organizacijų plėtros įstatymą laikomas NVO, atitinkantis Nuostatų 19 punkte nustatytus reikalavimus ir pateikęs paraišką Konkursui siekiant gauti valstybės biudžeto lėšas projektui vykdyti;</text:span><text:span text:style-name="T84"> </text:span></text:p>
      <text:p text:style-name="P85"><text:span text:style-name="T86">2.4</text:span><text:span text:style-name="T87">.</text:span><text:span text:style-name="T88"><text:tab/></text:span><text:span text:style-name="T89">partneris</text:span><text:span text:style-name="T90"> – juridinis asmuo, pagal Lietuvos Respublikos nevyriausybinių organizacijų plėtros įstatymą laikomas NVO, atitinkantis Nuostatų 20 punkte nustatytus reikalavimus ir su kuriuo pareiškėjas, projekto vykdytojas kartu vykdo projektą (yra sudaręs bendradarbiavimo sutartį dėl teikiamos projekto įgyvendinimo). Projekto partneriais nelaikomi asmenys, prisidedantys prie projekto įgyvendinimo finansiškai, ir (ar) paslaugų, prekių ir (ar) daiktų tiekėjai (pvz., rėmėjai), taip pat pelno siekiantys verslo subjektai;<text:s/></text:span></text:p>
      <text:p text:style-name="P91"><text:span text:style-name="T92">2.5</text:span><text:span text:style-name="T93">.</text:span><text:span text:style-name="T94"><text:tab/></text:span><text:span text:style-name="T95">projektas</text:span><text:span text:style-name="T96"> – Nuostatų nustatyta tvarka įvertinta paraiška su visais pridedamais dokumentais, kurią pateikusiam pareiškėjui skirtas finansavimas iš valst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97"><text:span text:style-name="T98">2.6</text:span><text:span text:style-name="T99">.</text:span><text:span text:style-name="T100"><text:tab/></text:span><text:span text:style-name="T101">projekto vykdytojas</text:span><text:span text:style-name="T102"> – pareiškėjas, kuriam Ministerijos kanclerio sprendimu skirtos valstybės biudžeto lėšos projektui įgyvendinti ir kuris informacinės sistemos priemonėmis yra pasirašęs valstybės biudžeto lėšų naudojimo sutartį (toliau – Sutartis) su SPPD.</text:span></text:p>
      <text:p text:style-name="P103"><text:span text:style-name="T104">2.7</text:span><text:span text:style-name="T105">.</text:span><text:span text:style-name="T106"><text:tab/>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07"><text:span text:style-name="T108">3</text:span><text:span text:style-name="T109">.</text:span><text:span text:style-name="T110"><text:tab/>Konkursą organizuoja Lietuvos Respublikos socialinės apsaugos ir darbo ministerija (toliau – Ministerija)</text:span><text:s/>pagal Nevyriausybinių organizacijų fondo (toliau – NVO fondas) tarybos 2022 m. kovo 31 d. protokoliniu sprendimu patvirtintas<text:s/><text:span text:style-name="T111">nevyriausybinių organizacijų fondo 2022 metų nevyriausybinių organizacijų institucinio stiprinimo projektų atrankos organizavimo 2022 metais<text:s/></text:span>finansavimo kryptis, finansavimo prioritetus ir projektų vertinimo kriterijus<text:span text:style-name="T112">. Konkursas laikomas įvykusiu, jei pateikiama bent viena paraiška. Konkursas skelbiamas viešai Ministerijos interneto svetainėje<text:s/></text:span><text:span text:style-name="T113">https://socmin.lrv.lt</text:span><text:span text:style-name="T114">.</text:span></text:p>
      <text:p text:style-name="P115"><text:span text:style-name="T116">4</text:span><text:span text:style-name="T117">. Konkurso būdu atrinkti projektai finansuojami 2022 m. numatytomis NVO fondo lėšomis įgyvendinant<text:s/></text:span>Nevyriausybinių organizacijų ir bendruomeninės veiklos stiprinimo 2022 metų veiksmų plano, patvirtinto<text:s/><text:span text:style-name="T118">Lietuvos Respublikos socialinės apsaugos ir darbo ministro 2022 m. vasario 25 d. įsakymu Nr. A1-130 „Dėl Nevyriausybinių organizacijų ir bendruomeninės veiklos stiprinimo 2022 metų veiksmų plano patvirtinimo“, 1 priedo 1.1.4 papunktyje nurodytą priemonę.</text:span></text:p>
      <text:p text:style-name="P119"><text:span text:style-name="T120">5</text:span><text:span text:style-name="T121">.</text:span><text:span text:style-name="T122"><text:tab/>Konkurso tikslas – stiprinti NVO sektorių, konkurso būdu finansuojant NVO institucinio stiprinimo projektus: didinti NVO darbo efektyvumą ir veiklos organizavimo gebėjimų kokybę, gerinti teikiamas viešąsias paslaugas, gerinti šių paslaugų kokybę ir vykdyti savanoriškos veiklos plėtrą.</text:span></text:p>
      <text:p text:style-name="P123">6. Siektinas konkurso rezultatas – atrinkti ir finansuoti projektai, kurie stiprina NVO institucinius gebėjimus: didina NVO darbo efektyvumą ir veiklos organizavimo gebėjimų kokybę, gerina teikiamas viešąsias paslaugas, gerina šių paslaugų kokybę ir vykdo savanoriškos veiklos plėtrą<text:span text:style-name="T124">.</text:span></text:p>
      <text:p text:style-name="P125"><text:span text:style-name="T126">7</text:span><text:span text:style-name="T127">. Konkursas organizuojamas vienkartinės atrankos būdu.</text:span></text:p>
      <text:p text:style-name="P128"><text:span text:style-name="T129">8</text:span><text:span text:style-name="T130">.</text:span><text:span text:style-name="T131"><text:tab/>Projektas gali būti įgyvendinamas kartu su partneriu (-iais, kuris (-ie) kartu su projekto vykdytoju, įgyvendins dalį projekte numatytų veiklų ir (ar) kuriam projekto vykdytojas perves dalį projektui įgyvendinti skirtų valstybės biudžeto lėšų.</text:span></text:p>
      <text:p text:style-name="P132"><text:span text:style-name="T133">9</text:span><text:span text:style-name="T134">. Konkurso administruojančios įstaigos funkcijas atlieka SPPD,<text:s/></text:span>išskyrus Nuostatuose Ministerijai nustatytas funkcijas<text:span text:style-name="T135">.<text:s/></text:span></text:p>
      <text:p text:style-name="P136"><text:span text:style-name="T137">10</text:span><text:span text:style-name="T138">.</text:span><text:span text:style-name="T139"><text:tab/>Konkurso komisijos funkcijas atlieka NVO fondo taryba, kurios personalinė sudėtis patvirtinta socialinės apsaugos ir darbo ministro 2020 m. rugpjūčio 25 d. įsakymu Nr. A1-774 „Dėl nevyriausybinių organizacijų fondo tarybos personalinės sudėties patvirtinimo“.</text:span></text:p>
      <text:p text:style-name="P140"><text:span text:style-name="T141">11</text:span><text:span text:style-name="T142">.</text:span><text:span text:style-name="T143"><text:tab/>Konkurso subjektas, turintis teisę priimti sprendimą dėl valstybės biudžeto lėšų skyrimo projektams, – Ministerijos kancleris.<text:s/></text:span></text:p>
      <text:p text:style-name="P144"/>
      <text:p text:style-name="P145"><text:span text:style-name="T146">II</text:span><text:span text:style-name="T147"><text:s/>SKYRIUS<text:s/></text:span></text:p>
      <text:p text:style-name="P148"><text:span text:style-name="T149">PROJEKTŲ FINANSAVIMO DYDIS IR PROJEKTŲ ĮGYVENDINIMO LAIKOTARPIS</text:span></text:p>
      <text:p text:style-name="P150"/>
      <text:p text:style-name="P151"><text:span text:style-name="T152">12</text:span><text:span text:style-name="T153">.</text:span><text:tab/><text:span text:style-name="T154">Konkursui numatyta valstybės biudžeto lėšų suma –<text:s/></text:span><text:span text:style-name="T155">8</text:span><text:span text:style-name="T156">40 000 (aštuoni šimtai keturiasdešimt tūkstančių) Eur.</text:span></text:p>
      <text:p text:style-name="P157"><text:span text:style-name="T158">13</text:span><text:span text:style-name="T159">.</text:span><text:span text:style-name="T160"><text:tab/></text:span><text:span text:style-name="T161">Vienam projektui mažiausia galima skirti valstybės biudžeto lėšų suma – 3 000 (trys tūkstančiai) Eur, didžiausia galima skirti valstybės biudžeto lėšų suma – 25 000 (dvidešimt penki tūkstančiai) Eur.</text:span></text:p>
      <text:p text:style-name="P162"><text:span text:style-name="T163">14</text:span><text:span text:style-name="T164">.</text:span><text:span text:style-name="T165"><text:tab/>Projektų įgyvendinimo trukmė – nuo Ministerijos kanclerio potvarkio iki Sutartyje nurodytos dienos, bet ne vėliau kaip iki 2022 m. gruodžio 31 d.<text:s/></text:span></text:p>
      <text:p text:style-name="P166"/>
      <text:p text:style-name="P167"><text:span text:style-name="T168">III</text:span><text:span text:style-name="T169"><text:s/>SKYRIUS</text:span></text:p>
      <text:p text:style-name="P170"><text:span text:style-name="T171">FINANSUOTINOS VEIKLOS IR FINANSAVIMO PRIORITETAI</text:span></text:p>
      <text:p text:style-name="P172"/>
      <text:p text:style-name="P173"><text:span text:style-name="T174">15</text:span><text:span text:style-name="T175">.</text:span><text:span text:style-name="T176"><text:tab/>Konkurso būdu finansuotinos veiklos:</text:span></text:p>
      <text:p text:style-name="P177"><text:span text:style-name="T178">15.1</text:span><text:span text:style-name="T179">.</text:span><text:span text:style-name="T180"><text:s/>NVO kompetencijų tobulinimas, siekiant kokybiškai teikti viešąsias paslaugas ir (ar) gerinti savanoriškos veiklos organizavimo kokybę;</text:span></text:p>
      <text:p text:style-name="P181"><text:span text:style-name="T182">15.2</text:span><text:span text:style-name="T183">. NVO teikiamų viešųjų paslaugų stiprinimas ir jų kokybės gerinimas, iniciatyvų NVO finansiniam tvarumui ar socialiniam verslui kūrimas ir (ar) plėtojimas;</text:span></text:p>
      <text:p text:style-name="P184"><text:span text:style-name="T185">15.3</text:span><text:span text:style-name="T186">. NVO, valstybės (savivaldybių) institucijų ir (ar) verslo subjektų (pvz., įmonių) bendradarbiavimo mechanizmų kūrimas ir stiprinimas;</text:span></text:p>
      <text:p text:style-name="P187"><text:span text:style-name="T188">15.4</text:span><text:span text:style-name="T189">. NVO institucinių gebėjimų, reikalingų dalyvauti priimant viešojo valdymo sprendimus, stiprinimas;</text:span></text:p>
      <text:p text:style-name="P190"><text:span text:style-name="T191">15.5</text:span><text:span text:style-name="T192">.<text:s/></text:span><text:span text:style-name="T193">siūlymų ir (ar) rekomendacijų dėl</text:span><text:span text:style-name="T194"><text:s/>viešosios politikos sprendimų teikimas kompetentingai (-</text:span><text:span text:style-name="T195">oms) valstybės ar savivaldybės institucijai (-oms) ir (arba) įstaigai (oms);</text:span></text:p>
      <text:p text:style-name="P196"><text:span text:style-name="T197">15.6</text:span><text:span text:style-name="T198">. savanoriškos veiklos organizavimas ir plėtra.</text:span></text:p>
      <text:p text:style-name="P199"><text:span text:style-name="T200">16</text:span><text:span text:style-name="T201">.</text:span><text:tab/><text:span text:style-name="T202">Pareiškėjas privalo paraiškoje numatyti vykdyti, o projekto vykdytojas, įgyvendindamas projektą, privalo įgyvendinti pasirinktinai bent 1 veiklą, nurodytą Nuostatų 15 punkte.</text:span></text:p>
      <text:p text:style-name="P203"><text:span text:style-name="T204">17</text:span><text:span text:style-name="T205">.</text:span><text:span text:style-name="T206"><text:tab/>Finansavimo prioritetai, už kuriuos vertinant projektus skiriami papildomi balai, teikiami pareiškėjams, kurie:</text:span></text:p>
      <text:p text:style-name="P207"><text:span text:style-name="T208">17.1</text:span><text:span text:style-name="T209">.</text:span><text:tab/><text:span text:style-name="T210">viešai internete skelbia 2019 ar 2020 metų išorinio audito audituotą metinių finansinių ataskaitų rinkinį kartu su auditoriaus išvada (paraiškoje pateikia aktyvią (-ias) nuorodą (-as), leidžiančią (-ias) susipažinti su viešai paskelbtu (-ais) dokumentu (-ais) internete) ir įsipareigoja viešai skelbti 2021 m. išorinio audito metinį finansinių ataskaitų rinkinį.</text:span></text:p>
      <text:p text:style-name="P211"><text:span text:style-name="T212">17.2</text:span><text:span text:style-name="T213">. Pareiškėjas yra skėtinės nacionalinės NVO narys;<text:s/></text:span></text:p>
      <text:p text:style-name="P214"><text:span text:style-name="T215">17.3</text:span><text:span text:style-name="T216">.<text:s/></text:span>Pareiškėjas įgyvendina savanoriškos veiklos organizavimo ir plėtros veiklas<text:span text:style-name="T217">.</text:span></text:p>
      <text:p text:style-name="P218"><text:span text:style-name="T219">18</text:span><text:span text:style-name="T220">.</text:span><text:span text:style-name="T221"><text:tab/>Konkursui negali būti teikiami projektai, kurie:</text:span></text:p>
      <text:p text:style-name="P222"><text:span text:style-name="T223">18.1</text:span><text:span text:style-name="T224">.</text:span><text:span text:style-name="T225"><text:tab/>tikslingai skirti atostogoms ir (ar) turizmui;</text:span></text:p>
      <text:p text:style-name="P226"><text:span text:style-name="T227">18.2</text:span><text:span text:style-name="T228">.</text:span><text:span text:style-name="T229"><text:tab/>kelia grėsmę žmonių sveikatai, garbei ir orumui, viešajai tvarkai, nepagrįstai varžo kitų žmonių teises ir laisves;</text:span></text:p>
      <text:p text:style-name="P230"><text:span text:style-name="T231">18.3</text:span><text:span text:style-name="T232">.</text:span><text:span text:style-name="T233"><text:tab/>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34"><text:span text:style-name="T235">18.4</text:span><text:span text:style-name="T236">.</text:span><text:span text:style-name="T237"><text:tab/>bet kokiomis formomis, metodais ir būdais populiarina smurtą, prievartą, alkoholį, tabaką ir (ar) psichotropines medžiagas;</text:span></text:p>
      <text:p text:style-name="P238"><text:span text:style-name="T239">18.5</text:span><text:span text:style-name="T240">.</text:span><text:span text:style-name="T241"><text:tab/>bet kokiomis formomis ir būdais pažeidžia Lietuvos Respublikos Konstituciją, Lietuvos Respublikos tarptautinius įsipareigojimus bei kitus Lietuvos Respublikos teisės aktus;</text:span></text:p>
      <text:p text:style-name="P242"><text:span text:style-name="T243">18.6</text:span><text:span text:style-name="T244">.</text:span><text:span text:style-name="T245"><text:tab/>skirti politinei reklamai pirkti, politinių partijų, politinės kampanijos dalyvių renginiams organizuoti bei kitai veiklai, siekiant propaguoti politinių partijų, politinės kampanijos dalyvių idėjas.</text:span></text:p>
      <text:p text:style-name="P246"/>
      <text:p text:style-name="P247"><text:span text:style-name="T248">IV</text:span><text:span text:style-name="T249"><text:s/>SKYRIUS</text:span></text:p>
      <text:p text:style-name="P250"><text:span text:style-name="T251">REIKALAVIMAI PAREIŠKĖJAMS IR PARTNERIAMS</text:span></text:p>
      <text:p text:style-name="P252"/>
      <text:p text:style-name="P253"><text:span text:style-name="T254">19</text:span><text:span text:style-name="T255">.</text:span><text:span text:style-name="T256"><text:tab/>Konkursui paraišką teikiantys pareiškėjai privalo atitikti šias sąlygas:<text:s/></text:span></text:p>
      <text:p text:style-name="P257"><text:span text:style-name="T258">19.1</text:span><text:span text:style-name="T259">.</text:span><text:span text:style-name="T260"><text:tab/>pareiškėjas yra Lietuvos Respublikoje registruota NVO, Juridinių asmenų registre įregistravęs žymą, kad juridinis asmuo yra NVO;</text:span></text:p>
      <text:p text:style-name="P261"><text:span text:style-name="T262">19.2</text:span><text:span text:style-name="T263">.</text:span><text:span text:style-name="T264"><text:tab/></text:span><text:span text:style-name="T265"><text:s/>pareiškėjui nėra skirtas finansavimas pagal Lietuvos Respublikos Socialinės apsaugos ir darbo ministerijos<text:s/></text:span><text:span text:style-name="T266">2022 m. kovo 30</text:span><text:span text:style-name="T267"><text:s/>d. įsakymą Nr. A</text:span><text:span text:style-name="T268">1-226<text:s/></text:span><text:span text:style-name="T269">„Dėl Nacionalinių nevyriausybinių organizacijų institucinio stiprinimo projektų atrankos konkurso organizavimo 2022 metais nuostatų patvirtinimo“ ar Lietuvos Respublikos Socialinės apsaugos ir darbo ministerijos<text:s/></text:span><text:span text:style-name="T270">2022 m. kovo 30</text:span><text:span text:style-name="T271"><text:s/>d. įsakymą Nr. A</text:span><text:span text:style-name="T272">1-227</text:span><text:span text:style-name="T273"><text:s/>„Dėl Nevyriausybines organizacijas vienijančių asociacijų institucinio stiprinimo projektų atrankos konkurso organizavimo 2022 metais nuostatų patvirtinimo“;</text:span></text:p>
      <text:p text:style-name="P274"><text:span text:style-name="T275">19.3</text:span><text:span text:style-name="T276">.<text:s/></text:span><text:span text:style-name="T277">pareiškėjas yra teisės aktų nustatyta tvarka pateikęs finansinių ataskaitų rinkinius, veiklos ataskaitas ir savo interneto svetainėje (jeigu ją turi) viešai skelbia informaciją apie įgyvendinamus ar įgyvendintus projektus(paraiškoje pateikia aktyvią (-ias) nuorodą (-as), leidžiančią (-ias) susipažinti su viešai paskelbtu (-ais) dokumentu (-ais) internete);</text:span></text:p>
      <text:p text:style-name="P278"><text:span text:style-name="T279">19.4</text:span><text:span text:style-name="T280">.</text:span><text:span text:style-name="T281"><text:tab/><text:s/>pareiškėjas nėra likviduojamas (pagal viešus Juridinių asmenų registro duomenis);</text:span></text:p>
      <text:p text:style-name="P282"><text:span text:style-name="T283">19.5</text:span><text:span text:style-name="T284">.</text:span><text:span text:style-name="T285"><text:tab/>pareiškėjas paskutinę Konkurso skelbime nurodytą paraiškos formaliųjų kriterijų vertinimo dieną<text:s/></text:span><text:span text:style-name="T286">atitinka minimalius patikimo mokesčių mokėtojo kriterijus pagal Mokesčių administravimo įstatymo 40</text:span><text:span text:style-name="T287">1</text:span><text:span text:style-name="T288"><text:s/>straipsnį;</text:span></text:p>
      <text:p text:style-name="P289"><text:span text:style-name="T290">19.6</text:span><text:span text:style-name="T291">.</text:span><text:span text:style-name="T292"><text:tab/>pareiškėjo projektui prašoma skirti suma nėra mažesnė negu Nuostatų 13 punkte nurodyta mažiausia vienam projektui galima skirti valstybės biudžeto lėšų suma ir nėra didesnė už numatytą didžiausią projektui galimą skirti valstybės biudžeto lėšų sumą.</text:span></text:p>
      <text:p text:style-name="P293"><text:span text:style-name="T294">20</text:span><text:span text:style-name="T295">.</text:span><text:span text:style-name="T296"><text:tab/>Partneris (-iai) (jei yra) privalo atitikti šias sąlygas:</text:span></text:p>
      <text:p text:style-name="P297"><text:span text:style-name="T298">20.1</text:span><text:span text:style-name="T299">. partneris yra Lietuvos Respublikoje registruota NVO, Juridinių asmenų registre įregistravęs žymą, kad juridinis asmuo yra NVO;</text:span></text:p>
      <text:p text:style-name="P300"><text:span text:style-name="T301">20.2</text:span><text:span text:style-name="T302">. partneris nėra kito (kitų) šiame Konkurse dalyvaujančio (-ių) pareiškėjo (-ų) partneriais (informacija pateikiama Nuostatų priede).</text:span></text:p>
      <text:p text:style-name="P303"/>
      <text:p text:style-name="P304"><text:span text:style-name="T305">V</text:span><text:span text:style-name="T306"><text:s/>SKYRIUS</text:span></text:p>
      <text:p text:style-name="P307"><text:span text:style-name="T308">PAREIŠKĖJŲ, PROJEKTŲ VYKDYTOJŲ ĮSIPAREIGOJIMAI</text:span></text:p>
      <text:p text:style-name="P309"/>
      <text:p text:style-name="P310"><text:span text:style-name="T311">21</text:span><text:span text:style-name="T312">.</text:span><text:span text:style-name="T313"><text:tab/>Projektų vykdytojai,<text:s/></text:span><text:span text:style-name="T314">vykdydami Nuostatų 15 punkte ir projekto paraiškoje nurodytas finansuotinas veiklas, pasirinktas vadovaujantis Nuostatų 16 punkto reikalavimu, ir nurodytus pasirinktus privalomus pasiekti rodiklius,<text:s/></text:span><text:span text:style-name="T315">iki 2022 m. gruodžio 31 d.</text:span><text:span text:style-name="T316"><text:s/>privalo pasiekti šiuos kiekybinius projektų įgyvendinimo rodiklius:</text:span></text:p>
      <text:p text:style-name="P317"><text:span text:style-name="T318">21.1</text:span><text:span text:style-name="T319">. pasirinkus Nuostatų 15.1 papunktyje nurodytą finansuotiną veiklą, įgyvendinti ne mažiau nei 1 NVO kompetencijų tobulinimo veiklą;</text:span></text:p>
      <text:p text:style-name="P320"><text:span text:style-name="T321">21.2</text:span><text:span text:style-name="T322">. pasirinkus Nuostatų 15.2 papunktyje nurodytą finansuotiną veiklą, sustiprinti bent 1 jau teikiamą viešąją paslaugą, pagerinti jos kokybę„ arba įgyvendinti bent 1 finansinio tvarumo ar socialinio verslo veiklą;</text:span></text:p>
      <text:p text:style-name="P323"><text:span text:style-name="T324">21.3</text:span><text:span text:style-name="T325">. pasirinkus Nuostatų 15.3 papunktyje nurodytą finansuotiną veiklą,<text:s/></text:span><text:span text:style-name="T326">užmegzti ar sustiprinti bendradarbiavimą su bent 1 valstybės ar savivaldybės įstaiga ir (ar) institucija ir (ar) verslo subjektu ir (ar) NVO, parengti ir pateikti ne mažiau nei 1 pasiūlymą šiai įstaigai ir (arba) institucijai ir (arba) organizacijai arba įgyvendinti ne mažiau nei 1 bendrą veiklą;</text:span></text:p>
      <text:p text:style-name="P327"><text:span text:style-name="T328">21.4</text:span><text:span text:style-name="T329">. pasirinkus Nuostatų 15.4 papunktyje nurodytą finansuotiną veiklą,<text:s/></text:span><text:span text:style-name="T330">įgyvendinti ne mažiau nei 1 NVO institucinių gebėjimų, reikalingų dalyvauti priimant viešojo valdymo sprendimus, stiprinimo veiklą;</text:span></text:p>
      <text:p text:style-name="P331"><text:span text:style-name="T332">21.5</text:span><text:span text:style-name="T333">. pasirinkus Nuostatų 15.5 papunktyje nurodytą finansuotiną veiklą, parengti ir kompetentingai (-oms) valstybės ar savivaldybės įstaigai (-oms) ir (ar) institucijai (-oms) pateikti ne mažiau nei 1 pasiūlymą ir (ar) suorganizuoti bent 1 veiklą, kurioje dalyvauja ne mažiau nei 10 dalyvių;</text:span></text:p>
      <text:p text:style-name="P334"><text:span text:style-name="T335">21.6</text:span><text:span text:style-name="T336">. pasirinkus Nuostatų 15.6 papunktyje nurodytą finansuotiną veiklą,<text:s/></text:span><text:span text:style-name="T337">įgyvendinti bent vieną veiklą, buriančią ne mažiau kaip 10 savanorių, su kuriais sudarytos savanoriškos veiklos sutartys.</text:span></text:p>
      <text:p text:style-name="P338"><text:span text:style-name="T339">22</text:span><text:span text:style-name="T340">.</text:span><text:span text:style-name="T341"><text:tab/>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areiškėjas, projekto vykdytojas, gavęs Ministerijos ir (ar) SPPD prašymą raštu pateikti informaciją apie paraiškoje pateiktus duomenis ir (ar) projekto įgyvendinimą, privalo ją pateikti vadovaudamasis šiame Nuostatų punkte nurodytuose teisės aktuose nustatytais reikalavimais.</text:span></text:p>
      <text:p text:style-name="P342"><text:span text:style-name="T343">23</text:span><text:span text:style-name="T344">.</text:span><text:span text:style-name="T345"><text:tab/>Projekto vykdytojas turi viešinti projektą, kad projekto tikslinė (-ės) grupė (-ės) ir visuomenė daugiau sužinotų apie projekto tikslus, uždavinius, eigą ir rezultatus. Viešindamas projektą pareiškėjas, projekto vykdytojas turi:</text:span></text:p>
      <text:p text:style-name="P346"><text:span text:style-name="T347">23.1</text:span><text:span text:style-name="T348">. nepažeisti viešosios tvarkos ir laikytis teisės aktų nustatytos tvarkos, nurodyti, kad projektui valstybės biudžeto lėšų skyrė Ministerija, taip pat kokiu tikslu ir kiek lėšų buvo panaudota vykdant projektą;</text:span></text:p>
      <text:p text:style-name="P349"><text:span text:style-name="T350">23.2</text:span><text:span text:style-name="T351">. užtikrinti viešą projekto pasiektų rezultatų (tyrimų, metodologijos, rekomendacijų, pokyčio rezultatų) pristatymą ir projekto metu pasiektų rezultatų perdavimą Ministerijai.</text:span></text:p>
      <text:p text:style-name="P352"><text:span text:style-name="T353">24</text:span><text:span text:style-name="T354">.</text:span><text:span text:style-name="T355"><text:tab/>Projekto vykdytojas privalo, viešindamas projektą jo įgyvendinimo metu ir (ar) naudodamasis įgyvendinant projektą pasiektais rezultatais, bent 6 mėnesius po to, kai projektas baigtas įgyvendinti, tiksliai nurodyti, kokiu tikslu ir kiek valstybės biudžeto lėšų buvo skirta ir panaudota vykdant projektą. SPPD tikrina, kaip projekto vykdytojas laikosi šiame punkte numatyto įsipareigojimo.</text:span></text:p>
      <text:p text:style-name="P356"><text:span text:style-name="T357">25</text:span><text:span text:style-name="T358">.</text:span><text:span text:style-name="T359"><text:tab/>Pareiškėjas, projekto vykdytojas, kuris yra perkančioji organizacija, įgydamas prekes ir paslaugas, privalo vadovautis Lietuvos Respublikos viešųjų pirkimų įstatymu.</text:span></text:p>
      <text:p text:style-name="P360"><text:span text:style-name="T361">26</text:span><text:span text:style-name="T362">.<text:s/></text:span>Projekto vykdytojas per Nuostatuose nustatytus projekto įgyvendinimo terminus privalo pasiekti ar atitikti Nuostatų 21 punkte nustatytus kiekybinius projekto įgyvendinimo rodiklius, už kurių neįvykdymą taikomos sankcijos, nurodytos Nuostatų 117 punkte.</text:p>
      <text:p text:style-name="P363"><text:span text:style-name="T364">27</text:span><text:span text:style-name="T365">. Pareiškėjas, projekto vykdytojas per 10 darbo dienų privalo raštu informuoti Ministerijos ir SPPD atstovus apie pasikeitusius pareiškėjo, projekto vykdytojo kontaktinius duomenis (telefono ryšio numerį, elektroninio pašto adresą).</text:span></text:p>
      <text:p text:style-name="P366"/>
      <text:p text:style-name="P367"><text:span text:style-name="T368">VI</text:span><text:span text:style-name="T369"><text:s/>SKYRIUS</text:span></text:p>
      <text:p text:style-name="P370"><text:span text:style-name="T371">TINKAMOS IR NETINKAMOS FINANSUOTI IŠLAIDOS</text:span></text:p>
      <text:p text:style-name="P372"/>
      <text:p text:style-name="P373"><text:span text:style-name="T374">28</text:span><text:span text:style-name="T375">.</text:span><text:span text:style-name="T376"><text:tab/>Lėšos projektams skiriamos iš valstybės biudžeto Ministerijai patvirtintų asignavimų. Projektams vykdyti skirtos valstybės biudžeto lėšos negali būti perkeliamos į kitus biudžetinius metus. Finansuojamos tik tinkamomis finansuoti laikomos projekto vykdymo išlaidos, jos turi būti tiesiogiai susijusios su projekte numatytomis veiklomis ir būtinos projektui vykdyti, pagrįstos projekto įgyvendinimo eiga, planu, išlaidų pobūdžiu ir kiekiu.<text:s/></text:span></text:p>
      <text:p text:style-name="P377"><text:span text:style-name="T378">29</text:span><text:span text:style-name="T379">.</text:span><text:span text:style-name="T380"><text:tab/>Išlaidos laikomos tinkamomis finansuoti, jei jos patirtos ir apmokėtos nuo Ministerijos kanclerio patvirtinimo dienos iki 2022 m. gruodžio 31 d. Tinkamos finansuoti išlaidos turi būti pagrįstos išlaidų apmokėjimą pagrindžiančiais buhalterinės apskaitos dokumentais ir projekto veiklų įvykdymą patvirtinančiais dokumentais arba jų kopijomis. Projekto vykdytojas paslaugas ar prekes projektui vykdyti turi įsigyti ne didesnėmis nei rinkos kainomis, laikydamasis racionalaus valstybės biudžeto lėšų naudojimo principo.</text:span><text:s/><text:span text:style-name="T381">Įsigyjant su projekto veiklomis susijusių paslaugų ir prekių, rekomenduojama vadovautis Europos socialinio fondo agentūros atlikta prekių ir paslaugų kainų rinkos analize.</text:span></text:p>
      <text:p text:style-name="P382"><text:span text:style-name="T383">30</text:span><text:span text:style-name="T384">.</text:span><text:span text:style-name="T385"><text:tab/>Savanoriškos veiklos organizavimo išlaidos kompensuojamos Savanoriškos veiklos įstatymo ir Savanoriškos veiklos išlaidų kompensavimo sąlygų ir tvarkos aprašo, patvirtinto socialinės apsaugos ir darbo ministro 2011 m. liepos 14 d. įsakymu Nr. A1-330 „Dėl Savanoriškos veiklos išlaidų kompensavimo sąlygų ir tvarkos aprašo patvirtinimo“, nustatyta tvarka.</text:span></text:p>
      <text:p text:style-name="P386"><text:span text:style-name="T387">31</text:span><text:span text:style-name="T388">.</text:span><text:span text:style-name="T389"><text:tab/>Tinkamomis finansuoti laikomos šios projekto vykdymo išlaidos:</text:span></text:p>
      <text:p text:style-name="P390"><text:span text:style-name="T391">31.1</text:span><text:span text:style-name="T392">.</text:span><text:span text:style-name="T393"><text:tab/>projekto administravimo išlaidos (ne daugiau kaip 25 procentai nuo projektui įgyvendinti<text:s/></text:span>iš<text:s/><text:span text:style-name="T394">Ministerijos</text:span><text:s/>prašomos ir<text:span text:style-name="T395"><text:s/>skirtos valstybės biudžeto lėšų sumos):</text:span></text:p>
      <text:p text:style-name="P396"><text:span text:style-name="T397">31.1.1</text:span><text:span text:style-name="T398">.</text:span><text:span text:style-name="T399"><text:tab/></text:span><text:span text:style-name="T400">projekto vadovo ir (ar) asmens, vykdančio buhalterinę apskaitą, darbo užmokestis, įskaitant valstybinio socialinio draudimo įmokas (jei projekto vadovas ir (ar) asmuo, tvarkantis buhalterinę apskaitą, įdarbinamas pareiškėjo, projekto vykdytojo organizacijoje pagal darbo sutartį)</text:span><text:span text:style-name="T401">;</text:span></text:p>
      <text:p text:style-name="P402"><text:span text:style-name="T403">31.1.2</text:span><text:span text:style-name="T404">.</text:span><text:span text:style-name="T405"><text:tab/>buhalterinės apskaitos paslaugos (jei paslauga perkama iš buhalterinės apskaitos paslaugas teikiančios įmonės (įstaigos) ar buhalterinės apskaitos paslaugas savarankiškai teikiančio asmens ir<text:s/></text:span><text:span text:style-name="T406">asmuo, tvarkantis buhalterinę apskaitą, nėra įdarbinamas pareiškėjo, projekto vykdytojo organizacijoje<text:s/></text:span><text:span text:style-name="T407">buhalterinės apskaitos paslaugoms tiekti pagal darbo sutartį);</text:span></text:p>
      <text:p text:style-name="P408"><text:span text:style-name="T409">31.2</text:span><text:span text:style-name="T410">.</text:span><text:span text:style-name="T411"><text:tab/>projekto veiklų įgyvendinimo išlaidos:</text:span></text:p>
      <text:p text:style-name="P412"><text:span text:style-name="T413">31.2.1</text:span><text:span text:style-name="T414">.</text:span><text:span text:style-name="T415"><text:tab/>asmenų, vykdančių ir (ar) organizuojančių Nuostatų 15 punkte nurodytas<text:s/></text:span><text:span text:style-name="T416">veiklas, darbo užmokestis:</text:span></text:p>
      <text:p text:style-name="P417"><text:span text:style-name="T418">31.2.1.1</text:span><text:span text:style-name="T419">.</text:span><text:tab/><text:span text:style-name="T420">darbuotojų, darbo užmokestis, įskaitant socialinio draudimo įmokas;</text:span></text:p>
      <text:p text:style-name="P421"><text:span text:style-name="T422">31.2.1.2</text:span><text:span text:style-name="T423">.</text:span><text:span text:style-name="T424"><text:tab/>projekto vykdytojo partnerio (-ių) darbuotojo (-ų) darbo užmokestis, įskaitant socialinio draudimo įmokas;</text:span></text:p>
      <text:p text:style-name="P425"><text:span text:style-name="T426">31.2.2</text:span><text:span text:style-name="T427">.</text:span><text:span text:style-name="T428"><text:tab/>prekių ir paslaugų įsigijimo išlaidos, tiesiogiai susijusios su projekto veiklomis ir būtinos projektui įgyvendinti , įskaitant išlaidas, skirtas savanoriškai veiklai organizuoti:</text:span></text:p>
      <text:p text:style-name="P429"><text:span text:style-name="T430">31.2.2.1</text:span><text:span text:style-name="T431">.<text:s/></text:span><text:span text:style-name="T432"><text:tab/>ryšio paslaugų (interneto, fiksuotojo ir (ar) mobiliojo ryšio, pašto) išlaidos;</text:span></text:p>
      <text:p text:style-name="P433"><text:span text:style-name="T434">31.2.2.2</text:span><text:span text:style-name="T435">.</text:span><text:span text:style-name="T436"><text:tab/><text:s/>išlaidos transportui išlaikyti (degalai, tepalai, transporto priemonės nuoma be vairuotojo) ir išlaidos transporto paslaugoms įsigyti (ekonominės klasės ar viešojo transporto bilietai, transporto priemonės nuoma su vairuotoju), įskaitant išlaidas, skirtas savanoriškai veiklai organizuoti. 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437"><text:span text:style-name="T438">31.2.2.3</text:span><text:span text:style-name="T439">.</text:span><text:span text:style-name="T440"><text:tab/><text:s/>komandiruočių išlaidos (kelionių bilietai, apgyvendinimas, dienpinigiai) (</text:span><text:span text:style-name="T441">taikoma tik projekto vykdytojo ir (ar) partnerio (-ių) organizacijos (-ų) darbuotojams, dirbantiems pagal darbo sutartį, išskyrus savanorius)</text:span><text:span text:style-name="T442">;</text:span></text:p>
      <text:p text:style-name="P443"><text:span text:style-name="T444">31.2.2.4</text:span><text:span text:style-name="T445">.<text:s/></text:span><text:span text:style-name="T446"><text:tab/>materialiojo ir nematerialiojo turto nuomos išlaidos (organizacinės technikos, patalpų organizacijos biurui ar renginiams nuoma);</text:span></text:p>
      <text:p text:style-name="P447"><text:span text:style-name="T448">31.2.2.5</text:span><text:span text:style-name="T449">.<text:s/></text:span><text:span text:style-name="T450"><text:tab/>išlaidos kvalifikacijai kelti (lėšos projekto vykdytojo darbuotojų ar narių mokymams, seminarams, skirtiems kvalifikacijai kelti, organizuoti ar juose dalyvauti, įskaitant išlaidas, skirtas savanorių kvalifikacijai kelti);</text:span></text:p>
      <text:p text:style-name="P451"><text:span text:style-name="T452">31.2.2.6</text:span><text:span text:style-name="T453">.</text:span><text:span text:style-name="T454"><text:tab/><text:s/>išlaidos projektui įgyvendinti reikalingoms ekspertų ir (ar) konsultantų paslaugoms, tiesiogiai susijusioms su veikla, vykdoma įgyvendinant projektą, įsigyti (pagal sudarytas atlygintinų paslaugų sutartis);</text:span></text:p>
      <text:p text:style-name="P455"><text:span text:style-name="T456">31.2.2.7</text:span><text:span text:style-name="T457">.</text:span><text:span text:style-name="T458"><text:tab/><text:s/>organizacijos biuro ar projektui vykdyti naudojamų patalpų komunalinės paslaugos (šildymo, elektros energijos tiekimo, vandentiekio, nuotekų šalinimo išlaidos);</text:span></text:p>
      <text:p text:style-name="P459"><text:span text:style-name="T460">31.2.2.8</text:span><text:span text:style-name="T461">.</text:span><text:span text:style-name="T462"><text:tab/><text:s/>kitos išlaidos Nuostatuose neišvardytoms, bet projektui įgyvendinti reikalingoms prekėms, priemonėms ir (ar) inventoriui (kanceliarinėms, ūkio prekėms, taip pat maisto prekėms, skirtoms <text:s/>seminarų ar mokymų pertraukų metu) įsigyti;</text:span></text:p>
      <text:p text:style-name="P463"><text:span text:style-name="T464">31.2.2.9</text:span><text:span text:style-name="T465">.</text:span><text:span text:style-name="T466"><text:tab/>kitos Nuostatuose neišvardytų paslaugų įsigijimo išlaidos:</text:span></text:p>
      <text:p text:style-name="P467"><text:span text:style-name="T468">31.2.2.9.1</text:span><text:span text:style-name="T469">.</text:span><text:span text:style-name="T470"><text:tab/>maitinimo paslaugos (pietūs kavinėje, valgyklos maitinimo paslaugos);</text:span></text:p>
      <text:p text:style-name="P471"><text:span text:style-name="T472">31.2.2.9.2</text:span><text:span text:style-name="T473">.</text:span><text:span text:style-name="T474"><text:tab/>apgyvendinimo paslaugos;</text:span></text:p>
      <text:p text:style-name="P475"><text:span text:style-name="T476">31.2.2.9.3</text:span><text:span text:style-name="T477">.</text:span><text:span text:style-name="T478"><text:tab/>projekto įgyvendinamų veiklų sklaidos ir viešinimo paslaugos (straipsnių, TV laidų, vaizdo klipų, informacinių reklaminių skydelių leidybos ir publikavimo);</text:span></text:p>
      <text:p text:style-name="P479"><text:span text:style-name="T480">31.2.2.9.4</text:span><text:span text:style-name="T481">.</text:span><text:tab/><text:span text:style-name="T482">kitos tiesiogiai su projektu susijusių, pagrįstų ir būtinų projektui įgyvendinti paslaugų išlaidos: mokesčiai už banko paslaugas, atstovavimo tarptautinėse organizacijose nario mokesčiai, vertimo paslaugos, išorinio audito paslaugos;</text:span></text:p>
      <text:p text:style-name="P483"><text:span text:style-name="T484">31.2.2.9.5</text:span><text:span text:style-name="T485">.</text:span><text:tab/><text:span text:style-name="T486">Pareiškėjui, projekto vykdytojui, nuosavybės teise priklausančių arba panaudos teise valdomo<text:s/></text:span>materialiojo turto (<text:span text:style-name="T487">pastatų</text:span>, tik projektui įgyvendinti reikalingų patalpų, tačiau ne įrangos ar technikos) paprastojo remonto prekių ir paslaugų įsigijimo išlaidos (prekės ir (ar) paslaugos, reikalingos einamojo remonto darbams atlikti) (pvz., sienų dažymo ir (ar) su paprastojo remonto darbų atlikimu susijusių prekių ir paslaugų įsigijimo išlaidos)<text:span text:style-name="T488">. Panaudos teise valdomų statinių sutarties galiojimo terminas baigiasi ne anksčiau nei 2025 m. gruodžio 31 d.</text:span></text:p>
      <text:p text:style-name="P489"><text:span text:style-name="T490">32</text:span><text:span text:style-name="T491">.</text:span><text:span text:style-name="T492"><text:tab/>Netinkamomis finansuoti laikomos šios išlaidos:</text:span></text:p>
      <text:p text:style-name="P493"><text:span text:style-name="T494">32.1</text:span><text:span text:style-name="T495">.</text:span><text:span text:style-name="T496"><text:tab/>išlaidos pareiškėjo, projekto vykdytojo ir (ar) partnerio (-ių) skoloms, nesusijusioms su finansuojamo projekto įgyvendinimu, padengti ar investiciniams projektams finansuoti;</text:span></text:p>
      <text:p text:style-name="P497"><text:span text:style-name="T498">32.2</text:span><text:span text:style-name="T499">.</text:span><text:span text:style-name="T500"><text:tab/>transporto priemonių techninės apžiūros, draudimo, jei transporto priemonė nepriklauso pareiškėjui, projekto vykdytojui, projekto partneriui nuosavybės teise ir remonto išlaidos;</text:span></text:p>
      <text:p text:style-name="P501"><text:span text:style-name="T502">32.3</text:span><text:span text:style-name="T503">.</text:span><text:span text:style-name="T504"><text:tab/>statinių ir (arba) pastatų, patalpų statybos, rekonstrukcijos, kapitalinio remonto, statinių priežiūros išlaidos;</text:span></text:p>
      <text:p text:style-name="P505"><text:span text:style-name="T506">32.4</text:span><text:span text:style-name="T507">.</text:span><text:span text:style-name="T508"><text:tab/>išlaidos, susijusios su paraiškos rengimo veikla, vykdyta iki pateikiant paraišką Ministerijai, taip pat išlaidos, patirtos ir apmokėtos iki<text:s/></text:span>įsakymo, kuriuo patvirtinti Nuostatai, įsigaliojimo dienos<text:s/><text:span text:style-name="T509">imtinai ir po 2022 m. gruodžio 31 d.;</text:span></text:p>
      <text:p text:style-name="P510"><text:span text:style-name="T511">32.5</text:span><text:span text:style-name="T512">.</text:span><text:span text:style-name="T513"><text:tab/>išlaidos patalpų, nuosavybės teise priklausančių projekto vykdytojui ir (ar) partneriui (-iams), nuomai projekto veiklai vykdyti;</text:span></text:p>
      <text:p text:style-name="P514"><text:span text:style-name="T515">32.6</text:span><text:span text:style-name="T516">.</text:span><text:span text:style-name="T517"><text:tab/>išperkamosios nuomos išlaidos;</text:span></text:p>
      <text:p text:style-name="P518"><text:span text:style-name="T519">32.7</text:span><text:span text:style-name="T520">.</text:span><text:span text:style-name="T521"><text:tab/>kitos tiesiogiai su projekto įgyvendinimu nesusijusios išlaidos.</text:span></text:p>
      <text:p text:style-name="P522"/>
      <text:p text:style-name="P523"><text:span text:style-name="T524">VII</text:span><text:span text:style-name="T525"><text:s/>SKYRIUS</text:span></text:p>
      <text:p text:style-name="P526"><text:span text:style-name="T527">PARAIŠKŲ TURINIO REIKALAVIMAI IR PARAIŠKŲ TEIKIMAS</text:span></text:p>
      <text:p text:style-name="P528"/>
      <text:p text:style-name="P529"><text:span text:style-name="T530">33</text:span><text:span text:style-name="T531">.</text:span><text:span text:style-name="T532"><text:tab/></text:span><text:span text:style-name="T533">Paraiška lietuvių kalba užpildoma informacinėje sistemoje pateiktą paraiškos formą pagal Nuostatų 37-38 punkto reikalavimus ir detalią bendrą projekto įgyvendinimo sąmatą (toliau – sąmata) pagal Nuostatų 37 punkto reikalavimus.</text:span><text:span text:style-name="T534"><text:s/>Pareiškėjo paraiška užpildyta ir (ar) pateikta ne lietuvių kalba ir (ar) ne per informacinę sistemą nevertinama ir projektui finansavimas neskiriamas.<text:s/></text:span></text:p>
      <text:p text:style-name="P535"><text:span text:style-name="T536">34</text:span><text:span text:style-name="T537">. Informacija apie gautas paraiškas skelbiama SPPD interneto svetainėje per 3 darbo dienas nuo paskutinės skelbime nurodytos paraiškų pateikimo dienos (</text:span><text:span text:style-name="T538">nurodomas pareiškėjo juridinio asmens pavadinimas ir kodas, paraiškos užregistravimo data ir paraiškai suteiktas registracijos numeris)</text:span><text:span text:style-name="T539">.</text:span></text:p>
      <text:p text:style-name="P540"><text:span text:style-name="T541">35</text:span><text:span text:style-name="T542">.</text:span><text:span text:style-name="T543"><text:tab/>Pareiškėjas konkursui gali pateikti vieną lietuvių kalba užpildytą paraišką. Pateikus daugiau nei vieną paraišką, vertinama ta paraiška, kurios pateikimo data yra vėliausia, tačiau ne vėlesnė, nei nurodyta Nuostatų 40 punkte</text:span>, išskyrus atvejus, kai pareiškėjas ne vėliau kaip paskutinę paraiškų pateikimo dieną Ministerijai nurodo, kurią paraišką vertinti.</text:p>
      <text:p text:style-name="P544"><text:span text:style-name="T545">36</text:span><text:span text:style-name="T546">.</text:span><text:span text:style-name="T547"><text:tab/>Siekiant užtikrinti paraiškų vertinimo skaidrumą ir pareiškėjų lygiateisiškumą, konkursui pateiktą paraišką taisyti, tikslinti, pildyti ir (ar) teikti papildomus dokumentus<text:s/></text:span>pareiškėjo iniciatyva<text:s/><text:span text:style-name="T548">negalima.</text:span></text:p>
      <text:p text:style-name="P549"><text:span text:style-name="T550">37</text:span><text:span text:style-name="T551">.</text:span><text:span text:style-name="T552"><text:tab/>Paraiškoje turi būti nurodoma:</text:span></text:p>
      <text:p text:style-name="P553"><text:span text:style-name="T554">37.1</text:span><text:span text:style-name="T555">.</text:span><text:span text:style-name="T556"><text:tab/>projekto pavadinimas;</text:span></text:p>
      <text:p text:style-name="P557"><text:span text:style-name="T558">37.2</text:span><text:span text:style-name="T559">.</text:span><text:span text:style-name="T560"><text:tab/></text:span><text:span text:style-name="T561">duomenys apie pareiškėją ir pareiškėjo vadovą (valdymo organą);</text:span></text:p>
      <text:p text:style-name="P562"><text:span text:style-name="T563">37.3</text:span><text:span text:style-name="T564">.</text:span><text:span text:style-name="T565"><text:tab/>banko sąskaitos, į kurią bus pervedamos projektui įgyvendinti skirtos valstybės biudžeto lėšos, numeris, banko pavadinimas, banko kodas;</text:span></text:p>
      <text:p text:style-name="P566"><text:span text:style-name="T567">37.4</text:span><text:span text:style-name="T568">.</text:span><text:span text:style-name="T569"><text:tab/>pareiškėjo deklaracija (Nuostatų priedas);</text:span></text:p>
      <text:p text:style-name="P570"><text:span text:style-name="T571">37.5</text:span><text:span text:style-name="T572">.</text:span><text:span text:style-name="T573"><text:tab/></text:span><text:span text:style-name="T574">informacija apie pareiškėjo partnerius (jeigu projektas bus vykdomas kartu su partneriais);</text:span></text:p>
      <text:p text:style-name="P575"><text:span text:style-name="T576">37.6</text:span><text:span text:style-name="T577">.</text:span><text:span text:style-name="T578"><text:tab/></text:span><text:span text:style-name="T579">informacija apie pareiškėjo atitiktį Nuostatų 19.2 papunktyje nustatytiems reikalavimams;</text:span></text:p>
      <text:p text:style-name="P580"><text:span text:style-name="T581">37.7</text:span><text:span text:style-name="T582">.</text:span><text:span text:style-name="T583"><text:tab/></text:span><text:span text:style-name="T584">informacija apie pareiškėjo atitiktį Nuostatų 17 punkte nurodytiems finansavimo prioritetams (jeigu pareiškėjas pretenduoja atitikti nurodytą (-us) finansavimo prioritetą (-us);</text:span></text:p>
      <text:p text:style-name="P585"><text:span text:style-name="T586">37.8</text:span><text:span text:style-name="T587">.</text:span><text:span text:style-name="T588"><text:tab/>informacija apie projekto įgyvendinimo dalyvius, tikslines veiklos grupes, projekto vadovą ir veiklų vykdytoją (-us);</text:span></text:p>
      <text:p text:style-name="P589"><text:span text:style-name="T590">37.9</text:span><text:span text:style-name="T591">.</text:span><text:span text:style-name="T592"><text:tab/>prašoma skirti valstybės biudžeto lėšų suma;</text:span></text:p>
      <text:p text:style-name="P593"><text:span text:style-name="T594">37.10</text:span><text:span text:style-name="T595">.</text:span><text:span text:style-name="T596"><text:s/>trumpas projekto aprašymas (santrauka);</text:span></text:p>
      <text:p text:style-name="P597"><text:span text:style-name="T598">37.11</text:span><text:span text:style-name="T599">.<text:s/></text:span>trumpas projekto veiklų aprašymas ir veiklų įgyvendinimo planas, kuriame turi būti nurodyta:</text:p>
      <text:p text:style-name="P600"><text:span text:style-name="T601">37.11.1</text:span><text:span text:style-name="T602">.</text:span><text:span text:style-name="T603"><text:tab/>projektu sprendžiamos problemos iškėlimas ir pagrindimas;</text:span></text:p>
      <text:p text:style-name="P604"><text:span text:style-name="T605">37.11.2</text:span><text:span text:style-name="T606">.</text:span><text:span text:style-name="T607"><text:tab/>projekto tikslai;</text:span></text:p>
      <text:p text:style-name="P608"><text:span text:style-name="T609">37.11.3</text:span><text:span text:style-name="T610">. projekto uždaviniai;</text:span></text:p>
      <text:p text:style-name="P611"><text:span text:style-name="T612">37.11.4</text:span><text:span text:style-name="T613">.</text:span><text:span text:style-name="T614"><text:tab/>projekto veiklų turinys (aprašymas);</text:span></text:p>
      <text:p text:style-name="P615"><text:span text:style-name="T616">37.11.5</text:span><text:span text:style-name="T617">.</text:span><text:span text:style-name="T618"><text:tab/>veiklų vykdymo laikotarpis (pradžia ir pabaiga);</text:span></text:p>
      <text:p text:style-name="P619"><text:span text:style-name="T620">37.11.6</text:span><text:span text:style-name="T621">.</text:span><text:span text:style-name="T622"><text:tab/>laukiami projekto veiklų įgyvendinimo rezultatai (kiekybiniai projektų įgyvendinimo rodikliai, nurodyti Nuostatų 21 punkte), taip pat informacija apie planuojamą projekto veiklų ir rezultatų viešinimą;</text:span></text:p>
      <text:p text:style-name="P623"><text:span text:style-name="T624">37.11.7</text:span><text:span text:style-name="T625">.</text:span><text:span text:style-name="T626"><text:tab/><text:s/>sąmata, nurodant<text:s/></text:span><text:span text:style-name="T627">lėšų šaltinius ir</text:span><text:span text:style-name="T628"><text:s/>kiek lėšų prašoma iš skirtų valstybės biudžeto asignavimų,<text:s/></text:span><text:span text:style-name="T629">taip pat nurodant planuojamų išlaidų detalizavimą</text:span><text:span text:style-name="T630">;</text:span></text:p>
      <text:p text:style-name="P631"><text:span text:style-name="T632">37.11.8</text:span><text:span text:style-name="T633">.<text:s/></text:span><text:span text:style-name="T634">projekto veiklos (-ų) vykdymą užtikrinantys ištekliai: finansiniai ištekliai, projekto vadovo, projekto veiklų vykdytojo (-ų) kvalifikacija, darbo patirtis ir gebėjimai įgyvendinti planuojamą projektą;</text:span></text:p>
      <text:p text:style-name="P635"><text:span text:style-name="T636">37.11.9</text:span><text:span text:style-name="T637">.</text:span><text:span text:style-name="T638"><text:tab/></text:span><text:span text:style-name="T639">informacija apie pareiškėjo dalyvavimą kituose Ministerijos organizuojamuose konkursuose ir (ar) einamaisiais ar praėjusiais kalendoriniais metais iš Ministerijos gautas lėšas pagal kitas programas (priemones);</text:span></text:p>
      <text:p text:style-name="P640"><text:span text:style-name="T641">37.11.10</text:span><text:span text:style-name="T642">.</text:span><text:span text:style-name="T643"><text:tab/></text:span><text:span text:style-name="T644">kita papildoma su projektu susijusi informacija, teikiama pareiškėjo nuožiūra.</text:span></text:p>
      <text:p text:style-name="P645"><text:span text:style-name="T646">38</text:span><text:span text:style-name="T647">. Pareiškėjas kartu su paraiška privalo pateikti šių lietuvių kalba surašytų dokumentų (arba jų vertimų, patvirtintų vertėjo arba pareiškėjo vadovo ar jo įgalioto asmens) elektronines kopijas .</text:span><text:span text:style-name="T648">pdf<text:s/></text:span><text:span text:style-name="T649">formatu<text:s/></text:span><text:span text:style-name="T650">ar kitu formatu, kurį būtų galima peržiūrėti naudojantis<text:s/></text:span><text:span text:style-name="T651">Microsoft Office</text:span><text:span text:style-name="T652"><text:s/>programine įranga</text:span><text:span text:style-name="T653">:</text:span></text:p>
      <text:p text:style-name="P654"><text:span text:style-name="T655">38.1</text:span><text:span text:style-name="T656">.<text:s/></text:span>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p>
      <text:p text:style-name="P657"><text:span text:style-name="T658">38.2</text:span><text:span text:style-name="T659">. j</text:span>ei pareiškėjui atstovauja ne jo vadovas, – dokumento, patvirtinančio asmens teisę veikti pareiškėjo vardu;</text:p>
      <text:p text:style-name="P660"><text:span text:style-name="T661">38.3</text:span><text:span text:style-name="T662">.</text:span><text:span text:style-name="T663"><text:tab/></text:span><text:span text:style-name="T664">dokumento, įrodančio pareiškėjo bendradarbiavimą su partneriu (-iais) (jeigu projektas bus vykdomas bendradarbiaujant su partneriu (-iais);</text:span></text:p>
      <text:p text:style-name="P665">38.4.<text:span text:style-name="T666"><text:s/></text:span><text:span text:style-name="T667">dokumentų, patvirtinančių pareiškėjo teisę naudotis nekilnojamuoju turtu, jei patalpoms išlaikyti prašoma valstybės biudžeto lėšų (pvz., nekilnojamojo turto nuosavybės, nuomos, panaudos sutarčių ar kt.);</text:span></text:p>
      <text:p text:style-name="P668"><text:span text:style-name="T669">38.5</text:span><text:span text:style-name="T670">.</text:span><text:span text:style-name="T671"><text:tab/></text:span><text:span text:style-name="T672">dokumento (pvz.: rašto, įsakymo, sutarties), patvirtinančio pareiškėjo narystę skėtinėje nacionalinėje NVO (jei pretenduoja atitikti Nuostatų 17.2 papunktyje nurodytą finansavimo prioritetą );</text:span></text:p>
      <text:p text:style-name="P673"><text:span text:style-name="T674">38.6</text:span><text:span text:style-name="T675">.</text:span><text:span text:style-name="T676"><text:tab/></text:span><text:span text:style-name="T677">teikiamo (-ų) dokumento (-ų) užsienio kalba vertimo (-ų), jei toks (-ie) yra ir jei jie turi būti patvirtinti vertėjo arba pareiškėjo vadovo ar jo įgalioto asmens;</text:span></text:p>
      <text:p text:style-name="P678"><text:span text:style-name="T679">38.7</text:span><text:span text:style-name="T680">.</text:span><text:span text:style-name="T681"><text:tab/></text:span><text:span text:style-name="T682">kitų dokumentų, kuriuos, pareiškėjo nuomone, tikslinga pateikti.</text:span></text:p>
      <text:p text:style-name="P683"><text:span text:style-name="T684">39</text:span><text:span text:style-name="T685">. 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SPPD dienos. Informacija bei konsultacijos pareiškėjams teikiamos iki paskutinės paraiškų pateikimo darbo dienos 14 val. Lietuvos Respublikos laiku.<text:s/></text:span></text:p>
      <text:p text:style-name="P686"><text:span text:style-name="T687">40</text:span><text:span text:style-name="T688">. Paraiška turi būti pateikta iki konkurso skelbime nurodytos paskutinės paraiškų pateikimo dienos 24 val. Lietuvos Respublikos laiku.</text:span></text:p>
      <text:p text:style-name="P689"/>
      <text:p text:style-name="P690"><text:span text:style-name="T691">VIII</text:span><text:span text:style-name="T692"><text:s/>SKYRIUS</text:span></text:p>
      <text:p text:style-name="P693"><text:span text:style-name="T694">PROJEKTŲ ATITIKTIES FORMALIESIEMS KRITERIJAMS VERTINIMAS, PARAIŠKŲ ATMETIMO TVARKA IR PAGRINDAI</text:span></text:p>
      <text:p text:style-name="P695"/>
      <text:p text:style-name="P696"><text:span text:style-name="T697">41</text:span><text:span text:style-name="T698">. Informacinėje sistemoje pateiktų paraiškų atitiktį formaliesiems kriterijams</text:span><text:s/><text:span text:style-name="T699">per 5 darbo dienas nuo konkurso skelbime nurodytos paskutinės paraiškų pateikimo dienos vertina SPPD. Jis patikrina, ar:</text:span></text:p>
      <text:p text:style-name="P700"><text:span text:style-name="T701">41.1</text:span><text:span text:style-name="T702">.</text:span><text:span text:style-name="T703"><text:tab/>paraišką pateikė pareiškėjas, kuris<text:s/></text:span><text:span text:style-name="T704">priklauso Nuostatuose nurodytų juridinių asmenų, turinčių teisę teikti paraiškas, grupei</text:span><text:span text:style-name="T705">;</text:span><text:s/></text:p>
      <text:p text:style-name="P706"><text:span text:style-name="T707">41.2</text:span><text:span text:style-name="T708">.<text:s/></text:span><text:span text:style-name="T709">paraiška pateikta iki konkurso skelbime nurodytos paskutinės paraiškų pateikimo dienos 24 val.;</text:span></text:p>
      <text:p text:style-name="P710"><text:span text:style-name="T711">41.3</text:span><text:span text:style-name="T712">.</text:span><text:span text:style-name="T713"><text:tab/>paraiška atitinka Nuostatų 37-38 punktuose nustatytus reikalavimus;</text:span></text:p>
      <text:p text:style-name="P714"><text:span text:style-name="T715">41.4</text:span><text:span text:style-name="T716">.</text:span><text:span text:style-name="T717"><text:tab/>pareiškėjas nėra likviduojamas (pagal viešus Juridinių asmenų registro duomenis);</text:span></text:p>
      <text:p text:style-name="P718"><text:span text:style-name="T719">41.5</text:span><text:span text:style-name="T720">.</text:span><text:span text:style-name="T721"><text:tab/>pareiškėjas<text:s/></text:span><text:span text:style-name="T722">paraiškos formaliųjų kriterijų vertinimo dieną</text:span><text:span text:style-name="T723"><text:s/>atitinka minimalius patikimo mokesčių mokėtojo kriterijus pagal Mokesčių administravimo įstatymo 40</text:span><text:span text:style-name="T724">1</text:span><text:span text:style-name="T725"><text:s/>straipsnį;</text:span></text:p>
      <text:p text:style-name="P726"><text:span text:style-name="T727">41.6</text:span><text:span text:style-name="T728">.</text:span><text:span text:style-name="T729"><text:tab/>pareiškėjas pateikė visus Nuostatuose nurodytus privalomus dokumentus;</text:span></text:p>
      <text:p text:style-name="P730"><text:span text:style-name="T731">41.7</text:span><text:span text:style-name="T732">. deklaracija užpildyta pagal nustatytą formą (pagal Nuostatų priedą);</text:span></text:p>
      <text:p text:style-name="P733"><text:span text:style-name="T734">41.8</text:span><text:span text:style-name="T735">.</text:span><text:span text:style-name="T736"><text:tab/>paraiška ir kartu su ja pateikti dokumentai surašyti lietuvių kalba, pateikti dokumentų užsienio kalba vertimai, patvirtinti vertėjo arba pareiškėjo vadovo ar jo įgalioto asmens;</text:span></text:p>
      <text:p text:style-name="P737"><text:span text:style-name="T738">41.9</text:span><text:span text:style-name="T739">.</text:span><text:span text:style-name="T740"><text:tab/></text:span><text:span text:style-name="T741">pareiškėjo prašoma skirti suma nėra mažesnė arba didesnė už Nuostatų 11 punkte nurodytą mažiausią ar didžiausią vienam projektui galimą skirti valstybės biudžeto lėšų sumą;</text:span></text:p>
      <text:p text:style-name="P742"><text:span text:style-name="T743">41.10</text:span><text:span text:style-name="T744">.<text:s/></text:span><text:span text:style-name="T745">tas pats pareiškėjas konkursui nėra pateikęs kelių turiniu tapačių paraiškų;</text:span></text:p>
      <text:p text:style-name="P746"><text:span text:style-name="T747">41.11</text:span><text:span text:style-name="T748">. pareiškėjas yra teisės aktų nustatyta tvarka pateikęs finansinių ataskaitų rinkinius, veiklos ataskaitas ir savo interneto svetainėje (jeigu ją turi) viešai skelbia informaciją apie įgyvendinamus ar įgyvendintus projektus(paraiškoje pateikia aktyvią (-ias) nuorodą (-as), leidžiančią (-ias) susipažinti su viešai paskelbtu (-ais) dokumentu (-ais) internete);</text:span></text:p>
      <text:p text:style-name="P749"><text:span text:style-name="T750">41.12</text:span><text:span text:style-name="T751">. partneris (-ai) atitinka Nuostatų 20 punkte keliamus reikalavimus.</text:span></text:p>
      <text:p text:style-name="P752"><text:span text:style-name="T753">42</text:span><text:span text:style-name="T754">. Jeigu kartu su paraiška nepateikti visi<text:s/></text:span><text:span text:style-name="T755">Nuostatų 38 punkte<text:s/></text:span><text:span text:style-name="T756">nurodyti privalomi pateikti dokumentai<text:s/></text:span><text:span text:style-name="T757">arba nepateikti užsienio kalba surašytų dokumentų vertimai į lietuvių kalbą, patvirtinti vertėjo arba pareiškėjo vadovo ar jo įgalioto asmens, kaip numatyta Nuostatų 38.6 papunktyje</text:span><text:span text:style-name="T758">, SPPD raštu kreipiasi į pareiškėją, nurodydamas jam pateikti privalomus dokumentus per 3 darbo dienas nuo nurodymo gavimo dienos. SPPD prašo pareiškėjo pateikti trūkstamus dokumentus vieną kartą.<text:s/></text:span></text:p>
      <text:p text:style-name="P759"><text:span text:style-name="T760">43</text:span><text:span text:style-name="T761">. Nustačius, kad tas pats pareiškėjas konkursui pateikė kelias turiniu tapačias paraiškas, vertinama ta paraiška, kuri pateikta vėliausiai, išskyrus atvejus, kai pareiškėjas Nuostatų 35 punkte nustatyta tvarka informavo, kurią paraišką reikėtų vertinti.<text:s/></text:span><text:span text:style-name="T762">Paraiška, kuri buvo pateikta anksčiau, atmetama Nuostatų 44 punkte nustatyta tvarka.</text:span></text:p>
      <text:p text:style-name="P763"><text:span text:style-name="T764">44</text:span><text:span text:style-name="T765">.<text:s/></text:span>Paraiškos atmetamos, nevertinamos ir valstybės biudžeto lėšų projektams neskiriama, jei paraiška ar pareiškėjas neatitinka bent vieno iš Nuostatų 41 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p>
      <text:p text:style-name="P766"><text:span text:style-name="T767">45</text:span><text:span text:style-name="T768">.</text:span><text:span text:style-name="T769"><text:tab/></text:span><text:span text:style-name="T770">SPPD</text:span><text:span text:style-name="T771"><text:s/>apie paraišką (-as), kuri (-ios) neatitinka formaliojo (</text:span><text:span text:style-name="T772">‑iųjų) kriterijaus (-ų), nurodyto (-ų) Nuostatų 41 punkte, informuoja pareiškėją per informacinę sistemą arba elektroniniu laišku, kuriame nurodo paraiškos, neatitinkančios formaliojo (-iųjų) kriterijaus (-ų), atmetimo priežastis ir sprendimo apskundimo tvarką.</text:span></text:p>
      <text:p text:style-name="P773"><text:span text:style-name="T774">46</text:span><text:span text:style-name="T775">.</text:span><text:span text:style-name="T776"><text:tab/></text:span><text:span text:style-name="T777">SPPD turi teisę kreiptis į komisijos sekretorių ir prašyti komisijos konsultacijos dėl pareiškėjo ir jo pateiktų dokumentų atitikties formaliesiems kriterijams įvertinimo.</text:span></text:p>
      <text:p text:style-name="P778"><text:span text:style-name="T779">47</text:span><text:span text:style-name="T780">.</text:span><text:span text:style-name="T781"><text:tab/></text:span><text:span text:style-name="T782">Komisija per 3 darbo dienas pateikia rekomendacinę išvadą dėl SPPD paklausimo. Galutinį sprendimą dėl pareiškėjo ir jo pateiktų dokumentų atitikties formaliesiems kriterijams, įvertinęs komisijos pateiktą išvadą, priima SPPD.</text:span><text:span text:style-name="T783"><text:s/></text:span></text:p>
      <text:p text:style-name="P784"/>
      <text:p text:style-name="P785"><text:span text:style-name="T786">IX</text:span><text:span text:style-name="T787"><text:s/>SKYRIUS</text:span></text:p>
      <text:p text:style-name="P788"><text:span text:style-name="T789">PARAIŠKŲ VERTINIMAS</text:span></text:p>
      <text:p text:style-name="P790"/>
      <text:p text:style-name="P791"><text:span text:style-name="T792">48</text:span><text:span text:style-name="T793">. Projektai, kuriems siūloma skirti valstybės biudžeto lėšų, atrenkami Nuostatuose ir Apraše nustatyta tvarka.<text:s/></text:span></text:p>
      <text:p text:style-name="P794"><text:span text:style-name="T795">49</text:span><text:span text:style-name="T796">. Paraiškas vertina ekspertai</text:span><text:span text:style-name="T797">, kuriuos Viešųjų pirkimų įstatymo nustatyta tvarka atrenka SPPD. Ekspertu negali būti asmuo, dirbantis Ministerijoje ar SPPD, susijęs su pareiškėju, kurio paraišką vertins (pvz.: iš pareiškėjo, kurio paraišką vertina, ekspertas ar jam artimi asmenys negauna jokių pajamų ar kitokio pobūdžio naudos, ekspertas (ar jam artimi asmenys) nėra pareiškėjo, kurio paraišką jis vertins, steigėjas, akcininkas ar dalininkas, darbuotojas ar valdymo organo narys).</text:span></text:p>
      <text:p text:style-name="P798"><text:span text:style-name="T799">50</text:span><text:span text:style-name="T800">. Ekspertų darbas organizuojamas vadovaujantis SPPD direktoriaus pa</text:span><text:span text:style-name="T801">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text:span></text:p>
      <text:p text:style-name="P802"><text:span text:style-name="T803">51</text:span><text:span text:style-name="T804">. Ekspertai pasirašo konfidencialumo pasižadėjimus ir<text:s/></text:span><text:span text:style-name="T805">nešališkumo deklaracijas.</text:span><text:span text:style-name="T806"><text:s/>Ekspertams pasirašius šiame punkte nurodytus 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807"><text:s/>konfidencialumo pasižadėjimų ir nešališkumo deklaracijų kopijas perduoda komisijos sekretoriui.</text:span></text:p>
      <text:p text:style-name="P808"><text:span text:style-name="T809">52</text:span><text:span text:style-name="T810">. Vertintinas paraiškas SPPD paskirsto ekspertams.<text:s/></text:span></text:p>
      <text:p text:style-name="P811"><text:span text:style-name="T812">53</text:span><text:span text:style-name="T813">. Vieną paraišką vertina ne mažiau kaip du ekspertai. SPPD gali paraišką paskirti papildomai įvertinti trečiajam ekspertui, jei:<text:s/></text:span></text:p>
      <text:p text:style-name="P814"><text:span text:style-name="T815">53.1</text:span><text:span text:style-name="T816">. sutampa ekspertų tos pačios paraiškos vertinimo balai ir (ar) pateikiamas identiškas skiriamų balų pagrindimas;</text:span></text:p>
      <text:p text:style-name="P817"><text:span text:style-name="T818">53.2</text:span><text:span text:style-name="T819">. ekspertų tos pačios paraiškos vertinimo balai skiriasi daugiau nei 25 procentais;</text:span></text:p>
      <text:p text:style-name="P820"><text:span text:style-name="T821">53.3</text:span><text:span text:style-name="T822">. vienas ekspertas siūlo vertinamą projektą finansuoti, o kitas – ne;</text:span></text:p>
      <text:p text:style-name="P823"><text:span text:style-name="T824">53.4</text:span><text:span text:style-name="T825">. eksperto siūlomi skirti valstybės biudžeto asignavimai projektui įgyvendinti skiriasi daugiau nei 25 procentais, palyginti su kito paraišką vertinusio eksperto siūlymu;<text:s/></text:span></text:p>
      <text:p text:style-name="P826"><text:span text:style-name="T827">53.5</text:span><text:span text:style-name="T828">.<text:s/></text:span><text:span text:style-name="T829">komisija nepritaria dviejų ekspertų skirtų balų vidurkiui ir (ar) siūlomų skirti valstybės biudžeto lėšų vidurkiui.</text:span></text:p>
      <text:p text:style-name="P830"><text:span text:style-name="T831">54</text:span><text:span text:style-name="T832">. Jeigu ekspertams vertinant gautą paraišką ir su ja pateiktus dokumentus kyla neaiškumų, trūksta informacijos, galinčios turėti esminę įtaką vertinimui, jie elektroniniu paštu kreipiasi į SPPD su prašymu patikslinti pareiškėjo (nurodomas juridinio asmens pavadinimas ir kodas) pateiktą informaciją, nurodydami savo prašymo motyvus. SPPD<text:s/></text:span><text:span text:style-name="T833">per informacinę sistemą</text:span><text:span text:style-name="T834"><text:s/>nurodo pareiškėjui pateikti patikslintą informaciją per 3 darbo dienas nuo šio nurodymo gavimo dienos. Pareiškėjo gali būti prašoma tik tos informacijos ir (ar) dokumentų, kurių pats SPPD negali gauti. Pareiškėjo negali būti prašoma pateikti nepagrįstai daug informacijos ir (ar) dokumentų, kurie nebūtų svarbūs vertinant paraišką. Jeigu pareiškėjas per SPPD nustatytą terminą informacijos ir (ar) dokumentų nepaaiškina ir (ar) nepatikslina, ir (ar) nepateikia, SPPD apie tai informuoja komisiją (nurodomas juridinio asmens pavadinimas ir kodas) ir nurodo priežastis, kodėl pareiškėjo nepaaiškinta ir (ar) nepatikslinta, ir (ar) nepateikta informacija ir (ar) dokumentai turi esminę įtaką vertinant paraišką. Apibendrinęs SPPD argumentus dėl paraiškos atmetimo, pareiškėjui nepaaiškinus ir (ar) nepatikslinus ir (ar) nepateikus informacijos ir (ar) dokumentų, komisijos sekretorius pateikia komisijai SPPD siūlymą tokią paraišką atmesti. Komisija, įvertinusi SPPD pasiūlymą bei argumentus,<text:s/></text:span><text:span text:style-name="T835">priima sprendimą pritarti arba nepritarti paraiškos atmetimui</text:span><text:span text:style-name="T836">.</text:span></text:p>
      <text:p text:style-name="P837"><text:span text:style-name="T838">55</text:span><text:span text:style-name="T839">. 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840"><text:span text:style-name="T841">56</text:span><text:span text:style-name="T842">. Ekspertai turi įvertinti ir skirti balus už:<text:s/></text:span></text:p>
      <text:p text:style-name="P843"><text:span text:style-name="T844">56.1</text:span><text:span text:style-name="T845">. numatyto projekto tikslo, uždavinių ir trumpo aprašymo aiškumą, atitiktį Konkurso tikslui, vertinant nuo 0 (nulio) iki 10 (dešimties) balų: 0 – projekto tikslas, uždaviniai ir trumpo aprašymas neaiškus, neatitinka Konkurso tikslo, 1–7 – projekto tikslas, uždaviniai ir trumpo aprašymas iš dalies aiškus, iš dalies atitinka Konkurso tikslą, 8–10 – projekto tikslas, uždaviniai ir trumpo aprašymas aiškus, atitinka Konkurso tikslą;</text:span></text:p>
      <text:p text:style-name="P846"><text:span text:style-name="T847">56.</text:span><text:span text:style-name="T848">2</text:span><text:span text:style-name="T849">. pareiškėjo Juridinių asmens registre ir viešai skelbiamų veiklos ataskaitų ir metinių finansinių ataskaitų rinkinio tinkamumas pagal pareiškėjo veiklą reglamentuojančius teisės aktus, vertinant nuo 0 (nulio) iki 10 (dešimties) balų: 0 – veiklos ataskaita ir metinių finansinių ataskaitų rinkinys netinkamai, veiklos ataskaitos ir finansinių ataskaitų rinkinys paskelbti nesilaikant nustatytų terminų, pateikta informacija nėra aiški, 1–5 – veiklos ataskaitos ir metinių finansinių ataskaitų rinkinys iš dalies tinkamai, veiklos ataskaita ir finansinių ataskaitų rinkinys paskelbti laikantis nustatytų terminų, bent vienas iš šių dokumentų pateiktas išsamiai ir aiškiai, laikantis teisės aktuose nurodytų reikalingos nurodyti informacijos reikalavimų, 6–10 – veiklos ataskaitos ir metinių finansinių ataskaitų rinkinys tinkami, veiklos ataskaita ir metinių finansinių ataskaitų rinkinys paskelbti laikantis nustatytų terminų, pateikta laikantis teisės aktuose nurodytų reikalingos nurodyti informacijos reikalavimų, informacija pateikta išsamiai ir aiškiai;</text:span></text:p>
      <text:p text:style-name="P850"><text:span text:style-name="T851">56.3</text:span><text:span text:style-name="T852">. projekto atitiktį nustatytiems finansavimo prioritetams, kiekvieną prioritetą vertinant 0 (nuliu) jei pareiškėjas neatitinka pasirinktą prioritetą ar nepasirinko prioriteto arba 5 (penkiais) balais, jei pareiškėjas atitinka pasirinktą prioritetą;</text:span></text:p>
      <text:p text:style-name="P853"><text:span text:style-name="T854">56.4</text:span><text:span text:style-name="T855">. projekto priemonių ir (ar) veiklų įgyvendinimo plane numatytų veiklų nuoseklumą, pagrįstumą ir tinkamumą projekto tikslui ir uždaviniams pasiekti, vertinant nuo 0 (nulio) iki 15 (penkiolikos) balų: 0 – projekto priemonės ir (ar) veiklos įgyvendinimo plane numatytos veiklos nenuoseklios, nepagrįstos ir netinkamos projekto tikslui bei uždaviniams pasiekti; 1–10 – projekto priemonės ir (ar) veiklos įgyvendinimo plane numatytos veiklos iš dalies nuoseklios, iš dalies pagrįstos ir iš dalies tinkamos projekto tikslui bei uždaviniams pasiekti; 11–15 – projekto priemonės ir (ar) veiklos įgyvendinimo plane numatytos veiklos nuoseklios, pagrįstos ir tinkamos projekto tikslui bei uždaviniams pasiekti;</text:span></text:p>
      <text:p text:style-name="P856"><text:span text:style-name="T857">56.5</text:span><text:span text:style-name="T858">. projekto vertinimo rodiklių ir planuojamų rezultatų aiškumą bei konkretumą, vertinant nuo 0 (nulio) iki 10 (dešimties) balų: 0 – projekto vertinimo rodikliai ir planuojami rezultatai neaiškūs ir nekonkretūs, 1–7 – projekto vertinimo rodikliai ir planuojami rezultatai iš dalies aiškūs ir konkretūs, 8–10 – projekto vertinimo rodikliai ir planuojami rezultatai aiškūs ir konkretūs;</text:span></text:p>
      <text:p text:style-name="P859"><text:span text:style-name="T860">56.6</text:span><text:span text:style-name="T861">. sąmatos, skaičiavimų tikslumą, aiškumą, detalumą, racionalumą, pagrįstumą, atitiktį ir proporcingumą projekte numatytoms veikloms, vertinant nuo 0 (nulio) iki 15 (penkiolikos) balų: 0 – sąmata, skaičiavimai netikslūs, neaiškūs, nedetalūs ir neracionalūs, nepagrįsti ir neatitinka ir nėra proporcingi projekte numatytoms veiklomis; 1–10 – sąmata, skaičiavimai iš dalies tikslūs, aiškūs, iš dalies detalūs ir racionalūs, iš dalies pagrįsti ir <text:s/>iš dalies atitinka ir yra iš dalies proporcingi projekte numatytoms veiklomis; 11–15 – sąmata, skaičiavimai tikslūs, aiškūs, detalūs ir racionalūs, pagrįsti ir atitinka ir yra proporcingi projekte numatytoms veiklomis;</text:span></text:p>
      <text:p text:style-name="P862"><text:span text:style-name="T863">56.7</text:span><text:span text:style-name="T864">. projekto prašomos skirti valstybės biudžeto lėšų suma vertinant nuo 2 (dviejų) iki 10 (dešimties) balų: projektas, kurio prašomos skirti valstybės biudžeto lėšų suma nuo 20 001 Eur iki 25 000 Eur – 2 balus, <text:s/>projektas, kurio prašomos skirti valstybės biudžeto lėšų suma nuo<text:s/></text:span><text:span text:style-name="T865">15</text:span><text:span text:style-name="T866"> 001 Eur iki 20 000 Eur – 4 balus, projektas, kurio prašomos skirti valstybės biudžeto lėšų suma nuo 5 001 Eur iki 15 000 Eur – 6 balus, projektas, kurio prašomos skirti valstybės biudžeto lėšų suma nuo 20 001 Eur iki 10 000 Eur – 8 balus, už projektą, kurio prašomos skirti valstybės biudžeto lėšų suma 5 000 Eur arba mažiau –<text:s/></text:span><text:span text:style-name="T867">10<text:s/></text:span><text:span text:style-name="T868">balų.</text:span></text:p>
      <text:p text:style-name="P869"><text:span text:style-name="T870">57</text:span><text:span text:style-name="T871">. Galimas didžiausias paraiškai skirtinų balų skaičius –<text:s/></text:span><text:span text:style-name="T872">8</text:span><text:span text:style-name="T873">0, privaloma surinkti minimali balų suma – 45. Paraiškos, kurios nesurinko 45 balų, nefinansuojamos.</text:span></text:p>
      <text:p text:style-name="P874"><text:span text:style-name="T875">58</text:span><text:span text:style-name="T876">.<text:s/></text:span><text:span text:style-name="T877">Vertinimo anketoje taip pat nurodomas eksperto siūlymas:</text:span></text:p>
      <text:p text:style-name="P878"><text:span text:style-name="T879">58.1</text:span><text:span text:style-name="T880">.</text:span><text:span text:style-name="T881"><text:tab/></text:span><text:span text:style-name="T882">skirti visišką finansavimą (visoms veikloms);</text:span></text:p>
      <text:p text:style-name="P883"><text:span text:style-name="T884">58.2</text:span><text:span text:style-name="T885">.</text:span><text:span text:style-name="T886"><text:tab/></text:span><text:span text:style-name="T887">skirti dalinį finansavimą (nurodant, kuriai konkrečiai veiklai (-oms) siūloma finansavimo neskirti ir (arba) skirti mažesnį finansavimą, išsamiai pagrindžiant tokį siūlymą);</text:span></text:p>
      <text:p text:style-name="P888"><text:span text:style-name="T889">58.3</text:span><text:span text:style-name="T890">.</text:span><text:span text:style-name="T891"><text:tab/></text:span><text:span text:style-name="T892">finansavimo neskirti (nurodant konkrečią veiklą (-as), kuriai (-ioms) siūloma finansavimo neskirti, ir (arba) išlaidų rūšis, kurioms siūloma finansavimo neskirti, tokį siūlymą išsamiai pagrindžiant).<text:s/></text:span></text:p>
      <text:p text:style-name="P893"><text:span text:style-name="T894">59</text:span><text:span text:style-name="T895">. Įvertinti projektai reitinguojami ekspertų paraiškoms skirtų balų vidurkių mažėjimo tvarka.</text:span></text:p>
      <text:p text:style-name="P896"><text:span text:style-name="T897">60</text:span><text:span text:style-name="T898">. Paraiškos turi būti įvertintos per laikotarpį, ne ilgesnį kaip 20 darbo dienų, pradedant skaičiuoti nuo vertintinų paraiškų pateikimo ekspertams dienos iki SPPD parengtos ekspertų vertinimo suvestinės pateikimo komisijai dienos.<text:s/></text:span></text:p>
      <text:p text:style-name="P899"><text:span text:style-name="T900">61</text:span><text:span text:style-name="T901">. Komisijos pirmininkas, atsižvelgdamas į gautų paraiškų skaičių ir apimtį, gali jų vertinimo terminą pratęsti ne ilgiau kaip 10 darbo dienų.<text:s/></text:span></text:p>
      <text:p text:style-name="P902"><text:span text:style-name="T903">62</text:span><text:span text:style-name="T904">.<text:s/></text:span><text:span text:style-name="T905">SPPD,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906">ir ją pateikia komisijai</text:span><text:span text:style-name="T907">.<text:s/></text:span><text:span text:style-name="T908">Kartu su paraiškų vertinimų suvestine SPPD komisijos nariams pateikia informaciją apie galimybę per informacinę sistemą susipažinti su ekspertų vertinimo anketomis, jų vertintomis paraiškomis.<text:s/></text:span></text:p>
      <text:p text:style-name="P909"><text:span text:style-name="T910">63</text:span><text:span text:style-name="T911">. Gavęs paraiškų vertinimų suvestinę,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912"><text:span text:style-name="T913">64</text:span><text:span text:style-name="T914">. Komisijos posėdžio metu komisija, atsižvelgusi į ekspertų vertinimus, išvadas bei siūlymus dėl projektų finansavimo ir įvertinusi SPPD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915"><text:span text:style-name="T916">65</text:span><text:span text:style-name="T917">. Jeigu Nuostatų 53 punkte nurodytais atvejais paraiškai įvertinti paskiriamas trečiasis ekspertas, 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918"><text:span text:style-name="T919">66</text:span><text:span text:style-name="T920">.</text:span><text:span text:style-name="T921"><text:tab/>Jei, atlikus paraiškų vertinimą, kelių pareiškėjų paraiškoms skirtų balų vidurkis</text:span><text:span text:style-name="T922"><text:s/></text:span><text:span text:style-name="T923">sutampa<text:s/></text:span><text:span text:style-name="T924">ir konkursui vykdyti numatytų valstybės biudžeto lėšų neužtenka</text:span><text:span text:style-name="T925">, komisija gali siūlyti finansuoti projektus prioritetą skiriant projektams, kurių<text:s/></text:span><text:span text:style-name="T926">prašoma valstybės biudžeto lėšų suma artimesnė konkurso valstybės biudžeto lėšų likučiui arba kurių, ekspertų skirtų balų vidurkis didesnis, neįtraukiant balų, skirtų už finansavimo prioritetus</text:span><text:span text:style-name="T927">.<text:s/></text:span></text:p>
      <text:p text:style-name="P928"><text:span text:style-name="T929">67</text:span><text:span text:style-name="T930">.</text:span><text:span text:style-name="T931"><text:tab/>Jei komisija, įvertinusi ekspertų vertinimų suvestinę, parengtą trims ekspertams atlikus vertinimą, ekspertų vertinimo anketas, vadovaudamasi Nuostatų 53 punkte nustatytais kriterijais, nepritaria ekspertų vertinimui, komisijos protokole, vadovaujantis Nuostatų 53 punktuos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932"><text:span text:style-name="T933">68</text:span><text:span text:style-name="T934">. Jei komisija, įvertinusi paraiškų vertinimų suvestinę, ekspertų vertinimo anketas,<text:s/></text:span><text:span text:style-name="T935">atsižvelgdama į</text:span><text:span text:style-name="T936"><text:s/>ekspertų vertinimus, išvadas bei siūlymus dėl projektų finansavimo ir įvertinusi SPPD paraiškų vertinimų suvestinėje pateiktus duomenis bei kitą su paraiškomis, jų vertinimu susijusią informaciją, kurioje siūloma mažinti projekto veiklų kiekį, apimtis, projekto dalyvių skaičių, konkrečios veiklų organizavimo ar įgyvendinimo paslaugos įkainį ar apimti,</text:span><text:span text:style-name="T937"><text:s/></text:span><text:span text:style-name="T938">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939"><text:span text:style-name="T940">69</text:span><text:span text:style-name="T941">. Komisijos sekretorius nedelsdamas,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942"><text:span text:style-name="T943">70</text:span><text:span text:style-name="T944">. 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945"><text:span text:style-name="T946">71</text:span><text:span text:style-name="T947">.<text:s/></text:span><text:span text:style-name="T948">Komisij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SPPD patvirtintame ekspertų darbo reglamente nustatyta tvarka. Ekspertai įvertina patikslintas sąmatas ir (ar) priemonių ir (ar) veiklų planus, SPPD parengia ekspertų vertinimų suvestinę ir per 3 darbo dienas nuo patikslintų sąmatų ir (ar) priemonių ir (ar) veiklų planų gavimo dienos ją perduoda komisijai. Gavusi ekspertų vertinimų suvestinę, vadovaudamasi Nuostatuose nustatytais kriterijais, komisija posėdyje svarsto patikslintas sąmatas ir (ar) priemonių ir (ar) veiklų planus ir jiems pritaria arba nepritaria.</text:span></text:p>
      <text:p text:style-name="P949"><text:span text:style-name="T950">72</text:span><text:span text:style-name="T951">. Pareiškėjui per Nuostatų 70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952"><text:span text:style-name="T953">73</text:span><text:span text:style-name="T954">.<text:s/></text:span><text:span text:style-name="T955">Projektas, kuriam neužteko konkursui vykdyti numatytų valstybės biudžeto lėšų, įtraukiamas į rezervinių projektų sąrašą.</text:span><text:s/></text:p>
      <text:p text:style-name="P956"><text:span text:style-name="T957">Valstybės biudžeto<text:s/></text:span><text:span text:style-name="T958">lėšos rezervinių projektų sąraše esantiems projektams skiriamos Nuostatų 82 punkte nustatytais atvejais. Projektai, esantys rezervinių projektų sąraše, reitinguojami<text:s/></text:span><text:span text:style-name="T959">ekspertų skirtų balų vidurkių mažėjimo tvarka,<text:s/></text:span>nepriklausomai nuo viešosios politikos sritis, kuriose veikia pareiškėjai<text:span text:style-name="T960">.</text:span></text:p>
      <text:p text:style-name="P961"><text:span text:style-name="T962">74</text:span><text:span text:style-name="T963">. Jeigu, įvertinus paraišką, projektui siūlytina skirti valstybės biudžeto lėšų suma yra mažesnė nei Nuostatų 13 punkte nurodyta mažiausia vienam projektui galima skirti valstybės biudžeto lėšų suma, šio projekto siūloma nefinansuoti.</text:span></text:p>
      <text:p text:style-name="P964"><text:span text:style-name="T965">75</text:span><text:span text:style-name="T966">.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967"><text:span text:style-name="T968">76</text:span><text:span text:style-name="T969">. Ministerijos kancleris per 5 darbo dienas nuo komisijos pasiūlymų gavimo dienos priima sprendimą dėl valstybės biudžeto lėšų skyrimo projektams.</text:span></text:p>
      <text:p text:style-name="P970"><text:span text:style-name="T971">77</text:span><text:span text:style-name="T972">. Ministerijos kanclerio sprendime dėl<text:s/></text:span><text:span text:style-name="T973">valstybės biudžeto<text:s/></text:span><text:span text:style-name="T974">lėšų skyrimo projektams pateikiama:</text:span></text:p>
      <text:p text:style-name="P975"><text:span text:style-name="T976">77.1</text:span><text:span text:style-name="T977">.</text:span><text:span text:style-name="T978"><text:s/>pagrindas finansuoti projektus arba jų nefinansuoti (teisės aktų nuostatos, komisijos protokolų duomenys);</text:span></text:p>
      <text:p text:style-name="P979"><text:span text:style-name="T980">77.2</text:span><text:span text:style-name="T981">.<text:s/></text:span><text:span text:style-name="T982">finansuotinų projektų sąrašas, nurodant pareiškėjų pavadinimus, jų juridinio asmens kodus, projektų pavadinimus, surinktų balų vidurkius, prašomas skirti valstybės biudžeto lėšų sumas, skiriamas sumas;<text:s/></text:span></text:p>
      <text:p text:style-name="P983"><text:span text:style-name="T984">77.3</text:span><text:span text:style-name="T985">.</text:span><text:span text:style-name="T986"><text:s/>rezervinių projektų sąrašas, nurodant pareiškėjų pavadinimus, viešosios politikos sritį, kuriai skirtos projekto veiklos, jų juridinio asmens kodus, projektų pavadinimus, surinktų balų vidurkius, prašomas skirti valstybės biudžeto lėšų sumas,<text:s/></text:span><text:span text:style-name="T987">preliminariai siūlomas skirti sumas. Rezervinių projektų sąraše esančiam projektui skiriama valstybės biudžeto lėšų suma negali būti mažesnė nei Nuostatų 13 punkte nurodyta mažiausia vienam projektui galima skirti valstybės biudžeto lėšų suma;</text:span></text:p>
      <text:p text:style-name="P988"><text:span text:style-name="T989">77.4</text:span><text:span text:style-name="T990">.<text:s/></text:span><text:span text:style-name="T991">nefinansuotinų projektų sąrašas, nurodant pareiškėjų pavadinimus, jų juridinio asmens kodus, projektų pavadinimus, surinktų balų vidurkius, prašomas skirti valstybės biudžeto lėšų sumas, siūlomas skirti sumas, nefinansavimo pagrindą (jei paraiškos atmetamos Nuostatų 64 punkte nustatyta tvarka);</text:span></text:p>
      <text:p text:style-name="P992"><text:span text:style-name="T993">77</text:span><text:span text:style-name="T994">.5</text:span><text:span text:style-name="T995">. atmestinų projektų sąrašas, nurodant pareiškėjų pavadinimus, jų juridinio asmens kodus, projektų pavadinimus, prašomas valstybės biudžeto lėšų sumas,</text:span><text:span text:style-name="T996"><text:s/>nefinansavimo pagrindą</text:span><text:span text:style-name="T997">;</text:span></text:p>
      <text:p text:style-name="P998"><text:span text:style-name="T999">77</text:span><text:span text:style-name="T1000">.6</text:span><text:span text:style-name="T1001">.<text:s/></text:span><text:span text:style-name="T1002">pavedimas Ministerijos Nevyriausybinių organizacijų plėtros skyriaus vedėjui užtikrinti tinkamą Nuostatų įgyvendinimą;</text:span></text:p>
      <text:p text:style-name="P1003"><text:span text:style-name="T1004">77.7</text:span><text:span text:style-name="T1005">. Ministerijos kanclerio sprendimo apskundimo tvarka.</text:span></text:p>
      <text:p text:style-name="P1006"><text:span text:style-name="T1007">78</text:span><text:span text:style-name="T1008">. Komisijos sekretorius<text:s/></text:span><text:span text:style-name="T1009">per 1 darbo dieną nuo Ministerijos kanclerio potvarkio priėmimo dienos<text:s/></text:span><text:span text:style-name="T1010">raštu<text:s/></text:span><text:span text:style-name="T1011">perduoda SPPD<text:s/></text:span><text:span text:style-name="T1012">patvirtintas Ministerijos kanclerio potvarkio ir visų komisijos protokolinių sprendimų<text:s/></text:span><text:span text:style-name="T1013">kopijas.</text:span><text:span text:style-name="T1014"><text:s/></text:span></text:p>
      <text:p text:style-name="P1015"><text:span text:style-name="T1016">79</text:span><text:span text:style-name="T1017">. Komisijos sekretorius per 1 darbo dieną nuo Ministerijos kanclerio sprendimo dėl valstybės biudžeto lėšų skyrimo projektui priėmimo dienos elektroniniu paštu arba<text:s/></text:span><text:span text:style-name="T1018">informacinės sistemos priemonėmis</text:span><text:span text:style-name="T1019"><text:s/>informuoja pareiškėją apie skirtą finansavimą ir sutarties pasirašymo procedūras.<text:s/></text:span></text:p>
      <text:p text:style-name="P1020"><text:span text:style-name="T1021">80</text:span><text:span text:style-name="T1022">. Sutartis tarp pareiškėjo, kurio projektui įgyvendinti skirtas finansavimas, ir SPPD informacinės sistemos priemonėmis sudaroma per 20 darbo dienų nuo Ministerijos kanclerio sprendimo dėl<text:s/></text:span><text:span text:style-name="T1023">valstybės biudžeto<text:s/></text:span><text:span text:style-name="T1024">lėšų skyrimo projektui įgyvendinti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025"><text:span text:style-name="T1026">81</text:span><text:span text:style-name="T1027">.</text:span><text:span text:style-name="T1028"><text:s/>Nesudarius Sutarties per Nuostatų 80 punkte nurodytą terminą ar nutraukus sudarytą Sutartį, SPPD apie tai informuoja Ministerijos kanclerį<text:s/></text:span><text:span text:style-name="T1029">(nurodomas juridinio asmens pavadinimas ir kodas)</text:span><text:span text:style-name="T1030">.</text:span></text:p>
      <text:p text:style-name="P1031"><text:span text:style-name="T1032">82</text:span><text:span text:style-name="T1033">. Pareiškėjui nesudarius Sutarties per Nuostatų 80 punkte nurodytą terminą, atsisakius dalies<text:s/></text:span><text:span text:style-name="T1034">valstybės biudžeto</text:span><text:span text:style-name="T1035"><text:s/>lėšų ar toliau vykdyti finansuojamą projektą, nutraukus sudarytą Sutartį, taip pat Nuostatų 70 punkte numatytu atveju per nustatytą terminą nepatikslinus sąmatos ir (ar) priemonių ir (ar) veiklų plano ir grąžinus nepanaudotas valstybės biudžeto lėšas, likusios nepanaudotos<text:s/></text:span><text:span text:style-name="T1036">valstybės biudžeto</text:span><text:span text:style-name="T1037"><text:s/>lėšos komisijos siūlymu ir Ministerijos kanclerio sprendimu eilės tvarka gali būti skirtos įvertintiems projektams, esantiems rezervinių projektų sąraše. Finansavimas projektams, esantiems rezervinių projektų sąraše, skiriamas neviršijant nepaskirstytų<text:s/></text:span><text:span text:style-name="T1038">valstybės biudžeto</text:span><text:span text:style-name="T1039"><text:s/>lėšų sumos. Rezervinių projektų sąraše esantiems projektams siūlant skirti dalį prašomų valstybės biudžeto lėšų, sąmata ir (ar) priemonių, ir (ar) veiklų planas tikslinami Nuostatų 70 punkte nustatyta tvarka. Ministerijos kanclerio sprendimas dėl<text:s/></text:span><text:span text:style-name="T1040">valstybės biudžeto</text:span><text:span text:style-name="T1041"><text:s/>lėšų skyrimo priimamas per 3 darbo dienas nuo komisijos siūlymo gavimo dienos.</text:span></text:p>
      <text:p text:style-name="P1042"><text:span text:style-name="T1043">83</text:span><text:span text:style-name="T1044">. Komisijos sekretorius raštu arba elektroniniu paštu informuoja pareiškėjus apie Ministerijos kanclerio priimtą sprendimą per 3 darbo dienas jo priėmimo dienos, pateikdamas jiems<text:s/></text:span><text:span text:style-name="T1045">Ministerijos kanclerio potvarkio</text:span><text:span text:style-name="T1046"><text:s/>dėl lėšų skyrimo išrašą. Pareiškėjai, kurių projektai buvo įrašyti į atmestinų ar nefinansuotinų projektų sąrašą, apie sprendimą informuojami raštu, nurodant atmetimo ar<text:s/></text:span><text:span text:style-name="T1047">valstybės biudžeto</text:span><text:span text:style-name="T1048"><text:s/>lėšų neskyrimo priežastis.</text:span></text:p>
      <text:p text:style-name="P1049"><text:span text:style-name="T1050">84</text:span><text:span text:style-name="T1051">. Esant būtinybei (pvz., pareiškėjui pateikus skundą dėl paraiškų vertinimo ir (ar) projektui įgyvendinti skirti lėšų), SPPD, rengdamas atsakymus pareiškėjams, gali pasitelkti ekspertus.</text:span></text:p>
      <text:p text:style-name="P1052"><text:span text:style-name="T1053">85</text:span><text:span text:style-name="T1054">.<text:s/></text:span><text:span text:style-name="T1055">Informacija apie konkursui pateiktas paraiškas (nurodomas pareiškėjo juridinio asmens pavadinimas ir kodas, paraiškos užregistravimo data ir paraiškai suteiktas registracijos numeris) ir jų vertinimo eigą per 3 darbo dienas nuo SPPD ar komisijos sprendimo priėmimo dienos skelbiama SPPD interneto svetainėje.</text:span></text:p>
      <text:p text:style-name="P1056"><text:span text:style-name="T1057">86</text:span><text:span text:style-name="T1058">. Informacija apie konkurso rezultatus per 1 darbo dieną nuo Ministerijos kanclerio potvarkio dėl<text:s/></text:span><text:span text:style-name="T1059">valstybės biudžeto</text:span><text:span text:style-name="T1060"><text:s/>lėšų skyrimo priėmimo dienos skelbiama SPPD interneto svetainėje,<text:s/></text:span><text:span text:style-name="T1061">nurodant<text:s/></text:span><text:span text:style-name="T1062">subjektų, kuriems skirtas finansavimas, juridinio asmens pavadinimus ir kodus, projekto pavadinimą ir skirtų lėšų sumą</text:span><text:span text:style-name="T1063">.<text:s/></text:span></text:p>
      <text:p text:style-name="P1064"><text:span text:style-name="T1065">87</text:span><text:span text:style-name="T1066">.<text:s/></text:span><text:span text:style-name="T1067">Jei nuo<text:s/></text:span><text:span text:style-name="T1068">Ministerijos kanclerio<text:s/></text:span><text:span text:style-name="T1069">sprendimo dėl valstybės biudžeto lėšų skyrimo projektams įgyvendinti priėmimo dienos iki valstybės biudžeto lėšų naudojimo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nurodomas pareiškėjo juridinio asmens pavadinim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1070">Ministerijos kancleris</text:span><text:span text:style-name="T1071">, vadovaudamasis SPPD pateikta informacija, gali pakeisti savo sprendimą dėl valstybės biudžeto lėšų skyrimo pareiškėjui. Tokiu atveju išlaidos, pareiškėjo patirtos iki Sutarties pasirašymo, nėra kompensuojamos.</text:span></text:p>
      <text:p text:style-name="P1072"/>
      <text:p text:style-name="P1073"><text:span text:style-name="T1074">X</text:span><text:span text:style-name="T1075"><text:s/>SKYRIUS</text:span></text:p>
      <text:p text:style-name="P1076"><text:span text:style-name="T1077">KOMISIJOS DARBO ORGANIZAVIMAS</text:span></text:p>
      <text:p text:style-name="P1078"/>
      <text:p text:style-name="P1079"><text:span text:style-name="T1080">88</text:span><text:span text:style-name="T1081">.<text:s/></text:span><text:span text:style-name="T1082">Komisija savo darbe vadovaujasi Nevyriausybinių organizacijų fondo nuostatais, patvirtintais Lietuvos Respublikos Vyriausybės 2020 m. vasario 19 d. nutarimu Nr. 141 „Dėl Lietuvos Respublikos nevyriausybinių organizacijų plėtros įstatymo įgyvendinimo“, Lietuvos Respublikos įstatymais, Lietuvos Respublikos Vyriausybės nutarimais, Aprašu, Nuostatais, Reglamentu (ES) 2016/679 ir kitais teisės aktais.<text:s/></text:span></text:p>
      <text:p text:style-name="P1083"><text:span text:style-name="T1084">89</text:span><text:span text:style-name="T1085">. Pagrindinė komisijos darbo forma – posėdžiai. Posėdžiai vyksta komisijos pirmininko nustatytu laiku. Posėdžiai yra teisėti, jei juose dalyvauja ne mažiau kaip du trečdaliai komisijos narių.<text:s/></text:span><text:span text:style-name="T1086">Posėdžiai komisijos pirmininko sprendimu gali būti organizuojami nuotoliniu būdu.<text:s/></text:span></text:p>
      <text:p text:style-name="P1087"><text:span text:style-name="T1088">90</text:span><text:span text:style-name="T1089">.<text:s/></text:span><text:span text:style-name="T1090">Komisijos posėdžiuose dalyvauja SPPD atstovas (-ai) ir paraiškas vertinę ekspertai. Jeigu SPPD atstovas (-ai) arba paraiškas vertinę ekspertai negali dalyvauti posėdyje, komisija Nuostatų 100 punkte nustatyta tvarka sprendžia, ar rengti posėdį SPPD atstovui (-ams) arba paraišką (-as) vertinusiems ekspertams nedalyvaujant, ar posėdį atidėti iki tol, kol jie galės jame dalyvauti.<text:s/></text:span></text:p>
      <text:p text:style-name="P1091"><text:span text:style-name="T1092">91</text:span><text:span text:style-name="T1093">. Komisijos posėdžiuose stebėtojų teisėmis turi teisę dalyvauti pareiškėjų atstovai ir kiti suinteresuoti asmenys.</text:span><text:span text:style-name="T1094"><text:s/>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095"><text:span text:style-name="T1096">92</text:span><text:span text:style-name="T1097">. Per 3 darbo dienas nuo SPPD pateiktų įvertintų paraiškų suvestinių, ekspertų vertinimo anketų ir vertintų paraiškų gavimo dienos šaukiamas komisijos posėdis. Prireikus gali būti šaukiama ir daugiau posėdžių.</text:span></text:p>
      <text:p text:style-name="P1098"><text:span text:style-name="T1099">Komisijos nariams, SPPD atstovui (-ams) ir 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SPPD atstovui (</text:span><text:span text:style-name="T1100">‑ams) ir ekspertams, iki jo likus mažiau kaip 3 darbo dienoms.</text:span></text:p>
      <text:p text:style-name="P1101"><text:span text:style-name="T1102">93</text:span><text:span text:style-name="T1103">. Jei komisijos narys, SPPD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1104"><text:span text:style-name="T1105">94</text:span><text:span text:style-name="T1106">.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107"><text:span text:style-name="T1108">95</text:span><text:span text:style-name="T1109">. 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Aprašo 2 priedas) bei Nešališkumo deklaraciją dėl objektyvių sprendimų priėmimo bei viešųjų ir privačių interesų konflikto vengimo (Aprašo 3 priedas).</text:span></text:p>
      <text:p text:style-name="P1110"><text:span text:style-name="T1111">Konfidencialumo pasižadėjimą užtikrinti konkurso informacijos konfidencialumą, viešai neskelbti ir neplatinti šios informacijos (Aprašo 4 priedas) pasirašo ir komisijos posėdžiuose stebėtojų teisėmis dalyvaujantys pareiškėjų atstovai, SPPD atstovas (-ai), kiti posėdžio dalyviai.<text:s/></text:span></text:p>
      <text:p text:style-name="P1112"><text:span text:style-name="T1113">96</text:span><text:span text:style-name="T1114">. 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115"><text:span text:style-name="T1116">97</text:span><text:span text:style-name="T1117">. Komisijos pirmininkas, narys, ekspertas ar sekretorius gali būti nušalinti nuo pareigų komisijoje Aprašo 73 punkte nustatytais pagrindais.</text:span></text:p>
      <text:p text:style-name="P1118"><text:span text:style-name="T1119">98</text:span><text:span text:style-name="T1120">. Komisijos pirmininkas nuo pareigų komisijoje nušalinamas socialinės apsaugos ir darbo ministro sprendimu. Komisijos narys, sekretorius ar ekspertas nuo pareigų nušalinami komisijos pirmininko sprendimu. Sprendime nurodomos asmens pareigos, vardas, pavardė, nušalinimo laikotarpis ir nušalinimo priežastys.</text:span></text:p>
      <text:p text:style-name="P1121"><text:span text:style-name="T1122">99</text:span><text:span text:style-name="T1123">. Jei nušalinamas ar nusišalina komisijos pirmininkas, jo funkcijas vykdo komisijos pirmininko pavaduotojas. Jei nušalinamas ar nusišalina komisijos narys ar sekretorius, jų funkcijas vykdo pakaitinis komisijos narys ar pakaitinis sekretorius. Jei nušalinamas ar nusišalina ekspertas, jo vertintas paraiškas SPPD perduoda vertinti kitam ekspertui.</text:span></text:p>
      <text:p text:style-name="P1124"><text:span text:style-name="T1125">100</text:span><text:span text:style-name="T1126">. Komisijos sprendimai priimami absoliučia balsų dauguma, t. y. už sprendimą turi pasisakyti daugiau nei pusė visų komisijos narių. Jei komisijos narių balsai pasiskirsto po lygiai, lemiamas yra posėdžio pirmininko balsas.</text:span></text:p>
      <text:p text:style-name="P1127"><text:span text:style-name="T1128">101</text:span><text:span text:style-name="T1129">. Komisijos sprendimai įforminami protokolu, kuris elektroniniu būdu turi būti suderintas su komisijos nariais. Komisijos posėdžio protokolas komisijos nariams suderinti pateikiamas per 3</text:span> <text:span text:style-name="T1130">darbo dienas po įvykusio posėdžio. Komisijos nariai pastabas ir pasiūlymus dėl protokolo pateikia per 2 darbo dienas nuo jo gavimo dienos.<text:s/></text:span><text:span text:style-name="T1131">Per nustatytą terminą negavus komisijos nario pastabų ir (ar) pasiūlymų, laikoma, kad komisijos narys posėdžio protokolui pritaria.<text:s/></text:span><text:span text:style-name="T1132">Su komisijos nariais suderintą protokolą pasirašo posėdžio pirmininkas ir komisijos sekretorius.<text:s/></text:span></text:p>
      <text:p text:style-name="P1133"><text:span text:style-name="T1134">102</text:span><text:span text:style-name="T1135">. 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136"><text:span text:style-name="T1137">Komisijos narys turi teisę pareikšti atskirąją nuomonę, kuri pridedama prie protokolo.</text:span></text:p>
      <text:p text:style-name="P1138"><text:span text:style-name="T1139">103</text:span><text:span text:style-name="T1140">. Protokole nurodoma:</text:span></text:p>
      <text:p text:style-name="P1141"><text:span text:style-name="T1142">103.1</text:span><text:span text:style-name="T1143">. komisijos posėdžio data ir vieta, protokolo numeris;</text:span></text:p>
      <text:p text:style-name="P1144"><text:span text:style-name="T1145">103.2</text:span><text:span text:style-name="T1146">. komisijos posėdžio pirmininkas, komisijos posėdžio sekretorius, posėdyje dalyvavę komisijos nariai, SPPD atstovas (-ai), paraiškas vertinę ekspertai ir kiti posėdyje dalyvavę asmenys (vardas, pavardė, pareigos);</text:span></text:p>
      <text:p text:style-name="P1147"><text:span text:style-name="T1148">103.3</text:span><text:span text:style-name="T1149">. komisijos posėdyje svarstyti projektai, kiti klausimai;</text:span></text:p>
      <text:p text:style-name="P1150"><text:span text:style-name="T1151">103.4</text:span><text:span text:style-name="T1152">. projektų, kuriuos nutarta siūlyti atmesti, atmetimo argumentai, teisinis projektų atmetimo pagrindas;</text:span></text:p>
      <text:p text:style-name="P1153"><text:span text:style-name="T1154">103.5</text:span><text:span text:style-name="T1155">. 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156"><text:span text:style-name="T1157">103.6</text:span><text:span text:style-name="T1158">. komisijai nepritarus paraiškas vertinusių ekspertų įvertinimui ar išvadai, protokole nurodomi objektyvūs argumentai, kodėl nepritariama ekspertų įvertinimui ar išvadai, ir tai, kad paraiška perduodama vertinti trečiajam ekspertui arba</text:span><text:span text:style-name="T1159">, jei komisija, trečiajam ekspertui atlikus vertinimą, nepritaria paraiškos vertinimų suvestinei,<text:s/></text:span><text:span text:style-name="T1160">kad komisija pati atliks paraiškos vertinimą;<text:s/></text:span></text:p>
      <text:p text:style-name="P1161"><text:span text:style-name="T1162">103.7</text:span><text:span text:style-name="T1163">. siūlytini finansuoti projektai ir siūlomos skirti<text:s/></text:span><text:span text:style-name="T1164">valstybės biudžeto<text:s/></text:span><text:span text:style-name="T1165">lėšos projektams įgyvendinti;</text:span></text:p>
      <text:p text:style-name="P1166"><text:span text:style-name="T1167">103.8</text:span><text:span text:style-name="T1168">. nefinansuotini projektai ir jų nefinansavimo pagrindimas;</text:span></text:p>
      <text:p text:style-name="P1169"><text:span text:style-name="T1170">103.9</text:span><text:span text:style-name="T1171">. projektai, kuriuos siūloma įtraukti į rezervinių projektų sąrašą;<text:s/></text:span></text:p>
      <text:p text:style-name="P1172"><text:span text:style-name="T1173">103.10</text:span><text:span text:style-name="T1174">. sumažintų finansuotinų išlaidų pagrindimas;</text:span></text:p>
      <text:p text:style-name="P1175"><text:span text:style-name="T1176">103.11</text:span><text:span text:style-name="T1177">. balsavimo rezultatai, kartu nurodant ir informaciją apie kiekvieno komisijos posėdyje dalyvavusio komisijos nario (pareigos, vardas, pavardė) balsavimą posėdyje svarstytais klausimais;</text:span></text:p>
      <text:p text:style-name="P1178"><text:span text:style-name="T1179">103.12</text:span><text:span text:style-name="T1180">.<text:s/></text:span><text:span text:style-name="T1181">informacija apie galimą komisijos nario, sekretoriaus, eksperto, SPPD atstovo ir (ar) kitų su konkurso organizavimu susijusių asmenų interesų konfliktą (pareigos, vardas, pavardė, interesų konfliktas);</text:span></text:p>
      <text:p text:style-name="P1182"><text:span text:style-name="T1183">103.13</text:span><text:span text:style-name="T1184">. kiti komisijos priimti sprendimai ir svarstyti klausimai;</text:span></text:p>
      <text:p text:style-name="P1185"><text:span text:style-name="T1186">103.14</text:span><text:span text:style-name="T1187">. kita, komisijos nuomone, svarbi posėdžio informacija.</text:span></text:p>
      <text:p text:style-name="P1188"><text:span text:style-name="T1189">104</text:span><text:span text:style-name="T1190">. Komisijos posėdžio eiga fiksuojama<text:s/></text:span><text:span text:style-name="T1191">komisijos protokole ir<text:s/></text:span><text:span text:style-name="T1192">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1193">.</text:span></text:p>
      <text:h text:style-name="P1194" text:outline-level="3"/>
      <text:h text:style-name="P1195" text:outline-level="3"><text:span text:style-name="T1196">XI</text:span><text:span text:style-name="T1197"><text:s/>SKYRIUS</text:span></text:h>
      <text:p text:style-name="P1198"><text:span text:style-name="T1199">PROJEKTŲ VYKDYMAS IR STEBĖSENA</text:span></text:p>
      <text:p text:style-name="P1200"/>
      <text:p text:style-name="P1201"><text:span text:style-name="T1202">105</text:span><text:span text:style-name="T1203">. Projektams vykdyti paskirtos<text:s/></text:span><text:span text:style-name="T1204">valstybės biudžeto<text:s/></text:span><text:span text:style-name="T1205">lėšos mokamos iš Lietuvos Respublikos valstybės biudžeto Ministerijai patvirtintų asignavimų programoms ir jos negali būti perkeliamos į kitus biudžetinius metus.<text:s/></text:span></text:p>
      <text:p text:style-name="P1206"><text:span text:style-name="T1207">106</text:span><text:span text:style-name="T1208">. 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 (reikalavimas netaikomas projekto vykdytojo partneriui (-ams).</text:span><text:span text:style-name="T1209"><text:s/></text:span></text:p>
      <text:p text:style-name="P1210"><text:span text:style-name="T1211">107</text:span><text:span text:style-name="T1212">. Projekto įgyvendinimo laikotarpiu Ministerija ir SPPD projekto vykdytojui turi teikti informaciją, reikalingą projektui įgyvendinti, ir tinkamai jį konsultuoti, esant galimybių, organizuoti jam mokymus ir (ar) kitas priemones, reikalingus projektui įgyvendinti.</text:span></text:p>
      <text:p text:style-name="P1213"><text:span text:style-name="T1214">108</text:span><text:span text:style-name="T1215">. Norėdamas patikslinti sąmatą, projekto vykdytojas informacinės sistemos priemonėmis SPPD pateikia pagrįstą prašymą patikslinti sąmatą, nurodydamas<text:s/></text:span><text:span text:style-name="T1216">juridinio asmens pavadinimą, kodą, konkurso pavadinimą, projekto pavadinimą ir kodą</text:span><text:span text:style-name="T1217">, kartu pateikdamas lyginamąjį tikslinamos <text:s/>sąmatos variantą ar palyginimą, kaip kis informacija atitinkamose sąmatos eilutėse. Projekto vykdytojas gali teikti prašymą patikslinti tik dar nepatirtas išlaidas, išskyrus atvejus, kai tinkamos finansuoti išlaidos sumažėjo.<text:s/></text:span>SPPD, išnagrinėjęs projekto vykdytojo prašymą, per 5 darbo dienas nuo jo gavimo SPPD dienos priima sprendimą dėl sąmatos tikslinimo ir apie tai informacinės sistemos priemonėmis arba elektroniniu paštu informuoja projekto vykdytoją. Susitarimas dėl sąmatos pakeitimo pasirašomas informacinės sistemos priemonėmis.<text:span text:style-name="T1218"><text:s/>Prašymai tikslinti sąmatą SPPD teikiami ne daugiau kaip 2 kartus per einamąjį ketvirtį, likus ne mažiau kaip 10 darbo dienų iki kito ketvirčio pradžios.<text:s/></text:span>Vėliau pateikti prašymai nenagrinėjami, išskyrus Nuostatų 124 punkte nustatytus atvejus.</text:p>
      <text:p text:style-name="P1219"><text:span text:style-name="T1220">109</text:span><text:span text:style-name="T1221">.</text:span><text:span text:style-name="T1222"><text:tab/><text:s/>Norėdamas patikslinti projekto veiklų planą, projekto vykdytojas<text:s/></text:span><text:span text:style-name="T1223">atsakingam SPPD specialistui informacinės sistemos priemonėmis, taip pat elektroniniu paštu pateikia<text:s/></text:span><text:span text:style-name="T1224">pagrįstą prašymą patikslinti projekto veiklų planą,<text:s/></text:span>nurodydamas juridinio asmens pavadinimą, kodą, konkurso pavadinimą, projekto pavadinimą ir kodą<text:span text:style-name="T1225">,<text:s/></text:span><text:span text:style-name="T1226">kartu pateikdamas ir lyginamąjį veiklų plano variantą ar palyginimą, kaip kis informacija atitinkamose veiklų plano dalyse ar eilutėse</text:span><text:span text:style-name="T1227">.</text:span><text:span text:style-name="T1228"><text:s/></text:span><text:span text:style-name="T1229">Projekto vykdytojas<text:s/></text:span><text:span text:style-name="T1230">gali teikti prašymą patikslinti tik dar neįvykdytas (nepradėtas vykdyti) projekto veiklas. Prašymas patikslinti projekto veiklų planą SPPD teikiamas likus ne mažiau kaip 10 darbo dienų iki kito ketvirčio pradžios, bet ne vėliau nei einamųjų metų gruodžio 5 d.<text:s/></text:span></text:p>
      <text:p text:style-name="P1231"><text:span text:style-name="T1232">110</text:span><text:span text:style-name="T1233">.<text:s/></text:span><text:span text:style-name="T1234">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text:s/></text:span>sprendimą dėl veiklų plano patikslinimo, suderintą<text:s/><text:span text:style-name="T1235">su Ministerijos paskirtu asmeniu, SPPD atsakingas specialistas informuoja projekto vykdytoją informacinės sistemos priemonėmis ar elektroniniu paštu per 5 darbo dienas nuo prašymo gavimo dienos.</text:span></text:p>
      <text:p text:style-name="P1236"><text:span text:style-name="T1237">111</text:span><text:span text:style-name="T1238">. Projekto vykdytojas privalo raštu, taip pat informacinės sistemos priemonėmis informuoti SPPD apie projekte numatytų veiklų vykdymo nutraukimą ar sustabdymą,<text:s/></text:span><text:span text:style-name="T1239">nurodydamas juridinio asmens pavadinimą, kodą, konkurso pavadinimą, projekto pavadinimą ir kodą ir projekto veiklų vykdymo nutraukimo ar sustabdymo datą</text:span><text:span text:style-name="T1240">. Gavęs tokį pranešimą, SPPD sustabdo valstybės biudžeto lėšų pervedimą projektui įgyvendinti. Projekto vykdytojui pašalinus priežastis,<text:s/></text:span><text:span text:style-name="T1241">dėl kurių jis nutraukė ar sustabdė projekte numatytų veiklų vykdymą, ir apie tai pranešus SPPD, sustabdytas valstybės biudžeto lėšų pervedimas atnaujinamas.</text:span></text:p>
      <text:p text:style-name="P1242"><text:span text:style-name="T1243">112</text:span><text:span text:style-name="T1244">. Projekto vykdytojas privalo:</text:span></text:p>
      <text:p text:style-name="P1245"><text:span text:style-name="T1246">112.1</text:span><text:span text:style-name="T1247">. projektą įgyvendinti iki<text:s/></text:span><text:span text:style-name="T1248">S</text:span><text:span text:style-name="T1249">utartyje nustatytos dienos, bet ne vėliau kaip iki 2022 m. gruodžio 31 d.;</text:span></text:p>
      <text:p text:style-name="P1250"><text:span text:style-name="T1251">112.2</text:span><text:span text:style-name="T1252">. kiekvienam ketvirčiui pasibaigus, iki kito ketvirčio pirmo mėnesio 5 d., o pasibaigus kalendoriniams metams – iki kitų kalendorinių metų sausio 5 d. SPPD<text:s/></text:span><text:span text:style-name="T1253">informacinės sistemos priemonėmis</text:span><text:span text:style-name="T1254"><text:s/>pateikti atitinkamai ketvirčio ir metų projekto</text:span><text:s/><text:span text:style-name="T1255">finansines ataskaitas pagal informacinėje sistemoje pateiktas formas,<text:s/></text:span><text:span text:style-name="T1256"><text:s/>pasibaigus kalendoriniams metams – iki kitų kalendorinių metų sausio 5 d. pateikti pusmečio ir metų projekto veiklų įvykdymo ataskaitas pagal informacinėje sistemoje pateiktas formas. Teikiamos šios ataskaitos:<text:s/></text:span></text:p>
      <text:p text:style-name="P1257"><text:span text:style-name="T1258">112.2.1</text:span><text:span text:style-name="T1259">.</text:span><text:span text:style-name="T1260"><text:tab/>sąmatos vykdymo ir sąnaudų ketvirtinė ataskaita, informaciją nurodant euro cento tikslumu (teikiama po kiekvieno ataskaitinio ketvirčio, o pasibaigus ataskaitiniams kalendoriniams metams – už visą projekto vykdymo laikotarpį);</text:span></text:p>
      <text:p text:style-name="P1261"><text:span text:style-name="T1262">112.2.2</text:span><text:span text:style-name="T1263">.</text:span><text:span text:style-name="T1264"><text:tab/>sąmatos įvykdymo ataskaita, informaciją nurodant euro cento tikslumu (teikiama po kiekvieno ataskaitinio ketvirčio, o pasibaigus ataskaitiniams kalendoriniams metams – už visą projekto vykdymo laikotarpį);</text:span></text:p>
      <text:p text:style-name="P1265"><text:span text:style-name="T1266">112.2.3</text:span><text:span text:style-name="T1267">.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text:span></text:p>
      <text:p text:style-name="P1268"><text:span text:style-name="T1269">112.2.4</text:span><text:span text:style-name="T1270">. veiklų įvykdymo ataskaita (pasibaigus ataskaitiniams kalendoriniams metams – už visą projekto vykdymo laikotarpį iki kitų kalendorinių metų sausio 5 d.), kurioje turi būti nurodyta:</text:span></text:p>
      <text:p text:style-name="P1271"><text:span text:style-name="T1272">112.2.5</text:span><text:span text:style-name="T1273">.</text:span><text:span text:style-name="T1274"><text:tab/><text:s/>informacija apie Nuostatų 21 punkte išvardytų kiekybinių projekto įgyvendinimo rodiklių pasiekimą;</text:span></text:p>
      <text:p text:style-name="P1275"><text:span text:style-name="T1276">112.2.6</text:span><text:span text:style-name="T1277">.</text:span><text:span text:style-name="T1278"><text:tab/>informacija apie įgyvendintas projekto veiklas (pildoma vadovaujantis su paraiška pateiktu projekto veiklų planu tik teikiant metų projekto veiklos ataskaitą, t. y. pasibaigus ataskaitiniams kalendoriniams metams – už visą projekto vykdymo laikotarpį) pagal projekto tikslus;</text:span></text:p>
      <text:p text:style-name="P1279"><text:span text:style-name="T1280">112</text:span><text:span text:style-name="T1281">.3</text:span><text:span text:style-name="T1282">.</text:span><text:s/><text:span text:style-name="T1283">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284"><text:span text:style-name="T1285">112.4</text:span><text:span text:style-name="T1286">. 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jas pervesti į Sutartyje nurodytą SPPD banko sąskaitą;</text:span></text:p>
      <text:p text:style-name="P1287"><text:span text:style-name="T1288">112.5</text:span><text:span text:style-name="T1289">. SPPD nustačius, kad projekto vykdytojas skirtas valstybės biudžeto lėšas panaudojo ne pagal paskirtį, nepanaudotas ar netikslingai panaudotas projektui įgyvendinti skirtas ir pervestas valstybės biudžeto lėšas ir už šias banke, kitose kredito ar mokėjimo įstaigose laikomas valstybės biudžeto lėšas gautas palūkanas grąžinti SPPD per jo nustatytą laikotarpį, bet ne vėliau kaip iki kitų kalendorinių metų sausio 5 d., jas pervedant į Sutartyje nurodytą SPPD banko sąskaitą.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290"><text:span text:style-name="T1291">113</text:span><text:span text:style-name="T1292">. SPPD konsultuoja projektų vykdytojus projektų administravimo klausimais.<text:s/></text:span></text:p>
      <text:p text:style-name="P1293"><text:span text:style-name="T1294">114</text:span><text:span text:style-name="T1295">. SPPD tikrina, ar valstybės biudžeto lėšų projektui įgyvendinti gavęs projekto vykdytojas laikosi Nuostatų reikalavimų ir Sutartyje nustatytų įsipareigojimų, SPPD nustatyta tvarka.</text:span></text:p>
      <text:p text:style-name="P1296"><text:span text:style-name="T1297">115</text:span><text:span text:style-name="T1298">. SPPD, nustatęs ar turėdamas pagrįstų įtarimų, kad projekto vykdytojas netinkamai vykdo Apraše, Nuostatų, Sutarties ir (arba) galiojančių teisės aktų, turinčių esminę reikšmę vykdant Sutartį, reikalavimus, apie tai raštu, taip pat informacinės sistemos priemonėmis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Apraše, Nuostatuose, Sutartyje ir (arba) galiojančiuose teisės aktuose, turinčiuose esminę reikšmę vykdant Sutartį, nustatytus reikalavimus ir pateikia tai patvirtinančius įrodymus. SPPD, įvertinęs iš projekto vykdytojo gautą informaciją, gali atnaujinti Sutarties vykdymą. Jei projekto vykdytojas per SPPD nustatytą terminą nustatytų veiklos trūkumų nepašalina arba per 2 darbo dienas nuo nustatytų veiklos trūkumų pašalinimo dienos neinformuoja SPPD apie pasirengimą tinkamai vykdyti Apraš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299"><text:span text:style-name="T1300">116</text:span><text:span text:style-name="T1301">. SPPD nutraukia Sutartį su projekto vykdytoju ir skirtas<text:s/></text:span><text:span text:style-name="T1302">valstybės biudžeto<text:s/></text:span><text:span text:style-name="T1303">lėšas projekto vykdytojas privalo grąžinti, jei:</text:span></text:p>
      <text:p text:style-name="P1304"><text:span text:style-name="T1305">116.1</text:span><text:span text:style-name="T1306">. SPPD nustato, kad skirtos<text:s/></text:span><text:span text:style-name="T1307">valstybės biudžeto<text:s/></text:span><text:span text:style-name="T1308">lėšos naudojamos ne pagal paskirtį;</text:span></text:p>
      <text:p text:style-name="P1309"><text:span text:style-name="T1310">116.2</text:span><text:span text:style-name="T1311">. SPPD nustato esminių Apraše, Nuostatų, Sutarties ir (arba) galiojančių teisės aktų, turinčių esminę reikšmę vykdant Sutartį, pažeidimų;</text:span></text:p>
      <text:p text:style-name="P1312"><text:span text:style-name="T1313">116.3</text:span><text:span text:style-name="T1314">.<text:s/></text:span>vadovaujantis Nuostatų 115 punktu, projekto vykdytojui per nustatytą terminą nepašalinus nustatytų veiklos trūkumų arba per 2 darbo dienas nuo nustatytų veiklos trūkumų pašalinimo dienos neinformavus SPPD apie pasirengimą tinkamai vykdyti Apraše, Nuostatuose, Sutartyje ir (arba) galiojančiuose teisės aktuose, turinčiuose esminės reikšmės Sutarčiai vykdyti, nustatytus reikalavimus<text:span text:style-name="T1315">;</text:span></text:p>
      <text:p text:style-name="P1316"><text:span text:style-name="T1317">116.4</text:span><text:span text:style-name="T1318">.<text:s/></text:span><text:span text:style-name="T1319">paaiškėja, kad asmens, turinčio teisę veikti projekto vykdytojo vardu, pasirašytoje deklaracijoje buvo pateikta klaidinanti ar melaginga informacija, projekto vykdytojas, sudaręs Sutartį, įgyja likviduojamo juridinio asmens statusą arba įsiteisėja teismo sprendimas, kuriuo<text:s/></text:span><text:span text:style-name="T1320">Ministerijai, biudžetinėms įstaigoms, kurių savininko teises įgyvendina Ministerija,<text:s/></text:span><text:span text:style-name="T1321">iš projekto vykdytojo priteisiamos neteisėtai (ne pagal paskirtį) panaudotos valstybės biudžeto lėšos;</text:span></text:p>
      <text:p text:style-name="P1322"><text:span text:style-name="T1323">117</text:span><text:span text:style-name="T1324">.<text:s/></text:span>Jei netinkamai įgyvendinamas projektas ar sąmoningai nevykdomos projekto veiklos, sąmoningai nesiekiama projekto paraiškoje pasirinktų ir<text:s/><text:span text:style-name="T1325">Nuostatų 21 punkte nustatytų kiekybinių projekto įgyvendinimo rodiklių</text:span>, gali būti taikomos šios sankcijos:</text:p>
      <text:p text:style-name="P1326"><text:span text:style-name="T1327">117.1</text:span><text:span text:style-name="T1328">. jeigu projekto<text:s/></text:span><text:span text:style-name="T1329">vykdytojas nepasiekė pagal pasirinktą veiklą vieno iš Nuostatų 21 punkte nurodytų ir projekto paraiškoje pasirinktų kiekybinių projektų įgyvendinimo rodiklių, jis į Sutarties rekvizituose nurodytą SPPD banko sąskai</text:span><text:span text:style-name="T1330">tą turi grąžinti iki 50 procentų ataskaitiniais metais jam projektui įgyvendinti skirtų ir pervestų valstybės biudžeto lėšų;</text:span></text:p>
      <text:p text:style-name="P1331"><text:span text:style-name="T1332">117.2</text:span><text:span text:style-name="T1333">. jeigu projekto<text:s/></text:span><text:span text:style-name="T1334">vykdytojas nepasiekė visų pagal pasirinktą veiklą Nuostatų 21 punkte nustatytų kiekybinių projekto įgyvendinimo rodiklių, jis į Sutarties rekvizituose nurodytą SPPD banko sąskai</text:span><text:span text:style-name="T1335">tą turi grąžinti 100 procentų ataskaitiniais metais jam projektui įgyvendinti skirtų ir pervestų valstybės biudžeto lėšų.</text:span></text:p>
      <text:p text:style-name="P1336">118. Sprendimą dėl sankcijų taikymo ir apimties priima<text:s/><text:span text:style-name="T1337">NVO fondo taryba</text:span>. Priimdama sprendimą dėl sankcijų taikymo, ji vadovaujasi Nuostatais, projekto vykdytojo pateikta informacija apie projekto įgyvendinimą ir SPPD paskirto atsakingo specialisto pateiktais duomenimis bei informacija, susijusiais su projekto įgyvendinimu. Jei yra galimybė, projekto vykdytojas ar jo atstovas turi būti kviečiamas į NVO fondo tarybos posėdį, kuriame bus svarstomas sankcijų jam skyrimas.<text:s/></text:p>
      <text:p text:style-name="P1338"><text:span text:style-name="T1339">119</text:span><text:span text:style-name="T1340">.<text:s/></text:span><text:span text:style-name="T1341"><text:tab/></text:span><text:span text:style-name="T1342">Projekto vykdytojas privalo raštu, taip pat informacinės sistemos priemonėmis informuoti Ministeriją ir SPPD, jei vykdoma ar numatoma vykdyti projekto vykdytojo reorganizacija (nurodomas juridinio asmens pavadinimas, kodas, konkurso pavadinimas, projekto pavadinimas ir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343"><text:span text:style-name="T1344">120</text:span><text:span text:style-name="T1345">.<text:s/></text:span><text:span text:style-name="T1346">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įgyvendinant projektą, tiek 24 mėnesius po projekto įgyvendinimo pabaigos (po 2022 m. gruodžio 31 d.).</text:span></text:p>
      <text:p text:style-name="Normal"/>
      <text:p text:style-name="P1347"><text:span text:style-name="T1348">XII</text:span><text:span text:style-name="T1349"><text:s/>SKYRIUS</text:span></text:p>
      <text:p text:style-name="P1350"><text:span text:style-name="T1351">BAIGIAMOSIOS NUOSTATOS</text:span></text:p>
      <text:p text:style-name="P1352"/>
      <text:p text:style-name="P1353"><text:span text:style-name="T1354">121</text:span><text:span text:style-name="T1355">. Ministerijos kanclerio sprendimas dėl projekto finansavimo gali būti pakeistas ar pripažintas netekusiu galios, atsižvelgus į SPPD pateiktą metinę Konkurso projektų įgyvendinimo ataskaitą ir (ar) tai, ar valstybės biudžeto lėšos panaudotos tinkamai, ir (ar) pasikeitus teisės aktams, kuriais remiantis skiriami Lietuvos Respublikos valstybės biudžeto asignavimai konkursui, ir (</text:span><text:span text:style-name="T1356">ar) kitiems dokumentams (pvz., programos sąmatoms),<text:s/></text:span><text:span text:style-name="T1357">taip pat Ministerijai arba teismui patenkinus pareiškėjo, projekto vykdytojo skundą ir pakartotinai Nuostatuose nustatyta tvarka įvertinus šio pareiškėjo, projekto vykdytojo paraišką.</text:span></text:p>
      <text:p text:style-name="P1358"><text:span text:style-name="T1359">122</text:span><text:span text:style-name="T1360">.<text:s/></text:span><text:span text:style-name="T1361">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362"><text:span text:style-name="T1363">123</text:span><text:span text:style-name="T1364">. Ministerija ir SPPD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365"><text:span text:style-name="T1366">124</text:span><text:span text:style-name="T1367">. Pareiškėjas, projekto vykdytojas turi teisę prašyti svarstyti dokumentus, pateiktus vėliau, nei numatyta Apraše ar Nuostatuose, jei dokumentai pateikti nesilaikant terminų dėl nenumatytų ar ne nuo pareiškėjo, projekto vykdytojo priklausančių aplinkybių, Ministerijoje ar SPPD kilusių techninių kliūčių. Prašyme svarstyti minėtus dokumentus turi būti nurodytas juridinio asmens pavadinimas, kodas, motyvuotas terminų nesilaikymo pagrindimas ir kilusios kliūtys.<text:s/></text:span></text:p>
      <text:p text:style-name="P1368"><text:span text:style-name="T1369">125</text:span><text:span text:style-name="T1370">.</text:span><text:span text:style-name="T1371"><text:tab/><text:s/>Jei Nuostatuose nereglamentuotas su konkursu susijęs klausimas, vadovaujamasi Aprašu.</text:span></text:p>
      <text:p text:style-name="P1372"><text:span text:style-name="T1373">126</text:span><text:span text:style-name="T1374">.</text:span><text:span text:style-name="T1375"><text:tab/><text:s/>Nuostatai gali būti keičiami<text:s/></text:span><text:span text:style-name="T1376">socialinės apsaugos ir darbo ministro įsakymu.</text:span></text:p>
      <text:p text:style-name="P1377"><text:span text:style-name="T1378">127</text:span><text:span text:style-name="T1379">. Ministerija savo interneto svetainėje skelbia kiekvienam konkursui vykdyti kiekvienais metais skirtas valstybės biudžeto lėšų sumas.</text:span></text:p>
      <text:p text:style-name="P1380"><text:span text:style-name="T1381">128</text:span><text:span text:style-name="T1382">. Ministerija savo interneto svetainėje skelbia apibendrintas Konkurso vykdymo ir ataskaitą.</text:span></text:p>
      <text:p text:style-name="P1383"><text:span text:style-name="T1384">129</text:span><text:span text:style-name="T1385">. Konkurso organizavimo dokumentai saugomi Lietuvos Respublikos dokumentų ir archyvų įstatymo nustatyta tvarka.</text:span></text:p>
      <text:p text:style-name="P1386"><text:span text:style-name="T1387">130</text:span><text:span text:style-name="T1388">. Asmens duomenys tvarkomi Reglamento (ES) 2016/679, Nuostatų ir kitų teisės aktų nustatyta tvarka.</text:span></text:p>
      <text:p text:style-name="P1389"><text:span text:style-name="T1390">131</text:span><text:span text:style-name="T1391">. Ministerija turi teisę atlikti organizuoto Konkurso įgyvendinimo ir pareiškėjams, projektų vykdytojams, skirtų valstybės biudžeto lėšų panaudojimo teisingumo bei tikslingumo auditą.</text:span></text:p>
      <text:p text:style-name="P1392"><text:span text:style-name="T1393">132</text:span><text:span text:style-name="T1394">. Duomenų subjekto teisės įgyvendinamos Reglamento (ES) 2016/679 ir duomenų valdytojo, į kurį kreipiamasi dėl duomenų subjekto teisių įgyvendinimo, nustatyta tvarka.</text:span></text:p>
      <text:p text:style-name="P1395"/>
      <text:p text:style-name="P1396"><text:span text:style-name="T13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5</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06-06T17:36:00Z</meta:creation-date>
    <dc:date>2022-06-06T17:36:00Z</dc:date>
    <meta:template xlink:href="Normal.dotm" xlink:type="simple"/>
    <meta:editing-cycles>2</meta:editing-cycles>
    <meta:editing-duration>PT0S</meta:editing-duration>
    <meta:user-defined meta:name="_NewReviewCycle"/>
    <meta:document-statistic meta:page-count="8" meta:paragraph-count="1209" meta:word-count="10399" meta:character-count="84688" meta:row-count="8388" meta:non-whitespace-character-count="75498"/>
  </office:meta>
</office:document-meta>
</file>