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P8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87" style:family="table-column">
      <style:table-column-properties style:column-width="0.3583in"/>
    </style:style>
    <style:style style:name="TableColumn88" style:family="table-column">
      <style:table-column-properties style:column-width="2.1854in"/>
    </style:style>
    <style:style style:name="TableColumn89" style:family="table-column">
      <style:table-column-properties style:column-width="1.3958in"/>
    </style:style>
    <style:style style:name="TableColumn90" style:family="table-column">
      <style:table-column-properties style:column-width="0.9972in"/>
    </style:style>
    <style:style style:name="TableColumn91" style:family="table-column">
      <style:table-column-properties style:column-width="1.709in"/>
    </style:style>
    <style:style style:name="Table86" style:family="table">
      <style:table-properties style:width="6.6458in" style:rel-width="100%" fo:margin-left="0in" table:align="center"/>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vertical-align="middle"/>
      <style:text-properties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vertical-align="middle"/>
      <style:text-properties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vertical-align="middle"/>
      <style:text-properties fo:color="#000000"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11" style:family="table-column">
      <style:table-column-properties style:column-width="0.4055in"/>
    </style:style>
    <style:style style:name="TableColumn112" style:family="table-column">
      <style:table-column-properties style:column-width="2.0736in"/>
    </style:style>
    <style:style style:name="TableColumn113" style:family="table-column">
      <style:table-column-properties style:column-width="1.2854in"/>
    </style:style>
    <style:style style:name="TableColumn114" style:family="table-column">
      <style:table-column-properties style:column-width="1.184in"/>
    </style:style>
    <style:style style:name="TableColumn115" style:family="table-column">
      <style:table-column-properties style:column-width="1.6972in"/>
    </style:style>
    <style:style style:name="Table110" style:family="table">
      <style:table-properties style:width="6.6458in" style:rel-width="100%" fo:margin-left="0in" table:align="center"/>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vertical-align="middle"/>
      <style:text-properties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vertical-align="middle"/>
      <style:text-properties fo:color="#000000"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middle"/>
      <style:text-properties fo:color="#000000" style:font-size-complex="12pt" fo:hyphenate="false"/>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ab-stops>
          <style:tab-stop style:type="center" style:position="2.884in"/>
          <style:tab-stop style:type="right" style:position="5.768in"/>
        </style:tab-stops>
      </style:paragraph-properties>
    </style:style>
    <style:style style:name="P143" style:parent-style-name="Normal" style:master-page-name="MPF1" style:family="paragraph">
      <style:paragraph-properties fo:break-before="page" style:vertical-align="middle" fo:margin-left="3.9375in" style:page-number="1">
        <style:tab-stops/>
      </style:paragraph-properties>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style:vertical-align="middle" fo:margin-left="3.9375in">
        <style:tab-stops/>
      </style:paragraph-properties>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style:vertical-align="middle" fo:margin-left="3.93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65" style:parent-style-name="DefaultParagraphFont" style:family="text">
      <style:text-properties style:font-name-asian="Calibri" fo:font-weight="bold" style:font-weight-asian="bold" style:font-weight-complex="bold" fo:text-transform="uppercase" fo:color="#000000"/>
    </style:style>
    <style:style style:name="T166" style:parent-style-name="DefaultParagraphFont" style:family="text">
      <style:text-properties style:font-name-asian="Calibri" fo:font-weight="bold" style:font-weight-asian="bold" style:font-weight-complex="bold" fo:text-transform="uppercase" fo:color="#000000"/>
    </style:style>
    <style:style style:name="P16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68" style:parent-style-name="DefaultParagraphFont" style:family="text">
      <style:text-properties style:font-name-asian="Calibri" fo:font-weight="bold" style:font-weight-asian="bold" style:font-weight-complex="bold" fo:text-transform="uppercase" fo:color="#000000"/>
    </style:style>
    <style:style style:name="P16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22222"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center" style:vertical-align="middle"/>
      <style:text-properties fo:hyphenate="false"/>
    </style:style>
    <style:style style:name="P230"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31" style:parent-style-name="DefaultParagraphFont" style:family="text">
      <style:text-properties style:font-name-asian="Calibri" fo:font-weight="bold" style:font-weight-asian="bold" style:font-weight-complex="bold" fo:text-transform="uppercase" fo:color="#000000"/>
    </style:style>
    <style:style style:name="T232" style:parent-style-name="DefaultParagraphFont" style:family="text">
      <style:text-properties style:font-name-asian="Calibri" fo:font-weight="bold" style:font-weight-asian="bold" style:font-weight-complex="bold" fo:text-transform="uppercase" fo:color="#000000"/>
    </style:style>
    <style:style style:name="P233"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vertical-align="middle"/>
      <style:text-properties fo:hyphenate="false"/>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style>
    <style:style style:name="P284" style:parent-style-name="Normal" style:family="paragraph">
      <style:paragraph-properties fo:text-align="center"/>
    </style:style>
    <style:style style:name="P285"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86" style:parent-style-name="DefaultParagraphFont" style:family="text">
      <style:text-properties style:font-name-asian="Calibri" fo:font-weight="bold" style:font-weight-asian="bold" style:font-weight-complex="bold" fo:text-transform="uppercase" fo:color="#000000"/>
    </style:style>
    <style:style style:name="T287" style:parent-style-name="DefaultParagraphFont" style:family="text">
      <style:text-properties style:font-name-asian="Calibri" fo:font-weight="bold" style:font-weight-asian="bold" style:font-weight-complex="bold" fo:text-transform="uppercase"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tab-stops>
          <style:tab-stop style:type="left" style:position="5.118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5.118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tab-stops>
          <style:tab-stop style:type="left" style:position="5.118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339" style:parent-style-name="DefaultParagraphFont" style:family="text">
      <style:text-properties style:font-name-asian="Calibri" fo:font-weight="bold" style:font-weight-asian="bold" style:font-weight-complex="bold" fo:text-transform="uppercase" fo:color="#000000"/>
    </style:style>
    <style:style style:name="T340" style:parent-style-name="DefaultParagraphFont" style:family="text">
      <style:text-properties style:font-name-asian="Calibri" fo:font-weight="bold" style:font-weight-asian="bold" style:font-weight-complex="bold" fo:text-transform="uppercase"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text-indent="0.5in">
        <style:tab-stops>
          <style:tab-stop style:type="left" style:position="5.11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font-weight="bold" style:font-weight-asian="bold" style:font-weight-complex="bold" fo:color="#000000"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5.1187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5.118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5.11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5.118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text-align="center">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3"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9 m. birželio 27 d. įsakymo nr. 1-181 „Dėl suskystintų naftos dujų balionų, NAUDOJAMŲ daugiabučiUOSE namUOSE, PAKEITIMO 2019–2022 metais<text:s/></text:span><text:span text:style-name="T13">VEIKSMŲ PLANO PATVIRTINIMO</text:span><text:span text:style-name="T14">“ pakeitimo</text:span></text:p>
      <text:p text:style-name="P15"/>
      <text:p text:style-name="P16">2021 m. vasario 5 d. Nr. 1-14</text:p>
      <text:p text:style-name="P17">Vilnius</text:p>
      <text:p text:style-name="P18"/>
      <text:p text:style-name="P19"/>
      <text:p text:style-name="P20"><text:span text:style-name="T21">1</text:span><text:span text:style-name="T22">. P a k e i č i u  Lietuvos Respublikos energetikos ministro 2019 m. birželio 27 d. įsakymo Nr. 1-181 „Dėl Suskystintų naftos dujų balionų, naudojamų daugiabučiuose namuose, pakeitimo 2019–2022 metais veiksmų plano patvirtinimo“ 2.2 papunktį ir jį išdėstau taip:</text:span></text:p>
      <text:p text:style-name="P23"><text:span text:style-name="T24">„</text:span><text:span text:style-name="T25">2.2</text:span><text:span text:style-name="T26">. Lietuvos Respublikos energetikos ministerija skiria lėšas kiekvienos savivaldybės teritorijoje esančių daugiabučių namų, kuriuose maistui ruošti naudojami suskystintų naftos dujų<text:s/></text:span><text:span text:style-name="T27">(toliau –<text:s/></text:span><text:span text:style-name="T28">SND)<text:s/></text:span><text:span text:style-name="T29">balionai, elektros energijos vartotojų elektros įrenginių leistinosios naudoti galios didinimo, ir (ar) gamtinių dujų skirstomųjų tinklų pertvarkymo (įskaitant kontrolinį gamtinių dujų sistemos, taip pat bendrojo naudojimo sistemos, sandarumo bandymą, jos prapūtimą dujomis ir kt.), SND sistemų pertvarkymo į gamtines dujų sistemas projekto (toliau – projektas) įgyvendinimui, apmokant pagal<text:s/></text:span><text:span text:style-name="T30">Priemonės „Suskystintų naftos dujų balionų daugiabučiuose pakeitimas kitais energijos šaltiniais“ finansavimo sąlygų aprašą, patvirtintą<text:s/></text:span><text:span text:style-name="T31">Lietuvos Respublikos energetikos ministro 2020 m. liepos 22 d. įsakymu Nr. 1-210 „Dėl<text:s/></text:span><text:span text:style-name="T32">Priemonės „Suskystintų naftos dujų balionų daugiabučiuose pakeitimas kitais energijos šaltiniais“ finansavimo sąlygų aprašo<text:s/></text:span><text:span text:style-name="T33">patvirtinimo“ (toliau – Finansavimo sąlygų aprašas)<text:s/></text:span><text:span text:style-name="T34">už atliktus darbus, susijusius su skirstomųjų elektros ir (ar) gamtinių dujų tinklų ir (ar) daugiabučių namų, kuriuose maistui ruošti naudojami SND balionai, vidaus tinklų (elektros ar gamtinių dujų) įrengimu ir (ar) pertvarkymu bei apmokant už įrangos, reikalingos naujam energijos šaltiniui naudoti, įsigijimą. Finansavimas skiriamas daugiabučio namo vieno buto elektros energijos vartotojų elektros įrenginių leistinosios naudoti galios didinimui iki 5 kW. Daugiabutis namas suprantamas taip, kaip jis apibrėžtas<text:s/></text:span><text:span text:style-name="T35">Finansavimo sąlygų aprašo 3.1 papunktyje</text:span><text:span text:style-name="T36">;“.</text:span></text:p>
      <text:p text:style-name="P37"><text:span text:style-name="T38">2</text:span><text:span text:style-name="T39">. P a k e i č i u nurodytu įsakymu patvirtintą Suskystintų naftos dujų balionų, naudojamų daugiabučiuose namuose, pakeitimo 2019–2022 metais veiksmų planą:</text:span></text:p>
      <text:p text:style-name="P40"><text:span text:style-name="T41">2.1</text:span><text:span text:style-name="T42">. Pakeičiu 3 punkto pirmąją pastraipą ir ją išdėstau taip:</text:span></text:p>
      <text:p text:style-name="P43"><text:span text:style-name="T44">„</text:span><text:span text:style-name="T45">3</text:span><text:span text:style-name="T46">. Veiksmų plane nustatytais atvejais buitinių vartotojų asmenų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Bendrasis duomenų apsaugos reglamentas)<text:span text:style-name="T47"><text:s/>ir šiais tikslais:“.</text:span></text:p>
      <text:p text:style-name="P48"><text:span text:style-name="T49">2.2</text:span><text:span text:style-name="T50">. Pakeičiu 3</text:span><text:span text:style-name="T51">1</text:span><text:span text:style-name="T52"><text:s/>punktą ir jį išdėstau taip:</text:span></text:p>
      <text:p text:style-name="P53"><text:span text:style-name="T54">„</text:span><text:span text:style-name="T55">3</text:span><text:span text:style-name="T56">1</text:span><text:span text:style-name="T57">. Buitinių vartotojų asmens duomenys,<text:s/></text:span><text:span text:style-name="T58">Veiksmų plane</text:span><text:span text:style-name="T59"><text:s/>numatytais tikslais gali būti tvarkomi projektų vykdytojų, taip pat ir pateikiami su projektų vykdymu, administravimu ir (ar) priežiūra susijusiems tretiesiems asmenims ir (ar) institucijoms.“</text:span></text:p>
      <text:p text:style-name="P60"><text:span text:style-name="T61">2.3</text:span><text:span text:style-name="T62">. Pakeičiu 4 punktą ir jį išdėstau taip:</text:span></text:p>
      <text:p text:style-name="P63"><text:span text:style-name="T64">„</text:span><text:span text:style-name="T65">4</text:span><text:span text:style-name="T66">. Veiksmų plane vartojamos sąvokos<text:s/></text:span><text:span text:style-name="T67">suprantamos taip, kaip jos<text:s/></text:span><text:span text:style-name="T68">apibrėžtos Energetikos įstatyme, Lietuvos Respublikos gamtinių dujų įstatyme,<text:s/></text:span>SND eksploatavimo taisyklėse“,<text:s/><text:soft-page-break/><text:span text:style-name="T69">Priemonės „Suskystintų naftos dujų balionų daugiabučiuose pakeitimas kitais energijos šaltiniais“ finansavimo sąlygų apraše, patvirtintame<text:s/></text:span><text:span text:style-name="T70">Lietuvos Respublikos energetikos ministro 2020 m. liepos 22 d. įsakymu Nr. 1-210 „Dėl<text:s/></text:span><text:span text:style-name="T71">Priemonės „Suskystintų naftos dujų balionų daugiabučiuose pakeitimas kitais energijos šaltiniais“ finansavimo sąlygų aprašo<text:s/></text:span><text:span text:style-name="T72">patvirtinimo“ (toliau – Finansavimo sąlygų aprašas)</text:span><text:s/>ir kituose energetikos sektoriaus veiklą reglamentuojančiuose teisės aktuose“.“</text:p>
      <text:p text:style-name="P73"><text:span text:style-name="T74">2.4</text:span><text:span text:style-name="T75">. Pakeičiu 31 punktą ir jį išdėstau taip:</text:span></text:p>
      <text:p text:style-name="P76"><text:span text:style-name="T77">„</text:span><text:span text:style-name="T78">31</text:span><text:span text:style-name="T79">. Už Veiksmų plano įgyvendinimo koordinavimą atsakinga Energetikos ministerija. Veiksmų planą įgyvendina Taryba, Energetikos ministerija,<text:s/></text:span><text:span text:style-name="T80">Lietuvos<text:s/></text:span><text:span text:style-name="T81">Respublikos aplinkos ministerijos Aplinkos projektų valdymo agentūra</text:span><text:span text:style-name="T82"><text:s/>(toliau – Agentūra),<text:s/></text:span><text:span text:style-name="T83">viešoji įstaiga Lietuvos energetikos agentūra, savivaldybių administracijos, gamtinių dujų, elektros ir SND energetikos įmonės pagal Veiksmų plano 1 priede numatytas priemones.“</text:span></text:p>
      <text:p text:style-name="P84">2.5. Pakeičiu 1 priedo 5 punktą ir jį išdėstau taip:</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5.</text:p>
          </table:table-cell>
          <table:table-cell table:style-name="TableCell95">
            <text:p text:style-name="P96">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97">
            <text:p text:style-name="P98"><text:span text:style-name="T99">Savivaldybės, daugiabučių namų<text:s/></text:span><text:span text:style-name="T100">butų ir kitų patalpų</text:span><text:span text:style-name="T101"><text:s/>savininkai, naudojantys SND balionus<text:s/></text:span></text:p>
          </table:table-cell>
          <table:table-cell table:style-name="TableCell102">
            <text:p text:style-name="P103">Iki 2021 m. gegužės 31 d.“</text:p>
          </table:table-cell>
          <table:table-cell table:style-name="TableCell104">
            <text:p text:style-name="P105"/>
          </table:table-cell>
        </table:table-row>
      </table:table>
      <text:p text:style-name="P106"/>
      <text:p text:style-name="P107">2.6. Pakeičiu 1 priedo 5<text:span text:style-name="T108">1</text:span><text:s/>punktą ir jį išdėstau taip:</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5</text:span><text:span text:style-name="T120">1</text:span><text:span text:style-name="T121">.</text:span></text:p>
          </table:table-cell>
          <table:table-cell table:style-name="TableCell122">
            <text:p text:style-name="P123">Pateikti paraiškas dėl elektros energijos galios ar gamtinių dujų poreikio ir planuojamas sąnauda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124">
            <text:p text:style-name="P125"><text:span text:style-name="T126">Savivaldybės, daugiabučių namų<text:s/></text:span><text:span text:style-name="T127">butų ir kitų patalpų</text:span><text:span text:style-name="T128"><text:s/>savininkai, naudojantys SND balionus<text:s/></text:span></text:p>
          </table:table-cell>
          <table:table-cell table:style-name="TableCell129">
            <text:p text:style-name="P130">Paraiškos teikiamos Finansavimo sąlygų aprašo nustatytais terminais“</text:p>
          </table:table-cell>
          <table:table-cell table:style-name="TableCell131">
            <text:p text:style-name="P132"/>
          </table:table-cell>
        </table:table-row>
      </table:table>
      <text:p text:style-name="P133"/>
      <text:p text:style-name="P134"><text:span text:style-name="T135">2.7</text:span><text:span text:style-name="T136">.<text:s/></text:span><text:span text:style-name="T137">Pakeičiu 2 priedą ir jį išdėstau nauja redakcija (pridedama).</text:span></text:p>
      <text:p text:style-name="P138"/>
      <text:p text:style-name="P139"/>
      <text:p text:style-name="P140"/>
      <text:p text:style-name="P141">Energetikos ministras<text:tab/><text:tab/><text:tab/><text:tab/><text:tab/><text:tab/><text:tab/><text:tab/><text:s text:c="6"/>Dainius Kreivys</text:p>
      <text:p text:style-name="P142"/>
      <text:soft-page-break/>
      <text:p text:style-name="P143"><text:span text:style-name="T148">S</text:span>uskystintų naftos dujų balionų, naudojamų daugiabučiuose</text:p>
      <text:p text:style-name="P149">namuose, pakeitimo 2019–2022 metais<text:s/><text:span text:style-name="T150">veiksmų plano</text:span></text:p>
      <text:p text:style-name="P151"><text:span text:style-name="T152">2</text:span><text:span text:style-name="T153"><text:s/>priedas</text:span></text:p>
      <text:p text:style-name="P154"/>
      <text:p text:style-name="P155"><text:span text:style-name="T156">DAUGIABUČIŲ NAMŲ, KURIUOSE MAISTUI RUOŠTI NAUDOJAMI SUSKYSTINTŲ NAFTOS DUJŲ BALIONAI,<text:s/></text:span><text:span text:style-name="T157">ELEKTROS ENERGIJOS VARTOTOJŲ ELEKTROS ĮRENGINIŲ LEISTINOSIOS NAUDOTI GALIOS</text:span><text:span text:style-name="T158"><text:s/></text:span><text:span text:style-name="T159">DIDINIMO IR (AR)<text:s/></text:span><text:span text:style-name="T160">SUSKYSTINTŲ NAFTOS DUJŲ SISTEMŲ PERTVARKYMO Į GAMTINES DUJŲ SISTEMAS PROJEKTO ĮGYVENDINIMO<text:s/></text:span><text:span text:style-name="T161">TVARKOS APRAŠAS</text:span></text:p>
      <text:p text:style-name="P162"/>
      <text:p text:style-name="P163"/>
      <text:p text:style-name="P164"><text:span text:style-name="T165">I</text:span><text:span text:style-name="T166"><text:s/>SKYRIUS<text:s/></text:span></text:p>
      <text:p text:style-name="P167"><text:span text:style-name="T168">BENDROSIOS NUOSTATOS<text:s/></text:span></text:p>
      <text:p text:style-name="P169"/>
      <text:p text:style-name="P170"><text:span text:style-name="T171">1</text:span><text:span text:style-name="T172">. Daugiabučių namų, kuriuose maistui ruošti naudojami suskystintų naftos dujų balionai,<text:s/></text:span><text:span text:style-name="T173">elektros energijos vartotojų elektros įrenginių leistinosios naudoti galios</text:span><text:span text:style-name="T174"><text:s/></text:span><text:span text:style-name="T175">didinimo ir (ar)<text:s/></text:span><text:span text:style-name="T176">suskystintų naftos dujų sistemų pertvarkymo į gamtines dujų sistemas projekto įgyvendinimo<text:s/></text:span>tvarkos aprašas (toliau – Tvarkos aprašas) nustato<text:s/><text:span text:style-name="T177">S</text:span>uskystintų naftos dujų balionų, naudojamų daugiabučiuose namuose, pakeitimo 2019–2022 metais<text:s/><text:span text:style-name="T178">veiksmų plano (toliau – Veiksmų planas)<text:s/></text:span><text:span text:style-name="T179">priemonių dėl<text:s/></text:span><text:span text:style-name="T180">suskystintų naftos dujų (toliau – dujos) b</text:span>alionų, naudojamų daugiabučiuose namuose, pakeitimo kitais energijos ištekliais pagrindinius reikalavimus ir procedūras.<text:span text:style-name="T181"><text:s/></text:span></text:p>
      <text:p text:style-name="P182">2. Tvarkos a<text:span text:style-name="T183">prašas yra privalomas skirstomųjų elektros ar gamtinių dujų tinklų operatoriams,<text:s/></text:span><text:span text:style-name="T184">visiems asmenims, projektuojantiems, įrengiantiems (pertvarkantiems) daugiabučių namų,<text:s/></text:span><text:span text:style-name="T185">kuriuose maistui ruošti naudojami dujų balionai (toliau – daugiabučiai namai), vidaus tinklų (elektros ar dujų) projektus,<text:s/></text:span><text:span text:style-name="T186">asmenims, derinantiems (tikrinantiems, pritariantiems) šiuos projektus, vartotojų dujų sistemų įrengimo techniniams prižiūrėtojams, daugiabučių namų</text:span><text:span text:style-name="T187"><text:s/></text:span><text:span text:style-name="T188">elektros ir (ar) dujų sistemų savininkams ir naudotojams.</text:span></text:p>
      <text:p text:style-name="P189"><text:span text:style-name="T190">3</text:span><text:span text:style-name="T191">. Daugiabučių namų vidaus elektros tinklų projektavimo, įrengimo ir pertvarkymo (rekonstravimo) darbus gali atlikti<text:s/></text:span><text:span text:style-name="T192">Elektros įrenginių įrengimo bendrosiose taisyklėse, patvirtintose</text:span><text:span text:style-name="T193"><text:s/>Lietuvos Respublikos energetikos ministro 2012 m. vasario 3 d. įsakymu<text:s/></text:span><text:span text:style-name="T194">Nr. 1</text:span><text:span text:style-name="T195">‑22 </text:span><text:span text:style-name="T196">„Dėl</text:span><text:span text:style-name="T197"><text:s/>Elektros įrenginių įrengimo bendrųjų taisyklių patvirtinimo“ (toliau – EĮĮBT), nurodyti asmenys.</text:span></text:p>
      <text:p text:style-name="P198"><text:span text:style-name="T199">4</text:span><text:span text:style-name="T200">. Daugiabučių namų dujų sistemų projektavimo, įrengimo ir pertvarkymo (rekonstravimo) darbus gali atlikti<text:s/></text:span>Dujų sistemų pastatuose įrengimo<text:s/><text:span text:style-name="T201">taisyklių, patvirtintų</text:span><text:span text:style-name="T202"><text:s/>Lietuvos Respublikos energetikos ministro 2012 m. sausio 2 d. įsakymu Nr. 1-2 „Dėl</text:span><text:span text:style-name="T203"><text:s/></text:span>Dujų sistemų pastatuose įrengimo<text:s/><text:span text:style-name="T204">taisyklių patvirtinimo“ (toliau – DSPĮT),</text:span><text:span text:style-name="T205"><text:s/>12 ir 13 prieduose nurodyti asmenys.</text:span></text:p>
      <text:p text:style-name="P206">5. Tvarkos apraše<text:s/><text:span text:style-name="T207">nustatytais atvejais<text:s/></text:span><text:span text:style-name="T208">daugiabučių namų</text:span><text:span text:style-name="T209"><text:s/>buitinių elektros ar dujų vartotojų asmenų (butų<text:s/></text:span><text:span text:style-name="T210">ir kitų patalpų<text:s/></text:span><text:span text:style-name="T211">savininkų)<text:s/></text:span><text:span text:style-name="T212">duomenys tvarkomi pagal<text:s/></text:span><text:span text:style-name="T213">Veiksmų plano 3 ir 3</text:span><text:span text:style-name="T214">1</text:span><text:span text:style-name="T215"><text:s/>punktų nustatytus reikalavimus.</text:span></text:p>
      <text:p text:style-name="P216"><text:span text:style-name="T217">6</text:span><text:span text:style-name="T218">.<text:s/></text:span>Tvarkos apraše<text:span text:style-name="T219"><text:s/>vartojamos sąvokos<text:s/></text:span><text:span text:style-name="T220">suprantamos taip, kaip jos<text:s/></text:span><text:span text:style-name="T221">apibrėžtos<text:s/></text:span><text:span text:style-name="T222">Lietuvos Respublikos civiliniame kodekse (toliau – Civilinis kodeksas),<text:s/></text:span><text:span text:style-name="T223">Lietuvos Respublikos energetikos įstatyme, Lietuvos Respublikos gamtinių dujų įstatyme,<text:s/></text:span><text:span text:style-name="T224">Respublikos elektros energetikos įstatyme (toliau – Elektros energetikos įstatymas), Lietuvos Respublikos statybos įstatyme,</text:span><text:span text:style-name="T225"><text:s/>Priemonės „Suskystintų naftos dujų balionų daugiabučiuose pakeitimas kitais energijos šaltiniais“ finansavimo sąlygų apraše, patvirtintame<text:s/></text:span><text:span text:style-name="T226">Lietuvos Respublikos energetikos ministro 2020 m. liepos 22 d. įsakymu Nr. 1-210 „Dėl<text:s/></text:span><text:span text:style-name="T227">Priemonės „Suskystintų naftos dujų balionų daugiabučiuose pakeitimas kitais energijos šaltiniais“ finansavimo sąlygų aprašo<text:s/></text:span><text:span text:style-name="T228">patvirtinimo“ (toliau – Finansavimo sąlygų aprašas)</text:span><text:s/>ir kituose energetikos sektoriaus veiklą reglamentuojančiuose teisės aktuose.</text:p>
      <text:p text:style-name="P229"/>
      <text:p text:style-name="P230"><text:span text:style-name="T231">II</text:span><text:span text:style-name="T232"><text:s/>SKYRIUS<text:s/></text:span></text:p>
      <text:p text:style-name="P233"><text:span text:style-name="T234">DAUGIABUČIŲ NAMŲ ELEKTROS ENERGIJOS VARTOTOJŲ ELEKTROS ĮRENGINIŲ LEISTINOSIOS NAUDOTI GALIOS</text:span><text:span text:style-name="T235"><text:s/></text:span><text:span text:style-name="T236">DIDINIMO<text:s/></text:span><text:span text:style-name="T237">PROCEDŪROS</text:span></text:p>
      <text:p text:style-name="P238"/>
      <text:p text:style-name="P239">7. K<text:span text:style-name="T240">iekvienos savivaldybės teritorijoje esančių daugiabučių namų<text:s/></text:span><text:span text:style-name="T241">elektros energijos vartotojų elektros įrenginių leistinosios naudoti galios</text:span><text:span text:style-name="T242"><text:s/></text:span><text:span text:style-name="T243">didinimui, kuris vadovaujantis Elektros energetikos įstatymo 67 straipsnio 7 dalimi, laikomas naujųjų vartotojų elektros įrenginių prijungimo paslauga, atsižvelgiant į tai, kad šio projekto įgyvendinimui skiriamos biudžeto lėšos, netaikom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nustatyta tvarka. Šiuo atveju:</text:span></text:p>
      <text:p text:style-name="P244"><text:span text:style-name="T245">7.1</text:span><text:span text:style-name="T246">. įvertinus daugiabučio namo vidaus tinklus (atskirai laiptinių bei atskirai butų vidaus tinklus) ir parengus (jei reikalinga) vidaus tinklo rekonstrukcijos ar pertvarkymo sąmatą, Agentūrai<text:s/></text:span>Daugiabučio namo atstovas<text:s/><text:span text:style-name="T247">Finansavimo sąlygų<text:s/></text:span><text:span text:style-name="T248">aprašo nustatyta tvarka pateikia paraišką nuo vieno<text:s/></text:span>daugiabučio namo butų ir kitų patalpų<text:span text:style-name="T249"><text:s/></text:span>savininkų;</text:p>
      <text:p text:style-name="P250"><text:span text:style-name="T251">7.2</text:span><text:span text:style-name="T252">.<text:s/></text:span><text:span text:style-name="T253">skirstomųjų tinklų operatorius gavęs<text:s/></text:span><text:span text:style-name="T254">Finansavimo sąlygų</text:span><text:span text:style-name="T255"><text:s/>aprašo 23 punkte nurodytą informaciją įvertina būtinybę atlikti skirstomųjų tinklų pajėgumų didinimą, nustačius poreikį, organizuoja ir įgyvendina skirstomojo elektros tinklo iki nuosavybės ribos rangos darbus;</text:span></text:p>
      <text:p text:style-name="P256"><text:span text:style-name="T257">7.3</text:span><text:span text:style-name="T258">.<text:s/></text:span>Daugiabučio namo atstovas<text:s/><text:span text:style-name="T259">organizuoja ir įgyvendina namo vidaus elektros tinklo nuo nuosavybės ribos su skirstomųjų tinklų operatoriumi (įskaitant ir butų elektros instaliaciją (jeigu reikia) pertvarkymą ir<text:s/></text:span><text:span text:style-name="T260">Finansavimo sąlygų<text:s/></text:span><text:span text:style-name="T261">aprašo nustatyta tvarka elektrinės viryklės, reikalingos naujam energijos šaltiniui naudoti, įsigijimą;</text:span></text:p>
      <text:p text:style-name="P262"><text:span text:style-name="T263">7.4</text:span><text:span text:style-name="T264">. pertvarkant daugiabučio namo vidaus elektros tinklą (įskaitant ir butų elektros instaliaciją) privaloma vadovautis<text:s/></text:span><text:span text:style-name="T265">EĮĮBT;</text:span></text:p>
      <text:p text:style-name="P266"><text:span text:style-name="T267">7.5</text:span><text:span text:style-name="T268">. įvertinus daugiabučio namo vidaus tinklus (atskirai laiptinių bei atskirai butų vidaus tinklus), užbaigus įrengti ar<text:s/></text:span><text:span text:style-name="T269">pertvarkyti daugiabučio namo vidaus elektros tinklą (įskaitant ir butų elektros instaliaciją), šiuos darbus atlikę rangovai D</text:span><text:span text:style-name="T270">augiabučio namo atstovui<text:s/></text:span><text:span text:style-name="T271">pateikia rangos aktus (techninės būklės vidaus tinklo vertinimo pažymą (-</text:span><text:span text:style-name="T272">as)</text:span><text:span text:style-name="T273">, kurioje būtų atskirai pateikta informacija apie laiptinių bei atskirai apie butų vidaus tinklus)</text:span><text:span text:style-name="T274">,<text:s/></text:span><text:span text:style-name="T275">kad daugiabučio namo vidaus tinklas yra tinkamas<text:s/></text:span><text:span text:style-name="T276">ir dokumentus, patvirtinančius patirtas faktines išlaidas reikalingas finansavimui<text:s/></text:span><text:span text:style-name="T277">gauti;</text:span></text:p>
      <text:p text:style-name="P278"><text:span text:style-name="T279">7.6</text:span><text:span text:style-name="T280">. Agentūra pateikia Valstybinei energetikos reguliavimo tarybai (toliau – Taryba) užbaigtų įrengti ar pertvarkytų daugiabučių namų vidaus elektros tinklų (įskaitant ir butų elektros instaliaciją) įvykdytų per ketvirtį apibendrintus duomenis, nurodant daugiabučio namo adresą, butų numerius, kuriuose įrengta ar pakeista elektros instaliacija, bendrą butų skaičių. Agentūra šiame papunktyje nurodytą informaciją<text:s/></text:span><text:span text:style-name="T281">elektroninėmis priemonėmis<text:s/></text:span><text:span text:style-name="T282">pateikia Tarybai<text:s/></text:span><text:span text:style-name="T283">kas ketvirtį, per 10 darbo dienų ketvirčiui pasibaigus.</text:span></text:p>
      <text:p text:style-name="P284"/>
      <text:p text:style-name="P285"><text:span text:style-name="T286">III</text:span><text:span text:style-name="T287"><text:s/>SKYRIUS<text:s/></text:span></text:p>
      <text:p text:style-name="P288"><text:span text:style-name="T289">DAUGIABUČIŲ NAMŲ<text:s/></text:span><text:span text:style-name="T290">SUSKYSTINTŲ NAFTOS DUJŲ SISTEMŲ PERTVARKYMO Į GAMTINES DUJŲ SISTEMAS</text:span><text:span text:style-name="T291"><text:s/></text:span><text:span text:style-name="T292">PROCEDŪROS</text:span></text:p>
      <text:p text:style-name="P293"/>
      <text:p text:style-name="P294"><text:span text:style-name="T295">8</text:span><text:span text:style-name="T296">. Kiekvienos savivaldybės teritorijoje esančių daugiabučių namų suskystintų naftos dujų sistemų pertvarkymo į gamtines dujų sistemas,<text:s/></text:span><text:span text:style-name="T297">atsižvelgiant į tai, kad šio projekto įgyvendinimui skiriamos biudžeto lėšos, netaikoma</text:span><text:span text:style-name="T298"><text:s/></text:span><text:span text:style-name="T299">Naujų perdavimo ar skirstymo sistemų nedujofikuotoje teritorijoje įrengimo, naujų vartotojų gamtinių dujų sistemų prijungimo prie perdavimo ar skirstymo sistemų ir vartotojų gamtinių dujų sistemų įrengimo tvarkos aprašo, patvirtinto Lietuvos Respublikos energetikos ministro 2012 m. gruodžio 11 d. įsakymu Nr. 1-261 „Dėl Naujų perdavimo ar skirstymo sistemų nedujofikuotoje teritorijoje įrengimo, naujų vartotojų<text:s/></text:span><text:soft-page-break/><text:span text:style-name="T300">gamtinių dujų sistemų prijungimo prie perdavimo ar skirstymo sistemų ir vartotojų gamtinių dujų sistemų įrengimo tvarkos aprašo patvirtinimo“, nustatyta tvarka. Šiuo atveju:</text:span></text:p>
      <text:p text:style-name="P301"><text:span text:style-name="T302">8.1</text:span><text:span text:style-name="T303">. įvertinus daugiabučio namo vidaus dujų sistemos (atskirai laiptinių bei atskirai butų dujų sistemų) ir parengus (jeigu reikalinga) dujų sistemos pertvarkymo sąmatą, Agentūrai D</text:span><text:span text:style-name="T304">augiabučio</text:span><text:s/>namo atstovas<text:span text:style-name="T305"><text:s/></text:span><text:span text:style-name="T306">Finansavimo sąlygų<text:s/></text:span><text:span text:style-name="T307">aprašo nustatyta tvarka pateikia paraišką nuo vieno<text:s/></text:span>daugiabučio namo butų ir kitų patalpų<text:span text:style-name="T308"><text:s/></text:span>savininkų;</text:p>
      <text:p text:style-name="P309"><text:span text:style-name="T310">8.2</text:span><text:span text:style-name="T311">. gamtinių dujų skirstymo sistemos operatorius vadovaudamasis galiojančių teisės aktų nuostatomis, atlieka ir daugiabučio namo bendro naudojimo gamtinių dujų sistemos techninę priežiūrą;</text:span></text:p>
      <text:p text:style-name="P312"><text:span text:style-name="T313">8.3</text:span><text:span text:style-name="T314">. D</text:span><text:span text:style-name="T315">augiabučio</text:span><text:s/>namo atstovas<text:s/><text:span text:style-name="T316">organizuoja ir įgyvendina namo vidaus dujų sistemos nuo nuosavybės ribos (įskaitant ir butų dujų sistemą) pertvarkymą ir<text:s/></text:span><text:span text:style-name="T317">Finansavimo sąlygų<text:s/></text:span><text:span text:style-name="T318">aprašo nustatyta tvarka dujinės viryklės, reikalingos naujam energijos šaltiniui naudoti, įsigijimą;</text:span></text:p>
      <text:p text:style-name="P319"><text:span text:style-name="T320">8.4</text:span><text:span text:style-name="T321">. įrengiant ar pertvarkant daugiabučio namo vidaus dujų sistemą (įskaitant ir butų dujų sistemą) privaloma vadovautis<text:s/></text:span>DSPĮT<text:span text:style-name="T322">;</text:span></text:p>
      <text:p text:style-name="P323"><text:span text:style-name="T324">8.5</text:span><text:span text:style-name="T325">. užbaigus įrengti ar<text:s/></text:span><text:span text:style-name="T326">pertvarkyti daugiabučio namo vidaus dujų sistemą (įskaitant ir butų dujų sistemas), šiuo darbus atlikę rangovai D</text:span><text:span text:style-name="T327">augiabučio namo atstovui</text:span><text:span text:style-name="T328"><text:s/></text:span><text:span text:style-name="T329">pateikia rangos aktus (techninės būklės vidaus dujų sistemos vertinimo pažymą (-as), kurioje būtų atskirai pateikta informacija apie laiptinių bei atskirai apie butų dujų sistemas) ir dokumentus, patvirtinančius patirtas faktines išlaidas reikalingas finansavimui<text:s/></text:span><text:span text:style-name="T330">gauti;</text:span></text:p>
      <text:p text:style-name="P331"><text:span text:style-name="T332">8.6</text:span><text:span text:style-name="T333">. Agentūra pateikia Tarybai užbaigtų įrengti ar pertvarkytų daugiabučių namų vidaus dujų sistemų (įskaitant ir butų dujų sistemas) įvykdytų per ketvirtį apibendrintus duomenis, nurodant daugiabučio namo adresą, butų numerius, kuriuose įrengta ar pertvarkyta dujų sistema, bendrą butų skaičių. Agentūra šiame papunktyje nurodytą informaciją<text:s/></text:span><text:span text:style-name="T334">elektroninėmis priemonėmis<text:s/></text:span><text:span text:style-name="T335">pateikia Tarybai<text:s/></text:span><text:span text:style-name="T336">kas ketvirtį, per 10 darbo dienų ketvirčiui pasibaigus.</text:span></text:p>
      <text:p text:style-name="P337"/>
      <text:p text:style-name="P338"><text:span text:style-name="T339">IV</text:span><text:span text:style-name="T340"><text:s/>SKYRIUS</text:span></text:p>
      <text:p text:style-name="P341"><text:span text:style-name="T342">ELEKTROS ENERGIJOS VARTOTOJŲ ELEKTROS ĮRENGINIŲ LEISTINOSIOS NAUDOTI GALIOS</text:span><text:span text:style-name="T343"><text:s/></text:span><text:span text:style-name="T344">DIDINIMO IR<text:s/></text:span><text:span text:style-name="T345">SUSKYSTINTŲ NAFTOS DUJŲ SISTEMŲ PERTVARKYMO Į GAMTINES DUJŲ SISTEMAS</text:span><text:span text:style-name="T346"><text:s/></text:span><text:span text:style-name="T347">PAGRINDININIAI REIKALAVIMAI</text:span></text:p>
      <text:p text:style-name="P348"/>
      <text:p text:style-name="P349"><text:span text:style-name="T350">9</text:span><text:span text:style-name="T351">. Iki 2021 m. gegužės 31 d.<text:s/></text:span><text:span text:style-name="T352">D</text:span><text:span text:style-name="T353">augiabučių namų atstovai<text:s/></text:span><text:span text:style-name="T354">Civilinio kodekso ir kitų teisės aktų</text:span><text:span text:style-name="T355"><text:s/></text:span><text:span text:style-name="T356">nustatyta tvarka</text:span><text:span text:style-name="T357"><text:s/></text:span><text:span text:style-name="T358">organizuoja daugiabučių namų butų ir kitų patalpų savininkų susirinkimus arba balsavimus raštu, siekiant priimti sprendimus dėl daugiabučio namo aprūpinimo energija būdo (elektros energija ar gamtinės dujos) pasirinkimo, pasirenkant tik vieną iš energijos rūšių.</text:span></text:p>
      <text:p text:style-name="P359"><text:span text:style-name="T360">Gamtines dujas daugiabučių namų butų ir kitų patalpų savininkai gali pasirinkti tik tuo atveju, jeigu name jau yra įrengti gamtinių dujų įvadai ir nereikalingi papildomi gamtinių dujų skirstymo operatoriaus rangos darbai ar operatoriaus skirstymo tinklo rekonstrukcija.</text:span></text:p>
      <text:p text:style-name="P361"><text:span text:style-name="T362">10</text:span><text:span text:style-name="T363">. Daugiabučių namų butų ir kitų patalpų savininkai priima sprendimus dėl konkretaus daugiabučio gyvenamojo namo aprūpinimo energija būdo (elektros energija ar gamtinės dujos), o priėmus sprendimus –<text:s/></text:span><text:span text:style-name="T364">D</text:span><text:span text:style-name="T365">augiabučio namo atstovai teikia paraiškas Agentūrai.</text:span></text:p>
      <text:p text:style-name="P366"><text:span text:style-name="T367">Sprendimai turi būti priimami ne vėliau kaip iki 2021 m. gegužės 31 d., o paraiškos teikiamos Agentūrai F</text:span><text:span text:style-name="T368">inansavimo sąlygų aprašo<text:s/></text:span><text:span text:style-name="T369">nustatyta tvarka ir terminais.</text:span></text:p>
      <text:p text:style-name="P370"><text:span text:style-name="T371">2020 metais priimti sprendimai<text:s/></text:span><text:span text:style-name="T372">dėl konkretaus daugiabučio gyvenamojo namo aprūpinimo energija būdo (elektros energija ar gamtinės dujos)<text:s/></text:span><text:span text:style-name="T373">ir pateikti skirstomųjų tinklų (elektros ar gamtinių dujų) operatoriui galioja ir 2021 metais, išskyrus atvejį, jeigu</text:span><text:span text:style-name="T374"><text:s/>konkretaus daugiabučio namo butų ir kitų patalpų savininkai 2021 metais priėmė kitą sprendimą.</text:span></text:p>
      <text:p text:style-name="P375"><text:span text:style-name="T376">11</text:span><text:span text:style-name="T377">. Savivaldybių administracijos kontroliuoja, ar daugiabučio namo butų ir kitų patalpų</text:span><text:span text:style-name="T378"><text:s/></text:span><text:span text:style-name="T379">savininkai savalaikiai (nustatytais terminais) priima sprendimus ir<text:s/></text:span><text:span text:style-name="T380">D</text:span><text:span text:style-name="T381">augiabučio namo atstovai</text:span><text:span text:style-name="T382"><text:s/></text:span><text:span text:style-name="T383">teikia paraiškas A</text:span><text:span text:style-name="T384">gentūrai.</text:span></text:p>
      <text:p text:style-name="P385"><text:span text:style-name="T386">12</text:span><text:span text:style-name="T387">. Skirstomųjų tinklų operatoriai<text:s/></text:span><text:span text:style-name="T388">organizuoja ir įgyvendina skirstomojo elektros tinklo rangos darbus.</text:span></text:p>
      <text:p text:style-name="P389"><text:span text:style-name="T390">13</text:span><text:span text:style-name="T391">. Agentūra pateikia Tarybai<text:s/></text:span><text:span text:style-name="T392">apibendrintus, Tvarkos aprašo 7.6 ir 8.6 papunkčiuose nurodytus, duomenis. Taryba gavusi savivaldybių administracijų,<text:s/></text:span><text:span text:style-name="T393">D</text:span><text:span text:style-name="T394">augiabučių namų atstovų<text:s/></text:span><text:span text:style-name="T395">ar trečiųjų asmenų informaciją, kad daugiabučiame name, pažeidžiant teisės aktus naudojamas dujų balionas,<text:s/></text:span><text:span text:style-name="T396">Energetikos ministerijos patvirtinta tvarka bendradarbiauja</text:span><text:span text:style-name="T397"><text:s/>su savivaldybių administracijomis</text:span><text:span text:style-name="T398"><text:s/></text:span><text:span text:style-name="T399">ir Daugiabučių namų atstovais, kad būtų<text:s/></text:span><text:span text:style-name="T400">imtasi</text:span><text:span text:style-name="T401"><text:s/>visų teisės aktų numatytų priemonių užtikrinančių dujų baliono pašalinimą.</text:span></text:p>
      <text:p text:style-name="P402"><text:span text:style-name="T403">14</text:span><text:span text:style-name="T404">. Savivaldybių administracijos bendradarbiauja tiek su skirstymo sistemos operatoriumi, tiek su<text:s/></text:span><text:span text:style-name="T405">D</text:span><text:span text:style-name="T406">augiabučio namo atstovais organizuojant Tvarkos aprašo 7.1 ir 8.1 papunkčiuose nurodytų paraiškų pateikimą<text:s/></text:span><text:span text:style-name="T407">Agentūrai dėl<text:s/></text:span><text:span text:style-name="T408">kiekvienos savivaldybės teritorijoje esančių daugiabučių namų<text:s/></text:span><text:span text:style-name="T409">elektros energijos vartotojų elektros įrenginių leistinosios naudoti galios padidinimo arba<text:s/></text:span><text:span text:style-name="T410">suskystintų naftos dujų sistemų pertvarkymo į gamtines dujų sistemas, ir (ar) kitos informacijos, reikalingos pertvarkyti skirstomuosius elektros ir (ar) dujų tinklus pateikimą skirstomųjų tinklų operatoriui.</text:span></text:p>
      <text:p text:style-name="P411"><text:span text:style-name="T412">16</text:span><text:span text:style-name="T413">. Skirstomųjų tinklų operatorius turi teisę iš anksto pasirengti elektros skirstomųjų tinklų plėtros ir (ar) rekonstrukcijos projektus negavus<text:s/></text:span><text:span text:style-name="T414">Finansavimo sąlygų<text:s/></text:span><text:span text:style-name="T415">aprašo<text:s/></text:span><text:span text:style-name="T416">23 punkto nurodytos informacijos iš Agentūros, tais atvejais, kai prie daugiabučių namų nėra įrengtų skirstomųjų dujų tinklų įvadų.</text:span></text:p>
      <text:p text:style-name="P417"><text:span text:style-name="T418">____________________</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P145" style:parent-style-name="Normal" style:family="paragraph">
      <style:paragraph-properties fo:text-align="justify">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text:page-number text:fixed="false">4</text:page-number></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1-02-08T06:40:00Z</meta:creation-date>
    <dc:date>2021-02-08T06:40:00Z</dc:date>
    <meta:print-date>2020-07-16T06:42:00Z</meta:print-date>
    <meta:template xlink:href="Normal.dotm" xlink:type="simple"/>
    <meta:editing-cycles>2</meta:editing-cycles>
    <meta:editing-duration>PT0S</meta:editing-duration>
    <meta:user-defined meta:name="ContentTypeId">0x0101001B61F1B33E157848ADFD2EDA9553311D</meta:user-defined>
    <meta:document-statistic meta:page-count="6" meta:paragraph-count="128" meta:word-count="2174" meta:character-count="17874" meta:row-count="439" meta:non-whitespace-character-count="15828"/>
  </office:meta>
</office:document-meta>
</file>