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808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center" fo:text-indent="0.043in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letter-spacing="0.0555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7423in">
        <style:tab-stops>
          <style:tab-stop style:type="left" style:position="-0.25in"/>
          <style:tab-stop style:type="left" style:position="0.5298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5.6111in"/>
          <style:tab-stop style:type="left" style:position="10.9423in"/>
          <style:tab-stop style:type="left" style:position="15.2402in"/>
          <style:tab-stop style:type="left" style:position="19.538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5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>VALSTYBINĖS MOKESČIŲ INSPEKCIJOS<text:s/><text:line-break/>PRIE LIETUVOS RESPUBLIKOS FINANSŲ MINISTERIJOS<text:s/><text:line-break/>VIRŠININKAS</text:p>
      <text:p text:style-name="P13"/>
      <text:p text:style-name="P14"><text:span text:style-name="T15">ĮSAKYMAS</text:span></text:p>
      <text:p text:style-name="P16"><text:span text:style-name="T17">DĖL VALSTYBINĖS MOKESČIŲ INSPEKCIJOS PRIE LIETUVOS RESPUBLIKOS FINANSŲ MINISTERIJOS VIRŠININKO 2014 M. LIEPOS 1 D. ĮSAKYMO NR.  VA-52 „DĖL PRANEŠIMO APIE UŽSIENIO ASMENŲ FINANSINES SĄSKAITAS RRC910 FORMOS UŽPILDYMO, TIKSLINIMO IR TEIKIMO TAISYKLIŲ PATVIRTINIMO“ PAKEITIMO</text:span></text:p>
      <text:p text:style-name="P18"/>
      <text:p text:style-name="P19">2021 m. gegužės 20 d. Nr.<text:s/>VA-32</text:p>
      <text:p text:style-name="P20">Vilnius</text:p>
      <text:p text:style-name="P21"/>
      <text:p text:style-name="P22"/>
      <text:p text:style-name="P23"><text:span text:style-name="T24">Pakeiči</text:span><text:span text:style-name="T25">u Pranešimo apie užsienio asmenų finansines sąskaitas RRC910 formos užpildymo, tikslinimo ir teikimo taisykles, patvirtintas Valstybinės mokesčių inspekcijos prie Lietuvos Respublikos finansų ministerijos viršininko 2014 m. liepos 1 d. įsakymu Nr. VA-52 „Dėl Pranešimo apie užsienio asmenų finansines sąskaitas RRC910 formos užpildymo, tikslinimo ir teikimo taisyklių patvirtinimo“:</text:span></text:p>
      <text:p text:style-name="P26"><text:span text:style-name="T27">1</text:span><text:span text:style-name="T28">. Pakeičiu 37</text:span><text:span text:style-name="T29">1</text:span><text:span text:style-name="T30">.5 papunktį ir jį išdėstau taip:</text:span></text:p>
      <text:p text:style-name="P31"><text:span text:style-name="T32">„</text:span><text:span text:style-name="T33">37</text:span><text:span text:style-name="T34">1</text:span><text:span text:style-name="T35">.5</text:span><text:span text:style-name="T36">. 666666666 – kai pranešama apie praneštiną juridinio asmens sąskaitą, kuri yra jau esanti sąskaita, o sąskaitos likutis viršija 1 000 000 USD ir jos turėtojas yra pasyvus nefinansinis užsienio subjektas, kuriam nebuvo gautas dokumentinis įrodymas bei jo kontroliuojamiems asmenims nebuvo nustatyti jokie Susitarimo požymiai;“.</text:span></text:p>
      <text:p text:style-name="P37"><text:span text:style-name="T38">2</text:span><text:span text:style-name="T39">. Papildau 37</text:span><text:span text:style-name="T40">1</text:span><text:span text:style-name="T41">.6 papunkčiu:<text:s/></text:span></text:p>
      <text:p text:style-name="P42"><text:span text:style-name="T43">„</text:span><text:span text:style-name="T44">37</text:span><text:span text:style-name="T45">1</text:span><text:span text:style-name="T46">.6</text:span><text:span text:style-name="T47">. 777777777 – kai pranešama apie jau esančią fizinio ar juridinio asmens sąskaitą, kuri yra neveikianti ar neaktyvi, tačiau priklauso praneštinų sąskaitų kategorijai.“<text:s/></text:span></text:p>
      <text:p text:style-name="P48"/>
      <text:p text:style-name="P49"/>
      <text:p text:style-name="P50"/>
      <text:p text:style-name="P51"><text:span text:style-name="T52">Viršininkė</text:span><text:span text:style-name="T53"><text:tab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7F7F7F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21-05-20T08:08:00Z</meta:creation-date>
    <dc:date>2021-05-20T08:08:00Z</dc:date>
    <meta:print-date>2017-03-21T12:4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85" meta:character-count="1436" meta:row-count="35" meta:non-whitespace-character-count="1270"/>
  </office:meta>
</office:document-meta>
</file>