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line-height-at-least="0.2527in"/>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A" style:font-size-complex="12pt" style:language-asian="lt" style:country-asian="LT"/>
    </style:style>
    <style:style style:name="P14" style:parent-style-name="Normal" style:family="paragraph">
      <style:paragraph-properties fo:text-align="center" fo:background-color="#FFFFFF"/>
      <style:text-properties fo:color="#00000A" fo:font-size="10pt" style:font-size-asian="10pt" style:language-asian="lt" style:country-asian="LT"/>
    </style:style>
    <style:style style:name="P15" style:parent-style-name="Normal" style:family="paragraph">
      <style:paragraph-properties fo:text-align="center" fo:background-color="#FFFFFF"/>
      <style:text-properties fo:color="#00000A"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color="#00000A" style:font-size-complex="12pt" style:language-asian="lt" style:country-asian="LT"/>
    </style:style>
    <style:style style:name="P18" style:parent-style-name="Normal" style:family="paragraph">
      <style:paragraph-properties fo:text-align="center" fo:text-indent="0.043in" fo:background-color="#FFFFFF"/>
      <style:text-properties fo:color="#00000A" style:font-size-complex="12pt" style:language-asian="lt" style:country-asian="LT"/>
    </style:style>
    <style:style style:name="P19" style:parent-style-name="Normal" style:family="paragraph">
      <style:paragraph-properties fo:text-align="center" fo:text-indent="0.043in" fo:background-color="#FFFFFF"/>
      <style:text-properties fo:color="#00000A" style:font-size-complex="12pt" style:language-asian="lt" style:country-asian="LT"/>
    </style:style>
    <style:style style:name="P20" style:parent-style-name="Normal" style:family="paragraph">
      <style:paragraph-properties fo:text-align="justify" style:vertical-align="baseline" fo:text-indent="0.5909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background-color="#FFFFFF">
        <style:tab-stops>
          <style:tab-stop style:type="left" style:position="5.6111in"/>
        </style:tab-stops>
      </style:paragraph-properties>
    </style:style>
    <style:style style:name="P46" style:parent-style-name="Normal" style:family="paragraph">
      <style:paragraph-properties fo:background-color="#FFFFFF">
        <style:tab-stops>
          <style:tab-stop style:type="left" style:position="5.6111in"/>
        </style:tab-stops>
      </style:paragraph-properties>
      <style:text-properties style:font-size-complex="12pt"/>
    </style:style>
    <style:style style:name="P47" style:parent-style-name="Normal" style:family="paragraph">
      <style:paragraph-properties fo:background-color="#FFFFFF">
        <style:tab-stops>
          <style:tab-stop style:type="left" style:position="5.6111in"/>
        </style:tab-stops>
      </style:paragraph-properties>
      <style:text-properties style:font-size-complex="12pt"/>
    </style:style>
    <style:style style:name="P48" style:parent-style-name="Normal" style:family="paragraph">
      <style:paragraph-properties fo:background-color="#FFFFFF">
        <style:tab-stops>
          <style:tab-stop style:type="left" style:position="5.6111in"/>
        </style:tab-stops>
      </style:paragraph-properties>
      <style:text-properties fo:color="#00000A" style:font-size-complex="12pt" style:language-asian="lt" style:country-asian="LT"/>
    </style:style>
    <style:style style:name="P49" style:parent-style-name="Normal" style:family="paragraph">
      <style:paragraph-properties fo:background-color="#FFFFFF">
        <style:tab-stops>
          <style:tab-stop style:type="left" style:position="5.6111in"/>
        </style:tab-stops>
      </style:paragraph-properties>
    </style:style>
    <style:style style:name="P50" style:parent-style-name="Normal" style:master-page-name="MPF1" style:family="paragraph">
      <style:paragraph-properties fo:break-before="page" fo:text-indent="4.3312in" style:page-number="1"/>
      <style:text-properties fo:color="#00000A" style:font-size-complex="12pt"/>
    </style:style>
    <style:style style:name="P55" style:parent-style-name="Normal" style:family="paragraph">
      <style:paragraph-properties fo:text-indent="4.3312in"/>
      <style:text-properties fo:color="#00000A" style:font-size-complex="12pt"/>
    </style:style>
    <style:style style:name="P56" style:parent-style-name="Normal" style:family="paragraph">
      <style:paragraph-properties fo:text-indent="4.3312in"/>
      <style:text-properties fo:color="#00000A" style:font-size-complex="12pt"/>
    </style:style>
    <style:style style:name="P57" style:parent-style-name="Normal" style:family="paragraph">
      <style:paragraph-properties fo:text-indent="4.3312in"/>
      <style:text-properties fo:color="#00000A" style:font-size-complex="12pt"/>
    </style:style>
    <style:style style:name="P58" style:parent-style-name="Normal" style:family="paragraph">
      <style:paragraph-properties style:vertical-align="baseline" fo:line-height="120%"/>
      <style:text-properties style:font-name-asian="SimSun" fo:font-weight="bold" style:font-weight-asian="bold" fo:color="#00000A" style:letter-kerning="true" style:font-size-complex="12pt" style:language-asian="zh" style:country-asian="CN" style:language-complex="hi" style:country-complex="IN" fo:hyphenate="false"/>
    </style:style>
    <style:style style:name="P59" style:parent-style-name="Normal" style:family="paragraph">
      <style:text-properties fo:font-size="6pt" style:font-size-asian="6pt" style:font-size-complex="6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T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T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66" style:parent-style-name="Normal" style:family="paragraph">
      <style:paragraph-properties style:vertical-align="baseline"/>
      <style:text-properties style:font-name-asian="SimSun" fo:color="#00000A" style:letter-kerning="true" style:font-size-complex="12pt" style:language-asian="zh" style:country-asian="CN" style:language-complex="hi" style:country-complex="IN"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T69"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line-height="150%"/>
      <style:text-properties style:font-name-asian="SimSun" fo:color="#00000A"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line-height="150%" fo:text-indent="0.5909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0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P106" style:parent-style-name="Normal" style:family="paragraph">
      <style:paragraph-properties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P107" style:parent-style-name="Normal" style:family="paragraph">
      <style:paragraph-properties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P108" style:parent-style-name="Normal" style:family="paragraph">
      <style:paragraph-properties fo:text-align="justify" style:vertical-align="baseline"/>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T111"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114" style:parent-style-name="Normal" style:family="paragraph">
      <style:paragraph-properties fo:line-height="150%" fo:text-indent="0.5909in"/>
      <style:text-properties style:font-size-complex="12pt"/>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1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8"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3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3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3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line-height="150%" fo:text-indent="0.5909in"/>
      <style:text-properties fo:hyphenate="false"/>
    </style:style>
    <style:style style:name="T13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line-height="120%" fo:margin-left="1.8in" fo:text-indent="0.9in">
        <style:tab-stops/>
      </style:paragraph-properties>
      <style:text-properties fo:hyphenate="false"/>
    </style:style>
    <style:style style:name="T143"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144" style:parent-style-name="Normal" style:family="paragraph">
      <style:text-properties style:font-size-complex="12pt"/>
    </style:style>
    <style:style style:name="P145" style:parent-style-name="Normal" style:family="paragraph">
      <style:paragraph-properties fo:text-align="justify" style:vertical-align="baseline" fo:line-height="120%"/>
      <style:text-properties fo:hyphenate="false"/>
    </style:style>
    <style:style style:name="T14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4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5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5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3" style:parent-style-name="Normal" style:family="paragraph">
      <style:paragraph-properties fo:line-height="150%" fo:text-indent="0.5909in"/>
    </style:style>
    <style:style style:name="P164" style:parent-style-name="Normal" style:family="paragraph">
      <style:paragraph-properties fo:text-align="center" style:vertical-align="baseline" fo:line-height="120%"/>
      <style:text-properties fo:hyphenate="false"/>
    </style:style>
    <style:style style:name="T165"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T166"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167" style:parent-style-name="Normal" style:family="paragraph">
      <style:paragraph-properties fo:text-align="center" style:vertical-align="baseline" fo:line-height="120%"/>
      <style:text-properties fo:hyphenate="false"/>
    </style:style>
    <style:style style:name="T168"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169" style:parent-style-name="Normal" style:family="paragraph">
      <style:text-properties style:font-size-complex="12pt"/>
    </style:style>
    <style:style style:name="P170" style:parent-style-name="Normal" style:family="paragraph">
      <style:paragraph-properties fo:text-align="justify" style:vertical-align="baseline" fo:line-height="150%" fo:text-indent="0.5909in"/>
      <style:text-properties fo:hyphenate="false"/>
    </style:style>
    <style:style style:name="T17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7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7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78"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fo:line-height="150%" fo:text-indent="0.5909in"/>
      <style:text-properties fo:hyphenate="false"/>
    </style:style>
    <style:style style:name="T18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8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ext-properties fo:hyphenate="false"/>
    </style:style>
    <style:style style:name="T18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8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line-height="150%" fo:text-indent="0.5909in"/>
      <style:text-properties fo:hyphenate="false"/>
    </style:style>
    <style:style style:name="T18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88"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89" style:parent-style-name="Normal" style:family="paragraph">
      <style:paragraph-properties fo:text-align="justify" style:vertical-align="baseline" fo:line-height="150%" fo:text-indent="0.5909in"/>
      <style:text-properties fo:hyphenate="false"/>
    </style:style>
    <style:style style:name="P190" style:parent-style-name="Normal" style:family="paragraph">
      <style:paragraph-properties fo:text-align="center" style:vertical-align="baseline" fo:line-height="120%"/>
      <style:text-properties fo:hyphenate="false"/>
    </style:style>
    <style:style style:name="T19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line-height-at-least="0.1361in">
        <style:tab-stops>
          <style:tab-stop style:type="right" style:position="3.67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 VILNIAUS RAJONO SAVIVALDYBĖS ŠVIETIMO ĮSTAIGŲ VADOVŲ, JŲ PAVADUOTOJŲ UGDYMUI, UGDYMĄ ORGANIZUOJANČIŲ SKYRIŲ VEDĖJŲ, MOKYTOJŲ IR PAGALBOS MOKINIUI SPECIALISTŲ KELIONĖS IŠLAIDŲ KOMPENSAVIMO IR ŠIŲ IŠLAIDŲ KOMPENSAVIMO TVARKOS APRAŠO PATVIRTINIMO</text:span></text:p>
      <text:p text:style-name="P14"/>
      <text:p text:style-name="P15">2022 m. spalio 28 d. Nr. T3-289</text:p>
      <text:p text:style-name="P16"><text:span text:style-name="T17">Vilnius</text:span></text:p>
      <text:p text:style-name="P18"/>
      <text:p text:style-name="P19"/>
      <text:p text:style-name="P20"><text:span text:style-name="T21">Vadovaudamasi Lietuvos Respublikos vietos savivaldos įstatymo 16 straipsnio 2 dalies 18, 38 punktais, 18 straipsnio 1 dalimi, Lietuvos Respublikos švietimo įstatymo 69 straipsnio 5 dalimi,  Vilniaus rajono savivaldybės taryba n u s p r e n d ž i a:</text:span></text:p>
      <text:p text:style-name="P22"><text:span text:style-name="T23">1</text:span><text:span text:style-name="T24">. Kompensuoti Vilniaus rajono savivaldybės švietimo įstaigų (ikimokyklinio ugdymo, mokyklų-darželių, pradinių mokyklų, pagrindinių mokyklų, mokyklų-daugiafunkcių centrų, gimnazijų, muzikos, meno ir sporto mokyklų bei pedagoginės psichologinės tarnybos), kurių savininko teises ir pareigas įgyvendina Vilniaus rajono savivaldybės taryba, vadovų, jų pavaduotojų ugdymui, ugdymą organizuojančių skyrių vedėjų, mokytojų ir pagalbos mokiniui<text:s/></text:span><text:soft-page-break/><text:span text:style-name="T25">specialistų, važiuojančių į darbą nuo 3 iki 40 kilometrų į vieną pusę ir atgal atstumu, kelionės išlaidas.</text:span></text:p>
      <text:p text:style-name="P26"><text:span text:style-name="T27">2</text:span><text:span text:style-name="T28">. Patvirtinti 1 p. numatytų kelionės išlaidų kompensavimo tvarkos aprašą (pridedamas).</text:span></text:p>
      <text:p text:style-name="P29"><text:span text:style-name="T30">3</text:span><text:span text:style-name="T31">. Nustatyti kelionės išlaidų kompensavimo dydį – 0,10 Eur už 1 kilometrą.</text:span></text:p>
      <text:p text:style-name="P32"><text:span text:style-name="T33">4</text:span><text:span text:style-name="T34">. Numatyti savivaldybės biudžete lėšas švietimo įstaigų vadovų, jų pavaduotojų ugdymui, ugdymą organizuojančių skyrių vedėjų, mokytojų ir pagalbos mokiniui specialistų kelionės išlaidoms kompensuoti.</text:span></text:p>
      <text:p text:style-name="P35"><text:span text:style-name="T36">5</text:span><text:span text:style-name="T37">. Pripažinti netekusiu galios Vilniaus rajono savivaldybės tarybos 2018 m. gruodžio 19 d. sprendimą Nr. T3-408 „Dėl Vilniaus rajono savivaldybės mokyklų mokytojų ir pagalbos mokiniui specialistų kelionės išlaidų kompensavimo ir šių išlaidų kompensavimo tvarkos aprašo patvirtinimo“.<text:s/></text:span></text:p>
      <text:p text:style-name="P38"><text:span text:style-name="T39">6</text:span><text:span text:style-name="T40">. Nustatyti, kad šis sprendimas įsigalioja nuo 2022 m. lapkričio 1 d.</text:span></text:p>
      <text:p text:style-name="P41"><text:span text:style-name="T42">7</text:span><text:span text:style-name="T43">. </text:span><text:span text:style-name="T44">Skelbti šį sprendimą Teisės aktų registre ir Vilniaus rajono savivaldybės tinklalapyje.</text:span></text:p>
      <text:p text:style-name="P45"/>
      <text:p text:style-name="P46"/>
      <text:p text:style-name="P47"/>
      <text:p text:style-name="P48">Savivaldybės merė<text:tab/>Marija Rekst</text:p>
      <text:p text:style-name="P49"/>
      <text:soft-page-break/>
      <text:p text:style-name="P50">PATVIRTINTA</text:p>
      <text:p text:style-name="P55">Vilniaus rajono savivaldybės<text:s/></text:p>
      <text:p text:style-name="P56">tarybos 2022 m. spalio 28 d.</text:p>
      <text:p text:style-name="P57">sprendimu Nr. T3-289</text:p>
      <text:p text:style-name="P58"/>
      <text:p text:style-name="P59"/>
      <text:p text:style-name="P60"><text:span text:style-name="T61">VILNIAUS RAJONO SAVIVALDYBĖS<text:s/></text:span><text:span text:style-name="T62">ŠVIETIMO ĮSTAIGŲ</text:span><text:span text:style-name="T63"><text:s/>VADOVŲ, JŲ PAVADUOTOJŲ UGDYMUI, UGDYMĄ ORGANIZUOJANČIŲ SKYRIŲ VEDĖJŲ, MOKYTOJŲ IR<text:s/></text:span><text:span text:style-name="T64">PAGALBOS MOKINIUI SPECIALISTŲ</text:span><text:span text:style-name="T65"><text:s/>KELIONĖS IŠLAIDŲ KOMPE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lniaus rajono savivaldybės švietimo įstaigų vadovų, jų pavaduotojų ugdymui, ugdymą organizuojančių skyrių vedėjų, mokytojų ir pagalbos mokiniui specialistų kelionės išlaidų kompensavimo tvarkos aprašas (toliau – Aprašas) reglamentuoja Vilniaus rajono savivaldybės švietimo įstaigų (</text:span><text:span text:style-name="T76">toliau – Įstaiga), kurių savininko teises ir pareigas įgyvendina Vilniaus rajono savivaldybės taryba,<text:s/></text:span><text:span text:style-name="T77">vadovų, jų pavaduotojų ugdymui, ugdymą organizuojančių skyrių vedėjų, mokytojų ir pagalbos mokiniui specialistų (toliau – Pedagoginiai darbuotojai),<text:s/></text:span><text:span text:style-name="T78">važiuojančių<text:s/></text:span><text:span text:style-name="T79">darbo dienomis į darbą ir atgal vietinio (priemiestinio) reguliaraus susisiekimo autobusais, tolimojo<text:s/></text:span><text:soft-page-break/><text:span text:style-name="T80">reguliaraus susisiekimo autobusais, keleiviniais traukiniais ir nuosavu transportu, kelionės išlaidų kompensavimo tvarką.</text:span></text:p>
      <text:p text:style-name="P81"><text:span text:style-name="T82">2</text:span><text:span text:style-name="T83">. Pedagoginių darbuotojų, važiuojančių į darbą ir atgal, kelionės išlaidų kompensavimo vieno kilometro dydis nustatomas ir tvirtinamas Vilniaus rajono savivaldybės tarybos sprendimu.</text:span></text:p>
      <text:p text:style-name="P84"><text:span text:style-name="T85">3</text:span><text:span text:style-name="T86">. Lėšų poreikį<text:s/></text:span><text:span text:style-name="T87">Pedagoginių darbuotojų kelionės išlaidų kompensacijoms kasmet planuoja Įstaigos vadovas ir duomenis pateikia iki rugsėjo 25 d. Vilniaus rajono savivaldybės <text:s/>administracijai.<text:s/></text:span></text:p>
      <text:p text:style-name="P88"><text:span text:style-name="T89">4</text:span><text:span text:style-name="T90">. Atstumas apskaičiuojamas ir nustatomas:</text:span></text:p>
      <text:p text:style-name="P91"><text:span text:style-name="T92">4.1</text:span><text:span text:style-name="T93">. Pedagoginiams darbuotojams, važinėjantiems<text:s/></text:span><text:span text:style-name="T94">keleiviniu transportu<text:s/></text:span><text:span text:style-name="T95">į darbą ir atgal, pagal patvirtintus<text:s/></text:span><text:span text:style-name="T96">vietinio (priemiestinio) keleivinio autobusų ir traukinių transporto tvarkaraščiuose nustatytus atstumus pagal faktiškai važiuojamą maršrutą;</text:span></text:p>
      <text:p text:style-name="P97"><text:span text:style-name="T98">4.2</text:span><text:span text:style-name="T99">. Pedagoginiams darbuotojams, važinėjantiems nuosavu transportu ir keleiviniais traukiniais į darbą ir atgal pagal faktiškai nuvažiuotą atstumą, nustatytą Google Maps interneto žemėlapio teikiamoje paslaugoje (</text:span><text:span text:style-name="T100">http://maps.google.com</text:span><text:span text:style-name="T101">).</text:span></text:p>
      <text:p text:style-name="P102"><text:span text:style-name="T103">5</text:span><text:span text:style-name="T104">. Pedagoginių darbuotojų kelionės išlaidų kompensavimo lėšų šaltinis – Vilniaus rajono savivaldybės (toliau – Savivaldybė) tarybos sprendimu skiriamos Savivaldybės biudžeto lėšos, kurios numatomos kasmet tvirtinant Savivaldybės biudžetą.</text:span></text:p>
      <text:p text:style-name="P105"/>
      <text:p text:style-name="P106"/>
      <text:p text:style-name="P107"/>
      <text:p text:style-name="P108"/>
      <text:p text:style-name="P109"><text:span text:style-name="T110">II</text:span><text:span text:style-name="T111"><text:s/>SKYRIUS</text:span></text:p>
      <text:p text:style-name="P112"><text:span text:style-name="T113">KELIONĖS IŠLAIDŲ KOMPENSACIJŲ SKYRIMO IR JŲ MOKĖJIMO REIKALAVIMAI</text:span></text:p>
      <text:p text:style-name="P114"/>
      <text:p text:style-name="P115"><text:span text:style-name="T116">6</text:span><text:span text:style-name="T117">. Gauti kelionės išlaidų kompensaciją gali Pedagoginiai darbuotojai, kurių nuolatinė gyvenamoji vieta nesutampa su darbo vieta, kurie į darbą ir atgal važinėja nuo 3 iki 40 kilometrų į vieną pusę atstumu vietinio (priemiestinio) reguliaraus susisiekimo autobusais, keleiviniais traukiniais ar nuosavu transportu.</text:span></text:p>
      <text:p text:style-name="P118"><text:span text:style-name="T119">7</text:span><text:span text:style-name="T120">. Vadovų pavaduotojai ugdymui, ugdymą organizuojantys skyriaus vedėjai, mokytojai,<text:s/></text:span><text:span text:style-name="T121">ir pagalbos mokiniui</text:span><text:span text:style-name="T122"><text:s/>specialistai, pageidaujantys gauti kelionės į darbą ir atgal išlaidų kompensaciją, pateikia Įstaigos vadovui;</text:span></text:p>
      <text:p text:style-name="P123"><text:span text:style-name="T124">7.1</text:span><text:span text:style-name="T125">. nustatytos formos prašymą (1 priedas), kuriame nurodomas tikslus atstumas (kilometrais) nuo gyvenamosios iki darbo vietos;</text:span></text:p>
      <text:p text:style-name="P126"><text:span text:style-name="T127">7.2</text:span><text:span text:style-name="T128">. pažymą apie deklaruotą arba faktinę gyvenamąją vietą (kai deklaruota ir faktinė gyvenamoji vieta nesutampa);</text:span></text:p>
      <text:p text:style-name="P129"><text:span text:style-name="T130">7.3</text:span><text:span text:style-name="T131">. pasibaigus mėnesiui, užpildytą kelionės išlaidų mėnesio ataskaitą (2 priedas).</text:span></text:p>
      <text:p text:style-name="P132"><text:span text:style-name="T133">8</text:span><text:span text:style-name="T134">. Įstaigų vadovai, pageidaujantys gauti kelionės į darbą ir atgal išlaidų kompensaciją, Aprašo 7.1 - 7.3 p. nurodytus dokumentus pateikia Savivaldybės administracijos Švietimo skyriui.</text:span></text:p>
      <text:p text:style-name="P135"><text:span text:style-name="T136">9</text:span><text:span text:style-name="T137">. Nepateikus 7 p. nurodytų dokumentų, prašymas dėl kelionės išlaidų kompensavimo netenkinamas.</text:span></text:p>
      <text:p text:style-name="P138"><text:span text:style-name="T139">10</text:span><text:span text:style-name="T140">. Kelionės išl</text:span><text:span text:style-name="T141">aidų kompensacijos dydis apskaičiuojamas pagal formulę:</text:span></text:p>
      <text:p text:style-name="Normal"/>
      <text:p text:style-name="P142"><text:span text:style-name="T143">K = D x A x T</text:span></text:p>
      <text:p text:style-name="P144"/>
      <text:p text:style-name="P145"><text:span text:style-name="T146">(čia K – individualus kompensacijos dydis; D – Pedagoginio darbuotojo realiai išdirbtų darbo dienų skaičius per mėnesį (pagal darbo laiko apskaitos žiniaraštį); A – kompensuojamas atstumas iki darbo ir atgal; T – Savivaldybės tarybos nustatytas dydis</text:span><text:span text:style-name="T147"><text:s/>už vieną nuvažiuotą kilometrą.</text:span></text:p>
      <text:p text:style-name="P148"><text:span text:style-name="T149">11</text:span><text:span text:style-name="T150">. Įstaigos vadovas, suderinęs su Savivaldybės administracijos Ekonomikos ir turto bei Švietimo skyrių atsakingais asmenimis prašymuose nurodytus atstumus, įsakymu patvirtina Aprašo 7 p. nurodytų darbuotojų, kuriems mokama kelionės išlaidų kompensacija, sąrašą. Įstaigų vadovų, kuriems bus mokama kelionės išlaidų kompensacija, sąrašą Švietimo skyriaus teikimu, tvirtina potvarkiu Savivaldybės meras.</text:span></text:p>
      <text:p text:style-name="P151"><text:span text:style-name="T152">12</text:span><text:span text:style-name="T153">. Pagal Pedagoginių darbuotojų teikiamą kelionės išlaidų mėnesio ataskaitą (2 priedas) Įstaigos vadovas sudaro visų Įstaigos darbuotojų, o Švietimo skyriaus atsakingas darbuotojas – <text:s/></text:span><text:soft-page-break/><text:span text:style-name="T154">Įstaigų vadovų, gaunančių kelionės išlaidų kompensacijas, Pedagoginių darbuotojų kelionės išlaidų kompensavimo mėnesio ataskaitą (3 priedas) (toliau – Ataskaita) ir iki kito mėnesio 3 d. teikia<text:s/></text:span><text:span text:style-name="T155">Savivaldybės</text:span><text:span text:style-name="T156"><text:s/>administracijos<text:s/></text:span><text:span text:style-name="T157">Buhalterinės apskaitos skyriui apmokėti.<text:s/></text:span></text:p>
      <text:p text:style-name="P158"><text:span text:style-name="T159">13</text:span><text:span text:style-name="T160">. Pagal<text:s/></text:span><text:span text:style-name="T161">Įstaigos vadovo ir Švietimo skyriaus</text:span><text:span text:style-name="T162"><text:s/>pateiktą Ataskaitą Buhalterinės apskaitos skyrius iki kiekvieno mėnesio 20 d. išmoka Pedagoginiams darbuotojams kompensacijas už kelionės išlaidas į Pedagoginio darbuotojo nurodytą banko sąskaitą.</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4</text:span><text:span text:style-name="T172">. Kelionės išlaidų į darbą ir atgal kompensacijos mokėjimas nutraukiamas Pedagoginiam darbuotojui:</text:span></text:p>
      <text:p text:style-name="P173"><text:span text:style-name="T174">14.1</text:span><text:span text:style-name="T175">. nutraukus darbo sutartį;</text:span></text:p>
      <text:p text:style-name="P176"><text:span text:style-name="T177">14.2</text:span><text:span text:style-name="T178">. persikėlus gyventi arčiau nei 3 kilometrai nuo darbo vietos;</text:span></text:p>
      <text:p text:style-name="P179"><text:span text:style-name="T180">15</text:span><text:span text:style-name="T181">. Už pateiktų duomenų teisingumą atsako juos pateikę Pedagoginiai darbuotojai.</text:span></text:p>
      <text:p text:style-name="P182"><text:span text:style-name="T183">16</text:span><text:span text:style-name="T184">. Už kelionės išlaidų į darbą ir atgal kompensacijos paskyrimo Įstaigų darbuotojams teisėtumą atsako Įstaigų vadovai, o už<text:s/></text:span><text:span text:style-name="T185">Įstaigų vadovams <text:s/>– Švietimo skyrius.</text:span></text:p>
      <text:p text:style-name="P186"><text:span text:style-name="T187">17</text:span><text:span text:style-name="T188">. Pedagoginiai darbuotojai nesilaikantys šiame Apraše nustatytų reikalavimų, atsako pagal galiojančius Lietuvos Respublikos teisės aktus.</text:span></text:p>
      <text:p text:style-name="P189"/>
      <text:p text:style-name="P190"><text:span text:style-name="T191">_________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1-03T21:10:00Z</meta:creation-date>
    <dc:date>2022-11-03T21:10:00Z</dc:date>
    <meta:print-date>2022-01-24T11:11:00Z</meta:print-date>
    <meta:template xlink:href="Normal.dotm" xlink:type="simple"/>
    <meta:editing-cycles>2</meta:editing-cycles>
    <meta:editing-duration>PT0S</meta:editing-duration>
    <meta:document-statistic meta:page-count="8" meta:paragraph-count="133" meta:word-count="1068" meta:character-count="7616" meta:row-count="215" meta:non-whitespace-character-count="6681"/>
  </office:meta>
</office:document-meta>
</file>