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justify"/>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letter-spacing="-0.0013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fo:letter-spacing="-0.001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fo:letter-spacing="-0.0013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fo:margin-right="-0.1979in"/>
    </style:style>
    <style:style style:name="P25" style:parent-style-name="Normal" style:family="paragraph">
      <style:paragraph-properties fo:widows="0" fo:orphans="0" fo:text-align="justify" fo:text-indent="0.043in"/>
    </style:style>
    <style:style style:name="P26" style:parent-style-name="Normal" style:family="paragraph">
      <style:paragraph-properties fo:widows="0" fo:orphans="0" fo:text-align="justify" fo:text-indent="0.043in"/>
    </style:style>
    <style:style style:name="P2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8" style:parent-style-name="Normal" style:family="paragraph">
      <style:paragraph-properties fo:text-align="justify" fo:line-height="150%" fo:text-indent="0.4923in">
        <style:tab-stops>
          <style:tab-stop style:type="center" style:position="0in"/>
          <style:tab-stop style:type="left" style:position="0.7875in"/>
          <style:tab-stop style:type="left" style:position="1.0833in"/>
        </style:tab-stops>
      </style:paragraph-properties>
    </style:style>
    <style:style style:name="P29" style:parent-style-name="Normal" style:family="paragraph">
      <style:paragraph-properties fo:text-align="justify" fo:line-height="150%" fo:text-indent="0.4923in">
        <style:tab-stops>
          <style:tab-stop style:type="center" style:position="0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tab-stops>
          <style:tab-stop style:type="center" style:position="0in"/>
          <style:tab-stop style:type="left" style:position="0.7875in"/>
        </style:tab-stops>
      </style:paragraph-properties>
    </style:style>
    <style:style style:name="T35" style:parent-style-name="DefaultParagraphFont" style:family="text">
      <style:text-properties style:text-position="super 66.6%"/>
    </style:style>
    <style:style style:name="P36"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37" style:parent-style-name="DefaultParagraphFont" style:family="text">
      <style:text-properties style:text-position="super 66.6%"/>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margin-left="0.6444in" fo:text-indent="-0.152in">
        <style:tab-stops>
          <style:tab-stop style:type="center" style:position="-0.6444in"/>
          <style:tab-stop style:type="center" style:position="-0.0534in"/>
          <style:tab-stop style:type="left" style:position="0.143in"/>
          <style:tab-stop style:type="center" style:position="2.2395in"/>
          <style:tab-stop style:type="right" style:position="5.1236in"/>
        </style:tab-stops>
      </style:paragraph-properties>
    </style:style>
    <style:style style:name="P41"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line-height="150%" fo:text-indent="0.4923in">
        <style:tab-stops>
          <style:tab-stop style:type="center" style:position="0.5909in"/>
          <style:tab-stop style:type="center" style:position="0.7875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5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center" style:position="0in"/>
          <style:tab-stop style:type="left" style:position="0.5909in"/>
          <style:tab-stop style:type="center" style:position="0.8861in"/>
          <style:tab-stop style:type="right" style:position="5.768in"/>
        </style:tab-stops>
      </style:paragraph-properties>
    </style:style>
    <style:style style:name="P134"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8861in"/>
          <style:tab-stop style:type="center" style:position="2.884in"/>
          <style:tab-stop style:type="right" style:position="5.768in"/>
        </style:tab-stops>
      </style:paragraph-properties>
    </style:style>
    <style:style style:name="P135"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8861in"/>
          <style:tab-stop style:type="center" style:position="2.884in"/>
          <style:tab-stop style:type="right" style:position="5.768in"/>
        </style:tab-stops>
      </style:paragraph-properties>
    </style:style>
    <style:style style:name="P136"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margin-left="0.9243in" fo:text-indent="-0.4319in">
        <style:tab-stops>
          <style:tab-stop style:type="center" style:position="-0.9243in"/>
          <style:tab-stop style:type="left" style:position="-0.3333in"/>
          <style:tab-stop style:type="center" style:position="-0.0381in"/>
          <style:tab-stop style:type="right" style:position="4.8437in"/>
        </style:tab-stops>
      </style:paragraph-properties>
    </style:style>
    <style:style style:name="P140"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left="0.5909in" fo:text-indent="-0.0986in">
        <style:tab-stops>
          <style:tab-stop style:type="center" style:position="-0.5909in"/>
          <style:tab-stop style:type="left" style:position="0.2951in"/>
        </style:tab-stops>
      </style:paragraph-properties>
    </style:style>
    <style:style style:name="P147" style:parent-style-name="Normal" style:family="paragraph">
      <style:paragraph-properties fo:text-align="justify" fo:line-height="150%" fo:text-indent="0.4923in">
        <style:tab-stops>
          <style:tab-stop style:type="center" style:position="0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right="0.134in" fo:text-indent="0.4923in"/>
    </style:style>
    <style:style style:name="P150" style:parent-style-name="Normal" style:family="paragraph">
      <style:paragraph-properties fo:text-align="justify" fo:line-height="150%" fo:margin-right="0.134in" fo:text-indent="0.4923in"/>
    </style:style>
    <style:style style:name="P151" style:parent-style-name="Normal" style:family="paragraph">
      <style:paragraph-properties fo:text-align="justify" fo:line-height="150%" fo:margin-right="0.134in" fo:text-indent="0.4923in"/>
    </style:style>
    <style:style style:name="P152" style:parent-style-name="Normal" style:family="paragraph">
      <style:paragraph-properties fo:text-align="justify" fo:line-height="150%" fo:margin-right="0.134in" fo:text-indent="0.4923in"/>
    </style:style>
    <style:style style:name="P15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5958in"/>
        </style:tab-stops>
      </style:paragraph-properties>
    </style:style>
    <style:style style:name="P15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5958in"/>
        </style:tab-stops>
      </style:paragraph-properties>
    </style:style>
    <style:style style:name="P155"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5958in"/>
        </style:tab-stops>
      </style:paragraph-properties>
    </style:style>
    <style:style style:name="P156"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5958in"/>
        </style:tab-stops>
      </style:paragraph-properties>
    </style:style>
    <style:style style:name="P157"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 NACIONALINĖS ŽEMĖS TARNYBOS PRIE ŽEMĖS ŪKIO MINISTERIJOS DIREKTORIAUS</text:span><text:span text:style-name="T18"><text:s/></text:span><text:span text:style-name="T19">2018 m. gegužės 16 d. įsakymo Nr. 1P-238-(1.3 E.)<text:s/></text:span></text:p>
      <text:p text:style-name="P20"><text:span text:style-name="T21">„DĖL SUTIKIMŲ STATYTI laikinuosius ir NESUDĖTINGUosius STATINIUS VALSTYBINĖJE ŽEMĖJE, kurioje nesuformuoti žemės sklypai, IŠDAVIMO TAISYKLIŲ PATVIRTINIMO“ PAKEITIMO</text:span></text:p>
      <text:p text:style-name="P22"/>
      <text:p text:style-name="P23">2021 m. vasario 23 d. <text:s/>Nr. 1P-32-(1.3 E.)</text:p>
      <text:p text:style-name="P24">Vilnius</text:p>
      <text:p text:style-name="P25"/>
      <text:p text:style-name="P26"/>
      <text:p text:style-name="P27">1. P a k e i č i u <text:s/>Sutikimų statyti laikinuosius ir nesudėtinguosius statinius valstybinėje žemėje, kurioje nesuformuoti žemės sklypai, išdavimo taisykles, patvirtintas Nacionalinės žemės tarnybos prie Žemės ūkio ministerijos direktoriaus 2018 m. gegužės 16 d. įsakymu Nr. 1P-238-(1.3 E.) „Dėl Sutikimų statyti laikinuosius ir nesudėtinguosius statinius valstybinėje žemėje, kurioje nesuformuoti žemės sklypai, išdavimo taisyklių patvirtinimo“:</text:p>
      <text:p text:style-name="P28">1.1.<text:tab/>Pakeičiu 6.1 papunktį ir jį išdėstau taip:</text:p>
      <text:p text:style-name="P29">„<text:span text:style-name="T30">6.1</text:span><text:span text:style-name="T31">. prašymą išduoti sutikimą (Taisyklių 1 priedas).<text:s/></text:span><text:span text:style-name="T32">Prašymas išduoti Sutikimą gali būti pateiktas užpildžius elektroninę prašymo išduoti Sutikimą formą, kuri pasiekiama per Lietuvos erdvinės informacijos portalo www.geoportal.lt Nacionalinės žemės tarnybos prie Žemės ūkio ministerijos sutikimų<text:s/></text:span>statyti laikinuosius ir nesudėtinguosius statinius valstybinėje žemėje, kurioje nesuformuoti žemės sklypai<text:span text:style-name="T33"><text:s/>išdavimo elektroninę paslaugą (toliau – LEIP paslauga);“.</text:span></text:p>
      <text:p text:style-name="P34">1.2.<text:tab/><text:s/>Papildau 6<text:span text:style-name="T35">1</text:span><text:s/>punktu:</text:p>
      <text:p text:style-name="P36">„6<text:span text:style-name="T37">1</text:span>. Kai prašymas išduoti Sutikimą teikiamas LEIP<text:s/><text:span text:style-name="T38">paslaugos</text:span><text:s/>priemonėmis, asmuo Taisyklių 6 punkte nurodytus dokumentus prideda LEIP<text:s/><text:span text:style-name="T39">paslaugos</text:span><text:s/>priemonėmis ir, naudodamasis LEIP paslaugos priemonėmis, pažymi planuojamo statyti laikinojo ir nesudėtingojo statinio centro koordinates.“</text:p>
      <text:p text:style-name="P40">1.3.<text:tab/><text:s/>Pakeičiu 7 punkto pirmąją pastraipą ir ją išdėstau taip:</text:p>
      <text:p text:style-name="P41"><text:span text:style-name="T42">„</text:span><text:span text:style-name="T43">7</text:span><text:span text:style-name="T44">.<text:s/></text:span>Planas turi būti parengtas masteliu 1:500–1:1000, naudojant topografinį planą arba naujausią ortofotografinį žemėlapį, naujausius Lietuvos Respublikos nekilnojamojo turto kadastro žemėlapio duomenis. Plane turi būti pažymėtos Lietuvos Respublikos nekilnojamojo turto registre įregistruotų žemės sklypų ir esamų statinių ribos bei planuojamų statyti  laikinųjų ir nesudėtingųjų statinių pavadinimai, vieta, pagrindiniai matmenys Plane ir aukščiai, planuojamos naudoti<text:s/><text:soft-page-break/>valstybinės žemės plotas ir ribos, kurių posūkio taškų koordinatės nurodytos LKS-94 sistemoje<text:span text:style-name="T45">.“</text:span></text:p>
      <text:p text:style-name="P46"><text:span text:style-name="T47">1.4</text:span><text:span text:style-name="T48">.</text:span><text:span text:style-name="T49"><text:tab/>Pakeičiu 7 punkto antrąją pastraipą ir ją išdėstau taip:</text:span></text:p>
      <text:p text:style-name="P50"><text:span text:style-name="T51">„</text:span><text:span text:style-name="T52">Teritoriniam skyriui pateikiami du Plano egzemplioriai<text:s/></text:span><text:span text:style-name="T53">(išskyrus tuos atvejus, kai prašymas išduoti Sutikimą teikiamas<text:s/></text:span><text:span text:style-name="T54">LEIP<text:s/></text:span><text:span text:style-name="T55">paslaugos</text:span><text:span text:style-name="T56"><text:s/>priemonėmis)</text:span><text:span text:style-name="T57">.“</text:span></text:p>
      <text:p text:style-name="P58"><text:span text:style-name="T59">1.5</text:span><text:span text:style-name="T60">.</text:span><text:span text:style-name="T61"><text:tab/><text:s/>Pakeičiu 8 punktą ir jį išdėstau taip:</text:span></text:p>
      <text:p text:style-name="P62"><text:span text:style-name="T63">„</text:span><text:span text:style-name="T64">8</text:span><text:span text:style-name="T65">. Teritorinis skyrius per 5 darbo dienas nuo prašymo išduoti Sutikimą gavimo patikrina, ar kartu su prašymu pateikti šių Taisyklių 6.2</text:span>–<text:span text:style-name="T66">6.8 papunkčiuose nurodyti dokumentai,<text:s/></text:span><text:span text:style-name="T67">ar pateiktas Planas atitinka Taisyklių 7 punkte nurodytus reikalavimus,<text:s/></text:span><text:span text:style-name="T68">ar planuojamų statyti  laikinųjų ir nesudėtingųjų statinių statyba neprieštarauja šioms Taisyklėms ir kitiems teisės aktams, reglamentuojantiems laikinųjų ir nesudėtingųjų statinių statybą,</text:span><text:span text:style-name="T69"><text:s/>o kai prašymas išduoti Sutikimą pateiktas LEIP paslaugos priemonėmis, taip pat patikrina, ar pažymėtos planuojamo statyti laikinojo ir nesudėtingojo statinio centro koordinatės</text:span><text:span text:style-name="T70">.</text:span></text:p>
      <text:p text:style-name="P71"><text:span text:style-name="T72">Jeigu kartu su prašymu išduoti Sutikimą pateikti ne visi šių Taisyklių 6.2</text:span>–<text:span text:style-name="T73">6.8 papunkčiuose nurodyti dokumentai, jei</text:span><text:span text:style-name="T74"><text:s/>Planas neatitinka šių Taisyklių 7 punkto reikalavimų<text:s/></text:span><text:span text:style-name="T75">ir (ar) planuojamų statyti laikinųjų ir nesudėtingųjų statinių statyba prieštarauja šioms Taisyklėms ir kitiems teisės aktams, reglamentuojantiems laikinųjų ir nesudėtingųjų statinių statybą, Teritorinis skyrius per<text:s/></text:span><text:span text:style-name="T76"><text:line-break/>5 darbo dienas nuo prašymo išduoti Sutikimą gavimo dienos raštu<text:s/></text:span><text:span text:style-name="T77">arba LEIP paslaugos priemonėmis, jeigu prašymas išduoti Sutikimą buvo pateiktas LEIP paslaugos</text:span><text:span text:style-name="T78"><text:s/></text:span><text:span text:style-name="T79">priemonėmis,<text:s/></text:span><text:span text:style-name="T80">praneša prašymą pateikusiam asmeniui, informuodamas, kad būtina ištaisyti rašte nurodytus trūkumus. Ištaisęs Teritorinio skyriaus nurodytus trūkumus, asmuo gali iš naujo kreiptis į Teritorinį skyrių su prašymu išduoti Sutikimą.“</text:span></text:p>
      <text:p text:style-name="P81"><text:span text:style-name="T82">1.6</text:span><text:span text:style-name="T83">.</text:span><text:span text:style-name="T84"><text:tab/>Pakeičiu 10 punktą ir jį išdėstau taip:</text:span></text:p>
      <text:p text:style-name="P85"><text:span text:style-name="T86">„</text:span><text:span text:style-name="T87">10</text:span><text:span text:style-name="T88">. Sprendimas neišduoti Sutikimo priimamas, jeigu išdavus Sutikimą būtų pažeistos šių Taisyklių ir (ar) kitų teisės aktų nuostatos, arba:</text:span></text:p>
      <text:p text:style-name="P89"><text:span text:style-name="T90">10.1</text:span><text:span text:style-name="T91">. Taisyklių 4.1, 4.2.1, 4.3 ir 4.4 papunkčiuose nurodytais atvejais:</text:span></text:p>
      <text:p text:style-name="P92"><text:span text:style-name="T93">10.1.1</text:span><text:span text:style-name="T94">. kai yra patvirtintas teritorijų planavimo dokumentas ar žemės valdos projektas, pagal kurį valstybinės žemės plote, kuriame planuojama statyti laikinuosius ir nesudėtinguosius statinius, yra suprojektuoti žemės sklypai;</text:span></text:p>
      <text:p text:style-name="P95"><text:span text:style-name="T96">10.1.2</text:span><text:span text:style-name="T97">. kai yra rengiamas teritorijų planavimo dokumentas ar žemės valdos projektas, pagal kurį valstybinės žemės plote, kuriame planuojama statyti laikinuosius ir nesudėtinguosius statinius, projektuojami nauji žemės sklypai ir šio teritorijų planavimo dokumento viešo svarstymo ar žemės valdos projekto teikimo visuomenei susipažinti stadija yra pasibaigusi;</text:span></text:p>
      <text:p text:style-name="P98"><text:span text:style-name="T99">10.1.3</text:span><text:span text:style-name="T100">. kai valstybinės žemės plotas, kuriame planuojama statyti laikinuosius ir nesudėtinguosius statinius, yra teisės aktų nustatyta tvarka suteiktas naudotis kitiems asmenims.</text:span></text:p>
      <text:p text:style-name="P101"><text:span text:style-name="T102">10.2</text:span><text:span text:style-name="T103">.<text:s/></text:span><text:span text:style-name="T104">Taisyklių 4.2.2 papunktyje nurodytu atveju,<text:s/></text:span><text:span text:style-name="T105">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p>
      <text:p text:style-name="P106"><text:span text:style-name="T107">1.7</text:span><text:span text:style-name="T108">.<text:s/></text:span><text:span text:style-name="T109">Pakeičiu 11 punkto pirmąją pastraipą ir ją išdėstau taip:</text:span></text:p>
      <text:p text:style-name="P110"><text:span text:style-name="T111">„</text:span><text:span text:style-name="T112">11</text:span><text:span text:style-name="T113">. Sutikime turi būti nurodyta, kad Sutikimas išduodamas Plane nurodytiems laikiniesiems ir nesudėtingiesiems statiniams statyti ir naudoti pagal Plane nurodytus sprendinius.“</text:span></text:p>
      <text:p text:style-name="P114"><text:span text:style-name="T115">1.8</text:span><text:span text:style-name="T116">. Pakeičiu 11 punkto antrąją pastraipą ir ją išdėstau taip:</text:span></text:p>
      <text:p text:style-name="P117">„Plane įrašoma žyma, kurioje turi būti nurodytas Teritorinio skyriaus pavadinimas, Sutikimo išdavimo data ir numeris bei Teritorinio skyriaus vedėjo vardas, pavardė, pareigos ir parašas.“</text:p>
      <text:p text:style-name="P118"><text:span text:style-name="T119">1.9</text:span><text:span text:style-name="T120">.</text:span><text:span text:style-name="T121"><text:tab/><text:s/>Pakeičiu 11 punkto dešimtąją pastraipą ir ją išdėstau taip:</text:span></text:p>
      <text:p text:style-name="P122"><text:span text:style-name="T123">„Sutikime nurodoma, kad kai valstybinės žemės plotas, kuriame planuojama statyti laikinuosius ir nesudėtinguosius statinius, Sutikimo galiojimo laikotarpiu yra suprojektuojamas rengiamame teritorijų planavimo dokumente ar žemės valdos projekte kaip grąžinamas natūra,<text:s/></text:span><text:span text:style-name="T124">perduodamas neatlygintinai naudotis, patikėjimo teise valdyti ar numatomas panaudoti visuomenės poreikiams, nurodytiems Lietuvos Respublikos žemės įstatymo 45 straipsnyje arba Lietuvos Respublikos žemės paėmimo visuomenės poreikiams įgyvendinant ypatingos valstybinės svarbos projektus įstatyme</text:span><text:span text:style-name="T125">, Sutikimas galioja iki tol, kol bus priimti sprendimai dėl valstybinės žemės ploto, kuriame planuojama statyti laikinuosius ir nesudėtinguosius statinius, grąžinimo natūra, perdavimo neatlygintinai naudotis ar patikėjimo teise valdyti,<text:s/></text:span><text:span text:style-name="T126">panaudoti visuomenės poreikiams<text:s/></text:span><text:span text:style-name="T127">arba kol šio žemės sklypo prireiks kitoms reikmėms.“</text:span></text:p>
      <text:p text:style-name="P128">1.10. Pakeičiu 12 punktą ir jį išdėstau taip:</text:p>
      <text:p text:style-name="P129"><text:span text:style-name="T130">„</text:span><text:span text:style-name="T131">12</text:span><text:span text:style-name="T132">. Sutikimo galiojimas gali būti nutraukiamas Teritorinio skyriaus sprendimu nesibaigus Sutikimo galiojimo terminui Taisyklių 11 punkto dešimtojoje pastraipoje nustatytais atvejais arba kai valstybinė žemė naudojama ne pagal Sutikime nurodytas sąlygas.“</text:span></text:p>
      <text:p text:style-name="P133">1.11.<text:tab/>Papildau 14 punktą trečiąja pastraipa ir ją išdėstau taip:</text:p>
      <text:p text:style-name="P134">„Išdavęs Sutikimą Taisyklių 4.2.2 papunktyje nurodytu atveju, kai planuojamų statyti konteinerių aikštelių vieta patenka į rengiamo teritorijų planavimo dokumento ar žemės valdos projekto, kuriuose projektuojami nauji valstybinės žemės sklypai, teritoriją, Teritorinis skyrius per 5 darbo dienas apie išduotą Sutikimą raštu informuoja teritorijų planavimo dokumento ar žemės valdos projekto rengėją.“</text:p>
      <text:p text:style-name="P135">1.12.<text:tab/><text:s/>Pakeičiu 15 punktą ir jį išdėstau taip:</text:p>
      <text:p text:style-name="P136">„<text:span text:style-name="T137">15</text:span><text:span text:style-name="T138">. Jeigu pageidaujama keisti Plane pažymėtų planuojamų statyti laikinųjų ir nesudėtingųjų statinių statybos vietą, kitas charakteristikas (rūšį, pagrindinius matmenis, aukščius ar pan.), asmuo šių Taisyklių nustatyta tvarka privalo kreiptis į Teritorinį skyrių dėl naujo Sutikimo išdavimo.“</text:span></text:p>
      <text:p text:style-name="P139">1.13.<text:tab/><text:s/>Pakeičiu 22 punktą ir jį išdėstau taip:</text:p>
      <text:p text:style-name="P140"><text:span text:style-name="T141">„</text:span><text:span text:style-name="T142">22</text:span><text:span text:style-name="T143">. Teritorinio skyriaus veiksmai (neveikimas) išduodant Sutikimą arba atsisakant išduoti Sutikimą gali būti skundžiami Lietuvos Respublikos viešojo administravimo įstatymo nustatyta tvarka.</text:span></text:p>
      <text:p text:style-name="P144"><text:span text:style-name="T145">Teritorinio skyriaus priimtas sprendimas išduoti Sutikimą arba neišduoti Sutikimo gali būti skundžiamas Lietuvos Respublikos civilinio proceso kodekso nustatyta tvarka bendrosios kompetencijos teismui.“</text:span></text:p>
      <text:p text:style-name="P146">1.14. Papildau 23 punktu:</text:p>
      <text:p text:style-name="P147"><text:span text:style-name="T148">„Teritorinis skyrius ne vėliau kaip per 2 darbo dienas nuo Sutikimo išdavimo dienos informaciją apie išduotą Sutikimą paskelbia Nacionalinės žemės tarnybos interneto svetainėje (www.nzt.lt).“</text:span></text:p>
      <text:p text:style-name="P149">1.15. Pakeičiu 1 priedą ir jį išdėstau nauja redakcija (pridedama).</text:p>
      <text:p text:style-name="P150">1.16. Pakeičiu 2 priedą ir jį išdėstau nauja redakcija (pridedama).</text:p>
      <text:p text:style-name="P151">1.17. Pakeičiu 3 priedą ir jį išdėstau nauja redakcija (pridedama).</text:p>
      <text:p text:style-name="P152">2. N u s t a t a u, kad šis įsakymas, išskyrus 1.6 ir 1.11 papunkčius, <text:s/>įsigalioja 2021 m. liepos 1 d.</text:p>
      <text:p text:style-name="P153"/>
      <text:p text:style-name="P154"/>
      <text:p text:style-name="P155"/>
      <text:p text:style-name="P156">Direktorius<text:tab/><text:tab/><text:tab/><text:s text:c="2"/>Laimonas Čia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2-05T13:27:00Z</meta:creation-date>
    <dc:date>2024-02-05T13:27:00Z</dc:date>
    <meta:print-date>2020-10-21T10:47: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46" meta:word-count="1102" meta:character-count="9002" meta:row-count="128" meta:non-whitespace-character-count="7946"/>
  </office:meta>
</office:document-meta>
</file>