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in">
        <style:tab-stops>
          <style:tab-stop style:type="left" style:position="1.1812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1.1812in"/>
        </style:tab-stops>
      </style:paragraph-properties>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1.1812in"/>
        </style:tab-stops>
      </style:paragraph-properties>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margin-left="1.6736in" fo:text-indent="-1.173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1.1812in"/>
        </style:tab-stops>
      </style:paragraph-properties>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1.1812in"/>
        </style:tab-stops>
      </style:paragraph-properties>
    </style:style>
    <style:style style:name="P515" style:parent-style-name="Normal" style:family="paragraph">
      <style:paragraph-properties fo:text-align="justify" fo:line-height="150%" fo:text-indent="0.5in">
        <style:tab-stops>
          <style:tab-stop style:type="left" style:position="1.1812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1.181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tab-stops>
          <style:tab-stop style:type="left" style:position="1.1812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text-position="super 62.5%"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text-position="super 62.5%"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1.1812in"/>
        </style:tab-stops>
      </style:paragraph-properties>
    </style:style>
    <style:style style:name="P621" style:parent-style-name="Normal" style:family="paragraph">
      <style:paragraph-properties fo:text-align="justify" fo:line-height="150%" fo:text-indent="0.5in">
        <style:tab-stops>
          <style:tab-stop style:type="left" style:position="1.1812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1.181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1.181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1.1812in"/>
        </style:tab-stops>
      </style:paragraph-properties>
    </style:style>
    <style:style style:name="P681" style:parent-style-name="Normal" style:family="paragraph">
      <style:paragraph-properties fo:text-align="justify" fo:line-height="150%" fo:text-indent="0.5in">
        <style:tab-stops>
          <style:tab-stop style:type="left" style:position="1.1812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weight-complex="bold"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tyle-complex="italic" style:font-size-complex="12pt" style:language-asian="lt" style:country-asian="LT"/>
    </style:style>
    <style:style style:name="T750" style:parent-style-name="DefaultParagraphFont" style:family="text">
      <style:text-properties style:font-weight-complex="bold" style:font-style-complex="italic"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tyle-complex="italic" style:font-size-complex="12pt" style:language-asian="lt" style:country-asian="LT"/>
    </style:style>
    <style:style style:name="T753" style:parent-style-name="DefaultParagraphFont" style:family="text">
      <style:text-properties style:font-weight-complex="bold" style:font-style-complex="italic"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style:font-style-complex="italic"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tyle-complex="italic"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tyle-complex="italic"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text-position="super 62.5%"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text-position="super 62.5%"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text-position="super 62.5%" style:font-size-complex="12pt" style:language-asian="lt" style:country-asian="LT"/>
    </style:style>
    <style:style style:name="T778" style:parent-style-name="DefaultParagraphFont" style:family="text">
      <style:text-properties fo:font-weight="bold" style:font-weight-asian="bold" style:text-position="super 62.5%"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ext-properties style:font-size-complex="12pt" style:language-asian="lt" style:country-asian="LT"/>
    </style:style>
    <style:style style:name="P849" style:parent-style-name="Normal" style:family="paragraph">
      <style:paragraph-properties fo:text-align="justify" fo:text-indent="4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4in"/>
      <style:text-properties style:font-size-complex="12pt" style:language-asian="lt" style:country-asian="LT"/>
    </style:style>
    <style:style style:name="P852" style:parent-style-name="Normal" style:family="paragraph">
      <style:paragraph-properties fo:text-align="justify" fo:text-indent="4in"/>
      <style:text-properties style:font-size-complex="12pt" style:language-asian="lt" style:country-asian="LT"/>
    </style:style>
    <style:style style:name="P853" style:parent-style-name="Normal" style:family="paragraph">
      <style:paragraph-properties fo:text-align="center" fo:line-height="150%" fo:text-indent="0.5in"/>
      <style:text-properties style:font-size-complex="12pt" style:language-asian="lt" style:country-asian="L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line-height="150%" fo:text-indent="0.5in"/>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end"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tab-stops>
          <style:tab-stop style:type="left" style:position="1.1812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in"/>
          <style:tab-stop style:type="left" style:position="0.8861in"/>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2.5%"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style="italic" style:font-style-asian="italic" style:font-size-complex="12pt" style:language-asian="lt" style:country-asian="LT"/>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1" style:parent-style-name="Normal" style:family="paragraph">
      <style:paragraph-properties>
        <style:tab-stops>
          <style:tab-stop style:type="right" style:position="6.0625in"/>
        </style:tab-stops>
      </style:paragraph-properties>
    </style:style>
    <style:style style:name="T9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RĖMIMO ĮSTATYMO NR. X-694 1, 2, 3, 13, 23, 24, 26, 29, 32 STRAIPSNIŲ PAKEITIMO IR ĮSTATYMO PAPILDYMO 26</text:span><text:span text:style-name="T15">1</text:span><text:span text:style-name="T16">, 34</text:span><text:span text:style-name="T17">1</text:span><text:span text:style-name="T18"><text:s/>STRAIPSNIAIS IR PRIEDU</text:span></text:p>
      <text:p text:style-name="P19"><text:span text:style-name="T20">ĮSTATYMAS</text:span></text:p>
      <text:p text:style-name="P21"/>
      <text:p text:style-name="P22"><text:span text:style-name="T23">2014 m. liepos 10 d. Nr. XII-999</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1</text:span><text:span text:style-name="T33">. Pakeisti 1 straipsnio 2 dalį ir ją išdėstyti taip:</text:span></text:p>
        <text:p text:style-name="P34"><text:span text:style-name="T35">„</text:span><text:span text:style-name="T36">2</text:span><text:span text:style-name="T37">. Šis įstatymas<text:s/></text:span><text:span text:style-name="T38">taikomas:</text:span></text:p>
        <text:p text:style-name="P39"><text:span text:style-name="T40">1</text:span><text:span text:style-name="T41">) Lietuvos Respublikos piliečiams ir Europos Sąjungos ar Europos laisvosios prekybos asociacijos valstybės narės piliečiams bei jų šeimos nariams, gyvenantiems Lietuvos Respublikoje arba kitoje Europos Sąjungos ar Europos laisvosios prekybos a</text:span><text:span text:style-name="T42">sociacijos valstybėje narėje, jeigu jų paskutinio darbdavio nuolatinė buveinė arba paskutinė individualios veiklos vykdymo vieta buvo Lietuvos Respublikoje;</text:span></text:p>
        <text:p text:style-name="P43"><text:span text:style-name="T44">2</text:span><text:span text:style-name="T45">) leidimą gyventi Lietuvos Respublikoje turintiems užsieniečiams, kurie pagal Lietuvos Respubl</text:span><text:span text:style-name="T46">ikos teisės aktus atleidžiami nuo pareigos įsigyti leidimą dirbti Lietuvos Respublikoje;<text:s/></text:span></text:p>
        <text:p text:style-name="P47"><text:span text:style-name="T48">3</text:span><text:span text:style-name="T49">) darbdaviams, kurių nuolatinė buveinė yra Lietuvos Respublikoje, ir darbdaviams fiziniams asmenims, kurie yra nuolatiniai Lietuvos Respublikos gyventojai.“</text:span></text:p>
        <text:p text:style-name="P50"><text:span text:style-name="T51">2</text:span><text:span text:style-name="T52">. Papildyti 1 straipsnį 3 dalimi:<text:s/></text:span></text:p>
        <text:p text:style-name="P53"><text:span text:style-name="T54">„</text:span><text:span text:style-name="T55">3</text:span><text:span text:style-name="T56">. Šio įstatymo nuostatos dėl konsultavimo paslaugų teikimo taikomos ir užsieniečiams, kurie atvyksta į Lietuvos Respubliką dirbti sezoninių darbų.“</text:span></text:p>
        <text:p text:style-name="P57"/>
        <text:p text:style-name="P58"><text:span text:style-name="T59">2</text:span><text:span text:style-name="T60"><text:s/>straipsnis.<text:s/></text:span><text:span text:style-name="T61">2 straipsnio pakeitimas</text:span></text:p>
        <text:p text:style-name="P62"><text:span text:style-name="T63">Pakeisti 2<text:s/></text:span><text:span text:style-name="T64">straipsnį ir jį išdėstyti taip:</text:span></text:p>
        <text:p text:style-name="P65"><text:span text:style-name="T66">„</text:span><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Aktyvios darbo rinkos politikos priemonės</text:span><text:span text:style-name="T74"><text:s/>– šiuo įstatymu nustatytos priemonės, kuriomis siekiama padėti darbo ieškantiems asmenims padidinti jų užimtumo galimybes ir<text:s/></text:span><text:span text:style-name="T75">derinti darbo pasiūlą ir paklausą.</text:span></text:p>
        <text:p text:style-name="P76"><text:span text:style-name="T77">2</text:span><text:span text:style-name="T78">.<text:s/></text:span><text:span text:style-name="T79">Asmuo, turintis įsipareigojimų šeimai</text:span><text:span text:style-name="T80">, – asmuo, kurio užimtumo galimybes varžo šeiminės aplinkybės (vaikai iki 3 metų, sergantys ar neįgalūs šeimos nariai, kuriems Neįgalumo ir darbingumo nustatymo tarnybos prie So</text:span><text:span text:style-name="T81">cialinės apsaugos ir darbo ministerijos sprendimu nustatyta nuolatinė slauga ar priežiūra).<text:s/></text:span></text:p>
        <text:p text:style-name="P82"><text:span text:style-name="T83">3</text:span><text:span text:style-name="T84">.<text:s/></text:span><text:span text:style-name="T85">Bedarbis</text:span><text:span text:style-name="T86"><text:s/>– nedirbantis darbingo amžiaus darbingas asmuo,<text:s/></text:span><text:span text:style-name="T87">kuris nesimoko pagal bendrojo ugdymo programą ar pagal formaliojo profesinio mokymo programą arba n</text:span><text:span text:style-name="T88">estudijuoja aukštojoje mokykloje pagal nuolatinės formos studijų programas</text:span><text:span text:style-name="T89"><text:s/>ir yra įstatymų nustatyta tvarka įsiregistravęs teritorinėje darbo biržoje.<text:s/></text:span></text:p>
        <text:p text:style-name="P90"><text:span text:style-name="T91">4</text:span><text:span text:style-name="T92">.</text:span><text:span text:style-name="T93"><text:s/>Darbingas asmuo</text:span><text:span text:style-name="T94"><text:s/>–</text:span><text:span text:style-name="T95"><text:s/></text:span><text:span text:style-name="T96">asmuo, pagal Lietuvos Respublikos darbo kodeksą turintis darbinį teisnumą ir veiksnumą, išskyrus asmenį,<text:s/></text:span><text:span text:style-name="T97">Lietuvos Respublikos neįgaliųjų socialinės integracijos įstatymo nustatyta tvarka pripažintą nedarbingu</text:span><text:span text:style-name="T98">.</text:span></text:p>
        <text:p text:style-name="P99"><text:span text:style-name="T100">5</text:span><text:span text:style-name="T101">.<text:s/></text:span><text:span text:style-name="T102">Darbingo amžiaus asmuo<text:s/></text:span><text:span text:style-name="T103">– asmuo nuo 16 m</text:span><text:span text:style-name="T104">etų iki Lietuvos Respublikos valstybinių socialinio draudimo pensijų įstatymo nustatyto senatvės pensijos amžiaus.</text:span></text:p>
        <text:p text:style-name="P105"><text:span text:style-name="T106">6</text:span><text:span text:style-name="T107">.<text:s/></text:span><text:span text:style-name="T108">Darbo paklausa</text:span><text:span text:style-name="T109"><text:s/>– laisvos darbo vietos, pareigos ir joms keliami reikalavimai.</text:span></text:p>
        <text:p text:style-name="P110"><text:span text:style-name="T111">7</text:span><text:span text:style-name="T112">.<text:s/></text:span><text:span text:style-name="T113">Darbo pasiūla</text:span><text:span text:style-name="T114"><text:s/>– darbo rinkoje esantys asmenys ir jų gebėjimai atlikti tam tikros profesijos, specialybės, kvalifikacijos darbą arba eiti tam tikras pareigas.</text:span></text:p>
        <text:p text:style-name="P115"><text:span text:style-name="T116">8</text:span><text:span text:style-name="T117">.<text:s/></text:span><text:span text:style-name="T118">Darbo rotacija</text:span><text:span text:style-name="T119"><text:s/>– laikinas darbuotojų pakeitimas darbo ieškančiais asmenimis.</text:span></text:p>
        <text:p text:style-name="P120"><text:span text:style-name="T121">9</text:span><text:span text:style-name="T122">.<text:s/></text:span><text:span text:style-name="T123">Ekonominių sunkumų p</text:span><text:span text:style-name="T124">atirianti įmonė</text:span><text:span text:style-name="T125"><text:s/>– įmonė, kurioje dėl objektyvių priežasčių sutrinka gamybos procesas, sumažėja atliekamų darbų ar teikiamų paslaugų apimtis ir dėl to jos darbuotojai dirba ne visą darbo laiką.</text:span></text:p>
        <text:p text:style-name="P126"><text:span text:style-name="T127">10</text:span><text:span text:style-name="T128">.<text:s/></text:span><text:span text:style-name="T129">Įdarbinimas subsidijuojant</text:span><text:span text:style-name="T130"><text:s/>– teritorinės darbo biržos s</text:span><text:span text:style-name="T131">iųsto asmens įdarbinimas negrąžintinai kompensuojant darbdaviui dalį šio asmens darbo užmokesčio išlaidų.</text:span></text:p>
        <text:p text:style-name="P132"><text:span text:style-name="T133">11</text:span><text:span text:style-name="T134">.<text:s/></text:span><text:span text:style-name="T135">Ilgalaikis bedarbis</text:span><text:span text:style-name="T136"><text:s/>– asmuo iki 25 metų, kurio nedarbo trukmė viršija 6 mėnesius, ir asmuo nuo 25 metų, kurio nedarbo trukmė viršija 12 mėnesi</text:span><text:span text:style-name="T137">ų, skaičiuojant nuo įsiregistravimo teritorinėje darbo biržoje dienos.</text:span></text:p>
        <text:p text:style-name="P138"><text:span text:style-name="T139">12</text:span><text:span text:style-name="T140">.<text:s/></text:span><text:span text:style-name="T141">Laisva darbo vieta<text:s/></text:span><text:span text:style-name="T142">– darbo vieta (pareigos), į kurią įdarbinti (eiti pareigas) darbdavys ieško tinkamo darbuotojo.</text:span></text:p>
        <text:p text:style-name="P143"><text:span text:style-name="T144">13</text:span><text:span text:style-name="T145">.</text:span><text:span text:style-name="T146"><text:s/>Nedirbantis asmuo<text:s/></text:span><text:span text:style-name="T147">–</text:span><text:span text:style-name="T148"><text:s/></text:span><text:span text:style-name="T149">asmuo, kuris:</text:span></text:p>
        <text:p text:style-name="P150"><text:span text:style-name="T151">1</text:span><text:span text:style-name="T152">) atitinka visas šias sąlygas: neturi darbo (darbo santykių ar jų esmę atitinkančių santykių), nesiverčia individualia veikla, neturi ūkininko statuso ar nėra ūkininko partneris, ar žemės ūkio veiklos subjektas;<text:s/></text:span></text:p>
        <text:p text:style-name="P153"><text:span text:style-name="T154">2</text:span><text:span text:style-name="T155">) be šios dalies 1 punkte nurodytų sąl</text:span><text:span text:style-name="T156">ygų, atitinka ir vieną ar daugiau šių sąlygų:</text:span></text:p>
        <text:p text:style-name="P157"><text:span text:style-name="T158">a) teikia žemės ūkio ir miškininkystės paslaugas pagal paslaugų kvitus;</text:span></text:p>
        <text:p text:style-name="P159"><text:span text:style-name="T160">b) yra individualios įmonės, mažosios bendrijos, tikrosios ūkinės bendrijos ar komanditinės ūkinės bendrijos, kurios laikinai nevykdo<text:s/></text:span><text:span text:style-name="T161">veiklos ir apie tai yra informavusios Lietuvos Respublikos valstybinę mokesčių inspekciją centrinio mokesčių administratoriaus nustatyta tvarka, savininkas arba mažosios bendrijos narys ar tikrosios ūkinės bendrijos ar komanditinės ūkinės bendrijos tikrasi</text:span><text:span text:style-name="T162">s narys, arba Juridinių asmenų registre suteiktą likviduojamos ar bankrutuojančios individualios įmonės, mažosios bendrijos, tikrosios ūkinės bendrijos ar komanditinės ūkinės bendrijos statusą turinčios individualios įmonės savininkas ar mažosios bendrijos</text:span><text:span text:style-name="T163"><text:s/>narys, ar tikrosios ūkinės bendrijos ar komanditinės ūkinės bendrijos tikrasis narys.</text:span></text:p>
        <text:p text:style-name="P164"><text:span text:style-name="T165">14</text:span><text:span text:style-name="T166">.<text:s/></text:span><text:span text:style-name="T167">Psichologinė socialinė reabilitacija</text:span><text:span text:style-name="T168"><text:s/>– kryptingai veikiančių psichologinių ir socialinių priemonių taikymas siekiant pakeisti priklausomo asmens mąstymą ir elg</text:span><text:span text:style-name="T169">esį ir grąžinti jo gebėjimą gyventi visuomenėje.</text:span></text:p>
        <text:p text:style-name="P170"><text:span text:style-name="T171">15</text:span><text:span text:style-name="T172">.<text:s/></text:span><text:span text:style-name="T173">Tinkamas darbas</text:span><text:span text:style-name="T174"><text:s/>– darbas, turintis visus šiuos požymius:</text:span></text:p>
        <text:p text:style-name="P175"><text:span text:style-name="T176">1</text:span><text:span text:style-name="T177">) atitinka darbo ieškančio asmens kvalifikaciją arba (ir) kompetenciją ir (ar) turimą darbo patirtį;<text:s/></text:span></text:p>
        <text:p text:style-name="P178"><text:span text:style-name="T179">2</text:span><text:span text:style-name="T180">) teritorinė darbo birža Lietuvo</text:span><text:span text:style-name="T181">s Respublikos Vyriausybės (toliau – Vyriausybė) arba jos įgaliotos institucijos nustatyta tvarka nėra gavusi oficialios informacijos apie su asmens sveikata ar su kitomis aplinkybėmis susijusius apribojimus dirbti siūlomą darbą;</text:span></text:p>
        <text:p text:style-name="P182"><text:span text:style-name="T183">3</text:span><text:span text:style-name="T184">) vykimo į darbovietę<text:s/></text:span><text:span text:style-name="T185">ir grįžimo iš jos miesto ir priemiestinio reguliaraus susisiekimo autobusais ir troleibusais ar keltais bei tolimojo reguliaraus susisiekimo traukiniais ir autobusais bendra trukmė neviršija 3 valandų, o neįgaliesiems ir turintiems įsipareigojimų šeimai as</text:span><text:span text:style-name="T186">menims – 2 valandų arba kelionės išlaidos neviršija Vyriausybės ar jos įgaliotos institucijos nustatyto dydžio.</text:span></text:p>
        <text:p text:style-name="P187"><text:span text:style-name="T188">16</text:span><text:span text:style-name="T189">.<text:s/></text:span><text:span text:style-name="T190">Tinkamas darbuotojas</text:span><text:span text:style-name="T191"><text:s/>– asmuo, įgijęs tam tikrą kvalifikaciją arba (ir) kompetenciją ir (ar) turintis reikiamą darbo patirtį ir atitink</text:span><text:span text:style-name="T192">antis nustatytus reikalavimus konkrečiam darbui atlikti (pareigoms eiti).</text:span></text:p>
        <text:p text:style-name="P193"><text:span text:style-name="T194">17</text:span><text:span text:style-name="T195">.<text:s/></text:span><text:span text:style-name="T196">Užimtumo rėmimo politika</text:span><text:span text:style-name="T197"><text:s/>– užimtumo rėmimo priemonių, darbo rinkos paslaugų, kitų ekonominių ir socialinių priemonių taikymas siekiant didinti darbo ieškančių asmenų užimtumą</text:span><text:span text:style-name="T198">, mažinti nedarbą, švelninti neigiamas jo pasekmes.</text:span></text:p>
        <text:p text:style-name="P199"><text:span text:style-name="T200">18</text:span><text:span text:style-name="T201">.<text:s/></text:span><text:span text:style-name="T202">Užimtumo rėmimo sistema</text:span><text:span text:style-name="T203"><text:s/>– darbo ieškančių asmenų užimtumui remti taikomų teisinių, ekonominių, socialinių ir organizacinių priemonių visuma.</text:span></text:p>
        <text:p text:style-name="P204"><text:span text:style-name="T205">19</text:span><text:span text:style-name="T206">.<text:s/></text:span><text:span text:style-name="T207">Vietinės užimtumo iniciatyvos</text:span><text:span text:style-name="T208"><text:s/>– naujų darbo vie</text:span><text:span text:style-name="T209">tų steigimo bedarbiams įdarbinti projektai, padedantys sutelkti vietos bendruomenės ir socialinių partnerių pastangas didinti atskirų savivaldybių (seniūnijų) gyventojų užimtumą.“</text:span></text:p>
        <text:p text:style-name="P210"/>
        <text:p text:style-name="P211"/>
        <text:p text:style-name="P212"><text:span text:style-name="T213">3</text:span><text:span text:style-name="T214"><text:s/>straipsnis.<text:s/></text:span><text:span text:style-name="T215">3 straipsnio pakeitimas</text:span></text:p>
        <text:p text:style-name="P216"><text:span text:style-name="T217">Pakeisti 3 straipsnio<text:s/></text:span><text:span text:style-name="T218">3 dalį ir ją išdėstyti taip:</text:span></text:p>
        <text:p text:style-name="P219"><text:span text:style-name="T220">„</text:span><text:span text:style-name="T221">3</text:span><text:span text:style-name="T222">. Užimtumo rėmimo priemonės:</text:span></text:p>
        <text:p text:style-name="P223"><text:span text:style-name="T224">1</text:span><text:span text:style-name="T225">) aktyvios darbo rinkos politikos priemonės;</text:span></text:p>
        <text:p text:style-name="P226"><text:span text:style-name="T227">2</text:span><text:span text:style-name="T228">) užimtumo didinimo programos;</text:span></text:p>
        <text:p text:style-name="P229"><text:span text:style-name="T230">3</text:span><text:span text:style-name="T231">) savanoriška praktika.“</text:span></text:p>
        <text:p text:style-name="P232"/>
        <text:p text:style-name="P233"><text:span text:style-name="T234">4</text:span><text:span text:style-name="T235"><text:s/>straipsnis.<text:s/></text:span><text:span text:style-name="T236">13 straipsnio pakeitimas</text:span></text:p>
        <text:p text:style-name="P237"><text:span text:style-name="T238">Pakeisti 13 straipsnį ir<text:s/></text:span><text:span text:style-name="T239">jį išdėstyti taip:</text:span></text:p>
        <text:p text:style-name="P240"><text:span text:style-name="T241">„</text:span><text:span text:style-name="T242">13</text:span><text:span text:style-name="T243"><text:s/>straipsnis.<text:s/></text:span><text:span text:style-name="T244">Darbo ieškančių asmenų registravimas ir apskaita</text:span></text:p>
        <text:p text:style-name="P245"><text:span text:style-name="T246">Teritorinės darbo biržos Vyriausybės ar jos įgaliotos institucijos nustatyta tvarka registruoja darbo ieškančius asmenis, tvarko darbo ieškančių asmenų ir dalyvaujančių</text:span><text:span text:style-name="T247"><text:s/>aktyvios darbo rinkos politikos priemonėse asmenų apskaitą.“</text:span></text:p>
        <text:p text:style-name="P248"/>
        <text:p text:style-name="P249"><text:span text:style-name="T250">5</text:span><text:span text:style-name="T251"><text:s/>straipsnis.<text:s/></text:span><text:span text:style-name="T252">23 straipsnio pakeitimas</text:span></text:p>
        <text:p text:style-name="P253"><text:span text:style-name="T254">Pakeisti 23 straipsnį ir jį išdėstyti taip:</text:span></text:p>
        <text:p text:style-name="P255"><text:span text:style-name="T256">„</text:span><text:span text:style-name="T257">23</text:span><text:span text:style-name="T258"><text:s/>straipsnis.</text:span><text:span text:style-name="T259"><text:s/></text:span><text:span text:style-name="T260">Bedarbių ir įspėtų apie atleidimą iš darbo darbingo amžiaus darbuotojų profesi</text:span><text:span text:style-name="T261">nis mokymas</text:span></text:p>
        <text:p text:style-name="P262"><text:span text:style-name="T263">1</text:span><text:span text:style-name="T264">. Bedarbių ir įspėtų apie atleidimą iš darbo darbingo amžiaus darbuotojų profesinį mokymą reglamentuoja šis įstatymas ir Lietuvos Respublikos profesinio mokymo įstatymas.</text:span></text:p>
        <text:p text:style-name="P265"><text:span text:style-name="T266">2</text:span><text:span text:style-name="T267">. Bedarbių ir įspėtų apie atleidimą iš darbo darbingo amžiaus darbuotojų profesinio mokymo tikslas – padėti jiems įgyti ar tobulinti kvalifikaciją arba (ir) įgyti kompetencijų pagal formaliojo profesinio mokymo programas, įtrauktas į Studijų, mokymo progra</text:span><text:span text:style-name="T268">mų ir kvalifikacijų registrą, ar neformaliojo profesinio mokymo programas, jeigu tai reikalinga norint įsidarbinti į laisvas darbo vietas, pradėti dirbti savarankiškai ar įspėtiems apie atleidimą iš darbo darbingo amžiaus darbuotojams pasilikti dirbti jų d</text:span><text:span text:style-name="T269">arbovietėse.<text:s/></text:span></text:p>
        <text:p text:style-name="P270"><text:span text:style-name="T271">3</text:span><text:span text:style-name="T272">. Bedarbių ir įspėtų apie atleidimą iš darbo darbingo amžiaus darbuotojų profesinis mokymas organizuojamas pagal trišalėje sutartyje numatytas sąlygas. Trišalė sutartis sudaroma tarp teritorinės darbo biržos, darbdavio, kuris įdarbins ar</text:span><text:span text:style-name="T273"><text:s/>paliks darbuotoją jo darbovietėje, ir bedarbio ar įspėto apie atleidimą iš darbo darbingo amžiaus<text:s/></text:span><text:soft-page-break/><text:span text:style-name="T274">darbuotojo dėl bedarbio įdarbinimo į laisvą darbo vietą ar įspėto apie atleidimą iš darbo darbingo amžiaus darbuotojo pasilikimo dirbti jo darbovietėje. Triš</text:span><text:span text:style-name="T275">alėje sutartyje nustatoma:</text:span></text:p>
        <text:p text:style-name="P276"><text:span text:style-name="T277">1</text:span><text:span text:style-name="T278">) kvalifikacija arba (ir) kompetencijos, kurias bedarbis ar įspėtas apie atleidimą iš darbo darbingo amžiaus darbuotojas turi įgyti ar tobulinti;</text:span></text:p>
        <text:p text:style-name="P279"><text:span text:style-name="T280">2</text:span><text:span text:style-name="T281">) teritorinės darbo biržos skiriama lėšų suma profesiniam mokymui;</text:span></text:p>
        <text:p text:style-name="P282"><text:span text:style-name="T283">3</text:span><text:span text:style-name="T284">) p</text:span><text:span text:style-name="T285">rofesinio mokymo apmokėjimo tvarka;</text:span></text:p>
        <text:p text:style-name="P286"><text:span text:style-name="T287">4</text:span><text:span text:style-name="T288">) darbo vieta, į kurią darbdavys įdarbins bedarbį ar įspėtą apie atleidimą iš darbo darbingo amžiaus darbuotoją arba kurioje įspėtą apie atleidimą iš darbo darbingo amžiaus darbuotoją paliks dirbti jo darbovietėje;</text:span></text:p>
        <text:p text:style-name="P289"><text:span text:style-name="T290">5</text:span><text:span text:style-name="T291">) darbdavio įsipareigojimas įdarbinti į numatytą darbo vietą bedarbį ar įspėtą apie atleidimą iš darbo darbingo amžiaus darbuotoją arba įspėtą apie atleidimą iš darbo darbingo amžiaus darbuotoją palikti dirbti jo darbovietėje, nustatant viso darbo lai</text:span><text:span text:style-name="T292">ko režimą arba ne viso darbo laiko režimą, tačiau ne visa darbo diena (pamaina) turi būti ne trumpesnė už pusę darbo dienos (pamainos), o ne visa darbo savaitė – ne trumpesnė už 3 darbo dienas per savaitę, ne trumpesniam negu 6 mėnesių laikotarpiui;</text:span></text:p>
        <text:p text:style-name="P293"><text:span text:style-name="T294">6</text:span><text:span text:style-name="T295">)</text:span><text:span text:style-name="T296"><text:s/>bedarbio ar įspėto apie atleidimą iš darbo darbingo amžiaus darbuotojo įsipareigojimas įgyti ar patobulinti kvalifikaciją arba (ir) kompetenciją ir</text:span><text:span text:style-name="T297"><text:s/></text:span><text:span text:style-name="T298">dirbti numatytoje darbo vietoje ne trumpesnį negu 6 mėnesių laikotarpį;</text:span></text:p>
        <text:p text:style-name="P299"><text:span text:style-name="T300">7</text:span><text:span text:style-name="T301">) galimybė perleisti trečiajam</text:span><text:span text:style-name="T302"><text:s/>asmeniui trišalėje sutartyje įtvirtintų įsipareigojimų vykdymą, jeigu yra bedarbio ar įspėto apie atleidimą iš darbo darbingo amžiaus darbuotojo, darbo biržos, darbdavio ir trečiojo asmens rašytinis susitarimas;</text:span></text:p>
        <text:p text:style-name="P303"><text:span text:style-name="T304">8</text:span><text:span text:style-name="T305">) sutarties keitimo ir kitos sąlygos.</text:span></text:p>
        <text:p text:style-name="P306"><text:span text:style-name="T307">4</text:span><text:span text:style-name="T308">. Bedarbių profesinis mokymas taip pat gali būti organizuojamas pagal dvišalėje mokymo sutartyje numatytas sąlygas, siunčiant bedarbius mokytis pagal tas profesinio mokymo programas, kurias baigę jie galėtų įsidarbinti į Lietuvos darbo biržos atlikt</text:span><text:span text:style-name="T309">ų darbo rinkos prognozių metu nustatytas būsimas darbo vietas, kurios nustatomos vadovaujantis Vyriausybės ar jos įgaliotos institucijos patvirtintame Darbo rinkos stebėsenos sąlygų ir tvarkos apraše nustatyta tvarka, arba pradėti dirbti pačių bedarbių sus</text:span><text:span text:style-name="T310">irastose darbo vietose ar vykdyti individualią veiklą. Tarp teritorinės darbo biržos ir bedarbio sudaroma sutartis, kurioje nustatomos:</text:span></text:p>
        <text:p text:style-name="P311"><text:span text:style-name="T312">1</text:span><text:span text:style-name="T313">) galimos pasirinkti kvalifikacijos arba</text:span><text:span text:style-name="T314"><text:s/></text:span><text:span text:style-name="T315">(ir) kompetencijos, kurias bedarbis turi įgyti ar tobulinti;</text:span></text:p>
        <text:p text:style-name="P316"><text:span text:style-name="T317">2</text:span><text:span text:style-name="T318">)<text:s/></text:span><text:span text:style-name="T319">teritorinės darbo biržos skiriama lėšų suma profesiniam mokymui;</text:span></text:p>
        <text:p text:style-name="P320"><text:span text:style-name="T321">3</text:span><text:span text:style-name="T322">) profesinio mokymo apmokėjimo tvarka;</text:span></text:p>
        <text:p text:style-name="P323"><text:span text:style-name="T324">4</text:span><text:span text:style-name="T325">) teritorinės darbo biržos įsipareigojimas ieškoti ir siūlyti bedarbiui tinkamą darbą pagal įgytą ar patobulintą kvalifikaciją arba (ir) kompe</text:span><text:span text:style-name="T326">tenciją viso darbo laiko režimu arba ne viso darbo laiko režimu, tačiau ne visa darbo diena (pamaina) turi būti ne trumpesnė už pusę darbo dienos (pamainos), o ne visa darbo savaitė – ne trumpesnė už 3 darbo dienas per savaitę, ne trumpesnį negu 6 mėnesių<text:s/></text:span><text:span text:style-name="T327">laikotarpį;</text:span></text:p>
        <text:p text:style-name="P328"><text:span text:style-name="T329">5</text:span><text:span text:style-name="T330">) bedarbio įsipareigojimas įgyti ar patobulinti kvalifikaciją arba (ir) kompetenciją ir dirbti ne trumpiau negu 6 mėnesius teritorinės darbo biržos pasiūlytoje darbo vietoje arba paties susirastoje darbo vietoje visą darbo laiką arba ne vi</text:span><text:span text:style-name="T331">są darbo laiką, tačiau ne visa darbo diena (pamaina) turi būti ne trumpesnė už pusę darbo dienos (pamainos), o ne visa darbo savaitė – ne trumpesnė už 3 darbo dienas per savaitę, arba vykdyti individualią veiklą ne mažiau kaip 15 dienų per mėnesį ne trumpi</text:span><text:span text:style-name="T332">au negu 6 mėnesius;<text:s/></text:span></text:p>
        <text:p text:style-name="P333"><text:span text:style-name="T334">6</text:span><text:span text:style-name="T335">) sutarties keitimo ir kitos sąlygos.</text:span></text:p>
        <text:p text:style-name="P336"><text:span text:style-name="T337">5</text:span><text:span text:style-name="T338">. Teritorinė darbo birža šio straipsnio 3 ir 4 dalyse nurodytų sutarčių pagrindu bedarbiui ar įspėtam apie atleidimą iš darbo darbingo amžiaus darbuotojui išduoda dokumentą, kuriuo įsip</text:span><text:span text:style-name="T339">areigoja sumokėti bedarbio ar įspėto apie atleidimą iš darbo darbingo amžiaus darbuotojo pasirinktam profesinio mokymo teikėjui nurodytą pinigų sumą už suteiktą profesinį mokymą.</text:span></text:p>
        <text:p text:style-name="P340"><text:span text:style-name="T341">6</text:span><text:span text:style-name="T342">. Bedarbių ir įspėtų apie atleidimą iš darbo darbingo amžiaus darbuotojų</text:span><text:span text:style-name="T343"><text:s/>profesinis mokymas vykdomas profesinio mokymo teikėjo, kurį pasirenka pats bedarbis ar įspėtas apie atleidimą iš darbo darbingo amžiaus darbuotojas. Tarp pasirinkto profesinio mokymo teikėjo ir bedarbio ar įspėto apie atleidimą iš darbo darbingo amžiaus d</text:span><text:span text:style-name="T344">arbuotojo, vadovaujantis šio straipsnio 3 ir 4 dalyse nurodytomis sutartimis, sudaroma profesinio mokymo sutartis, kurioje nustatoma profesinio mokymo teikėjo įsipareigojimas mokyti bedarbį ar įspėtą apie atleidimą iš darbo darbingo amžiaus darbuotoją, bed</text:span><text:span text:style-name="T345">arbio ar įspėto apie atleidimą iš darbo darbingo amžiaus darbuotojo įsipareigojimas mokytis pas profesinio mokymo teikėją ir kitos sąlygos. Profesinio mokymo teikėjas, su bedarbiu ar įspėtu apie atleidimą iš darbo darbingo amžiaus darbuotoju sudaręs šioje<text:s/></text:span><text:span text:style-name="T346">dalyje nurodytą sutartį, kas mėnesį teritorinei darbo biržai teikia informaciją apie bedarbio ar įspėto apie atleidimą iš darbo darbingo amžiaus darbuotojo mokymo programos lankomumą.</text:span></text:p>
        <text:p text:style-name="P347"><text:span text:style-name="T348">7</text:span><text:span text:style-name="T349">. Profesinis mokymas pagal programas, kurios suteikia kvalifikaciją</text:span><text:span text:style-name="T350"><text:s/>darbui pasitelkiant technologijas ir nėra įtrauktos į Studijų, mokymo programų ir kvalifikacijų registrą, gali būti organizuojamas ir kitose Europos Sąjungos valstybėse narėse pagal šių<text:s/></text:span><text:soft-page-break/><text:span text:style-name="T351">valstybių galiojančius teisės aktus, įgyvendinant projektus, finansuo</text:span><text:span text:style-name="T352">jamus iš Europos Sąjungos struktūrinių fondų.</text:span></text:p>
        <text:p text:style-name="P353"><text:span text:style-name="T354">8</text:span><text:span text:style-name="T355">. Bedarbio ar įspėto apie atleidimą iš darbo darbingo amžiaus darbuotojo profesinis mokymas gali būti finansuojamas iš šių šaltinių:</text:span></text:p>
        <text:p text:style-name="P356"><text:span text:style-name="T357">1</text:span><text:span text:style-name="T358">) Užimtumo fondo lėšų;</text:span></text:p>
        <text:p text:style-name="P359"><text:span text:style-name="T360">2</text:span><text:span text:style-name="T361">) valstybės biudžeto lėšų;<text:s/></text:span></text:p>
        <text:p text:style-name="P362"><text:span text:style-name="T363">3</text:span><text:span text:style-name="T364">) Europo</text:span><text:span text:style-name="T365">s Sąjungos struktūrinių fondų ir Europos prisitaikymo prie globalizacijos padarinių fondo lėšų;</text:span></text:p>
        <text:p text:style-name="P366"><text:span text:style-name="T367">4</text:span><text:span text:style-name="T368">) darbdavių lėšų;</text:span></text:p>
        <text:p text:style-name="P369"><text:span text:style-name="T370">5</text:span><text:span text:style-name="T371">) kitų šaltinių.</text:span></text:p>
        <text:p text:style-name="P372"><text:span text:style-name="T373">9</text:span><text:span text:style-name="T374">. Bedarbiui ar įspėtam apie atleidimą iš darbo darbingo amžiaus darbuotojui bendrai skiriama lėšų suma iš ši</text:span><text:span text:style-name="T375">o straipsnio 8 dalies 1, 2, 3 punktuose nurodytų šaltinių negali viršyti 6 Vyriausybės patvirtintos minimaliosios mėnesinės algos dydžių kvalifikacijai įgyti ir 3 Vyriausybės patvirtintos minimaliosios mėnesinės algos dydžių kvalifikacijai tobulinti ar kom</text:span><text:span text:style-name="T376">petencijai įgyti. Į šias lėšas neįskaičiuojamos išlaidos, numatytos šio straipsnio 13 dalies 2, 3, 4 ir 5 punktuose. Lėšų nustatymo, skyrimo</text:span><text:span text:style-name="T377"><text:s/></text:span><text:span text:style-name="T378">ir panaudojimo kontrolės tvarka, sutarčių ir dokumentų tipinės formos nustatomos Vyriausybės ar jos įgaliotos insti</text:span><text:span text:style-name="T379">tucijos patvirtintame Aktyvios darbo rinkos politikos priemonių įgyvendinimo sąlygų ir tvarkos apraše.</text:span></text:p>
        <text:p text:style-name="P380"><text:span text:style-name="T381">10</text:span><text:span text:style-name="T382">. Bedarbiams per visą profesinio mokymosi laikotarpį kartą per mėnesį mokama stipendija. Stipendija apskaičiuojama taip: 0,6 Vyriausybės patvirtint</text:span><text:span text:style-name="T383">os minimaliosios mėnesinės algos padalijama iš to mėnesio profesinio mokymo valandų skaičiaus ir gautas rezultatas padauginamas iš lankytų valandų skaičiaus. Bedarbiui, kuriam priklauso nedarbo socialinio draudimo išmoka, jo pasirinkimu vietoj šioje dalyje</text:span><text:span text:style-name="T384"><text:s/>nustatyta tvarka apskaičiuojamos mokymo stipendijos gali būti mokama nedarbo socialinio draudimo išmok</text:span><text:span text:style-name="T385">os</text:span><text:span text:style-name="T386"><text:s/></text:span><text:span text:style-name="T387">dydžio mokymo stipendija</text:span><text:span text:style-name="T388">. Nedarbo socialinio draudimo išmokos dydžio mokymo stipendija apskaičiuojama vadovaujantis Lietuvos Respublikos nedarbo socia</text:span><text:span text:style-name="T389">linio draudimo įstatymu. Pasibaigus nedarbo socialinio draudimo išmokos mokėjimo terminui, likusį profesinio mokymo laikotarpį bedarbiui mokama 0,5 Vyriausybės patvirtintos minimaliosios mėnesinės algos dydžio mokymo stipendija.</text:span></text:p>
        <text:p text:style-name="P390"><text:span text:style-name="T391">11</text:span><text:span text:style-name="T392">. Bedarbiams ir įspėt</text:span><text:span text:style-name="T393">iems apie atleidimą iš darbo darbingo amžiaus darbuotojams Vyriausybės ar jos įgaliotos institucijos patvirtintame Aktyvios darbo rinkos politikos priemonių įgyvendinimo sąlygų ir tvarkos apraše nustatytomis sąlygomis ir tvarka apmokamos:</text:span></text:p>
        <text:p text:style-name="P394"><text:span text:style-name="T395">1</text:span><text:span text:style-name="T396">) važinėjantie</text:span><text:span text:style-name="T397">ms iš gyvenamosios vietos į profesinio mokymo vietą tolimojo ar (ir) vietinio (priemiestinio) susisiekimo maršrutiniu transportu, taip pat nuosavu transportu – kelionės į profesinio mokymo vietą ir atgal išlaidos;</text:span></text:p>
        <text:p text:style-name="P398"><text:span text:style-name="T399">2</text:span><text:span text:style-name="T400">) apgyvendinimo išlaidos, kai vykstam</text:span><text:span text:style-name="T401">a į profesinio mokymo vietą ne dažniau kaip vieną kartą per darbo savaitę;</text:span></text:p>
        <text:p text:style-name="P402"><text:span text:style-name="T403">3</text:span><text:span text:style-name="T404">) visos privalomojo sveikatos tikrinimo ir skiepijimo nuo užkrečiamųjų ligų, jeigu tai nustatyta darbuotojų saugą ir sveikatą darbe reglamentuojančiuose teisės aktuose, išlaido</text:span><text:span text:style-name="T405">s.</text:span></text:p>
        <text:p text:style-name="P406"><text:span text:style-name="T407">12</text:span><text:span text:style-name="T408">. Teritorinei darbo biržai jos patirtas šio straipsnio 13 dalyje nurodytas išlaidas privalo atlyginti bedarbis ar įspėtas apie atleidimą iš darbo darbingo amžiaus darbuotojas, be svarbių priežasčių nevykdantys šio straipsnio 3 ar 4 dalyje</text:span><text:span text:style-name="T409"><text:s/></text:span><text:span text:style-name="T410">nurodytų sutarčių įsipareigojimų, taip pat darbdavys, be svarbių priežasčių nevykdantis šio straipsnio 3 dalyje nurodytos sutarties įsipareigojimų.</text:span></text:p>
        <text:p text:style-name="P411"><text:span text:style-name="T412">13</text:span><text:span text:style-name="T413">. Atlyginamos šios su profesiniu mokymu susijusios teritorinės darbo biržos patirtos išlaidos:</text:span></text:p>
        <text:p text:style-name="P414"><text:span text:style-name="T415">1</text:span><text:span text:style-name="T416">) pr</text:span><text:span text:style-name="T417">ofesinio mokymo paslaugų;</text:span></text:p>
        <text:p text:style-name="P418"><text:span text:style-name="T419">2</text:span><text:span text:style-name="T420">) mokymo stipendijos mokėjimo;</text:span></text:p>
        <text:p text:style-name="P421"><text:span text:style-name="T422">3</text:span><text:span text:style-name="T423">) kelionės į profesinio mokymo vietą ir atgal;</text:span></text:p>
        <text:p text:style-name="P424"><text:span text:style-name="T425">4</text:span><text:span text:style-name="T426">) apgyvendinimo;</text:span></text:p>
        <text:p text:style-name="P427"><text:span text:style-name="T428">5</text:span><text:span text:style-name="T429">) privalomojo sveikatos tikrinimo ir skiepijimo nuo užkrečiamųjų ligų.</text:span></text:p>
        <text:p text:style-name="P430"><text:span text:style-name="T431">14</text:span><text:span text:style-name="T432">. Šio straipsnio 13 dalyje nurodytos</text:span><text:span text:style-name="T433"><text:s/>išlaidos, kurių<text:s/></text:span><text:span text:style-name="T434">šio straipsnio 3 ar 4 dalyje nurodytas sutartis</text:span><text:span text:style-name="T435"><text:s/>sudariusios šalys sutartyse nustatytais terminais neatlygino teritorinei darbo biržai, išieškomos įstatymų nustatyta tvarka.<text:s/></text:span></text:p>
        <text:p text:style-name="P436"><text:span text:style-name="T437">15</text:span><text:span text:style-name="T438">. Profesiniame mokyme dalyvavę bedarbiai ir įspėti apie<text:s/></text:span><text:span text:style-name="T439">atleidimą iš darbo darbingo amžiaus darbuotojai 6 mėnesius nuo profesinio mokymo nutraukimo dienos, nuo atsisakymo įsidarbinti ar pradėti individualią veiklą dienos arba nuo darbo sutarties ar individualios veiklos nutraukimo dienos, kai darbo sutartis ar<text:s/></text:span><text:span text:style-name="T440">individuali veikla buvo nutraukta per 6 mėnesius nuo įsidarbinimo ar veiklos pradžios dienos, jeigu tai buvo padaryta be svarbių priežasčių, negali būti registruojami bedarbiais teritorinėje darbo biržoje.</text:span></text:p>
        <text:p text:style-name="P441"><text:span text:style-name="T442">16</text:span><text:span text:style-name="T443">. Šio straipsnio 12 ir 15 dalyse nurodytos s</text:span><text:span text:style-name="T444">varbios priežastys nustatomos Vyriausybės ar jos įgaliotos institucijos patvirtintame Aktyvios darbo rinkos politikos priemonių įgyvendinimo sąlygų ir tvarkos apraše.</text:span></text:p>
        <text:p text:style-name="P445"><text:span text:style-name="T446">17</text:span><text:span text:style-name="T447">. Bedarbių ir įspėtų apie atleidimą iš darbo darbingo amžiaus darbuotojų profesinis</text:span><text:span text:style-name="T448"><text:s/>mokymas pagal šio straipsnio nuostatas pakartotinai gali būti organizuojamas ne anksčiau kaip po 3 metų baigus profesinio mokymo programą ir įgijus kvalifikaciją, ne anksčiau kaip po 1 metų įgijus kompetenciją, išskyrus atvejus, kai dėl sveikatos būklės a</text:span><text:span text:style-name="T449">smuo negali dirbti pagal įgytą kvalifikaciją ar (</text:span><text:span text:style-name="T450">ir)</text:span><text:span text:style-name="T451"><text:s/>kompetenciją arba kai asmuo neturi teisės dirbti pagal įgytą kompetenciją neturėdamas teisės aktuose nurodyto kvalifikacijos pažymėjimo.“</text:span></text:p>
        <text:p text:style-name="P452"/>
        <text:p text:style-name="P453"><text:span text:style-name="T454">6</text:span><text:span text:style-name="T455"><text:s/>straipsnis.<text:s/></text:span><text:span text:style-name="T456">24 straipsnio pakeitimas</text:span></text:p>
        <text:p text:style-name="P457"><text:span text:style-name="T458">Pakeisti 24</text:span><text:span text:style-name="T459"><text:s/>straipsnį ir jį išdėstyti taip:</text:span></text:p>
        <text:p text:style-name="P460"><text:span text:style-name="T461">„</text:span><text:span text:style-name="T462">24</text:span><text:span text:style-name="T463"><text:s/>straipsnis.<text:s/></text:span><text:span text:style-name="T464">Remiamasis įdarbinimas</text:span></text:p>
        <text:p text:style-name="P465"><text:span text:style-name="T466">1</text:span><text:span text:style-name="T467">. Remiamojo įdarbinimo priemonės:</text:span></text:p>
        <text:p text:style-name="P468"><text:span text:style-name="T469">1</text:span><text:span text:style-name="T470">) įdarbinimas subsidijuojant;</text:span></text:p>
        <text:p text:style-name="P471"><text:span text:style-name="T472">2</text:span><text:span text:style-name="T473">) darbo įgūdžių įgijimo rėmimas;</text:span></text:p>
        <text:p text:style-name="P474"><text:span text:style-name="T475">3</text:span><text:span text:style-name="T476">) darbo įgūdžių įgijimo sutartis;</text:span></text:p>
        <text:p text:style-name="P477"><text:span text:style-name="T478">4</text:span><text:span text:style-name="T479">) darbo rotacija;</text:span></text:p>
        <text:p text:style-name="P480"><text:span text:style-name="T481">5</text:span><text:span text:style-name="T482">)<text:s/></text:span><text:span text:style-name="T483">viešieji darbai.</text:span></text:p>
        <text:p text:style-name="P484"><text:span text:style-name="T485">2</text:span><text:span text:style-name="T486">. Įgyvendinant šio straipsnio 1 dalies 1, 2 ir 4 punktuose nurodytas priemones, darbdaviams, įdarbinusiems teritorinės darbo biržos siųstus asmenis, mokama subsidija darbo užmokesčiui, nurodytam įdarbinto asmens darbo sutartyje, ir<text:s/></text:span><text:span text:style-name="T487">nuo šio darbo užmokesčio apskaičiuotoms draudėjo privalomojo valstybinio socialinio draudimo įmokoms iš dalies kompensuoti (toliau – subsidija darbo užmokesčiui). Jeigu įdarbinto asmens darbo sutartis sudaryta ne visam darbo laikui arba jis dirbo ne visą m</text:span><text:span text:style-name="T488">ėnesio darbo laiką, subsidijos darbo užmokesčiui dydis skaičiuojamas už faktiškai dirbtą laiką pagal apskaičiuotą ar darbo sutartyje nustatytą valandinį atlygį. Subsidijos darbo užmokesčiui dydis negali viršyti 2 Vyriausybės patvirtintos minimaliosios mėne</text:span><text:span text:style-name="T489">sinės algos dydžių. Subsidijos darbo užmokesčiui dydis, kai įdarbinami šio įstatymo 4 straipsnio 1 dalyje nurodyti asmenys, apskaičiuojamas procentais nuo įdarbinto asmens darbo užmokesčio ir nuo šio darbo užmokesčio apskaičiuotų draudėjo privalomojo valst</text:span><text:span text:style-name="T490">ybinio socialinio draudimo įmokų lėšų:</text:span></text:p>
        <text:p text:style-name="P491"><text:span text:style-name="T492">1</text:span><text:span text:style-name="T493">) 75 procentai apskaičiuotų lėšų, kai įdarbinami asmenys, nurodyti šio įstatymo 4 straipsnio 1 dalies 1 punkte;</text:span></text:p>
        <text:p text:style-name="P494"><text:span text:style-name="T495">2</text:span><text:span text:style-name="T496">) 60 procentų apskaičiuotų lėšų, kai įdarbinami asmenys, nurodyti šio įstatymo 4 straipsnio 1 dal</text:span><text:span text:style-name="T497">ies 2 punkte;</text:span></text:p>
        <text:p text:style-name="P498"><text:span text:style-name="T499">3</text:span><text:span text:style-name="T500">) 50 procentų apskaičiuotų lėšų, kai įdarbinami asmenys, nurodyti šio įstatymo 4 straipsnio 1 dalies 3–15 punktuose, ir įspėti apie atleidimą iš darbo darbingo amžiaus darbuotojai.</text:span></text:p>
        <text:p text:style-name="P501"><text:span text:style-name="T502">3</text:span><text:span text:style-name="T503">. Darbo ieškantiems asmenims vienu metu gali būti</text:span><text:span text:style-name="T504"><text:s/>taikoma tik viena iš šio straipsnio 1 dalyje nurodytų remiamojo įdarbinimo priemonių.</text:span></text:p>
        <text:p text:style-name="P505"><text:span text:style-name="T506">4</text:span><text:span text:style-name="T507">. Darbdaviai, kurie, b</text:span><text:span text:style-name="T508">aigus įgyvendinti šio straipsnio 1 dalies 1, 2 ir 4 punktuose nurodytas remiamojo įdarbinimo priemones ir mokėti subsidiją darbo užmokesčiui</text:span><text:span text:style-name="T509">,<text:s/></text:span><text:span text:style-name="T510">per 6 mėnesius atleido bent vieną iš teritorinės darbo biržos siųstų asmenų, išskyrus asmenis, atleistus Lietuvos Respublikos darbo kodekso 127 straipsnio 1 ir 2 dalyse ir 136 straipsnyje nustatytais atleidimo pagrindais, pakartotinai dalyvauti remiamojo į</text:span><text:span text:style-name="T511">darbinimo priemonėse gali ne anksčiau kaip po 12 mėnesių baigus mokėti subsidiją darbo užmokesčiui<text:s/></text:span><text:span text:style-name="T512">įgyvendinant ankstesnę priemonę</text:span><text:span text:style-name="T513">.“</text:span></text:p>
        <text:p text:style-name="P514"/>
        <text:p text:style-name="P515"><text:span text:style-name="T516">7</text:span><text:span text:style-name="T517"><text:s/>straipsnis.<text:s/></text:span><text:span text:style-name="T518">26 straipsnio pakeitimas</text:span></text:p>
        <text:p text:style-name="P519"><text:span text:style-name="T520">1</text:span><text:span text:style-name="T521">. Pakeisti 26 straipsnio 1 dalį ir ją išdėstyti taip:</text:span></text:p>
        <text:p text:style-name="P522"><text:span text:style-name="T523">„</text:span><text:span text:style-name="T524">1</text:span><text:span text:style-name="T525">. Darbo<text:s/></text:span><text:span text:style-name="T526">įgūdžių įgijimo rėmimas tiesiogiai darbo vietoje trūkstamiems darbo įgūdžiams įgyti organizuojamas įdarbinant asmenis:</text:span></text:p>
        <text:p text:style-name="P527"><text:span text:style-name="T528">1</text:span><text:span text:style-name="T529">) nurodytus šio įstatymo 4 straipsnio 1 dalies 5 punkte;<text:s/></text:span></text:p>
        <text:p text:style-name="P530"><text:span text:style-name="T531">2</text:span><text:span text:style-name="T532">) nurodytus šio įstatymo 4 straipsnio 1 dalies 6 ir 10 punktuose, regis</text:span><text:span text:style-name="T533">truotus bedarbiais teritorinėje darbo biržoje ir turinčius kvalifikaciją;</text:span></text:p>
        <text:p text:style-name="P534"><text:span text:style-name="T535">3</text:span><text:span text:style-name="T536">) po profesinės reabilitacijos;</text:span></text:p>
        <text:p text:style-name="P537"><text:span text:style-name="T538">4</text:span><text:span text:style-name="T539">) įspėtus apie atleidimą iš darbo darbingo amžiaus darbuotojus.“</text:span></text:p>
        <text:p text:style-name="P540"><text:span text:style-name="T541">2</text:span><text:span text:style-name="T542">. Pakeisti 26 straipsnio 4 dalį ir ją išdėstyti taip:</text:span></text:p>
        <text:p text:style-name="P543"><text:span text:style-name="T544">„</text:span><text:span text:style-name="T545">4</text:span><text:span text:style-name="T546">. Kai<text:s/></text:span><text:span text:style-name="T547">darbd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548"><text:span text:style-name="T549">1</text:span><text:span text:style-name="T550">) ne daugiau kaip 20 procentų visos mokamos subsidijos darbo užmokesčiui už įdarbintus asmenis iki 29 metų, jei darbdavio paskirti atsakingi asmenys yra nurodyti šio įstatymo 4 straipsnio 1 dalies 7 punkte;</text:span></text:p>
        <text:p text:style-name="P551"><text:span text:style-name="T552">2</text:span><text:span text:style-name="T553">) ne daugiau kaip 10 procentų visos mokamos</text:span><text:span text:style-name="T554"><text:s/>subsidijos darbo užmokesčiui už įdarbintus asmenis kitais atvejais, negu nurodyti šios dalies 1 punkte.“</text:span></text:p>
        <text:p text:style-name="P555"/>
        <text:p text:style-name="P556"/>
        <text:p text:style-name="P557"><text:span text:style-name="T558">8</text:span><text:span text:style-name="T559"><text:s/>straipsnis.<text:s/></text:span><text:span text:style-name="T560">Įstatymo papildymas 26</text:span><text:span text:style-name="T561">1</text:span><text:span text:style-name="T562"><text:s/>straipsniu</text:span></text:p>
        <text:p text:style-name="P563"><text:span text:style-name="T564">Papildyti Įstatymą 26</text:span><text:span text:style-name="T565">1</text:span><text:span text:style-name="T566"><text:s/>straipsniu:</text:span></text:p>
        <text:p text:style-name="P567"><text:span text:style-name="T568">„</text:span><text:span text:style-name="T569">26</text:span><text:span text:style-name="T570">1</text:span><text:span text:style-name="T571"><text:s/>straipsnis.<text:s/></text:span><text:span text:style-name="T572">Darbo įgūdžių įgijimo sutartis</text:span></text:p>
        <text:p text:style-name="P573"><text:span text:style-name="T574">1</text:span><text:span text:style-name="T575">. Šio įstatymo 4 straipsnio 1 dalies 15 punkte nurodytų teritorinėje darbo biržoje registruotų asmenų iniciatyva darbo įgūdžiai gali būti įgyjami pagal dvišalę darbo įgūdžių įgijimo sutartį. Darbo įgūdžių įgijimo sutartyje nurodoma:</text:span></text:p>
        <text:p text:style-name="P576"><text:span text:style-name="T577">1</text:span><text:span text:style-name="T578">) sutarties šal</text:span><text:span text:style-name="T579">ys – teritorinėje darbo biržoje įregistruotas šio įstatymo 4 straipsnio 1 dalies 15 punkte nurodytas asmuo ir darbo įgūdžių įgyti padedantis darbdavys;</text:span></text:p>
        <text:p text:style-name="P580"><text:span text:style-name="T581">2</text:span><text:span text:style-name="T582">) sutarties terminas, kuris negali būti ilgesnis kaip 4 mėnesiai nuo sutarties įsigaliojimo;</text:span></text:p>
        <text:p text:style-name="P583"><text:span text:style-name="T584">3</text:span><text:span text:style-name="T585">)</text:span><text:span text:style-name="T586"><text:s/>teritorinėje darbo biržoje registruoto asmens įsipareigojimas dalyvauti darbo įgūdžių įgijimo priemonėje;</text:span></text:p>
        <text:p text:style-name="P587"><text:span text:style-name="T588">4</text:span><text:span text:style-name="T589">) darbdavio įsipareigojimas sudaryti sąlygas ir suteikti priemones darbo įgūdžiams įgyti bei užtikrinti darbo įgūdžius įgyjančio asmens saugą ir</text:span><text:span text:style-name="T590"><text:s/>sveikatą;</text:span></text:p>
        <text:p text:style-name="P591"><text:span text:style-name="T592">5</text:span><text:span text:style-name="T593">) darbo vieta, kurioje bus įgyjami darbo įgūdžiai;</text:span></text:p>
        <text:p text:style-name="P594"><text:span text:style-name="T595">6</text:span><text:span text:style-name="T596">) įgyjami darbo įgūdžiai;</text:span></text:p>
        <text:p text:style-name="P597"><text:span text:style-name="T598">7</text:span><text:span text:style-name="T599">) sąlygos, susijusios su asmens, kuris įgis darbo įgūdžių, saugos ir sveikatos užtikrinimu įgyjant darbo įgūdžius;</text:span></text:p>
        <text:p text:style-name="P600"><text:span text:style-name="T601">8</text:span><text:span text:style-name="T602">) kitos sąlygos.</text:span></text:p>
        <text:p text:style-name="P603"><text:span text:style-name="T604">2</text:span><text:span text:style-name="T605">. Darbo į</text:span><text:span text:style-name="T606">gūdžių įgijimo sutarčių skaičius įmonėje, įstaigoje, organizacijoje negali viršyti 10 procentų visų įmonės, įstaigos, organizacijos darbo vietų (pareigų) skaičiaus, o darbdavys, kuris yra fizinis asmuo, negali vienu metu būti sudaręs daugiau negu vieną dvi</text:span><text:span text:style-name="T607">šalę darbo įgūdžių įgijimo sutartį. Darbo įgūdžius įgyjančio asmens sudarytos darbo įgūdžių įgijimo sutarties terminas arba bendras jo sudarytų darbo įgūdžių įgijimo sutarčių terminas negali būti ilgesnis kaip 4 mėnesiai per kalendorinius metus. Asmuo su t</text:span><text:span text:style-name="T608">uo pačiu darbdaviu darbo įgūdžių įgijimo sutartį dėl kitokio pobūdžio darbo įgūdžių įgijimo gali sudaryti ne daugiau kaip du kartus. Darbo įgūdžių įgijimo sutartis negali būti sudaroma su juridiniais asmenimis, kurie per paskutinius 12 mėnesių nutraukė dar</text:span><text:span text:style-name="T609">bo sutartis su daugiau negu dešimtadaliu darbuotojų.</text:span></text:p>
        <text:p text:style-name="P610"><text:span text:style-name="T611">3</text:span><text:span text:style-name="T612">. D</text:span><text:span text:style-name="T613">arbo įgūdžių įgijimo sutartis gali būti laikoma galiojančia tik tuo atveju, kai asmuo, kuris įgyja darbo įgūdžių, ne vėliau kaip per 3 darbo dienas nuo sutarties sudarymo Vyriausybės ar jos įgali</text:span><text:span text:style-name="T614">otos institucijos nustatyta tvarka</text:span><text:span text:style-name="T615"><text:s/>apie tai<text:s/></text:span><text:span text:style-name="T616">informuoja teritorinę darbo biržą.</text:span></text:p>
        <text:p text:style-name="P617"><text:span text:style-name="T618">4</text:span><text:span text:style-name="T619">. Jaunesni kaip 18 metų asmenys turi teisę sudaryti darbo įgūdžių įgijimo sutartis, jeigu tam neprieštarauja vaiko atstovas pagal įstatymą.“</text:span></text:p>
        <text:p text:style-name="P620"/>
        <text:p text:style-name="P621"><text:span text:style-name="T622">9</text:span><text:span text:style-name="T623"><text:s/>straipsnis.<text:s/></text:span><text:span text:style-name="T624">29 s</text:span><text:span text:style-name="T625">traipsnio pakeitimas</text:span></text:p>
        <text:p text:style-name="P626"><text:span text:style-name="T627">Pakeisti 29 straipsnį ir jį išdėstyti taip:</text:span></text:p>
        <text:p text:style-name="P628"><text:span text:style-name="T629">„</text:span><text:span text:style-name="T630">29</text:span><text:span text:style-name="T631"><text:s/>straipsnis.<text:s/></text:span><text:span text:style-name="T632">Parama darbo vietoms steigti<text:s/></text:span></text:p>
        <text:p text:style-name="P633"><text:span text:style-name="T634">1</text:span><text:span text:style-name="T635">. Darbo vietoms steigti yra teikiama parama:</text:span></text:p>
        <text:p text:style-name="P636"><text:span text:style-name="T637">1</text:span><text:span text:style-name="T638">) darbo vietų steigimo (pritaikymo) subsidijavimas;</text:span></text:p>
        <text:p text:style-name="P639"><text:span text:style-name="T640">2</text:span><text:span text:style-name="T641">) vietinių užimtumo iniciatyvų<text:s/></text:span><text:span text:style-name="T642">projektų įgyvendinimas;</text:span></text:p>
        <text:p text:style-name="P643"><text:span text:style-name="T644">3</text:span><text:span text:style-name="T645">) savarankiško užimtumo rėmimas.</text:span></text:p>
        <text:p text:style-name="P646"><text:span text:style-name="T647">2</text:span><text:span text:style-name="T648">. Šio straipsnio 1 dalyje nurodyta parama teikiama darbdaviams šio įstatymo 30, 31 ir 32 straipsniuose nurodytais atvejais ir nustatyta tvarka, mokant darbdaviams subsidiją darbo vietoms<text:s/></text:span><text:span text:style-name="T649">steigti (pritaikyti). Subsidijos darbo vietoms steigti (pritaikyti) dydis vienai darbo vietai negali viršyti 40 Vyriausybės patvirtintos minimaliosios mėnesinės algos dydžių sumos. Šis dydis taikomas tais atvejais, kai numatoma įsteigti darbo vietas ir įda</text:span><text:span text:style-name="T650">rbinti šio įstatymo 30, 31 ir 32 straipsniuose nurodytus asmenis, nustatant jiems<text:s/></text:span><text:span text:style-name="T651">Lietuvos Respublikos</text:span><text:span text:style-name="T652"><text:s/>darbo kodekso 144 straipsnio 1 dalyje arba 145 straipsnyje numatytą savaitės darbo laiko trukmę. Darbdaviai privalo apmokėti ne mažiau kaip 35 procentus,</text:span><text:span text:style-name="T653"><text:s/>išskyrus atvejus, kai įdarbinami neįgalieji (už kiekvieną neįgalų darbuotoją, kuriam nustatytas sunkus neįgalumo lygis ar neviršijantis 25 procentų darbingumo lygis (iki 2005 m. liepos 1 d. – I grupės invalidą), – 20 procentų; už neįgalų darbuotoją, kuria</text:span><text:span text:style-name="T654">m nustatytas vidutinis neįgalumo lygis ar 30–40 procentų darbingumo lygis (iki 2005 m. liepos 1 d. – II grupės invalidą), – 30 procentų), darbo vietoms įsteigti (pritaikyti) reikalingų išlaidų ir įsteigtą (pritaikytą) darbo vietą išlaikyti ne mažiau kaip 3</text:span><text:span text:style-name="T655">6 mėnesius nuo teritorinių darbo biržų siųstų asmenų įdarbinimo. Darbdavys savo sprendimu gali nustatyti didesnę, negu nurodyta šioje dalyje, nuosavų lėšų dalį, skiriamą darbo vietoms įsteigti (pritaikyti) reikalingoms išlaidoms apmokėti. Numatant įsteigti</text:span><text:span text:style-name="T656"><text:s/>darbo vietas ir įdarbinti šio įstatymo 30, 31 ir 32 straipsniuose nurodytus asmenis nustatant jiems ne visą darbo dieną arba ne visą darbo savaitę, kaip tai nurodyta<text:s/></text:span><text:span text:style-name="T657">Lietuvos Respublikos</text:span><text:span text:style-name="T658"><text:s/>darbo kodekso 146 straipsnyje, išskyrus šio įstatymo 4 straipsnio 1<text:s/></text:span><text:span text:style-name="T659">dalies 1, 2 ir 3 punktuose nurodytų asmenų, kurie dėl sveikatos būklės gali dirbti ne visą darbo dieną ar ne visą darbo savaitę, įdarbinimo atvejus, subsidijos dydis mažinamas proporcingai, atsižvelgiant į numatomą dirbti darbo laiką (valandas). Panaikinę<text:s/></text:span><text:span text:style-name="T660">įsteigtą (pritaikytą)<text:s/></text:span><text:soft-page-break/><text:span text:style-name="T661">darbo vietą, subsidijos gavėjai turi, išskyrus šio įstatymo 32 straipsnio 3 dalies 1 ir 2 punktuose nurodytų asmenų mirties atvejus, teritorinei darbo biržai grąžinti:</text:span></text:p>
        <text:p text:style-name="P662"><text:span text:style-name="T663">1</text:span><text:span text:style-name="T664">) visą subsidiją, kai darbo vieta panaikinama per 12 mėnesių la</text:span><text:span text:style-name="T665">ikotarpį nuo jos įsteigimo (pritaikymo);</text:span></text:p>
        <text:p text:style-name="P666"><text:span text:style-name="T667">2</text:span><text:span text:style-name="T668">) 80 procentų subsidijos, kai darbo vieta panaikinama 13–24 mėnesį nuo jos įsteigimo (pritaikymo);</text:span></text:p>
        <text:p text:style-name="P669"><text:span text:style-name="T670">3</text:span><text:span text:style-name="T671">) 50 procentų subsidijos, kai darbo vieta panaikinama 25–36 mėnesį nuo jos įsteigimo (pritaikymo).<text:s/></text:span></text:p>
        <text:p text:style-name="P672"><text:span text:style-name="T673">3</text:span><text:span text:style-name="T674">. Darbo vietai steigti (pritaikyti) ir bedarbiui įdarbinti vienu metu gali būti taikomas tik vienas iš šio straipsnio 1 dalyje nurodytų paramos būdų. Darbdavys negali į už subsidijos darbo vietoms steigti lėšas įsteigtą (pritaikytą) darbo vietą įdarbinti<text:s/></text:span><text:span text:style-name="T675">tuo metu remiamojo įdarbinimo priemonėse dalyvaujantį asmenį.</text:span></text:p>
        <text:p text:style-name="P676"><text:span text:style-name="T677">4</text:span><text:span text:style-name="T678">. Teritorinė darbo birža, nustačiusi, kad darbdavys pažeidė šio straipsnio 2 dalies nuostatas, paramą nutraukia nuo šio pažeidimo nustatymo dienos. Kreiptis dėl paramos gavimo iš naujo darb</text:span><text:span text:style-name="T679">davys gali ne anksčiau kaip po 12 mėnesių nuo sprendimo dėl paramos nutraukimo priėmimo dienos.“</text:span></text:p>
        <text:p text:style-name="P680"/>
        <text:p text:style-name="P681"><text:span text:style-name="T682">10</text:span><text:span text:style-name="T683"><text:s/>straipsnis.<text:s/></text:span><text:span text:style-name="T684">32 straipsnio pakeitimas<text:s/></text:span></text:p>
        <text:p text:style-name="P685"><text:span text:style-name="T686">Pakeisti 32 straipsnį ir jį išdėstyti taip:</text:span></text:p>
        <text:p text:style-name="P687"><text:span text:style-name="T688">„</text:span><text:span text:style-name="T689">32</text:span><text:span text:style-name="T690"><text:s/>straipsnis.<text:s/></text:span><text:span text:style-name="T691">Savarankiško užimtumo rėmimas</text:span><text:span text:style-name="T692"><text:s/></text:span></text:p>
        <text:p text:style-name="P693"><text:span text:style-name="T694">1</text:span><text:span text:style-name="T695">. Sav</text:span><text:span text:style-name="T696">arankiško užimtumo rėmimas organizuojamas darbo ieškantiems asmenims, registruotiems teritorinėje darbo biržoje, siekiant paremti darbo vietų steigimą sau ar kitiems bedarbiams įdarbinti.</text:span></text:p>
        <text:p text:style-name="P697"><text:span text:style-name="T698">2</text:span><text:span text:style-name="T699">. Savarankiško užimtumo rėmimas organizuojamas, kai asmenys darbo vietas steigia<text:s/></text:span><text:span text:style-name="T700">Lietuvos Respublikos smulkiojo ir vidutinio verslo plėtros įstatyme apibrėžtose labai mažose įmonėse</text:span><text:span text:style-name="T701"><text:s/></text:span><text:span text:style-name="T702">ar kai jie pradeda individualią veiklą pagal verslo liudijimą.<text:s/></text:span></text:p>
        <text:p text:style-name="P703"><text:span text:style-name="T704">3</text:span><text:span text:style-name="T705">. Sub</text:span><text:span text:style-name="T706">sidija darbo vietai steigti mokama, kai:</text:span></text:p>
        <text:p text:style-name="P707"><text:span text:style-name="T708">1</text:span><text:span text:style-name="T709">) darbo vietą sau pirmą kartą steigia šio įstatymo 4 straipsnio 1 dalies 1 punkte nurodyti asmenys, teritorinėje darbo biržoje registruoti kaip darbo ieškantys asmenys, ir šio įstatymo 4 straipsnio 1<text:s/></text:span><text:span text:style-name="T710">dalies 2 ir<text:s/></text:span><text:span text:style-name="T711">15 punktuose nurodyti asmenys, teritorinėje darbo biržoje registruoti kaip bedarbiai;</text:span></text:p>
        <text:p text:style-name="P712"><text:span text:style-name="T713">2</text:span><text:span text:style-name="T714">) darbo vietą sau pirmą kartą steigia asmuo, kurio atleidimo iš darbo pasekmėms švelninti naudojamos Europos prisitaikymo prie globalizacijos padarinių fondo lėšos;</text:span></text:p>
        <text:p text:style-name="P715"><text:span text:style-name="T716">3</text:span><text:span text:style-name="T717">) buvęs bedarbis, pradėjęs savo verslą ne vėliau kaip per 30 mėnesių nuo paskutinės registracijos teritorinėje darbo</text:span><text:span text:style-name="T718"><text:s/>biržoje<text:s/></text:span><text:span text:style-name="T719">nutraukimo</text:span><text:span text:style-name="T720"><text:s/>dienos, pirmą kartą darbo vietą steigia teritorinės darbo biržos siųstam bedarbiui įdarbinti.</text:span></text:p>
        <text:p text:style-name="P721"><text:span text:style-name="T722">4</text:span><text:span text:style-name="T723">. Šio straipsn</text:span><text:span text:style-name="T724">io 3 dalies 1 ir 2 punktuose nurodytiems asmenims subsidija darbo vietai steigti mokama šio įstatymo 29 straipsnio 2 dalyje nurodytomis sąlygomis ir tvarka, netaikant reikalavimo apmokėti ne mažiau kaip 35 procentus darbo vietoms steigti (pritaikyti prie n</text:span><text:span text:style-name="T725">eįgaliųjų negalios) reikalingų lėšų, o šio straipsnio 3 dalies 3 punkte nurodytiems asmenims subsidija darbo vietai steigti mokama šio įstatymo 29 straipsnio 2 dalyje nurodytomis sąlygomis ir tvarka.</text:span></text:p>
        <text:p text:style-name="P726"><text:span text:style-name="T727">5</text:span><text:span text:style-name="T728">. Subsidija individualiai veiklai pagal verslo liud</text:span><text:span text:style-name="T729">ijimą skiriama pajamų mokesčiui, mokamam įsigyjant verslo liudijimą, ir valstybinio socialinio draudimo įmokoms, privalomoms asmenims, kurie verčiasi individualia veikla pagal verslo liudijimą, iš dalies padengti. Subsidija individualiai veiklai pagal vers</text:span><text:span text:style-name="T730">lo liudijimą gali būti mokama, kai verslo liudijimas išduodamas bedarbiams, pirmą kartą pradedantiems individualią veiklą pagal verslo liudijimą arba individualią veiklą pagal verslo liudijimą baigusiems vykdyti ne anksčiau kaip prieš 12 mėnesių, ir kai ve</text:span><text:span text:style-name="T731">rslo liudijimas išduodamas</text:span><text:span text:style-name="T732"><text:s/></text:span><text:span text:style-name="T733">ne trumpesniam kaip vieno mėnesio laikotarpiui, o jeigu individuali veikla tęsiama, bendra jos trukmė – ne ilgesnė kaip 12 mėnesių. Subsidija individualiai veiklai pagal verslo liudijimą mokama kas mėnesį už praėjusį mėnesį.</text:span><text:span text:style-name="T734"><text:s/></text:span><text:span text:style-name="T735">Paka</text:span><text:span text:style-name="T736">rtotinai subsidija individualiai veiklai pagal verslo liudijimą gali būti skiriama ne anksčiau kaip po 12 mėnesių nuo paskutinės paskirtos subsidijos mokėjimo dienos. Subsidijos individualiai veiklai pagal verslo liudijimą dydis nustatomas pagal pajamų mok</text:span><text:span text:style-name="T737">esčio, mokamo įsigyjant verslo liudijimą, ir valstybinio socialinio draudimo įmokų, privalomų asmenims, kurie verčiasi individualia veikla pagal verslo liudijimą, dydžius, tačiau negali viršyti 0,25 Vyriausybės patvirtintos minimaliosios mėnesinės algos dy</text:span><text:span text:style-name="T738">džio.<text:s/></text:span></text:p>
        <text:p text:style-name="P739"><text:span text:style-name="T740">6</text:span><text:span text:style-name="T741">. Teritorinės darbo biržos darbo ieškantiems asmenims, siekiantiems savarankiško užimtumo, teikia informaciją apie verslo pradžios sąlygas, plėtrą, darbuotojų priėmimą į darbą, veiklos pagal verslo liudijimus galimybes, organizuoja verslo pradm</text:span><text:span text:style-name="T742">enų mokymą.</text:span></text:p>
        <text:p text:style-name="P743"><text:span text:style-name="T744">7</text:span><text:span text:style-name="T745">.<text:s/></text:span><text:span text:style-name="T746">Subsidijos individualiai veiklai pagal verslo liudijimą mokėjimas nutraukiamas, kai asmuo, vykdantis individualią veiklą pagal verslo liudijimą, pradeda dirbti pagal darbo sutartį arba pradeda vykdyti kitą individualią veiklą, įgyja ūkin</text:span><text:span text:style-name="T747">inko statusą, tampa ūkininko partneriu ar žemės ūkio veiklos subjektu, pažeidžia komercinės ar ūkinės veiklos tvarką. Apie šių aplinkybių atsiradimą<text:s/></text:span><text:span text:style-name="T748">Vyriausybės ar jos įgaliotos institucijos nustatyta tvarka<text:s/></text:span><text:span text:style-name="T749">asmuo privalo pranešti teritorinei darbo biržai.</text:span><text:span text:style-name="T750"><text:s/></text:span></text:p>
        <text:p text:style-name="P751"><text:span text:style-name="T752">8</text:span><text:span text:style-name="T753">. Asmuo, gavęs subsidiją individualiai veiklai pagal verslo liudijimą, privalo grąžinti teritorinei darbo biržai jam suteiktą<text:s/></text:span><text:span text:style-name="T754">subsidijos dalį, išmokėtą už laikotarpį, už kurį</text:span><text:span text:style-name="T755"><text:s/>jis susigrąžina pajamų mokesčio, mokamo įsigyjant verslo liudijimą, sumą arba<text:s/></text:span><text:span text:style-name="T756">kuriuo</text:span><text:span text:style-name="T757"><text:s/>dirba pagal darbo sutartį ar vykdo kitą individualią veiklą, turi ūkininko statusą, yra ūkininko partneris ar žemės ūkio veiklos subjektas, bet apie šias aplinkybes nepra</text:span><text:span text:style-name="T758">neša teritorinei darbo biržai, arba kuriuo<text:s/></text:span><text:span text:style-name="T759">vykdo ar vykdė veiklą, pažeisdamas komercinės ar ūkinės veiklos tvarką</text:span><text:span text:style-name="T760">.<text:s/></text:span><text:span text:style-name="T761">Jeigu šioje dalyje nurodyta subsidijos suma per 3 mėnesius teritorinei darbo biržai negrąžinama, ji išieškoma įstatymų nustatyta tvarka.</text:span><text:span text:style-name="T762">“</text:span></text:p>
        <text:p text:style-name="P763"/>
        <text:p text:style-name="P764"><text:span text:style-name="T765">11</text:span><text:span text:style-name="T766"><text:s/>straipsnis.<text:s/></text:span><text:span text:style-name="T767">Įstatymo papildymas 34</text:span><text:span text:style-name="T768">1</text:span><text:span text:style-name="T769"><text:s/>straipsniu</text:span></text:p>
        <text:p text:style-name="P770"><text:span text:style-name="T771">Papildyti Įstatymą 34</text:span><text:span text:style-name="T772">1</text:span><text:span text:style-name="T773"><text:s/>straipsniu:</text:span></text:p>
        <text:p text:style-name="P774"><text:span text:style-name="T775">„</text:span><text:span text:style-name="T776">34</text:span><text:span text:style-name="T777">1</text:span><text:span text:style-name="T778"><text:s/></text:span><text:span text:style-name="T779">straipsnis.<text:s/></text:span><text:span text:style-name="T780">Savanoriška praktika</text:span></text:p>
        <text:p text:style-name="P781"><text:span text:style-name="T782">1</text:span><text:span text:style-name="T783">. Šio įstatymo 4 straipsnio 1 dalies 15 punkte nurodyti asmenys turi teisę sudaryti savanoriškos praktikos sutarti</text:span><text:span text:style-name="T784">s. Savanoriškos praktikos sutartyje nurodoma:</text:span></text:p>
        <text:p text:style-name="P785"><text:span text:style-name="T786">1</text:span><text:span text:style-name="T787">) sutarties šalys – šio įstatymo 4 straipsnio 1 dalies 15 punkte nurodytas asmuo ir įmonė, įstaiga, organizacija ar kita organizacinė struktūra (toliau – įmonė), kurioje atliekama savanoriška praktika;</text:span></text:p>
        <text:p text:style-name="P788"><text:span text:style-name="T789">2</text:span><text:span text:style-name="T790">) sutarties terminas, kuris negali būti ilgesnis kaip 2 mėnesiai nuo sutarties įsigaliojimo;</text:span></text:p>
        <text:p text:style-name="P791"><text:span text:style-name="T792">3</text:span><text:span text:style-name="T793">) įmonės, kurioje atliekama savanoriška praktika, įsipareigojimas sudaryti sąlygas ir suteikti priemones savanoriškai praktikai atlikti bei užtikrinti savanor</text:span><text:span text:style-name="T794">išką praktiką atliekančio asmens saugą ir sveikatą;</text:span></text:p>
        <text:p text:style-name="P795"><text:span text:style-name="T796">4</text:span><text:span text:style-name="T797">) savanorišką praktiką atliekančio asmens funkcijos;</text:span></text:p>
        <text:p text:style-name="P798"><text:span text:style-name="T799">5</text:span><text:span text:style-name="T800">) savanoriškos praktikos atlikimo vieta;</text:span></text:p>
        <text:p text:style-name="P801"><text:span text:style-name="T802">6</text:span><text:span text:style-name="T803">) sąlygos, susijusios su asmens, kuris atlieka savanorišką praktiką, saugos ir sveikatos<text:s/></text:span><text:span text:style-name="T804">užtikrinimu atliekant savanorišką praktiką;</text:span></text:p>
        <text:p text:style-name="P805"><text:span text:style-name="T806">7</text:span><text:span text:style-name="T807">) kitos sąlygos.</text:span></text:p>
        <text:p text:style-name="P808"><text:span text:style-name="T809">2</text:span><text:span text:style-name="T810">. Jaunesni kaip 18 metų asmenys turi teisę sudaryti savanoriškos praktikos sutartį, jeigu tam neprieštarauja vaiko atstovas pagal įstatymą.</text:span></text:p>
        <text:p text:style-name="P811"><text:span text:style-name="T812">3</text:span><text:span text:style-name="T813">. Įmonė likus ne mažiau kaip 1 darbo d</text:span><text:span text:style-name="T814">ienai iki numatytos savanoriškos praktikos atlikimo pradžios teisės aktų nustatyta tvarka informuoja Valstybinio socialinio draudimo fondo valdybos administravimo įstaigą apie sudarytą savanoriškos praktikos sutartį.<text:s/></text:span></text:p>
        <text:p text:style-name="P815"><text:span text:style-name="T816">4</text:span><text:span text:style-name="T817">. Šio straipsnio nustatyta tvarka</text:span><text:span text:style-name="T818"><text:s/>savanorišką praktiką atliekantys asmenys yra draudžiami sveikatos bei nelaimingų atsitikimų darbe ir profesinių ligų socialiniu draudimu valstybės lėšomis Lietuvos Respublikos įstatymų nustatyta tvarka.<text:s/></text:span></text:p>
        <text:p text:style-name="P819"><text:span text:style-name="T820">5</text:span><text:span text:style-name="T821">. Asmuo tuo pačiu metu atlikti savanorišką pra</text:span><text:span text:style-name="T822">ktiką gali ne daugiau kaip pagal vieną savanoriškos praktikos sutartį. Savanoriškos praktikos sutartis su ta pačia įmone gali būti sudaroma ne daugiau kaip vieną kartą.<text:s/></text:span></text:p>
        <text:p text:style-name="P823"><text:span text:style-name="T824">6</text:span><text:span text:style-name="T825">. Savanoriškos praktikos sutarčių skaičius įmonėje negali viršyti 10 procentų vis</text:span><text:span text:style-name="T826">ų įmonės darbo vietų (pareigybių) skaičiaus. Savanoriškos praktikos sutartis negali būti sudaroma su juridiniais asmenimis, kurie per paskutinius 12 mėnesių nutraukė darbo sutartis su daugiau negu dešimtadaliu darbuotojų.</text:span></text:p>
        <text:p text:style-name="P827"><text:span text:style-name="T828">7</text:span><text:span text:style-name="T829">. Savanorišką praktiką atliek</text:span><text:span text:style-name="T830">ančio asmens sudarytos savanoriškos praktikos sutarties terminas arba bendras savanoriškos praktikos sutarčių terminas negali būti ilgesnis kaip 2 mėnesiai per kalendorinius metus.<text:s/></text:span></text:p>
        <text:p text:style-name="P831"><text:span text:style-name="T832">8</text:span><text:span text:style-name="T833">. Asmuo gali sudaryti savanoriškos praktikos sutartį ne daugiau kaip<text:s/></text:span><text:span text:style-name="T834">3 kartus, o bendras jo sudarytų savanoriškos praktikos sutarčių terminas negali būti ilgesnis kaip 6 mėnesiai.</text:span></text:p>
        <text:p text:style-name="P835"><text:span text:style-name="T836">9</text:span><text:span text:style-name="T837">. Savanoriška praktika yra neatlygintina.</text:span></text:p>
        <text:p text:style-name="P838"><text:span text:style-name="T839">10</text:span><text:span text:style-name="T840">. Savanoriškos praktikos atlikimo tvarką nustato Vyriausybė ar jos įgaliota institucija.“</text:span></text:p>
        <text:p text:style-name="P841"/>
        <text:p text:style-name="P842"><text:span text:style-name="T843">12</text:span><text:span text:style-name="T844"><text:s/>straipsnis.<text:s/></text:span><text:span text:style-name="T845">Įstatymo papildymas priedu</text:span></text:p>
        <text:p text:style-name="P846"><text:span text:style-name="T847">Papildyti Įstatymą priedu:<text:s/></text:span></text:p>
        <text:p text:style-name="P848"/>
        <text:p text:style-name="P849"><text:span text:style-name="T850">„Lietuvos Respublikos</text:span></text:p>
        <text:p text:style-name="P851">užimtumo rėmimo įstatymo</text:p>
        <text:p text:style-name="P852">priedas</text:p>
        <text:p text:style-name="P853"/>
        <text:p text:style-name="P854"><text:span text:style-name="T855">ĮGYVENDINAMI EUROPOS SĄJUNGOS TEISĖS AKTAI</text:span></text:p>
        <text:p text:style-name="P856"/>
        <text:p text:style-name="P857"><text:span text:style-name="T858">1</text:span><text:span text:style-name="T859">. 2009 m. gegužės 25 d. Tarybos direktyva 2009/50/EB dėl trečiųjų šalių piliečių atvykimo ir apsigyvenimo sąlygų siekiant dirbti aukštos kvalifikacijos darbą (OL 2009 L 155, p.17).<text:s/></text:span></text:p>
        <text:p text:style-name="P860"><text:span text:style-name="T861">2</text:span><text:span text:style-name="T862">. 2011 m. gruodžio 13 d. Europos Parlamento ir Tarybos direktyva 2011</text:span><text:span text:style-name="T863">/98/EB dėl vienos prašymų išduoti vieną leidimą trečiųjų šalių piliečiams gyventi ir dirbti<text:s/></text:span><text:soft-page-break/><text:span text:style-name="T864">valstybės narės teritorijoje pateikimo procedūros ir dėl valstybėje narėje teisėtai gyvenančių trečiųjų šalių darbuotojų bendrų teisių (OL 2011 L 343, p.1).<text:s/></text:span></text:p>
        <text:p text:style-name="P865"><text:span text:style-name="T866">3</text:span><text:span text:style-name="T867">.</text:span><text:span text:style-name="T868"><text:s/>2014 m. vasario 26 d. Europos Parlamento ir Tarybos direktyva 2014/36/ES dėl trečiųjų šalių piliečių atvykimo ir buvimo tikslu dirbti sezoniniais darbuotojais sąlygų (OL 2014 L 94, p. 375).“</text:span></text:p>
        <text:p text:style-name="P869"/>
        <text:p text:style-name="P870"><text:span text:style-name="T871">13</text:span><text:span text:style-name="T872"><text:s/>straipsnis.<text:s/></text:span><text:span text:style-name="T873">Pasiūlymas Lietuvos Respublikos Vyri</text:span><text:span text:style-name="T874">ausybei<text:s/></text:span></text:p>
        <text:p text:style-name="P875"><text:span text:style-name="T876">Lietuvos Respublikos Vyriausybė ar jos įgaliota institucija iki 2014 m. rugpjūčio 31 d. priima šio įstatymo įgyvendinamuosius teisės aktus.</text:span></text:p>
        <text:p text:style-name="P877"/>
        <text:p text:style-name="P878"><text:span text:style-name="T879">14</text:span><text:span text:style-name="T880"><text:s/>straipsnis.<text:s/></text:span><text:span text:style-name="T881">Įstatymo įsigaliojimas</text:span></text:p>
        <text:p text:style-name="P882"><text:span text:style-name="T883">1</text:span><text:span text:style-name="T884">. Šis įstatymas, išskyrus 11, 13 ir 15 straipsnius, įsi</text:span><text:span text:style-name="T885">galioja 2014 m. rugsėjo 1 d.<text:s/></text:span></text:p>
        <text:p text:style-name="P886"><text:span text:style-name="T887">2</text:span><text:span text:style-name="T888">. Šio įstatymo 11 ir 15 straipsniai įsigalioja 2015 m. sausio 1 d.<text:s/></text:span></text:p>
        <text:p text:style-name="P889"/>
        <text:p text:style-name="P890"><text:span text:style-name="T891">15</text:span><text:span text:style-name="T892"><text:s/>straipsnis.<text:s/></text:span><text:span text:style-name="T893">Įstatymo įgyvendinimo stebėsena ir rezultatų įvertinimas</text:span></text:p>
        <text:p text:style-name="P894"><text:span text:style-name="T895">Lietuvos Respublikos socialinės apsaugos ir darbo ministerija atlieka ši</text:span><text:span text:style-name="T896">o įstatymo 11 straipsnyje išdėstyto Lietuvos Respublikos užimtumo rėmimo įstatymo 34</text:span><text:span text:style-name="T897">1</text:span><text:span text:style-name="T898"><text:s/>straipsnio įgyvendinimo stebėseną ir nuo 2015 m. kasmet iki gruodžio 31 dienos pateikia Lietuvos Respublikos Vyriausybei Lietuvos Respublikos užimtumo rėmimo įstatymo 34</text:span><text:span text:style-name="T899">1</text:span><text:span text:style-name="T900"><text:s/>straipsnio įgyvendinimo stebėsenos ir pasiektų rezultatų vertinimo pažymą, kurioje nurodomos teigiamos ir neigiamos Lietuvos Respublikos užimtumo rėmimo įstatymo 34</text:span><text:span text:style-name="T901">1</text:span><text:span text:style-name="T902"><text:s/>straipsnio įgyvendinimo pasekmės bei pasiūlymai dėl Lietuvos Respublikos užimtumo rėmimo<text:s/></text:span><text:span text:style-name="T903">įstatymo ir kitų su jo įgyvendinimu susijusių įstatymų tobulinimo.</text:span></text:p>
        <text:p text:style-name="P904"/>
        <text:p text:style-name="P905"><text:span text:style-name="T906">Skelbiu šį Lietuvos Respublikos Seimo priimtą įstatymą.</text:span></text:p>
        <text:p text:style-name="P907"/>
        <text:p text:style-name="P908"/>
        <text:p text:style-name="Normal"/>
        <text:p text:style-name="P909"/>
      </text:section>
      <text:section text:name="Sect2" text:style-name="S2">
        <text:p text:style-name="P910"/>
        <text:p text:style-name="P911">Respublikos Prezidentė<text:span text:style-name="T91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2T07:56:00Z</meta:creation-date>
    <dc:date>2014-07-22T07:56:00Z</dc:date>
    <meta:print-date>2014-07-09T07:08:00Z</meta:print-date>
    <meta:template xlink:href="Normal" xlink:type="simple"/>
    <meta:editing-cycles>2</meta:editing-cycles>
    <meta:editing-duration>PT0S</meta:editing-duration>
    <meta:document-statistic meta:page-count="17" meta:paragraph-count="240" meta:word-count="5037" meta:character-count="37998" meta:row-count="976" meta:non-whitespace-character-count="33201"/>
  </office:meta>
</office:document-meta>
</file>