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Arial" style:font-name-complex="Arial" fo:color="#00000A" fo:language="en" fo:country="US"/>
    </style:style>
    <style:style style:name="P10" style:parent-style-name="Normal" style:family="paragraph">
      <style:paragraph-properties fo:keep-with-next="always" fo:text-align="center" fo:margin-left="-0.1576in">
        <style:tab-stops/>
      </style:paragraph-properties>
      <style:text-properties fo:font-weight="bold" style:font-weight-asian="bold" fo:color="#00000A" style:font-size-complex="12pt" style:language-asian="lt" style:country-asian="LT"/>
    </style:style>
    <style:style style:name="P11" style:parent-style-name="Normal" style:family="paragraph">
      <style:paragraph-properties fo:text-align="center"/>
      <style:text-properties style:font-name="Arial" style:font-name-complex="Arial" fo:text-transform="uppercase" fo:color="#00000A" fo:font-size="18pt" style:font-size-asian="18pt" style:language-asian="lt" style:country-asian="L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fo:line-height="150%"/>
      <style:text-properties fo:color="#000000" style:font-size-complex="12pt"/>
    </style:style>
    <style:style style:name="P16" style:parent-style-name="Normal" style:family="paragraph">
      <style:paragraph-properties fo:text-align="center" fo:line-height="115%"/>
      <style:text-properties fo:color="#000000" style:font-size-complex="12pt"/>
    </style:style>
    <style:style style:name="P17" style:parent-style-name="Normal" style:family="paragraph">
      <style:paragraph-properties fo:text-align="center" fo:line-height="150%"/>
      <style:text-properties fo:color="#000000" style:font-size-complex="12pt"/>
    </style:style>
    <style:style style:name="P18" style:parent-style-name="Normal" style:family="paragraph">
      <style:paragraph-properties fo:text-align="justify" fo:line-height="150%" fo:text-indent="0.5in"/>
      <style:text-properties fo:color="#00000A"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A" style:font-size-complex="12pt" style:language-asian="lt" style:country-asian="LT"/>
    </style:style>
    <style:style style:name="T21" style:parent-style-name="DefaultParagraphFont" style:family="text">
      <style:text-properties fo:color="#00000A" fo:letter-spacing="0.0694in" style:font-size-complex="12pt" style:language-asian="lt" style:country-asian="LT"/>
    </style:style>
    <style:style style:name="T22" style:parent-style-name="DefaultParagraphFont" style:family="text">
      <style:text-properties fo:color="#00000A"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language-asian="lt" style:country-asian="LT"/>
    </style:style>
    <style:style style:name="P28" style:parent-style-name="Normal" style:family="paragraph">
      <style:paragraph-properties fo:line-height="150%" fo:text-indent="0.4923in"/>
    </style:style>
    <style:style style:name="T29" style:parent-style-name="DefaultParagraphFont" style:family="text">
      <style:text-properties fo:color="#00000A" style:font-size-complex="12pt"/>
    </style:style>
    <style:style style:name="T30" style:parent-style-name="DefaultParagraphFont" style:family="text">
      <style:text-properties fo:color="#00000A"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weight-complex="bold" fo:color="#000000" style:language-asian="lt" style:country-asian="LT"/>
    </style:style>
    <style:style style:name="T43" style:parent-style-name="DefaultParagraphFont" style:family="text">
      <style:text-properties fo:font-weight="bold" style:font-weight-asian="bold" fo:color="#000000" style:language-asian="lt" style:country-asian="LT"/>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fo:color="#00000A"/>
    </style:style>
    <style:style style:name="T46" style:parent-style-name="DefaultParagraphFont" style:family="text">
      <style:text-properties fo:color="#00000A" style:text-position="super 62.5%"/>
    </style:style>
    <style:style style:name="T47" style:parent-style-name="DefaultParagraphFont" style:family="text">
      <style:text-properties fo:color="#00000A"/>
    </style:style>
    <style:style style:name="T48" style:parent-style-name="DefaultParagraphFont" style:family="text">
      <style:text-properties fo:color="#00000A"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fo:color="#00000A" style:font-size-complex="12pt" style:language-asian="lt" style:country-asian="LT"/>
    </style:style>
    <style:style style:name="P53" style:parent-style-name="Normal" style:family="paragraph">
      <style:paragraph-properties fo:text-align="justify" fo:line-height="150%" fo:text-indent="0.4923in"/>
      <style:text-properties fo:color="#00000A"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fo:color="#00000A"/>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fo:color="#00000A"/>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color="#00000A"/>
    </style:style>
    <style:style style:name="T64" style:parent-style-name="DefaultParagraphFont" style:family="text">
      <style:text-properties fo:color="#00000A" style:font-size-complex="12pt"/>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fo:color="#00000A"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A"/>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A"/>
    </style:style>
    <style:style style:name="T77" style:parent-style-name="DefaultParagraphFont" style:family="text">
      <style:text-properties fo:color="#00000A"/>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A"/>
    </style:style>
    <style:style style:name="T80" style:parent-style-name="DefaultParagraphFont" style:family="text">
      <style:text-properties fo:color="#00000A"/>
    </style:style>
    <style:style style:name="T81" style:parent-style-name="DefaultParagraphFont" style:family="text">
      <style:text-properties fo:color="#00000A"/>
    </style:style>
    <style:style style:name="T82" style:parent-style-name="DefaultParagraphFont" style:family="text">
      <style:text-properties style:font-weight-complex="bold" fo:color="#00000A"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A" style:font-size-complex="12pt"/>
    </style:style>
    <style:style style:name="T87" style:parent-style-name="DefaultParagraphFont" style:family="text">
      <style:text-properties fo:color="#00000A"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fo:background-color="#FFFFFF"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font-weight="bold" style:font-weight-asian="bold" style:font-weight-complex="bold"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font-size-complex="12pt" style:language-asian="en" style:country-asian="GB"/>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A" style:font-size-complex="12pt"/>
    </style:style>
    <style:style style:name="T101" style:parent-style-name="DefaultParagraphFont" style:family="text">
      <style:text-properties fo:color="#00000A"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A"/>
    </style:style>
    <style:style style:name="T104" style:parent-style-name="DefaultParagraphFont" style:family="text">
      <style:text-properties fo:color="#00000A"/>
    </style:style>
    <style:style style:name="T105" style:parent-style-name="DefaultParagraphFont" style:family="text">
      <style:text-properties fo:color="#00000A"/>
    </style:style>
    <style:style style:name="T106" style:parent-style-name="DefaultParagraphFont" style:family="text">
      <style:text-properties fo:color="#000000"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text-position="super 62.5%" style:font-size-complex="12pt"/>
    </style:style>
    <style:style style:name="T109" style:parent-style-name="DefaultParagraphFont" style:family="text">
      <style:text-properties fo:color="#00000A"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A"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color="#00000A"/>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A"/>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A" style:font-size-complex="12pt" style:language-asian="lt" style:country-asian="LT"/>
    </style:style>
    <style:style style:name="T131" style:parent-style-name="DefaultParagraphFont" style:family="text">
      <style:text-properties fo:color="#00000A"/>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fo:color="#00000A"/>
    </style:style>
    <style:style style:name="T138" style:parent-style-name="DefaultParagraphFont" style:family="text">
      <style:text-properties fo:color="#00000A" style:font-size-complex="12pt"/>
    </style:style>
    <style:style style:name="T139" style:parent-style-name="DefaultParagraphFont" style:family="text">
      <style:text-properties fo:color="#00000A"/>
    </style:style>
    <style:style style:name="T140" style:parent-style-name="DefaultParagraphFont" style:family="text">
      <style:text-properties fo:color="#00000A"/>
    </style:style>
    <style:style style:name="T141" style:parent-style-name="DefaultParagraphFont" style:family="text">
      <style:text-properties style:font-weight-complex="bold" fo:color="#00000A"/>
    </style:style>
    <style:style style:name="T142" style:parent-style-name="DefaultParagraphFont" style:family="text">
      <style:text-properties fo:color="#00000A"/>
    </style:style>
    <style:style style:name="T143" style:parent-style-name="DefaultParagraphFont" style:family="text">
      <style:text-properties fo:color="#00000A"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A"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color="#00000A"/>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A" style:language-asian="lt" style:country-asian="LT"/>
    </style:style>
    <style:style style:name="T159" style:parent-style-name="DefaultParagraphFont" style:family="text">
      <style:text-properties fo:color="#00000A" style:font-size-complex="12pt" style:language-asian="lt" style:country-asian="LT"/>
    </style:style>
    <style:style style:name="T160" style:parent-style-name="DefaultParagraphFont" style:family="text">
      <style:text-properties fo:color="#00000A"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A"/>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A"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A" style:language-asian="lt" style:country-asian="LT"/>
    </style:style>
    <style:style style:name="T168" style:parent-style-name="DefaultParagraphFont" style:family="text">
      <style:text-properties fo:color="#00000A"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A"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language-asian="lt" style:country-asian="LT"/>
    </style:style>
    <style:style style:name="T174" style:parent-style-name="DefaultParagraphFont" style:family="text">
      <style:text-properties fo:color="#00000A"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A" style:font-size-complex="12pt"/>
    </style:style>
    <style:style style:name="T177" style:parent-style-name="DefaultParagraphFont" style:family="text">
      <style:text-properties fo:color="#00000A"/>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A" style:font-size-complex="12pt"/>
    </style:style>
    <style:style style:name="T180" style:parent-style-name="DefaultParagraphFont" style:family="text">
      <style:text-properties fo:color="#00000A" style:font-size-complex="12pt"/>
    </style:style>
    <style:style style:name="T181" style:parent-style-name="DefaultParagraphFont" style:family="text">
      <style:text-properties fo:color="#00000A"/>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A" style:font-size-complex="12pt" style:language-asian="lt" style:country-asian="LT"/>
    </style:style>
    <style:style style:name="T184" style:parent-style-name="DefaultParagraphFont" style:family="text">
      <style:text-properties fo:color="#00000A"/>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style>
    <style:style style:name="T187" style:parent-style-name="DefaultParagraphFont" style:family="text">
      <style:text-properties fo:color="#00000A"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style>
    <style:style style:name="T192" style:parent-style-name="DefaultParagraphFont" style:family="text">
      <style:text-properties style:font-weight-complex="bold" fo:color="#00000A"/>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style>
    <style:style style:name="T195" style:parent-style-name="DefaultParagraphFont" style:family="text">
      <style:text-properties fo:color="#00000A"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A"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A"/>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A" style:font-size-complex="12pt"/>
    </style:style>
    <style:style style:name="T207" style:parent-style-name="DefaultParagraphFont" style:family="text">
      <style:text-properties fo:color="#00000A"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A" style:font-size-complex="12pt"/>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A"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P225"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226"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227"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228"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color="#00000A" style:font-size-complex="12pt" style:language-asian="lt" style:country-asian="LT"/>
    </style:style>
    <style:style style:name="P240"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color="#00000A" style:font-size-complex="12pt" style:language-asian="lt" style:country-asian="LT"/>
    </style:style>
    <style:style style:name="P241"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color="#00000A" style:font-size-complex="12pt" style:language-asian="lt" style:country-asian="LT"/>
    </style:style>
    <style:style style:name="P242"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P252"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5 M. BALANDŽIO 20 D. NUTARIMO NR. 436 „DĖL UŽSIENIEČIŲ, KURIEMS DRAUDŽIAMA ATVYKTI Į LIETUVOS RESPUBLIKĄ, NACIONALINIO SĄRAŠO SUDARYMO IR TVARKYMO TAISYKLIŲ PATVIRTINIMO“ PAKEITIMO</text:p>
      <text:p text:style-name="P15"/>
      <text:p text:style-name="P16">2020 m. birželio 3 d. Nr. 566</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Užsieniečių, kuriems draudžiama atvykti į Lietuvos Respubliką, nacionalinio sąrašo sudarymo ir tvarkymo taisykles, patvirtintas<text:s/></text:span><text:span text:style-name="T26">Lietuvos Respublikos Vyriausybės 2005 m. balandžio 20 d. nutarimu Nr. 436 „Dėl Užsieniečių, kuriems draudžiama atvykti į Lietuvos Respubliką, nacionalinio sąrašo sudarymo ir tvarkymo taisyklių patvirtinimo“</text:span><text:span text:style-name="T27">:</text:span></text:p>
      <text:p text:style-name="P28"><text:span text:style-name="T29">1.1</text:span><text:span text:style-name="T30">. Pakeisti 6.11 papunktį ir jį išdėstyti taip:</text:span></text:p>
      <text:p text:style-name="P31"><text:span text:style-name="T32">„</text:span><text:span text:style-name="T33">6.11</text:span><text:span text:style-name="T34">. veido atvaizdas ir pirštų atspaudai, jeigu šie duomenys turimi (tapatybei patvirtinti).“</text:span></text:p>
      <text:p text:style-name="P35"><text:span text:style-name="T36">1.2</text:span><text:span text:style-name="T37">. Pakeisti 8 punktą ir jį išdėstyti taip:</text:span></text:p>
      <text:p text:style-name="P38"><text:span text:style-name="T39">„</text:span><text:span text:style-name="T40">8</text:span><text:span text:style-name="T41">. Duomenys, nurodyti taisyklių 6 punkte, juos pagrindžiantys dokumentai (jeigu turimi)</text:span><text:span text:style-name="T42">,</text:span><text:span text:style-name="T43"><text:s/></text:span><text:span text:style-name="T44">uždraudimo užsieniečiui atvykti į Lietuvos Respubliką pagrindą patvirtinantys duomenys ir (ar) dokumentai, laikotarpis, kuriam siūloma uždrausti užsieniečiui atvykti į Lietuvos Respubliką, ir tai, ar duomenys apie šį užsienietį iš sąrašo turėtų būti pateikti C.SIS (toliau – pasiūlymas uždrausti užsieniečiui atvykti į Lietuvos Respubliką) per 10 darbo dienų nuo uždraudimo užsieniečiui atvykti į Lietuvos Respubliką pagrindo, nurodyto įstatymo 133 straipsnio 1,<text:s/></text:span><text:span text:style-name="T45">1</text:span><text:span text:style-name="T46">1</text:span><text:span text:style-name="T47">,<text:s/></text:span><text:span text:style-name="T48">2, 5 ar 6 dalyje, atsiradimo ar paaiškėjimo teikiami Migracijos departamentui</text:span><text:span text:style-name="T49">.</text:span></text:p>
      <text:p text:style-name="P50"><text:span text:style-name="T51">Užsienio reikalų ministras, įstatymo 133 straipsnio 8 dalyje nurodytu atveju teikdamas Lietuvos Respublikos vidaus reikalų ministrui pasiūlymą uždrausti užsieniečiui atvykti į Lietuvos Respubliką įstatymo 133 straipsnio 4 dalyje nurodytais pagrindais, kartu su užsieniečio<text:s/></text:span><text:soft-page-break/><text:span text:style-name="T52">duomenimis, nurodytais taisyklių 6 punkte, pateikia informaciją ir (ar) dokumentus, patvirtinančius pagrindą, kuriuo siūlo uždrausti šiam užsieniečiui atvykti į Lietuvos Respubliką, ir nurodo laikotarpį, kuriam siūlo uždrausti užsieniečiui atvykti į Lietuvos Respubliką.<text:s/></text:span></text:p>
      <text:p text:style-name="P53">Taisyklių 9 punkte nurodytos valstybės institucijos ar įstaigos arba šio punkto antrojoje pastraipoje nurodytu atveju užsienio reikalų ministro teikiamame pasiūlyme uždrausti užsieniečiui atvykti į Lietuvos Respubliką turi būti nurodyta, yra ar nėra įstatymo 133 straipsnio 10 dalyje nurodytų priežasčių, dėl kurių informacija užsieniečiui neteikiama.</text:p>
      <text:p text:style-name="P54"><text:span text:style-name="T55">Pasiūlymą uždrausti užsieniečiui atvykti į Lietuvos Respubliką</text:span><text:span text:style-name="T56"><text:s/>t</text:span><text:span text:style-name="T57">aisyklių</text:span><text:span text:style-name="T58">9.3–9.10 papunkčiuose nurodytos valstybės institucijos ar įstaigos Migracijos departamentui teikia raštu (paštu ar elektroninėmis priemonėmis) arba<text:s/></text:span><text:span text:style-name="T59">per Lietuvos migracijos informacinę sistemą (toliau – MIGRIS),<text:s/></text:span><text:span text:style-name="T60">o<text:s/></text:span><text:span text:style-name="T61">taisyklių<text:s/></text:span><text:span text:style-name="T62">9.1 ir 9.2 papunkčiuose nurodytos valstybės institucijos ar įstaigos<text:s/></text:span><text:span text:style-name="T63">– per MIGRIS.<text:s/></text:span><text:span text:style-name="T64">Esant techniniams MIGRIS sutrikimams, dėl kurių negalima pasiūlymo<text:s/></text:span><text:span text:style-name="T65">uždrausti užsieniečiui atvykti į Lietuvos Respubliką</text:span><text:span text:style-name="T66"><text:s/>pateikti per MIGRIS,<text:s/></text:span><text:span text:style-name="T67">taisyklių<text:s/></text:span><text:span text:style-name="T68">9.1 ir 9.2 papunkčiuose nurodytos valstybės institucijos ar įstaigos šį pasiūlymą Migracijos departamentui teikia raštu (paštu ar elektroninėmis priemonėmis)</text:span><text:span text:style-name="T69">.</text:span></text:p>
      <text:p text:style-name="P70"><text:span text:style-name="T71">Jeigu taisyklių 9 punkte nurodytos valstybės institucijos ar įstaigos arba šio punkto antrojoje pastraipoje nurodytu atveju užsienio reikalų ministras teikia įslaptintą informaciją, tokia informacija teikiama Lietuvos Respublikos valstybės ir tarnybos paslapčių įstatymo, Lietuvos Respublikos kriminalinės žvalgybos įstatymo</text:span><text:span text:style-name="T72">, Lietuvos Respublikos žvalgybos įstatymo ir kitų teisės aktų, reglamentuojančių įslaptintos informacijos rinkimą, administravimą ir panaudojimą,<text:s/></text:span><text:span text:style-name="T73">nustatyta tvarka.</text:span><text:span text:style-name="T74">“</text:span></text:p>
      <text:p text:style-name="P75"><text:span text:style-name="T76">1.3</text:span><text:span text:style-name="T77">. Pakeisti 9.3 papunktį ir jį išdėstyti taip:</text:span></text:p>
      <text:p text:style-name="P78"><text:span text:style-name="T79">„</text:span><text:span text:style-name="T80">9.3</text:span><text:span text:style-name="T81">.<text:s/></text:span><text:span text:style-name="T82">Lietuvos Respublikos<text:s/></text:span><text:span text:style-name="T83">vadovybės apsaugos tarnyba</text:span><text:span text:style-name="T84">;“.</text:span></text:p>
      <text:p text:style-name="P85"><text:span text:style-name="T86">1.4</text:span><text:span text:style-name="T87">. Pakeisti 15 punktą ir jį išdėstyti taip:</text:span></text:p>
      <text:p text:style-name="P88"><text:span text:style-name="T89">„</text:span><text:span text:style-name="T90">15</text:span><text:span text:style-name="T91">.<text:s/></text:span><text:span text:style-name="T92">Duomenys iš sąrašo teikiami C.SIS, jeigu sprendimas uždrausti užsieniečiui atvykti į Lietuvos Respubliką, kurio pagrindu duomenys įrašyti į sąrašą, atitinka 2006 m. gruodžio 20 d. Europos Parlamento ir Tarybos reglamento (EB) Nr. 1987/2006 dėl antrosios kartos Šengeno informacinės sistemos (SIS II) sukūrimo, veikimo ir naudojimo su paskutiniais pakeitimais, padarytais 2018 m. lapkričio 28 d. Europos Parlamento ir Tarybos reglamentu (ES) 2018/1861</text:span><text:span text:style-name="T93">, </text:span><text:span text:style-name="T94">(toliau – SIS II reglamentas) 24 ir 25 straipsniuose</text:span><text:span text:style-name="T95"> </text:span><text:span text:style-name="T96">nustatytus pagrindus.</text:span></text:p>
      <text:soft-page-break/>
      <text:p text:style-name="P97"><text:span text:style-name="T98">Sprendimą įtraukti į C.SIS įspėjimą dėl užsieniečio neįsileidimo pagal SIS II reglamento 24 arba 25 straipsnį Migracijos departamentas arba Valstybės sienos apsaugos tarnyba priima kartu su sprendimu uždrausti užsieniečiui atvykti į Lietuvos Respubliką.“</text:span></text:p>
      <text:p text:style-name="P99"><text:span text:style-name="T100">1.5</text:span><text:span text:style-name="T101">. Pakeisti 28 punktą ir jį išdėstyti taip:</text:span></text:p>
      <text:p text:style-name="P102"><text:span text:style-name="T103">„</text:span><text:span text:style-name="T104">28</text:span><text:span text:style-name="T105">.<text:s/></text:span><text:span text:style-name="T106">Duomenys apie užsienietį, kuriam uždrausta atvykti į Lietuvos Respubliką įstatymo 133 straipsnio 1,<text:s/></text:span><text:span text:style-name="T107">1</text:span><text:span text:style-name="T108">1</text:span><text:span text:style-name="T109">,<text:s/></text:span><text:span text:style-name="T110">2, 5 ar 6 dalyje nurodytu pagrindu, gali būti išbraukiami iš sąrašo arba sutrumpintas draudimo šiam užsieniečiui atvykti į Lietuvos Respubliką laikas s</text:span><text:span text:style-name="T111">prendimą uždrausti užsieniečiui atvykti į Lietuvos Respubliką priėmusios įstaigos<text:s/></text:span><text:span text:style-name="T112">sprendimu, jeigu sprendimą uždrausti užsieniečiui atvykti į Lietuvos Respubliką priėmusiai<text:s/></text:span><text:span text:style-name="T113">įstaigai<text:s/></text:span><text:span text:style-name="T114">pateikiamas:</text:span></text:p>
      <text:p text:style-name="P115"><text:span text:style-name="T116">28.1</text:span><text:span text:style-name="T117">. motyvuotas užsieniečio prašymas išbraukti duomenis apie jį iš sąrašo ar sutrumpinti draudimo jam atvykti į Lietuvos Respubliką laiką. Šis prašymas atitinkamai Migracijos departamentui arba Valstybės sienos apsaugos tarnybai teikiamas per MIGRIS, o<text:s/></text:span><text:span text:style-name="T118">esant techniniams MIGRIS sutrikimams, dėl kurių negalima šio prašymo pateikti per MIGRIS – raštu (paštu ar elektroninėmis priemonėmis, pasirašytas kvalifikuotu elektroniniu parašu)</text:span><text:span text:style-name="T119">.<text:s/></text:span><text:span text:style-name="T120">Prašyme turi būti nurodyti taisyklių 6.1–6.10 papunkčiuose nurodyti užsieniečio duomenys, užsieniečio elektroninio pašto adresas ir telefono ryšio numeris, kartu pridedant galiojančio užsieniečio paso ar jį atitinkančio kelionės dokumento kopiją (</text:span><text:span text:style-name="T121">kopijos tikrumas turi būti paliudytas dokumentų kopijų tikrumo paliudijimo teisę turinčio asmens ar institucijos</text:span><text:span text:style-name="T122">), nuotrauką, kurioje užsienietis yra užfiksuotas su savo galiojančio užsieniečio paso ar jį atitinkančio kelionės dokumento asmens duomenų lapu ir kurioje aiškiai matomi visi šiame lape esantys įrašai ir asmens nuotrauka,</text:span><text:span text:style-name="T123"><text:s/>prašyme nurodytas aplinkybes pagrindžiančių dokumentų kopijas (jeigu turimos). Kai prašymas teikiamas užsieniečiui prie MIGRIS prisijungus per Valstybės informacinių išteklių sąveikumo platformą arba raštu, šiame papunktyje nurodyta nuotrauka nepridedama</text:span><text:span text:style-name="T124">;</text:span></text:p>
      <text:p text:style-name="P125"><text:span text:style-name="T126">28.2</text:span><text:span text:style-name="T127">. motyvuotas taisyklių 9 punkte nurodytos valstybės institucijos arba įstaigos pasiūlymas išbraukti duomenis apie užsienietį iš sąrašo ar sutrumpinti draudimo užsieniečiui atvykti į Lietuvos Respubliką terminą. Motyvuotą pasiūlymą<text:s/></text:span><text:span text:style-name="T128">t</text:span><text:span text:style-name="T129">aisyklių<text:s/></text:span><text:span text:style-name="T130">9.3–9.10 papunkčiuose nurodytos valstybės institucijos ar įstaigos Migracijos departamentui ar Valstybės sienos apsaugos tarnybai teikia raštu (</text:span><text:span text:style-name="T131">paštu ar elektroninėmis priemonėmis)</text:span><text:span text:style-name="T132"><text:s/>arba per</text:span><text:span text:style-name="T133"><text:s/>MIGRIS,<text:s/></text:span><text:span text:style-name="T134">o<text:s/></text:span><text:span text:style-name="T135">taisyklių<text:s/></text:span><text:span text:style-name="T136">9.1 ir 9.2 papunkčiuose nurodytos valstybės institucijos ar įstaigos<text:s/></text:span><text:span text:style-name="T137">– per MIGRIS. Motyvuotame<text:s/></text:span><text:span text:style-name="T138">pasiūlyme turi būti nurodyti taisyklių 6.1–6.10 papunkčiuose nurodyti užsieniečio duomenys, užsieniečio elektroninio pašto adresas, kartu pridedant galiojančio užsieniečio paso ar jį atitinkančio kelionės dokumento<text:s/></text:span><text:span text:style-name="T139">ir pasiūlyme nurodytas aplinkybes pagrindžiančių dokumentų<text:s/></text:span><text:soft-page-break/><text:span text:style-name="T140">kopijas (jeigu<text:s/></text:span><text:span text:style-name="T141">šie duomenys ir (ar) dokumentai</text:span><text:span text:style-name="T142"><text:s/>turimi).<text:s/></text:span><text:span text:style-name="T143">Esant techniniams MIGRIS sutrikimams, dėl kurių negalima pasiūlymo<text:s/></text:span><text:span text:style-name="T144">išbraukti duomenis apie užsienietį iš sąrašo ar sutrumpinti draudimo užsieniečiui atvykti į Lietuvos Respubliką terminą</text:span><text:span text:style-name="T145"><text:s/>pateikti per MIGRIS,<text:s/></text:span><text:span text:style-name="T146">taisyklių<text:s/></text:span><text:span text:style-name="T147">9.1 ir 9.2 papunkčiuose nurodytos valstybės institucijos ar įstaigos šį pasiūlymą Migracijos departamentui teikia raštu (</text:span><text:span text:style-name="T148">paštu ar elektroninėmis priemonėmis)</text:span><text:span text:style-name="T149">. Valstybės sienos apsaugos tarnyba šiame papunktyje nurodytą motyvuotą pasiūlymą Migracijos departamentui teikia tik tuo atveju, jeigu sprendimą uždrausti užsieniečiui atvykti į Lietuvos Respubliką priėmė Migracijos departamentas.</text:span><text:span text:style-name="T150">“</text:span></text:p>
      <text:p text:style-name="P151"><text:span text:style-name="T152">1.6</text:span><text:span text:style-name="T153">. Pakeisti 32.3 papunktį ir jį išdėstyti taip:</text:span></text:p>
      <text:p text:style-name="P154"><text:span text:style-name="T155">„</text:span><text:span text:style-name="T156">32.3</text:span><text:span text:style-name="T157">.<text:s/></text:span><text:span text:style-name="T158">jeigu užsienietis, dėl kurio paskelbtas įspėjimas C.SIS, arba taisyklių 9 punkte nurodyta valstybės</text:span><text:span text:style-name="T159"><text:s/>institucija ar įstaiga</text:span><text:span text:style-name="T160"><text:s/>pateikia motyvuotą prašymą sprendimą uždrausti užsieniečiui atvykti į Lietuvos Respubliką priėmusiai įstaigai ir ji nustato, kad nebeliko SIS II reglamento 24 arba 25 straipsnyje nurodyto pagrindo taikyti įspėjimą dėl užsieniečio neįsileidimo į Šengeno erdvę, tačiau išlieka pagrindas drausti užsieniečiui atvykti į Lietuvos Respubliką.<text:s/></text:span><text:span text:style-name="T161">Motyvuotą prašymą<text:s/></text:span><text:span text:style-name="T162">atšaukti įspėjimą dėl užsieniečio neįsileidimo pagal SIS II reglamento 24 arba 25 straipsnį<text:s/></text:span><text:span text:style-name="T163">sprendimą<text:s/></text:span><text:span text:style-name="T164">uždrausti užsieniečiui atvykti į Lietuvos Respubliką</text:span><text:span text:style-name="T165"><text:s/>priėmusiai įstaigai:</text:span></text:p>
      <text:p text:style-name="P166"><text:span text:style-name="T167">32.3.1</text:span><text:span text:style-name="T168">.<text:s/></text:span><text:span text:style-name="T169">užsienietis,</text:span><text:span text:style-name="T170"><text:s/>dėl kurio paskelbtas įspėjimas C.SIS, teikia per MIGRIS</text:span><text:span text:style-name="T171">, o<text:s/></text:span><text:span text:style-name="T172">esant techniniams MIGRIS sutrikimams, dėl kurių negalima šio prašymo pateikti per MIGRIS – raštu (paštu ar elektroninėmis priemonėmis, pasirašytas kvalifikuotu elektroniniu parašu)</text:span><text:span text:style-name="T173">.<text:s/></text:span><text:span text:style-name="T174">Motyvuotame prašyme turi būti nurodyti taisyklių 6.1–6.10 papunkčiuose nurodyti užsieniečio duomenys, užsieniečio elektroninio pašto adresas ir telefono ryšio numeris, kartu pridedant galiojančio užsieniečio paso ar jį atitinkančio kelionės dokumento kopiją (</text:span><text:span text:style-name="T175">kopijos tikrumas turi būti paliudytas dokumentų kopijų tikrumo paliudijimo teisę turinčio asmens ar institucijos</text:span><text:span text:style-name="T176">), nuotrauką, kurioje užsienietis yra užfiksuotas su savo galiojančio užsieniečio paso ar jį atitinkančio kelionės dokumento asmens duomenų lapu ir kurioje aiškiai matomi visi šiame lape esantys įrašai ir asmens nuotrauka,</text:span><text:span text:style-name="T177"><text:s/>prašyme nurodytas aplinkybes pagrindžiančių dokumentų kopijas (jeigu turimos). Kai prašymas teikiamas užsieniečiui prie MIGRIS prisijungus per Valstybės informacinių išteklių sąveikumo platformą arba raštu, šiame papunktyje nurodyta nuotrauka nepridedama.</text:span></text:p>
      <text:p text:style-name="P178"><text:span text:style-name="T179">32.3.2</text:span><text:span text:style-name="T180">.<text:s/></text:span><text:span text:style-name="T181">t</text:span><text:span text:style-name="T182">aisyklių<text:s/></text:span><text:span text:style-name="T183">9.3–9.10 papunkčiuose nurodytos valstybės institucijos ar įstaigos teikia raštu (</text:span><text:span text:style-name="T184">paštu ar elektroninėmis priemonėmis)</text:span><text:span text:style-name="T185"><text:s/>arba per</text:span><text:span text:style-name="T186"><text:s/>MIGRIS,<text:s/></text:span><text:span text:style-name="T187">o<text:s/></text:span><text:span text:style-name="T188">taisyklių<text:s/></text:span><text:span text:style-name="T189">9.1 ir 9.2<text:s/></text:span><text:soft-page-break/><text:span text:style-name="T190">papunkčiuose nurodytos valstybės institucijos ar įstaigos<text:s/></text:span><text:span text:style-name="T191">– per MIGRIS. Motyvuotame<text:s/></text:span><text:span text:style-name="T192">prašyme turi būti nurodyti taisyklių 6.1–6.10 papunkčiuose nurodyti užsieniečio duomenys, užsieniečio elektroninio pašto adresas ir telefono ryšio numeris, kartu pridedant galiojančio užsieniečio paso ar jį atitinkančio kelionės dokumento kopiją, prašyme nurodytas aplinkybes pagrindžiančių dokumentų kopijas (jeigu šie duomenys ir (ar) dokumentai turimi).<text:s/></text:span><text:span text:style-name="T193">Esant techniniams MIGRIS sutrikimams, dėl kurių negalima prašymo<text:s/></text:span><text:span text:style-name="T194">atšaukti įspėjimą dėl užsieniečio neįsileidimo pagal SIS II reglamento 24 arba 25 straipsnį<text:s/></text:span><text:span text:style-name="T195">pateikti per MIGRIS,<text:s/></text:span><text:span text:style-name="T196">taisyklių<text:s/></text:span><text:span text:style-name="T197">9.1 ir 9.2 papunkčiuose nurodytos valstybės institucijos ar įstaigos šį prašymą<text:s/></text:span><text:span text:style-name="T198">sprendimą<text:s/></text:span><text:span text:style-name="T199">uždrausti užsieniečiui atvykti į Lietuvos Respubliką</text:span><text:span text:style-name="T200"><text:s/>priėmusiai įstaigai</text:span><text:span text:style-name="T201"><text:s/>teikia raštu (</text:span><text:span text:style-name="T202">paštu ar elektroninėmis priemonėmis)</text:span><text:span text:style-name="T203">. Valstybės sienos apsaugos tarnyba šiame papunktyje nurodytą motyvuotą prašymą teikia tik tuo atveju, jeigu sprendimą uždrausti užsieniečiui atvykti į Lietuvos Respubliką priėmė Migracijos departamentas.</text:span><text:span text:style-name="T204">“</text:span></text:p>
      <text:p text:style-name="P205"><text:span text:style-name="T206">1.7</text:span><text:span text:style-name="T207">. Papildyti 41 punktu:</text:span></text:p>
      <text:p text:style-name="P208"><text:span text:style-name="T209">„</text:span><text:span text:style-name="T210">41</text:span><text:span text:style-name="T211">.<text:s/></text:span><text:span text:style-name="T212">Sąraše esantys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213"><text:s/></text:span><text:span text:style-name="T214">ir Lietuvos Respublikos asmens duomenų teisinės apsaugos įstatymo nuostatomis</text:span><text:span text:style-name="T215">.“</text:span></text:p>
      <text:p text:style-name="P216"><text:span text:style-name="T217">2</text:span><text:span text:style-name="T218">. Nustatyti, kad:</text:span></text:p>
      <text:p text:style-name="P219"><text:span text:style-name="T220">2.1</text:span><text:span text:style-name="T221">. šio nutarimo 1.1 papunktis įsigalioja 2021 m. sausio 1 d.</text:span></text:p>
      <text:p text:style-name="P222"><text:span text:style-name="T223">2.2</text:span><text:span text:style-name="T224">. šio nutarimo 1.3 papunktis įsigalioja 2020 m. liepos 1 d.</text:span></text:p>
      <text:p text:style-name="P225"/>
      <text:p text:style-name="P226"/>
      <text:p text:style-name="P227"/>
      <text:p text:style-name="P228"><text:span text:style-name="T229">Ministras pirmininkas</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 text:c="6"/></text:span><text:span text:style-name="T238">Saulius Skvernelis</text:span></text:p>
      <text:p text:style-name="P239"/>
      <text:p text:style-name="P240"/>
      <text:p text:style-name="P241"/>
      <text:p text:style-name="P242"><text:span text:style-name="T243">Vidaus reikalų ministrė</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s text:c="8"/></text:span><text:span text:style-name="T251"><text:tab/><text:s text:c="7"/>Rita Tamašunienė</text:span></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in" fo:margin-bottom="0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color="#00000A"/>
    </style:style>
    <style:style style:name="P4" style:parent-style-name="Normal" style:family="paragraph">
      <style:paragraph-properties>
        <style:tab-stops>
          <style:tab-stop style:type="center" style:position="3.25in"/>
          <style:tab-stop style:type="right" style:position="6.5in"/>
        </style:tab-stops>
      </style:paragraph-properties>
      <style:text-properties fo:color="#00000A"/>
    </style:style>
    <style:style style:name="P5" style:parent-style-name="Normal" style:family="paragraph">
      <style:paragraph-properties>
        <style:tab-stops>
          <style:tab-stop style:type="center" style:position="3.25in"/>
          <style:tab-stop style:type="right" style:position="6.5in"/>
        </style:tab-stops>
      </style:paragraph-properties>
      <style:text-properties fo:color="#00000A"/>
    </style:style>
    <style:style style:name="P6" style:parent-style-name="Normal" style:family="paragraph">
      <style:paragraph-properties>
        <style:tab-stops>
          <style:tab-stop style:type="center" style:position="3.25in"/>
          <style:tab-stop style:type="right" style:position="6.5in"/>
        </style:tab-stops>
      </style:paragraph-properties>
      <style:text-properties fo:color="#00000A"/>
    </style:style>
    <style:style style:name="P7" style:parent-style-name="Normal" style:family="paragraph">
      <style:paragraph-properties>
        <style:tab-stops>
          <style:tab-stop style:type="center" style:position="3.25in"/>
          <style:tab-stop style:type="right" style:position="6.5in"/>
        </style:tab-stops>
      </style:paragraph-properties>
      <style:text-properties fo:color="#00000A"/>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na Petrauskaitė</meta:initial-creator>
    <dc:creator>adlibuser</dc:creator>
    <meta:creation-date>2020-06-05T09:05:00Z</meta:creation-date>
    <dc:date>2020-06-05T09:05:00Z</dc:date>
    <meta:print-date>2020-01-30T06:17: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18" meta:word-count="1351" meta:character-count="11521" meta:row-count="447" meta:non-whitespace-character-count="10288"/>
  </office:meta>
</office:document-meta>
</file>