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BŪSTUI ĮSIGYTI AR IŠSINUOMOTI ĮSTATYMO NR. XII-1215 14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pildyti 14 straipsnį 7 dalimi:</text:span></text:p>
        <text:p text:style-name="P38"><text:span text:style-name="T39">„</text:span><text:span text:style-name="T40">7</text:span><text:span text:style-name="T41">. Savivaldybės būsto fonde esantys būstai negali būti subnuomojami.“<text:s/></text:span></text:p>
        <text:p text:style-name="P42"/>
        <text:p text:style-name="P43"><text:span text:style-name="T44">Skelbiu šį Lietuvos Respublikos Seimo priimtą<text:s/></text:span><text:span text:style-name="T45">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0T11:47:00Z</meta:creation-date>
    <dc:date>2019-12-30T11:47:00Z</dc:date>
    <meta:print-date>2019-12-20T08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7" meta:character-count="429" meta:row-count="14" meta:non-whitespace-character-count="375"/>
  </office:meta>
</office:document-meta>
</file>