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size="11pt" style:font-size-asian="11pt" style:font-size-complex="11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fo:color="#000000" style:font-size-complex="12pt"/>
    </style:style>
    <style:style style:name="P35" style:parent-style-name="Normal" style:family="paragraph">
      <style:paragraph-properties fo:text-align="justify" fo:line-height="115%" fo:text-indent="0.5in"/>
      <style:text-properties style:font-name-asian="NSimSun" style:letter-kerning="true" style:font-size-complex="12pt" style:language-asian="zh" style:country-asian="CN" style:language-complex="hi" style:country-complex="IN" fo:hyphenate="false"/>
    </style:style>
    <style:style style:name="P36" style:parent-style-name="Normal" style:family="paragraph">
      <style:paragraph-properties fo:text-align="justify" fo:line-height="115%" fo:text-indent="0.5in"/>
      <style:text-properties fo:hyphenate="false"/>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line-height="115%" fo:text-indent="0.5in"/>
      <style:text-properties fo:hyphenate="false"/>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T40" style:parent-style-name="DefaultParagraphFont" style:family="text">
      <style:text-properties style:font-name-asian="NSimSun" style:letter-kerning="true" style:font-size-complex="12pt" style:language-asian="zh" style:country-asian="CN" style:language-complex="hi" style:country-complex="IN"/>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NSimSun" style:letter-kerning="true" style:font-size-complex="12pt" style:language-asian="zh" style:country-asian="CN" style:language-complex="hi" style:country-complex="IN"/>
    </style:style>
    <style:style style:name="P47" style:parent-style-name="Normal" style:family="paragraph">
      <style:paragraph-properties fo:text-align="justify" fo:line-height="115%" fo:text-indent="0.5in"/>
      <style:text-properties fo:hyphenate="false"/>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0" style:parent-style-name="DefaultParagraphFont" style:family="text">
      <style:text-properties style:font-name-asian="Calibri" fo:letter-spacing="0.0694in"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T55" style:parent-style-name="DefaultParagraphFont" style:family="text">
      <style:text-properties style:font-name-asian="NSimSun" style:letter-kerning="true" style:font-size-complex="12pt" style:language-asian="zh" style:country-asian="CN" style:language-complex="hi" style:country-complex="IN"/>
    </style:style>
    <style:style style:name="T56" style:parent-style-name="DefaultParagraphFont" style:family="text">
      <style:text-properties style:font-name-asian="Calibri" fo:letter-spacing="0.0694in" style:font-size-complex="12pt"/>
    </style:style>
    <style:style style:name="T57" style:parent-style-name="DefaultParagraphFont" style:family="text">
      <style:text-properties style:font-name-asian="NSimSun" style:letter-kerning="true" style:font-size-complex="12pt" style:language-asian="zh" style:country-asian="CN" style:language-complex="hi" style:country-complex="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62" style:parent-style-name="DefaultParagraphFont" style:family="text">
      <style:text-properties style:font-name-asian="NSimSun" style:letter-kerning="true" style:font-size-complex="12pt" style:language-asian="zh" style:country-asian="CN" style:language-complex="hi" style:country-complex="IN"/>
    </style:style>
    <style:style style:name="T63" style:parent-style-name="DefaultParagraphFont" style:family="text">
      <style:text-properties style:font-name-asian="NSimSun" style:letter-kerning="true" style:font-size-complex="12pt" style:language-asian="zh" style:country-asian="CN" style:language-complex="hi" style:country-complex="IN"/>
    </style:style>
    <style:style style:name="P64" style:parent-style-name="Normal" style:family="paragraph">
      <style:paragraph-properties fo:text-align="justify" fo:line-height="115%" fo:text-indent="0.5in"/>
      <style:text-properties fo:hyphenate="false"/>
    </style:style>
    <style:style style:name="T65" style:parent-style-name="DefaultParagraphFont" style:family="text">
      <style:text-properties style:font-name-asian="NSimSun" style:letter-kerning="true" style:font-size-complex="12pt" style:language-asian="zh" style:country-asian="CN" style:language-complex="hi" style:country-complex="IN"/>
    </style:style>
    <style:style style:name="T66" style:parent-style-name="DefaultParagraphFont" style:family="text">
      <style:text-properties style:font-name-asian="NSimSun" style:letter-kerning="true" style:font-size-complex="12pt" style:language-asian="zh" style:country-asian="CN" style:language-complex="hi" style:country-complex="IN"/>
    </style:style>
    <style:style style:name="T67" style:parent-style-name="DefaultParagraphFont" style:family="text">
      <style:text-properties style:font-name-asian="Calibri" fo:letter-spacing="0.0694in"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5in"/>
      <style:text-properties fo:hyphenate="false"/>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73" style:parent-style-name="Normal" style:family="paragraph">
      <style:paragraph-properties fo:text-align="justify" fo:line-height="115%" fo:text-indent="0.5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NSimSun" style:font-name-complex="Arial" fo:font-weight="bold" style:font-weight-asian="bold" style:letter-kerning="true" style:font-size-complex="12pt" style:language-asian="zh" style:country-asian="CN" style:language-complex="hi" style:country-complex="IN"/>
    </style:style>
    <style:style style:name="T8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2" style:parent-style-name="Normal" style:family="paragraph">
      <style:paragraph-properties fo:text-align="justify" fo:line-height="115%" fo:text-indent="0.5in"/>
      <style:text-properties fo:hyphenate="false"/>
    </style:style>
    <style:style style:name="T8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85"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8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87" style:parent-style-name="Normal" style:family="paragraph">
      <style:paragraph-properties fo:text-align="justify" fo:line-height="115%"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in"/>
      <style:text-properties fo:hyphenate="false"/>
    </style:style>
    <style:style style:name="T9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6" style:parent-style-name="DefaultParagraphFont" style:family="text">
      <style:text-properties style:font-name-asian="Calibri" fo:letter-spacing="0.0694in"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03" style:parent-style-name="DefaultParagraphFont" style:family="text">
      <style:text-properties style:font-weight-complex="bold"/>
    </style:style>
    <style:style style:name="P104" style:parent-style-name="Normal" style:family="paragraph">
      <style:paragraph-properties fo:text-align="justify" fo:line-height="115%" fo:text-indent="0.5in"/>
      <style:text-properties fo:hyphenate="false"/>
    </style:style>
    <style:style style:name="T105" style:parent-style-name="DefaultParagraphFont" style:family="text">
      <style:text-properties style:font-name-asian="Calibri"/>
    </style:style>
    <style:style style:name="T106" style:parent-style-name="DefaultParagraphFont" style:family="text">
      <style:text-properties style:font-name-asian="Calibri" fo:letter-spacing="0.0694in"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09" style:parent-style-name="Normal" style:family="paragraph">
      <style:paragraph-properties fo:text-align="justify" fo:line-height="115%" fo:text-indent="0.5in"/>
      <style:text-properties fo:hyphenate="false"/>
    </style:style>
    <style:style style:name="T11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2" style:parent-style-name="Normal" style:family="paragraph">
      <style:paragraph-properties fo:text-align="justify" fo:line-height="115%" fo:text-indent="0.5in"/>
      <style:text-properties fo:hyphenate="false"/>
    </style:style>
    <style:style style:name="T11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17" style:parent-style-name="Normal" style:family="paragraph">
      <style:paragraph-properties fo:text-align="justify" fo:line-height="115%" fo:text-indent="0.5in"/>
      <style:text-properties fo:hyphenate="false"/>
    </style:style>
    <style:style style:name="T11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19"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23" style:parent-style-name="Normal" style:family="paragraph">
      <style:paragraph-properties fo:text-align="justify" fo:line-height="115%" fo:text-indent="0.5in"/>
      <style:text-properties fo:hyphenate="false"/>
    </style:style>
    <style:style style:name="T12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6" style:parent-style-name="DefaultParagraphFont" style:family="text">
      <style:text-properties style:font-name-asian="Calibri" fo:letter-spacing="0.0694in"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3" style:parent-style-name="Normal" style:family="paragraph">
      <style:paragraph-properties fo:text-align="justify" fo:line-height="115%" fo:text-indent="0.5in"/>
      <style:text-properties fo:hyphenate="false"/>
    </style:style>
    <style:style style:name="T13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13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style-name="a0" draw:name="Paveikslėlis 1" text:anchor-type="as-char" svg:x="0in" svg:y="0in" svg:width="0.64792in" svg:height="0.68194in" style:rel-width="scale" style:rel-height="scale"><draw:image xlink:href="media/image1.png" xlink:type="simple" xlink:show="embed" xlink:actuate="onLoad"/><svg:title/><svg:desc/></draw:frame></text:span></text:p>
      <text:p text:style-name="P11"/>
      <text:p text:style-name="P12"><text:span text:style-name="T13"><draw:frame draw:z-index="251660288" draw:layer="Invisible" draw:style-name="a1" draw:name="Paveikslėlis 3" text:anchor-type="paragraph" svg:x="-1.18125in" svg:y="-0.7875in" svg:width="0.01042in" svg:height="0.01042in" style:rel-width="scale" style:rel-height="scale"><draw:image xlink:href="media/image2.wmf" xlink:type="simple" xlink:show="embed" xlink:actuate="onLoad"/><svg:title/><svg:desc/></draw:frame></text:span><text:span text:style-name="T14">LIETUVOS RESPUBLIKOS VIDAUS REIKALŲ MINISTRAS</text:span></text:p>
      <text:p text:style-name="P15"/>
      <text:p text:style-name="P16"/>
      <text:p text:style-name="P17">ĮSAKYMAS</text:p>
      <text:p text:style-name="P18">DĖL Lietuvos Respublikos vidaus reikalų ministro 2022 m. vasario 28 d. įsakymO Nr. 1V-145 „Dėl nacionalinių vizų, leidimų laikinai gyventi Lietuvos Respublikoje, užsieniečio registracijos pažymėjimų išdavimo, užsieniečių teisės dirbti Lietuvos Respublikoje ir sveikatos priežiūros paslaugų“ PAKEITIMO</text:p>
      <text:p text:style-name="P19"/>
      <text:p text:style-name="P20">2022 m. kovo 10 d. Nr. 1V-183</text:p>
      <text:p text:style-name="P21">Vilnius</text:p>
      <text:p text:style-name="P22"/>
      <text:p text:style-name="P23"><text:span text:style-name="T24">1</text:span><text:span text:style-name="T25">. Pakeičiu Lietuvos Respublikos vidaus reikalų ministro 2022 m. vasario 28 d. įsakymą Nr. 1V-145 „Dėl nacionalinių vizų, leidimų laikinai gyventi Lietuvos Respublikoje, užsieniečio registracijos pažymėjimų išdavimo, užsieniečių teisės dirbti Lietuvos Respublikoje ir sveikatos priežiūros paslaugų“ ir jį išdėstau nauja redakcija:</text:span></text:p>
      <text:p text:style-name="P26"/>
      <text:p text:style-name="P27"><text:span text:style-name="T28"><draw:frame draw:z-index="251662336"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9">„</text:span><text:span text:style-name="T30">LIETUVOS RESPUBLIKOS VIDAUS REIKALŲ MINISTRAS</text:span></text:p>
      <text:p text:style-name="P31"/>
      <text:soft-page-break/>
      <text:p text:style-name="P32">ĮSAKYMAS<text:s/></text:p>
      <text:p text:style-name="P33"><text:span text:style-name="T34">dėl užsieniečiAMS, pasitraukusiEMS iš Ukrainos dėl Rusijos Federacijos karinių veiksmų Ukrainoje, TAIKOMŲ REIKALAVIMŲ, SĄLYGŲ IR PASLAUGŲ TEIKIMO</text:span></text:p>
      <text:p text:style-name="P35"/>
      <text:p text:style-name="P36"><text:span text:style-name="T37">Vadovaudamasi Lietuvos Respublikos nepaprastosios padėties įstatymo 14 straipsnio 4 dalimi:</text:span></text:p>
      <text:p text:style-name="P38"><text:span text:style-name="T39">1</text:span><text:span text:style-name="T40">.<text:s/></text:span><text:span text:style-name="T41">Nustata</text:span><text:span text:style-name="T42">u,</text:span><text:span text:style-name="T43"><text:s/>kad<text:s/></text:span><text:span text:style-name="T44">Ukrainos piliečiams, jų šeimos nariams ir asmenims be pilietybės, gyvenantiems Ukrainoje, pasitraukusiems iš Ukrainos į Lietuvos Respubliką dėl Rusijos Federacijos karinių veiksmų Ukrainoje (toliau – pasitraukę užsieniečiai)</text:span><text:span text:style-name="T45">, kurie neturi galiojančio kelionės dokumento, kol sprendžiamas jų teisinės padėties klausimas Lietuvos Respublikoje, gali būti išduodamas užsieniečio registracijos pažymėjimas.</text:span><text:span text:style-name="T46"><text:s/></text:span></text:p>
      <text:p text:style-name="P47"><text:span text:style-name="T48">2</text:span><text:span text:style-name="T49">.<text:s/></text:span><text:span text:style-name="T50">Nustata</text:span><text:span text:style-name="T51">u,</text:span><text:span text:style-name="T52"><text:s/>kad pasitraukusiems užsieniečiams gali būti netaikomi reikalavimai dėl pareigos turėti galiojantį kelionės dokumentą, sveikatos draudimą ir kitus dokumentus, suteikiančius teisę jiems atvykti ir būti Lietuvos Respublikoje, nacionalinių vizų ar leidimų gyventi Lietuvos Respublikoje išdavimo sąlygos, jei šių reikalavimų užsienietis negali (negalėjo) užtikrinti dėl objektyvių priežasčių.</text:span></text:p>
      <text:p text:style-name="P53"><text:span text:style-name="T54">3</text:span><text:span text:style-name="T55">.<text:s/></text:span><text:span text:style-name="T56">Pavedu</text:span><text:span text:style-name="T57"><text:s/>Migracijos departamentui prie Lietuvos Respublikos vidaus reikalų ministerijos (toliau – Migracijos departamentas) registruoti pasitraukusius užsieniečius ir<text:s/></text:span><text:span text:style-name="T58">Ukrainos piliečius</text:span><text:span text:style-name="T59">, jų šeimos narius ir asmenis be pilietybės, gyvenančius Ukrainoje,</text:span><text:span text:style-name="T60"><text:s/>kurie<text:s/></text:span><text:span text:style-name="T61">iki 2022 m. vasario 24 d. laikinai išvyko iš Ukrainos teritorijos ir negali grįžti į ją dėl Rusijos Federacijos karinių veiksmų Ukrainoje (toliau – negalintys grįžti užsieniečiai) (toliau kartu – užsieniečiai),</text:span><text:span text:style-name="T62"><text:s/>ir jiems išduoti registraciją patvirtinantį dokumentą / pažymą, kuriame būtų nurodomas užsieniečio<text:s/></text:span><text:soft-page-break/><text:span text:style-name="T63">vardas, pavardė, gimimo data, interesų Lietuvoje turinčio užsieniečio (ILTU) kodas ir elektroninės sveikatos istorijos (ESI) numeris.</text:span></text:p>
      <text:p text:style-name="P64"><text:span text:style-name="T65">4</text:span><text:span text:style-name="T66">.<text:s/></text:span><text:span text:style-name="T67">Nustata</text:span><text:span text:style-name="T68">u, kad:</text:span></text:p>
      <text:p text:style-name="P69"><text:span text:style-name="T70">4.1</text:span><text:span text:style-name="T71">. užsiregistravę Migracijos departamente užsieniečiai, besinaudojantys beviziu režimu arba turintys galiojančią Šengeno vizą, turi teisę dirbti ar vykdyti savarankišką veiklą ir yra atleidžiami<text:s/></text:span><text:span text:style-name="T72">nuo pareigos įsigyti leidimą dirbti;</text:span></text:p>
      <text:p text:style-name="P73"><text:span text:style-name="T74">4.2</text:span><text:span text:style-name="T75">. užsieniečiai, turintys nacionalinę vizą, išduotą<text:s/></text:span><text:span text:style-name="T76">Vizos išdavimo tvarkos aprašo, patvirtinto Lietuvos Respublikos vidaus reikalų ministro ir Lietuvos Respublikos užsienio reikalų ministro 2017 m. gruodžio 28 d. įsakymu Nr. 1V-899/V-330 „Dėl Vizos išdavimo tvarkos aprašo patvirtinimo“, (toliau – Vizos aprašas)</text:span><text:span text:style-name="T77"><text:s/></text:span><text:span text:style-name="T78">70.12.3 papunktyje nurodytu pagrindu, turi teisę dirbti<text:s/></text:span><text:span text:style-name="T79">ar vykdyti savarankišką veiklą</text:span><text:span text:style-name="T80"><text:s/></text:span><text:span text:style-name="T81">ir yra atleidžiami nuo pareigos įsigyti leidimą dirbti;</text:span></text:p>
      <text:p text:style-name="P82"><text:span text:style-name="T83">4.3</text:span><text:span text:style-name="T84">. užsieniečiai, kurie pateikė prašymą išduoti leidimą laikinai gyventi Lietuvos Respublikoje (toliau – leidimas laikinai gyventi) Lietuvos Respublikos įstatymo „Dėl užsieniečių teisinės padėties“ (toliau – Įstatymas) 40 straipsnio 1 dalies 4, 4</text:span><text:span text:style-name="T85">1</text:span><text:span text:style-name="T86">, 8 arba 10 punkte nurodytu pagrindu, turi teisę dirbti ar vykdyti savarankišką veiklą ir yra atleidžiami nuo pareigos gauti Užimtumo tarnybos prie Lietuvos Respublikos socialinės apsaugos ir darbo ministerijos sprendimą dėl užsieniečio darbo atitikties Lietuvos Respublikos darbo rinkos poreikiams;<text:s/></text:span></text:p>
      <text:p text:style-name="P87"><text:span text:style-name="T88">4.4</text:span><text:span text:style-name="T89">. užsieniečiai, kurie pateikė prašymą suteikti prieglobstį Lietuvos Respublikoje, turi teisę dirbti ar vykdyti savarankišką veiklą nuo prašymo suteikti prieglobstį užregistravimo Lietuvos migracijos informacinėje sistemoje dienos;</text:span></text:p>
      <text:p text:style-name="P90"><text:span text:style-name="T91">4.5</text:span><text:span text:style-name="T92">. užsieniečiai, gavę leidimą laikinai gyventi Įstatymo 40 straipsnio 1 dalies 8 ar 10 punkte nurodytu pagrindu, atleidžiami nuo pareigos deklaruoti gyvenamąją vietą, jeigu to padaryti negali dėl objektyvių priežasčių.</text:span></text:p>
      <text:p text:style-name="P93"><text:span text:style-name="T94">5</text:span><text:span text:style-name="T95">.<text:s/></text:span><text:span text:style-name="T96">Nustata</text:span><text:span text:style-name="T97">u</text:span><text:span text:style-name="T98">, kad užsieniečiams, užsiregistravusiems Migracijos departamente, kol<text:s/></text:span><text:span text:style-name="T99">naudojasi beviziu režimu arba galioja Šengeno viza ir (ar) prašymų dėl nacionalinės vizos<text:s/></text:span><text:span text:style-name="T100">Vizos aprašo 70.12.3 papunktyje</text:span><text:span text:style-name="T101"><text:s/>nurodytu pagrindu arba prašymų dėl leidimo laikinai gyventi Įstatymo 40 straipsnio 1 dalies 8 ar 10 punkte nurodytu pagrindu išdavimo nagrinėjimo laikotarpiu, taip pat<text:s/></text:span><text:span text:style-name="T102">užsieniečiai, turintys Vizos aprašo 70.12.3 papunktyje nurodytu pagrindu išduotą vizą,</text:span><text:span text:style-name="T103"><text:s/>taikomos Lietuvos Respublikos užimtumo įstatyme nustatytos darbo rinkos paslaugos ir užimtumo rėmimo priemonės.</text:span></text:p>
      <text:p text:style-name="P104"><text:span text:style-name="T105">6</text:span><text:span text:style-name="T106">.Nustata</text:span><text:span text:style-name="T107">u</text:span><text:span text:style-name="T108">, kad nuo valstybės rinkliavos atleidžiami:</text:span></text:p>
      <text:p text:style-name="P109"><text:span text:style-name="T110">6.1</text:span><text:span text:style-name="T111">. užsieniečiai už prašymo išduoti nacionalinę vizą svarstymą, sprendimų dėl nacionalinės vizos išdavimo ar atsisakymo ją išduoti priėmimą, kai dėl vizos išdavimo kreipiamasi Vizos aprašo 70.12.3 papunktyje nurodytu pagrindu;</text:span></text:p>
      <text:p text:style-name="P112"><text:span text:style-name="T113">6.2</text:span><text:span text:style-name="T114">. pasitraukę užsieniečiai už prašymo išduoti užsieniečiui leidimą laikinai gyventi priėmimą, nagrinėjimą, sprendimo priėmimą ir leidimo laikinai gyventi išdavimą (neišdavimą), kai dėl leidimo laikinai gyventi kreipiamasi</text:span><text:span text:style-name="T115"><text:s/>Įstatymo 40 straipsnio 1 dalies 8 punkte nurodytu pagrindu</text:span><text:span text:style-name="T116">;<text:s/></text:span></text:p>
      <text:p text:style-name="P117"><text:span text:style-name="T118">6.3</text:span><text:span text:style-name="T119">. negalintys grįžti užsieniečiai už prašymo išduoti užsieniečiui leidimą laikinai gyventi priėmimą, nagrinėjimą, sprendimo priėmimą ir leidimo laikinai gyventi išdavimą (neišdavimą), kai dėl leidimo laikinai gyventi kreipiamasi</text:span><text:span text:style-name="T120"><text:s/>Įstatymo 40 straipsnio 1 dalies 8 punkte nurodytu pagrindu,</text:span><text:span text:style-name="T121"><text:s/>jeigu negalintis grįžti užsienietis nėra turėjęs Lietuvos Respublikos išduotos nacionalinės<text:s/></text:span><text:soft-page-break/><text:span text:style-name="T122">vizos arba leidimo gyventi Lietuvos Respublikoje arba turėtos Lietuvos Respublikos išduotos nacionalinės vizos arba leidimo gyventi Lietuvos Respublikoje galiojimas baigėsi ne vėliau kaip 2022 m. sausio 1 d. <text:s/></text:span></text:p>
      <text:p text:style-name="P123"><text:span text:style-name="T124">7</text:span><text:span text:style-name="T125">.<text:s/></text:span><text:span text:style-name="T126">Nustata</text:span><text:span text:style-name="T127">u</text:span><text:span text:style-name="T128">, kad užsieniečiams, užsiregistravusiems Migracijos departamente, sveikatos priežiūros paslaugos teikiamos ir receptiniai vaistiniai preparatai išrašomi ir išduodami<text:s/></text:span><text:span text:style-name="T129">Lietuvos Respublikos vidaus reikalų ministro 2022 m. kovo 1 d. įsakyme Nr. 1V-149 „Dėl užsieniečių, pasitraukusių iš Ukrainos dėl Rusijos Federacijos karinių veiksmų Ukrainoje, asmens sveikatos priežiūros paslaugų<text:s/></text:span><text:span text:style-name="T130">ir vaistinių preparatų jiems išrašymo ir išdavimo<text:s/></text:span><text:span text:style-name="T131">nepaprastosios padėties laikotarpiu“ nustatyta tvarka</text:span><text:span text:style-name="T132">.“</text:span></text:p>
      <text:p text:style-name="P133"><text:span text:style-name="T134">2</text:span><text:span text:style-name="T135">. Šio įsakymo nuostatos taikomos ir užsieniečiams, kurie Migracijos departamente prie Lietuvos Respublikos vidaus reikalų ministerijos užregistruoti iki šio įsakymo įsigaliojimo.<text:s/></text:span></text:p>
      <text:p text:style-name="P136"/>
      <text:p text:style-name="P137"/>
      <text:p text:style-name="P138"/>
      <text:p text:style-name="P139"><text:span text:style-name="T140">Vidaus reikalų ministrė<text:s/></text:span><text:span text:style-name="T141"><text:tab/></text:span><text:span text:style-name="T142"><text:tab/><text:s text:c="6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meta:initial-creator>
    <dc:creator>adlibuser</dc:creator>
    <meta:creation-date>2022-03-10T08:52:00Z</meta:creation-date>
    <dc:date>2022-03-10T08:52:00Z</dc:date>
    <meta:print-date>2017-05-30T07:53:00Z</meta:print-date>
    <meta:template xlink:href="Normal.dotm" xlink:type="simple"/>
    <meta:editing-cycles>2</meta:editing-cycles>
    <meta:editing-duration>PT0S</meta:editing-duration>
    <meta:document-statistic meta:page-count="5" meta:paragraph-count="104" meta:word-count="836" meta:character-count="6768" meta:row-count="377" meta:non-whitespace-character-count="6036"/>
  </office:meta>
</office:document-meta>
</file>