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8pt" style:font-size-asian="8pt" style:font-size-complex="8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ext-properties style:language-asian="lt" style:country-asian="LT"/>
    </style:style>
    <style:style style:name="P32" style:parent-style-name="Normal" style:family="paragraph">
      <style:paragraph-properties fo:text-align="justify" fo:text-indent="0.5in"/>
      <style:text-properties style:language-asian="lt" style:country-asian="LT"/>
    </style:style>
    <style:style style:name="P33" style:parent-style-name="Normal" style:family="paragraph">
      <style:paragraph-properties fo:text-align="justify" fo:text-indent="0.5in"/>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master-page-name="MPF1" style:family="paragraph">
      <style:paragraph-properties fo:break-before="page" fo:margin-left="3.3472in">
        <style:tab-stops/>
      </style:paragraph-properties>
    </style:style>
    <style:style style:name="T51" style:parent-style-name="DefaultParagraphFont" style:family="text">
      <style:text-properties style:language-asian="ar" style:country-asian="SA"/>
    </style:style>
    <style:style style:name="P52" style:parent-style-name="Normal" style:family="paragraph">
      <style:paragraph-properties fo:margin-left="3.3472in">
        <style:tab-stops/>
      </style:paragraph-properties>
      <style:text-properties fo:color="#000000" style:font-size-complex="12pt"/>
    </style:style>
    <style:style style:name="P53" style:parent-style-name="Normal" style:family="paragraph">
      <style:paragraph-properties fo:margin-left="3.3472in">
        <style:tab-stops/>
      </style:paragraph-properties>
      <style:text-properties fo:color="#000000" style:font-size-complex="12pt"/>
    </style:style>
    <style:style style:name="P54" style:parent-style-name="Normal" style:family="paragraph">
      <style:paragraph-properties fo:margin-left="3.3472in">
        <style:tab-stops/>
      </style:paragraph-properties>
      <style:text-properties fo:color="#000000" style:font-size-complex="12pt"/>
    </style:style>
    <style:style style:name="P55" style:parent-style-name="Normal" style:family="paragraph">
      <style:paragraph-properties fo:margin-left="3.3472in">
        <style:tab-stops/>
      </style:paragraph-properties>
      <style:text-properties fo:color="#000000" style:font-size-complex="12pt"/>
    </style:style>
    <style:style style:name="P56" style:parent-style-name="Normal" style:family="paragraph">
      <style:paragraph-properties fo:margin-left="3.3472in" fo:text-indent="0.1291in">
        <style:tab-stops/>
      </style:paragraph-properties>
      <style:text-properties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fo:text-indent="0.043in"/>
      <style:text-properties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text-align="justify"/>
      <style:text-properties fo:color="#000000"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5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center" fo:text-indent="0.5354in"/>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Segoe UI" style:font-name-complex="Segoe UI" fo:font-size="9pt" style:font-size-asian="9pt"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4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font-size-complex="12pt"/>
    </style:style>
    <style:style style:name="P149" style:parent-style-name="Normal" style:family="paragraph">
      <style:paragraph-properties fo:text-align="center" fo:text-indent="0.543in"/>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Segoe UI" style:font-name-complex="Segoe UI" fo:font-size="9pt" style:font-size-asian="9pt"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4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style>
    <style:style style:name="P184" style:parent-style-name="Normal" style:family="paragraph">
      <style:paragraph-properties fo:text-align="justify" fo:text-indent="0.543in"/>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fo:background-color="#FFFFFF"/>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Courier New" style:font-size-complex="12pt" fo:language="en" fo:country="GB"/>
    </style:style>
    <style:style style:name="T244" style:parent-style-name="DefaultParagraphFont" style:family="text">
      <style:text-properties style:font-name-asian="Courier New"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color="#000000" style:font-size-complex="12pt"/>
    </style:style>
    <style:style style:name="P251" style:parent-style-name="Normal" style:family="paragraph">
      <style:paragraph-properties fo:text-align="center" fo:text-indent="0.543in"/>
      <style:text-properties fo:color="#000000"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43in"/>
    </style:style>
    <style:style style:name="P256" style:parent-style-name="Normal" style:family="paragraph">
      <style:paragraph-properties fo:text-align="center"/>
    </style:style>
    <style:style style:name="T257" style:parent-style-name="DefaultParagraphFont" style:family="text">
      <style:text-properties fo:color="#000000" style:font-size-complex="12pt"/>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LIETUVOS RESPUBLIKOS VYRIAUSYBĖS 2003 M. GRUODŽIO 22 D. NUTARIMO NR. 1647 „DĖL VALSTYBĖS DOKUMENTŲ TECHNOLOGINĖS APSAUGOS TARNYBOS PRIE FINANSŲ MINISTERIJOS NUOSTATŲ PATVIRTINIMO“ PAKEITIMO</text:span><text:span text:style-name="T19"> </text:span></text:p>
      <text:p text:style-name="P20"/>
      <text:p text:style-name="P21">2024 m. kovo 20 d. Nr. 206</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Valstybės dokumentų technologinės apsaugos tarnybos prie Finansų ministerijos nuostatus, patvirtintus Lietuvos Respublikos Vyriausybės 2003 m. gruodžio 22 d. nutarimu Nr. 1647 „Dėl Valstybės dokumentų technologinės apsaugos tarnybos prie Finansų ministerijos nuostatų patvirtinimo“, ir juos išdėstyti nauja redakcija (pridedama).<text:s/></text:span></text:p>
      <text:p text:style-name="P31"/>
      <text:p text:style-name="P32"/>
      <text:p text:style-name="P33"/>
      <text:p text:style-name="P34"><text:span text:style-name="T35">Ministrė Pirmininkė</text:span><text:span text:style-name="T36"><text:tab/>Ingrida Šimonytė</text:span></text:p>
      <text:p text:style-name="P37"/>
      <text:p text:style-name="P38"/>
      <text:p text:style-name="P39"/>
      <text:p text:style-name="P40">Finansų ministrė<text:tab/>Gintarė Skaistė</text:p>
      <text:p text:style-name="P41"/>
      <text:p text:style-name="P42"/>
      <text:soft-page-break/>
      <text:p text:style-name="P43"><text:span text:style-name="T51">PATVIRTINTA</text:span></text:p>
      <text:p text:style-name="P52">Lietuvos Respublikos Vyriausybės</text:p>
      <text:p text:style-name="P53">2003 m. gruodžio 22 d. nutarimu Nr. 1647</text:p>
      <text:p text:style-name="P54">(Lietuvos Respublikos Vyriausybės</text:p>
      <text:p text:style-name="P55">2024 m. kovo 20 d. nutarimo Nr. 206 redakcija)</text:p>
      <text:p text:style-name="P56"/>
      <text:p text:style-name="P57"><text:span text:style-name="T58">VALSTYBĖS DOKUMENTŲ TECHNOLOGINĖS APSAUGOS TARNYBOS PRIE FINANSŲ MINISTERIJOS NUOSTATAI</text:span></text:p>
      <text:p text:style-name="P59"/>
      <text:p text:style-name="P60"><text:span text:style-name="T61">I</text:span><text:span text:style-name="T62"> SKYRIUS</text:span></text:p>
      <text:p text:style-name="P63"><text:span text:style-name="T64">BENDROSIOS NUOSTATOS</text:span></text:p>
      <text:p text:style-name="P65"/>
      <text:p text:style-name="P66"><text:span text:style-name="T67">1</text:span><text:span text:style-name="T68">.</text:span><text:span text:style-name="T69"><text:tab/>Valstybės dokumentų technologinės apsaugos tarnyba prie Finansų ministerijos (toliau – Tarnyba) yra įstaiga prie Lietuvos Respublikos finansų ministerijos.</text:span></text:p>
      <text:p text:style-name="P70"><text:span text:style-name="T71">2</text:span><text:span text:style-name="T72">.</text:span><text:span text:style-name="T73"><text:tab/>Tarnyba<text:s/></text:span><text:span text:style-name="T74">yra biudžetinė įstaiga</text:span><text:span text:style-name="T75"><text:s/>(juridinio asmens kodas – 188694162)</text:span><text:span text:style-name="T76">, finansuojama iš Lietuvos Respublikos valstybės biudžeto. Tarnybai finansuoti gali būti naudojamos ir kitos įstatymų nustatyta tvarka gautos lėšos.</text:span></text:p>
      <text:p text:style-name="P77"><text:span text:style-name="T78">3</text:span><text:span text:style-name="T79">.</text:span><text:span text:style-name="T80"><text:tab/>Tarnyba turi sąskaitą banke, antspaudą su Lietuvos valstybės herbu ir savo pavadinimu. Tarnybos buveinė – Vilnius, L. Sapiegos g. 17, LT-10312.</text:span></text:p>
      <text:p text:style-name="P81"><text:span text:style-name="T82">4</text:span><text:span text:style-name="T83">. Tarnyba veikia įgyvendindama valstybės politiką finansų ministrui pavestoje valstybės dokumentų technologinės apsaugos srityje.</text:span></text:p>
      <text:p text:style-name="P84"><text:span text:style-name="T85">5</text:span><text:span text:style-name="T86">. Tarnybos savininkė yra valstybė. Tarnybos savininko teises ir pareigas įgyvendina Finansų ministerija. Finansų ministerija, įgyvendindama Tarnybos savininko teises ir pareigas, vykdo Lietuvos Respublikos biudžetinių įstaigų įstatymo 5 straipsnio 3 dalies 2, 5–8 punktuose nustatytas ir kituose Lietuvos Respublikos teisės aktuose jos kompetencijai priskirtas funkcijas.</text:span></text:p>
      <text:p text:style-name="P87"><text:span text:style-name="T88">6</text:span><text:span text:style-name="T89">.</text:span><text:span text:style-name="T90"><text:tab/>Teisės aktuose nustatyta informacija, vieši Tarnybos pranešimai skelbiami Tarnybos interneto svetainėje (</text:span><text:span text:style-name="T91">www.vdtat.lrv.lt</text:span><text:span text:style-name="T92">),</text:span><text:span text:style-name="T93">o įstatymų ar kitų teisės aktų nustatytais atvejais – ir kitose visuomenės informavimo priemonėse.</text:span></text:p>
      <text:p text:style-name="P94"><text:span text:style-name="T95">7</text:span><text:span text:style-name="T96">. Tarnybos nuostatai keičiami Lietuvos Respublikos<text:s/></text:span><text:span text:style-name="T97">Vyriausybės darbo reglamente, patvirtintame Lietuvos Respublikos Vyriausybės  1994 m. rugpjūčio 11 d. nutarimu Nr. 728 „Dėl Lietuvos Respublikos Vyriausybės darbo reglamento patvirtinimo“, nustatyta tvarka.</text:span></text:p>
      <text:p text:style-name="P98"/>
      <text:p text:style-name="P99"><text:span text:style-name="T100">II</text:span><text:span text:style-name="T101"> SKYRIUS</text:span></text:p>
      <text:p text:style-name="P102"><text:span text:style-name="T103">TARNYBOS VEIKLOS TIKSLAS IR FUNKCIJOS</text:span></text:p>
      <text:p text:style-name="P104"/>
      <text:p text:style-name="P105"><text:span text:style-name="T106">8</text:span><text:span text:style-name="T107">. Tarnybos veiklos tikslas yra užtikrinti saugiųjų dokumentų ir saugiųjų dokumentų blankų technologinę apsaugą.</text:span></text:p>
      <text:p text:style-name="P108"><text:span text:style-name="T109">9</text:span><text:span text:style-name="T110">. Tarnyba, siekdama veiklos tikslo, atlieka šias funkcijas:</text:span></text:p>
      <text:p text:style-name="P111"><text:span text:style-name="T112">9.1</text:span><text:span text:style-name="T113">. atlieka Lietuvos Respublikos saugiųjų dokumentų ir saugiųjų dokumentų blankų gamybos įstatymo 3 straipsnio 3 dalyje, 5 straipsnio 2 dalyje ir 17 straipsnyje nustatytas funkcijas;</text:span></text:p>
      <text:p text:style-name="P114"><text:span text:style-name="T115">9.2</text:span><text:span text:style-name="T116">. valdo ir tvarko Saugiųjų dokumentų ir saugiųjų dokumentų blankų registrą;</text:span></text:p>
      <text:p text:style-name="P117"><text:span text:style-name="T118">9.3</text:span><text:span text:style-name="T119">. sistemina, analizuoja duomenis apie saugiųjų dokumentų ir saugiųjų dokumentų blankų klastojimą, jų kiekius ir užregistruotas nusikalstamas veikas, nustatytus saugiųjų dokumentų ir saugiųjų dokumentų blankų klastojimo atvejus ir būdus;</text:span></text:p>
      <text:p text:style-name="P120"><text:span text:style-name="T121">9.4</text:span><text:span text:style-name="T122">. teikia valstybės ir savivaldybių institucijoms ir įstaigoms, Europos Sąjungos institucijoms informaciją apie Lietuvos Respublikos saugiuosius dokumentus ir saugiuosius dokumentų blankus;</text:span></text:p>
      <text:p text:style-name="P123"><text:span text:style-name="T124">9.5</text:span><text:span text:style-name="T125">. prižiūri, kaip Vyriausybės vertybinių popierių, banderolių, keleivinio transporto bilietų, oficialiųjų žymėjimo ženklų, dokumentų blankų privalomąsias formas tvirtinančios įstaigos (toliau – tvirtinančios įstaigos) laikosi saugiųjų dokumentų ir saugiųjų dokumentų blankų leidybą, technologinę apsaugą ir gamybą reglamentuojančių teisės aktų reikalavimų:</text:span></text:p>
      <text:p text:style-name="P126"><text:span text:style-name="T127">9.5.1</text:span><text:span text:style-name="T128">. vykdo prevencines priemones – konsultuoja tvirtinančias įstaigas, teikia metodinę pagalbą joms, atlieka<text:s/></text:span><text:span text:style-name="T129">teisės aktų, reglamentuojančių saugiųjų dokumentų blankų leidybą, technologinę apsaugą ir gamybą, laikymosi<text:s/></text:span><text:span text:style-name="T130">stebėseną;</text:span></text:p>
      <text:p text:style-name="P131"><text:span text:style-name="T132">9.5.2</text:span><text:span text:style-name="T133">. tikrina, kaip tvirtinančios įstaigos laikosi teisės aktų, reglamentuojančių saugiųjų dokumentų ir saugiųjų dokumentų blankų leidybą, technologinę apsaugą ir gamybą, nuostatų;</text:span></text:p>
      <text:p text:style-name="P134"><text:span text:style-name="T135">9.5.3</text:span><text:span text:style-name="T136">. traukia asmenis administracinėn atsakomybėn;</text:span></text:p>
      <text:p text:style-name="P137"><text:span text:style-name="T138">9.6</text:span><text:span text:style-name="T139">. bendradarbiauja su valstybės ir savivaldybių institucijomis ir įstaigomis, Europos Sąjungos valstybių narių ir kitų valstybių institucijomis, nustatant saugiųjų dokumentų ir saugiųjų dokumentų blankų neteisėtos gamybos ir klastojimo atvejus;</text:span></text:p>
      <text:p text:style-name="P140"><text:span text:style-name="T141">9.7</text:span><text:span text:style-name="T142">. teikia Europos dokumentų archyvavimo sistemai, kitoms informacinėms sistemoms informaciją apie saugiuosius dokumentus, saugiuosius dokumentų blankus ir jų technologinės apsaugos priemones.</text:span></text:p>
      <text:p text:style-name="P143"/>
      <text:p text:style-name="P144"><text:span text:style-name="T145">III</text:span><text:span text:style-name="T146"> SKYRIUS</text:span></text:p>
      <text:p text:style-name="P147"><text:span text:style-name="T148">TARNYBOS TEISĖS<text:s/></text:span></text:p>
      <text:p text:style-name="P149"/>
      <text:p text:style-name="P150"><text:span text:style-name="T151">10</text:span><text:span text:style-name="T152">. Tarnyba, siekdama savo veiklos tikslo ir atlikdama funkcijas, turi šias teises:</text:span></text:p>
      <text:p text:style-name="P153"><text:span text:style-name="T154">10.1</text:span><text:span text:style-name="T155">. gauti iš valstybės ir savivaldybių institucijų ir įstaigų, taip pat iš saugiųjų dokumentų ir saugiųjų dokumentų blankų gamintojų informaciją ir dokumentus, reikalingus veiklos tikslui pasiekti ir funkcijoms atlikti;</text:span></text:p>
      <text:p text:style-name="P156"><text:span text:style-name="T157">10.2</text:span><text:span text:style-name="T158">. gauti iš Lietuvos Respublikos vidaus reikalų ministerijos ir ekspertizes atliekančių įstaigų duomenis apie saugiųjų dokumentų ir saugiųjų dokumentų blankų klastojimą ir klastojimo būdus;</text:span></text:p>
      <text:p text:style-name="P159"><text:span text:style-name="T160">10.3</text:span><text:span text:style-name="T161">. sudaryti su Lietuvos Respublikos ir kitų valstybių juridiniais asmenimis, tarptautinėmis organizacijomis sutartis ar susitarimus<text:s/></text:span><text:span text:style-name="T162">Tarnybos kompetencijos klausimais;</text:span></text:p>
      <text:p text:style-name="P163"><text:span text:style-name="T164">10.4</text:span><text:span text:style-name="T165">. sudaryti komisijas, darbo grupes Tarnybos kompetencijos klausimams spręsti;</text:span></text:p>
      <text:p text:style-name="P166"><text:span text:style-name="T167">10.5</text:span><text:span text:style-name="T168">. s</text:span><text:span text:style-name="T169">uderinusi su<text:s/></text:span><text:span text:style-name="T170">kitų institucijų ar įstaigų<text:s/></text:span><text:span text:style-name="T171">vadovais,</text:span><text:span text:style-name="T172"><text:s/>prašyti<text:s/></text:span><text:span text:style-name="T173">tų institucijų ar įstaigų</text:span><text:span text:style-name="T174"><text:s/>deleguoti savo atstovus į Tarnybos sudaromas komisijas ar darbo grupes.</text:span></text:p>
      <text:p text:style-name="P175"><text:span text:style-name="T176">11</text:span><text:span text:style-name="T177">. Tarnyba gali turėti ir kitų teisės aktuose, susijusiuose su dokumentų blankų technologinės apsaugos užtikrinimu, jai suteiktų teisių.</text:span></text:p>
      <text:p text:style-name="P178"/>
      <text:p text:style-name="P179"><text:span text:style-name="T180">IV</text:span><text:span text:style-name="T181"> SKYRIUS</text:span></text:p>
      <text:p text:style-name="P182"><text:span text:style-name="T183">TARNYBOS VEIKLOS ORGANIZAVIMAS</text:span></text:p>
      <text:p text:style-name="P184"/>
      <text:p text:style-name="P185"><text:span text:style-name="T186">12</text:span><text:span text:style-name="T187">. Tarnybos veikla organizuojama vadovaujantis Tarnybos metiniu veiklos planu, kurį tvirtina finansų ministras arba paveda jį tvirtinti Tarnybos direktoriui. Tarnybos metinis veiklos planas skelbiamas Tarnybos interneto svetainėje. Finansų ministerija kontroliuoja šio plano įgyvendinimą.</text:span></text:p>
      <text:p text:style-name="P188"><text:span text:style-name="T189">13</text:span><text:span text:style-name="T190">. Tarnybos struktūrą tvirtina Tarnybos direktorius.</text:span></text:p>
      <text:p text:style-name="P191"><text:span text:style-name="T192">14</text:span><text:span text:style-name="T193">. Tarnybai vadovauja direktorius, kurį 5 metų kadencijai Lietuvos Respublikos valstybės tarnybos įstatymo nustatyta tvarka (ne politinio (asmeninio) pasitikėjimo pagrindu) priima į pareigas ir atleidžia iš jų finansų ministras. Direktorius gali būti skiriamas eiti šias pareigas ne daugiau kaip 2 kadencijas iš eilės.</text:span></text:p>
      <text:p text:style-name="P194"><text:span text:style-name="T195">15</text:span><text:span text:style-name="T196">. Direktorius yra tiesiogiai pavaldus ir atskaitingas finansų ministrui.</text:span></text:p>
      <text:p text:style-name="P197"><text:span text:style-name="T198">16</text:span><text:span text:style-name="T199">. Direktoriaus laikino nebuvimo laikotarpiu jo funkcijas atlieka direktoriaus pavaduotojas, o jo nesant – finansų ministro šiam laikotarpiui paskirtas Tarnybos struktūrinio padalinio vadovas arba kitas Tarnybos valstybės tarnautojas.</text:span></text:p>
      <text:p text:style-name="P200"><text:span text:style-name="T201">17</text:span><text:span text:style-name="T202">. Be<text:s/></text:span><text:span text:style-name="T203">Biudžetinių įstaigų įstatymo 11 straipsnio 1 dalyje nustatytų funkcijų, Tarnybos direktorius atlieka šias funkcijas:</text:span></text:p>
      <text:p text:style-name="P204"><text:span text:style-name="T205">17.1</text:span><text:span text:style-name="T206">. priima įsakymus ir vykdo jų įgyvendinimo priežiūrą;</text:span></text:p>
      <text:p text:style-name="P207"><text:span text:style-name="T208">17.2</text:span><text:span text:style-name="T209">. teikia Finansų ministerijai Tarnybos metines veiklos ataskaitas ir finansų ministro pavedimu atsiskaito už Tarnybos veiklą;</text:span></text:p>
      <text:p text:style-name="P210"><text:span text:style-name="T211">17.3</text:span><text:span text:style-name="T212">. tvirtina Tarnybos struktūrinių padalinių nuostatus;</text:span></text:p>
      <text:p text:style-name="P213"><text:span text:style-name="T214">17.4</text:span><text:span text:style-name="T215">. koordinuoja ir kontroliuoja Tarnybos struktūrinių padalinių veiklą arba paveda šias funkcijas atlikti direktoriaus pavaduotojui;</text:span></text:p>
      <text:p text:style-name="P216"><text:span text:style-name="T217">17.5</text:span><text:span text:style-name="T218">. vykdo finansų ministro, finansų viceministro duotus nurodymus (pavedimus), susijusius su Tarnybos veiklos tikslu ir funkcijomis;</text:span></text:p>
      <text:p text:style-name="P219"><text:span text:style-name="T220">17.6</text:span><text:span text:style-name="T221">. atstovauja Tarnybai bendradarbiaujant su Lietuvos Respublikos, Europos Sąjungos valstybių narių ir kitų valstybių institucijomis ir organizacijomis, pasirašant bendradarbiavimo susitarimus;</text:span></text:p>
      <text:p text:style-name="P222"><text:span text:style-name="T223">17.7</text:span><text:span text:style-name="T224">. teikia Finansų ministerijai Tarnybos veiklą reglamentuojančių teisės aktų projektus;</text:span></text:p>
      <text:p text:style-name="P225"><text:span text:style-name="T226">17.8</text:span><text:span text:style-name="T227">. atlieka kitas teisės aktuose nurodytas biudžetinės įstaigos vadovo funkcijas.</text:span></text:p>
      <text:p text:style-name="P228"><text:span text:style-name="T229">18</text:span><text:span text:style-name="T230">. Direktorius turi pavaduotoją, kurį Valstybės tarnybos įstatymo nustatyta tvarka priima į pareigas ir atleidžia iš jų direktorius. Direktoriaus pavaduotojas yra tiesiogiai pavaldus ir atskaitingas direktoriui.</text:span></text:p>
      <text:p text:style-name="P231"><text:span text:style-name="T232">19</text:span><text:span text:style-name="T233">. Direktoriaus pavaduotojas:</text:span></text:p>
      <text:p text:style-name="P234"><text:span text:style-name="T235">19.1</text:span><text:span text:style-name="T236">. koordinuoja ir kontroliuoja direktoriaus jam priskirtų Tarnybos struktūrinių padalinių veiklą, duoda privalomus vykdyti nurodymus (pavedimus), susijusius su atitinkamo Tarnybos struktūrinio padalinio veikla, taip, kad būtų atliekamos Tarnybos funkcijos ir pasiektas Tarnybos veiklos tikslas;</text:span></text:p>
      <text:p text:style-name="P237"><text:span text:style-name="T238">19.2</text:span><text:span text:style-name="T239">. atlieka kitas direktoriaus jam pavestas funkcijas.</text:span></text:p>
      <text:p text:style-name="P240"><text:span text:style-name="T241">20</text:span><text:span text:style-name="T242">.<text:s/></text:span><text:span text:style-name="T243">Tarnybos vidaus auditą atlieka<text:s/></text:span><text:span text:style-name="T244">Finansų ministerijos centralizuoto vidaus audito tarnyba.</text:span></text:p>
      <text:p text:style-name="P245"/>
      <text:p text:style-name="P246"><text:span text:style-name="T247">V</text:span><text:span text:style-name="T248"> SKYRIUS</text:span></text:p>
      <text:p text:style-name="P249"><text:span text:style-name="T250">BAIGIAMOSIOS NUOSTATOS</text:span></text:p>
      <text:p text:style-name="P251"/>
      <text:p text:style-name="P252"><text:span text:style-name="T253">21</text:span><text:span text:style-name="T254">. Tarnyba reorganizuojama, pertvarkoma arba likviduojama Lietuvos Respublikos civilinio kodekso, Lietuvos Respublikos Vyriausybės įstatymo, Biudžetinių įstaigų įstatymo nustatyta tvarka.</text:span></text:p>
      <text:p text:style-name="P255"/>
      <text:p text:style-name="P256"><text:span text:style-name="T257">––––––––––––––––––––</text:span></text:p>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3</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Šerepkaitė</meta:initial-creator>
    <dc:creator>adlibuser</dc:creator>
    <meta:creation-date>2024-03-22T09:55:00Z</meta:creation-date>
    <dc:date>2024-03-22T09:55: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75" meta:word-count="1077" meta:character-count="8933" meta:row-count="293" meta:non-whitespace-character-count="7931"/>
  </office:meta>
</office:document-meta>
</file>