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P53" style:parent-style-name="Normal" style:family="paragraph">
      <style:paragraph-properties fo:text-align="justify" fo:text-indent="0.665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38542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h text:style-name="P17" text:outline-level="8"><text:span text:style-name="T18">DĖL NACIONALINIO VISUOMENĖS SVEIKATOS CENTRO PRIE SVEIKATOS APSAUGOS MINISTERIJOS DIREKTORIAUS 2019 M. SPALIO 22 D. ĮSAKYMO NR. VKE-443 „</text:span><text:span text:style-name="T19">DĖL PAVEDIMO ATLIKTI PATIKRINIMĄ FORMOS, PATIKRINIMO AKTO FORMOS IR PERIODINĖS VISUOMENĖS SVEIKATOS SAUGOS KONTROLĖS KLAUSIMYNŲ PATVIRTINIMO“</text:span><text:span text:style-name="T20"><text:s/>PAKEITIMO</text:span></text:h>
      <text:p text:style-name="P21"/>
      <text:p text:style-name="P22"><text:span text:style-name="T23">2022</text:span><text:span text:style-name="T24"><text:s/>m. birželio <text:s/>16 <text:s text:c="2"/>d. VKE-286</text:span></text:p>
      <text:p text:style-name="P25">Vilnius</text:p>
      <text:p text:style-name="P26"/>
      <text:p text:style-name="P27"><text:span text:style-name="T28">P a k e i č i u <text:s/>Vaikų socialinės globos įstaigos periodinės visuomenės sveikatos saugos kontrolės klausimyną, patvirtintą Nacionalinio visuomenės sveikatos centro prie Sveikatos apsaugos ministerijos direktoriaus 2019 m. spalio 22 d. įsakymu Nr. VKE-443 „Dėl pavedimo atlikti patikrinimą formos, patikrinimo akto formos ir periodinės visuomenės sveikatos saugos kontrolės klausimynų patvirtinimo“:</text:span></text:p>
      <text:p text:style-name="P29"><text:span text:style-name="T30">1</text:span><text:span text:style-name="T31">. Papildau nauja vienuoliktąja pastraipa ir ją išdėstau taip:</text:span></text:p>
      <text:p text:style-name="P32"><text:span text:style-name="T33">„</text:span><text:span text:style-name="T34">☐</text:span><text:span text:style-name="T35"><text:s/>Veikla vykdoma nepažeidžiant<text:s/></text:span><text:a xlink:href="https://www.e-tar.lt/portal/lt/legalAct/09eb8720823b11e5b7eba10a9b5a9c5f/asr" office:target-frame-name="_top" xlink:show="replace"><text:span text:style-name="T36">Lietuvos higienos normos HN 131:2015 „Vaikų žaidimų aikštelės ir patalpos. Bendrieji sveikatos saugos reikalavimai“, patvirtintos Lietuvos Respublikos<text:s/></text:span><text:soft-page-break/><text:span text:style-name="T37">sveikatos apsaugos ministro 2015 m. spalio 30 d. įsakymu Nr. V-1208 „Dėl Lietuvos higienos normos HN 131:2015 „Vaikų žaidimų aikštelės ir patalpos. Bendrieji sveikatos saugos reikalavimai“ patvirtinimo“</text:span></text:a><text:span text:style-name="T38">, reikalavimų.“</text:span></text:p>
      <text:p text:style-name="P39"><text:span text:style-name="T40">2</text:span><text:span text:style-name="T41">. Papildau nauja dvyliktąja pastraipa ir ją išdėstau taip:</text:span></text:p>
      <text:p text:style-name="P42"><text:span text:style-name="T43">„</text:span><text:span text:style-name="T44">☐</text:span><text:span text:style-name="T45"><text:s/>Veikla vykdoma pažeidžiant<text:s/></text:span><text:a xlink:href="https://www.e-tar.lt/portal/lt/legalAct/09eb8720823b11e5b7eba10a9b5a9c5f/asr" office:target-frame-name="_top" xlink:show="replace"><text:span text:style-name="T46">Lietuvos higienos normos HN 131:2015 „Vaikų žaidimų aikštelės ir patalpos. Bendrieji sveikatos saugos reikalavimai“, patvirtintos Lietuvos Respublikos sveikatos apsaugos ministro 2015 m. spalio 30 d. įsakymu Nr. V-1208 „Dėl Lietuvos higienos normos HN 131:2015 „Vaikų žaidimų aikštelės ir patalpos. Bendrieji sveikatos saugos reikalavimai“ patvirtinimo“</text:span></text:a><text:span text:style-name="T47">,</text:span></text:p>
      <text:p text:style-name="P48">......... punkto / papunkčio (...................................................................................................................),</text:p>
      <text:p text:style-name="P49">......... punkto / papunkčio (...................................................................................................................),</text:p>
      <text:p text:style-name="P50">......... punkto / papunkčio (....................................................................................................................),</text:p>
      <text:p text:style-name="P51">......... punkto / papunkčio (....................................................................................................................)</text:p>
      <text:p text:style-name="Normal"><text:span text:style-name="T52">reikalavimus.“</text:span></text:p>
      <text:p text:style-name="P53"><text:span text:style-name="T54">3</text:span><text:span text:style-name="T55">. Buvusias vienuoliktąją ir dvyliktąją pastraipas laikau atitinkamai tryliktąja ir keturioliktąja pastraipomis.</text:span></text:p>
      <text:p text:style-name="P56"/>
      <text:p text:style-name="P57"/>
      <text:p text:style-name="P58">Užkrečiamųjų ligų valdymo skyriaus vedėja,</text:p>
      <text:p text:style-name="P59">laikinai vykdanti direktoriaus funkcijas <text:s text:c="74"/>Giedrė Aleksienė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6-16T06:34:00Z</meta:creation-date>
    <dc:date>2022-06-16T06:34:00Z</dc:date>
    <meta:print-date>2020-11-09T07:0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64" meta:character-count="2848" meta:row-count="93" meta:non-whitespace-character-count="2521"/>
  </office:meta>
</office:document-meta>
</file>