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3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1</text:span><text:span text:style-name="T38">.<text:s/></text:span><text:span text:style-name="T39">Pakeisti 37 straipsnio 1 dalies 5 punktą ir jį išdėstyti taip:</text:span></text:p>
        <text:p text:style-name="P40"><text:span text:style-name="T41">„</text:span><text:span text:style-name="T42">5</text:span><text:span text:style-name="T43">)<text:s/></text:span><text:span text:style-name="T44">Lietuvos transporto saugos administracijos</text:span><text:span text:style-name="T45"><text:s/></text:span><text:span text:style-name="T46">įgalioti pareigūnai, kitų valstybinę kelių transporto kontrolę atliekančių viešojo administravimo subjektų įgalioti pareigūnai – dėl šio įstatymo 90 straipsnio 1, 2, 5, 6 dalyse, 91 straipsnio 1, 2, 6, 7 dalyse numatytų pažeidimų, padarytų keliuose ir kelių apsaugos zonose;“.<text:s/></text:span></text:p>
        <text:p text:style-name="P47"><text:span text:style-name="T48">2</text:span><text:span text:style-name="T49">.<text:s/></text:span><text:span text:style-name="T50">Pakeisti 37 straipsnio 1 dalies 7 punktą ir jį išdėstyti taip:</text:span></text:p>
        <text:p text:style-name="P51"><text:span text:style-name="T52">„</text:span><text:span text:style-name="T53">7</text:span><text:span text:style-name="T54">) Valstybinės vartotojų teisių apsaugos tarnybos</text:span><text:span text:style-name="T55"><text:s/></text:span><text:span text:style-name="T56">įgalioti pareigūnai – dėl šio įstatymo 97, 98, 100 straipsniuose, 109 straipsnio 1, 12, 13, 15, 19, 23 dalyse, 110 straipsnio 8, 9 dalyse numatytų pažeidimų;“.</text:span></text:p>
        <text:p text:style-name="P57"><text:span text:style-name="T58">3</text:span><text:span text:style-name="T59">.<text:s/></text:span><text:span text:style-name="T60">Pakeisti 37 straipsnio 2 dalies 3 punktą ir jį išdėstyti taip:</text:span></text:p>
        <text:p text:style-name="P61"><text:span text:style-name="T62">„</text:span><text:span text:style-name="T63">3</text:span><text:span text:style-name="T64">)<text:s/></text:span><text:span text:style-name="T65">Lietuvos transporto saugos administracijos</text:span><text:span text:style-name="T66"><text:s/>įgalioti pareigūnai, kitų valstybinę kelių transporto kontrolę atliekančių viešojo administravimo subjektų įgalioti pareigūnai – dėl šio įstatymo 90 straipsnio 3, 4, 7, 8 dalyse, 91 straipsnio 3, 4, 5, 8, 9, 10 dalyse numatytų pažeidimų, padarytų keliuose ir kelių apsaugos zonose;“.<text:s/></text:span></text:p>
        <text:p text:style-name="P67"><text:span text:style-name="T68">4</text:span><text:span text:style-name="T69">.<text:s/></text:span><text:span text:style-name="T70">Pakeisti 37 straipsnio 2 dalies 6 punktą ir jį išdėstyti taip:</text:span></text:p>
        <text:p text:style-name="P71"><text:span text:style-name="T72">„</text:span><text:span text:style-name="T73">6</text:span><text:span text:style-name="T74">) Valstybinės vartotojų teisių apsaugos tarnybos įgalioti pareigūnai – dėl šio įstatymo 109 straipsnio 2, 20, 25, 26, 27 dalyse numatytų pažeidimų;“.<text:s/></text:span></text:p>
        <text:p text:style-name="P75"/>
        <text:p text:style-name="P76"><text:span text:style-name="T77">2</text:span><text:span text:style-name="T78"><text:s/>straipsnis.</text:span><text:span text:style-name="T79"><text:s/></text:span><text:span text:style-name="T80">Įstatymo įsigaliojimas</text:span></text:p>
        <text:p text:style-name="P81"><text:span text:style-name="T82">Šis įstatymas įsigalioja 2017 m. gruodžio 1 d.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8:13:00Z</meta:creation-date>
    <dc:date>2017-11-28T08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18" meta:character-count="1683" meta:row-count="106" meta:non-whitespace-character-count="1496"/>
  </office:meta>
</office:document-meta>
</file>