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margin-right="0.2312in" fo:text-indent="2.5597in">
        <style:tab-stops>
          <style:tab-stop style:type="left" style:position="0in"/>
          <style:tab-stop style:type="left" style:position="2.5597in"/>
          <style:tab-stop style:type="right" style:position="6.645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justify" fo:text-indent="0.5909in">
        <style:tab-stops>
          <style:tab-stop style:type="center" style:position="2.884in"/>
          <style:tab-stop style:type="right" style:position="6.8909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513in"/>
      <style:text-properties style:font-size-complex="12pt"/>
    </style:style>
    <style:style style:name="P37" style:parent-style-name="Normal" style:family="paragraph">
      <style:paragraph-properties fo:text-align="justify" fo:margin-left="-0.0076in" fo:margin-right="-0.0006in" fo:text-indent="0.5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5513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4.5284in"/>
      <style:text-properties style:font-size-complex="12pt"/>
    </style:style>
    <style:style style:name="P62" style:parent-style-name="Normal" style:family="paragraph">
      <style:paragraph-properties fo:text-align="justify" fo:text-indent="4.5284in"/>
      <style:text-properties style:font-size-complex="12pt"/>
    </style:style>
    <style:style style:name="P63" style:parent-style-name="Normal" style:family="paragraph">
      <style:paragraph-properties fo:text-align="justify" fo:text-indent="4.5284in"/>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tab/>Nr.<text:s/></text:span><text:span text:style-name="T9">3P-1093/2019</text:span></text:p>
      <text:p text:style-name="P10"><text:span text:style-name="T11"><text:tab/></text:span><text:span text:style-name="T12"><text:tab/>Teisminio proceso Nr. 2-68-3-24068-2017-9 (S)</text:span></text:p>
      <text:p text:style-name="P13"><text:span text:style-name="T14"><draw:frame draw:z-index="0" draw:id="id0" draw:style-name="a0" draw:name="Picture 1" text:anchor-type="as-char" svg:x="0in" svg:y="0in" svg:width="0.70764in" svg:height="0.7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AUKŠČIAUSIASIS TEISMAS</text:span></text:p>
      <text:p text:style-name="P18"/>
      <text:p text:style-name="P19"><text:span text:style-name="T20">NUTARTIS</text:span></text:p>
      <text:p text:style-name="P21"/>
      <text:p text:style-name="P22">2019 m. birželio 27 d.</text:p>
      <text:p text:style-name="P23"/>
      <text:p text:style-name="P24">Lietuvos Aukščiausiojo Teismo Civilinių bylų skyriaus atrankos kolegija, susidedanti iš teisėjų: Algirdo Taminsko, Dalios Vasarienės ir Vinco Versecko (kolegijos pirmininkas),<text:s/></text:p>
      <text:p text:style-name="P25"/>
      <text:p text:style-name="P26"><text:span text:style-name="T27">susipažinusi su 2019 m. birželio 21 d. gautu<text:s/></text:span><text:span text:style-name="T28">atsakovų S. B. ir S. B. kasaciniu skundu</text:span><text:span text:style-name="T29"><text:s/>dėl Vilniaus apygardos teismo Civilinių bylų skyriaus teisėjų kolegijos 2019 m. kovo 19 d. nutarties peržiūrėjimo,<text:s/></text:span></text:p>
      <text:p text:style-name="P30"/>
      <text:p text:style-name="P31"><text:span text:style-name="T32">n u s t a t ė :<text:s/></text:span></text:p>
      <text:p text:style-name="P33"/>
      <text:p text:style-name="P34">Kasacinis skundas paduodamas dėl apeliacinės instancijos teismo nutarties peržiūrėjimo civilinėje byloje pagal ieškovės AB „Lietuvos draudimas“, subrogacijos pagrindu perėmusios draudėjo reikalavimo teisę į už žalą atsakingus asmenis, pareikštą ieškinį dėl žalos atlyginimo. Skundžiama nutartimi paliktas nepakeistas Vilniaus miesto apylinkės teismo 2018 m. kovo 2 d. sprendimas, kuriuo ieškinio reikalavimai tenkinti iš dalies, priteistas ieškovei solidariai iš atsakovų 4549,60 Eur žalos atlyginimas. Kasacijos byloje galimumas grindžiamas CPK 346 straipsnio 2 dalies 1, 2 punktuose nustatytais pagrindais. <text:s text:c="7"/></text:p>
      <text:p text:style-name="P35">Atrankos kolegija pažymi ta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 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text:s/><text:soft-page-break/>Lietuvos Aukščiausiojo Teismo suformuotos praktikos. Tai daroma analizuojant skundžiamame teismo procesiniame sprendime išdėstytus teisinius motyvus ir juos lyginant su Lietuvos Aukščiausiojo Teismo suformuota teisės taikymo ir aiškinimo praktika. 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p>
      <text:p text:style-name="P37"><text:span text:style-name="T38">Kasaciniame skunde keliamas reikalavimui taikytino ieškinio senaties termino klausimas, atsakovai laikosi nuostatos, kad nukentėjusio asmens reikalavimo teisę perėmusiam draudikui reiškiant reikalavimą atlyginti žalą iš ją padariusių asmenų, taikytinas CK 1.125 straipsnio 7 dalyje nustatytas vienerių metų ieškinio senaties terminas; atsakovams prašant taikyti ieškinio senatį, teismai privalėjo ieškinį atmesti (CK 1.131 straipsnis).</text:span><text:span text:style-name="T39"><text:s/></text:span><text:span text:style-name="T40">Atsakovai šiems argumentams pagrįsti remiasi kasacinio teismo praktika ir ją interpretuoja kaip aiškinančią, kad tokiam, kaip šioje byloje, pareikštam reikalavimui taikomas CK 1.125 straipsnio 7 dalyje, bet ne CK 1.125 straipsnio 8 dalyje, įtvirtintas ieškinio senaties terminas.<text:s/></text:span></text:p>
      <text:p text:style-name="P41">Atrankos kolegija, susipažinusi su kasacinio skundo argumentais, teismų procesinių sprendimų motyvais ir jų pagrindu padarytomis išvadomis, sprendžia, kad kasacinio skundo argumentais nepatvirtinama CPK 346 straipsnio 2 dalyje nustatytų kasacijos pagrindų, t. y. nepagrindžiama, jog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s/></text:p>
      <text:p text:style-name="P42">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s/></text:p>
      <text:p text:style-name="P43">Atsisakant priimti kasacinį skundą, grąžinamas sumokėtas žyminis mokestis (CPK 350 straipsnio 4 dalis).<text:s/></text:p>
      <text:p text:style-name="P44"/>
      <text:p text:style-name="P45">Vadovaudamasi Lietuvos Respublikos civilinio proceso kodekso 350 straipsnio 2 dalies 3, 4 punktais ir 4 dalimi, atrankos kolegija</text:p>
      <text:p text:style-name="P46"/>
      <text:p text:style-name="P47"><text:span text:style-name="T48">n u t a r i a :</text:span></text:p>
      <text:p text:style-name="P49"/>
      <text:p text:style-name="P50">Kasacinį skundą atsisakyti priimti.<text:s/></text:p>
      <text:p text:style-name="P51"><text:span text:style-name="T52">Grąžinti S. B. (a. k.<text:s/></text:span><text:span text:style-name="T53">duomenys neskelbtini</text:span><text:span text:style-name="T54">) už kasacinį skundą 2019 m. birželio 18 d. AB „Lietuvos paštas“ sumokėtą 136,50 Eur (vieną šimtą trisdešimt šešis eurus 50 ct) <text:s/>žyminį mokestį.<text:s/></text:span></text:p>
      <text:p text:style-name="P55">Ši nutartis yra galutinė ir neskundžiama.</text:p>
      <text:p text:style-name="P56"/>
      <text:p text:style-name="P57"/>
      <text:p text:style-name="P58"/>
      <text:p text:style-name="P59">Teisėjai<text:tab/><text:tab/><text:tab/><text:tab/><text:tab/>Algirdas Taminskas</text:p>
      <text:p text:style-name="P60"/>
      <text:p text:style-name="P61">Dalia Vasarienė</text:p>
      <text:p text:style-name="P62"/>
      <text:p text:style-name="P63"><text:span text:style-name="T64">Vincas 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19-07-10T06:00:00Z</meta:creation-date>
    <dc:date>2019-07-10T06:00:00Z</dc:date>
    <meta:print-date>2019-06-27T06:13:00Z</meta:print-date>
    <meta:template xlink:href="Normal.dotm" xlink:type="simple"/>
    <meta:editing-cycles>2</meta:editing-cycles>
    <meta:editing-duration>PT0S</meta:editing-duration>
    <meta:document-statistic meta:page-count="2" meta:paragraph-count="240" meta:word-count="801" meta:character-count="5764" meta:row-count="247" meta:non-whitespace-character-count="5203"/>
  </office:meta>
</office:document-meta>
</file>