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hyphenate="false"/>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9" style:parent-style-name="Normal" style:family="paragraph">
      <style:paragraph-properties fo:widows="0" fo:orphans="0" fo:text-align="center" fo:margin-left="0.075in">
        <style:tab-stops>
          <style:tab-stop style:type="left" style:position="2.2805in"/>
          <style:tab-stop style:type="left" style:position="4.3069in"/>
        </style:tab-stops>
      </style:paragraph-properties>
      <style:text-properties fo:hyphenate="false"/>
    </style:style>
    <style:style style:name="T10" style:parent-style-name="DefaultParagraphFont" style:family="text">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2"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3" style:parent-style-name="Normal" style:family="paragraph">
      <style:paragraph-properties fo:text-align="center"/>
      <style:text-properties fo:font-weight="bold" style:font-weight-asian="bold" fo:font-size="14pt" style:font-size-asian="14pt" style:language-asian="lt" style:country-asian="LT" fo:hyphenate="false"/>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fo:hyphenate="false"/>
    </style:style>
    <style:style style:name="P15" style:parent-style-name="Normal" style:family="paragraph">
      <style:text-properties fo:font-weight="bold" style:font-weight-asian="bold" fo:font-size="13pt" style:font-size-asian="13pt"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text-properties style:language-asian="lt" style:country-asian="LT" fo:hyphenate="false"/>
    </style:style>
    <style:style style:name="P19" style:parent-style-name="Normal" style:family="paragraph">
      <style:text-properties style:language-asian="lt" style:country-asian="LT" fo:hyphenate="false"/>
    </style:style>
    <style:style style:name="P20"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7916in" fo:text-indent="-0.2916in">
        <style:tab-stops>
          <style:tab-stop style:type="left" style:position="-0.2916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text-position="super 66.6%"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text-position="super 66.6%"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text-position="super 66.6%"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fo:letter-spacing="-0.0013in" style:font-size-complex="12pt"/>
    </style:style>
    <style:style style:name="T155" style:parent-style-name="DefaultParagraphFont" style:family="text">
      <style:text-properties style:font-name-asian="Calibri" fo:color="#000000" fo:letter-spacing="-0.0013in" style:font-size-complex="12pt"/>
    </style:style>
    <style:style style:name="T156" style:parent-style-name="DefaultParagraphFont" style:family="text">
      <style:text-properties style:font-name-asian="Calibri" fo:color="#000000" fo:letter-spacing="-0.0013in"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93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9375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color="#000000" fo:letter-spacing="-0.0013in" style:font-size-complex="12p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in">
        <style:tab-stops>
          <style:tab-stop style:type="left" style:position="0.9375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tab-stops>
          <style:tab-stop style:type="left" style:position="0.9375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style:vertical-align="baseline"/>
      <style:text-properties fo:hyphenate="false"/>
    </style:style>
    <style:style style:name="P181" style:parent-style-name="Normal" style:family="paragraph">
      <style:paragraph-properties style:vertical-align="baseline"/>
      <style:text-properties fo:hyphenate="false"/>
    </style:style>
    <style:style style:name="P182" style:parent-style-name="Normal" style:family="paragraph">
      <style:paragraph-properties style:vertical-align="baseline"/>
      <style:text-properties fo:hyphenate="false"/>
    </style:style>
    <style:style style:name="P183" style:parent-style-name="Normal" style:family="paragraph">
      <style:paragraph-properties style:vertical-align="baseline"/>
      <style:text-properties fo:hyphenate="false"/>
    </style:style>
    <style:style style:name="T184" style:parent-style-name="DefaultParagraphFont" style:family="text">
      <style:text-properties fo:text-transform="uppercase"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
      <text:p text:style-name="P7"><draw:frame draw:z-index="0" draw:id="id0" draw:style-name="a0" draw:name="Picture 1" text:anchor-type="as-char" svg:x="0in" svg:y="0in" svg:width="0.5416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draw:custom-shape svg:x="0in" svg:y="0in" svg:width="0.69444in" svg:height="0.69444in" draw:z-index="251659776" draw:id="id1" draw:layer="Invisible" draw:style-name="a1" draw:name="_x0000_tole_rId2" text:anchor-type="paragraph"><svg:title/><svg:desc/><draw:enhanced-geometry draw:type="non-primitive" svg:viewBox="0 0 21600 21600" draw:enhanced-path="M 0 0 L 21600 0 21600 21600 0 21600 Z N"/></draw:custom-shape><text:span text:style-name="T10">LIETUVOS RESPUBLIKOS SUSISIEKIMO MINISTRAS</text:span></text:p>
      <text:p text:style-name="P11"/>
      <text:p text:style-name="P12"/>
      <text:p text:style-name="P13">ĮSAKYMAS</text:p>
      <text:p text:style-name="P14">DĖL LIETUVOS RESPUBLIKOS SUSISIEKIMO MINISTRO 2004 M. SAUSIO 15 D. ĮSAKYMO NR. 3-23 „DĖL UŽSIENIO VALSTYBIŲ LAIVŲ KONTROLĖS TAISYKLIŲ PATVIRTINIMO“ PAKEITIMO</text:p>
      <text:p text:style-name="P15"/>
      <text:p text:style-name="P16">2023 m. kovo 27 d. Nr. 3-126</text:p>
      <text:p text:style-name="P17">Vilnius</text:p>
      <text:p text:style-name="P18"/>
      <text:p text:style-name="P19"/>
      <text:p text:style-name="P20"><text:span text:style-name="T21">1</text:span><text:span text:style-name="T22">.</text:span><text:span text:style-name="T23"><text:tab/>P a k e i č i u Lietuvos Respublikos susisiekimo ministro 2004 m. sausio 15 d. įsakymą Nr. 3-23 „Dėl Užsienio valstybių laivų kontrolės taisyklių patvirtinimo“:</text:span></text:p>
      <text:p text:style-name="P24"><text:span text:style-name="T25">1.1</text:span><text:span text:style-name="T26">.</text:span><text:span text:style-name="T27"><text:tab/>Pakeičiu preambulę ir ją išdėstau taip:</text:span></text:p>
      <text:p text:style-name="P28"><text:span text:style-name="T29">„Vadovaudamasis Lietuvos Respublikos saugios laivybos įstatymo 3 straipsnio 3 dalies 11 punktu, Lietuvos Respublikos prekybinės laivybos įstatymo 58</text:span><text:span text:style-name="T30">1</text:span><text:span text:style-name="T31"><text:s/>straipsniu ir įgyvendindamas 2009 m. balandžio 23 d. Europos Parlamento ir Tarybos direktyvą 2009/16/EB dėl uosto valstybės kontrolės su paskutiniais pakeitimais, padarytais 2017 m. lapkričio 15 d. Europos Parlamento ir Tarybos direktyva (ES) 2017/2110, ir 2009 m. balandžio 23 d. Europos Parlamento ir Tarybos direktyvą 2009/20/EB dėl laivų savininkų atsakomybės pagal jūrinius reikalavimus draudimo:“.</text:span></text:p>
      <text:p text:style-name="P32"><text:span text:style-name="T33">1.2</text:span><text:span text:style-name="T34">. Pakeičiu 2 punktą ir jį išdėstau taip:</text:span></text:p>
      <text:p text:style-name="P35"><text:span text:style-name="T36">„</text:span><text:span text:style-name="T37">2</text:span><text:span text:style-name="T38">.<text:s/></text:span><text:span text:style-name="T39">P a v e d u Lietuvos transporto saugos administracijai patvirtinti užsienio laivų inspektavimo ataskaitos (akto), pranešimo apie laivo sulaikymą ir (ar) eksploatacijos sustabdymą, pranešimo apie laivo sulaikymo ir (ar) eksploatacijos sustabdymo panaikinimą, plaukimo į kitą uostą sąlygų nustatymo, pranešimo kitos valstybės kompetentingai institucijai apie laive nepašalintus trūkumus, pranešimo apie uždraudimą laivui įplaukti į Europos Sąjungos ir Paryžiaus susitarimo memorandumo dėl uosto valstybės kontrolės (toliau – Paryžiaus SM) regiono uostus ir pranešimo apie uždraudimo laivui įplaukti į Europos Sąjungos ir Paryžiaus SM regiono uostus panaikinimą formas.“</text:span></text:p>
      <text:p text:style-name="P40"><text:span text:style-name="T41">1.3</text:span><text:span text:style-name="T42">. Pakeičiu nurodytu įsakymu patvirtintas Užsienio valstybių laivų kontrolės taisykles:</text:span></text:p>
      <text:p text:style-name="P43"><text:span text:style-name="T44">1.3.1</text:span><text:span text:style-name="T45">. Pakeičiu 2 punktą ir jį išdėstau taip:</text:span><text:span text:style-name="T46"><text:s/></text:span></text:p>
      <text:p text:style-name="P47"><text:span text:style-name="T48">„</text:span><text:span text:style-name="T49">2</text:span><text:span text:style-name="T50">. Šių taisyklių tikslas – sumažinti galimybę nustatytų standartų neatitinkantiems laivams plaukioti Lietuvos Respublikos jurisdikcijai priklausančiuose vandenyse, užtikrinti, kad su bet kurios valstybės vėliava plaukiojančiuose laivuose būtų laikomasi tarptautinių ir Europos Sąjungos teisės aktų, susijusių su laivybos saugumu, laivybos apsauga, jūrų aplinkos apsauga ir gyvenimo bei darbo sąlygomis, reikalavimų. Šiomis taisyklėmis siekiama užtikrinti laivų, įplaukiančių į Lietuvos Respublikos uostus ar jūrinius terminalus arba prie jų esančias inkaravietes, uosto valstybės kontrolę, inspektavimo dažnumą nustatant pagal laivo rizikos lygį, detaliau ir dažniau inspektuojant didesnės rizikos laivus.</text:span><text:span text:style-name="T51">“</text:span></text:p>
      <text:p text:style-name="P52"><text:span text:style-name="T53">1.3.2</text:span><text:span text:style-name="T54">. Pakeičiu 10 punktą ir jį išdėstau taip:</text:span></text:p>
      <text:p text:style-name="P55"><text:span text:style-name="T56">„</text:span><text:span text:style-name="T57">10</text:span><text:span text:style-name="T58">. Inspektuodamas laivus, inspektorius privalo vadovautis tik šių taisyklių reikalavimais, tarptautinėmis konvencijomis, tiesioginio taikymo Europos Sąjungos teisės aktais, Paryžiaus SM 1 priedo „Uosto valstybės atliekamos kontrolės procedūros“ nuostatomis ir šių taisyklių 7 priede nurodytomis Paryžiaus SM instrukcijomis su taikymo metu galiojančiais pakeitimais. Pirminis, išsamus ar išplėstinis laivo inspektavimas (toliau bendrai – laivo inspektavimas) įforminamas užpildant Administracijos nustatytos formos užsienio laivų inspektavimo ataskaitą</text:span><text:span text:style-name="T59"><text:s/>(aktą) (toliau<text:s/></text:span><text:soft-page-break/><text:span text:style-name="T60">bendrai – inspektavimo ataskaita (aktas).</text:span><text:span text:style-name="T61"><text:s/>Inspektavimo ataskaitoje (akte) turi būti šių taisyklių 8 priede nurodyta informacija. Inspektavimo ataskaita (aktas) įteikiama (-as) laivo kapitonui (atsakingam asmeniui).“</text:span></text:p>
      <text:p text:style-name="P62"><text:span text:style-name="T63">1.3.3</text:span><text:span text:style-name="T64">. Papildau 24</text:span><text:span text:style-name="T65">1</text:span><text:span text:style-name="T66"><text:s/>punktu:</text:span></text:p>
      <text:p text:style-name="P67"><text:span text:style-name="T68">„</text:span><text:span text:style-name="T69">24</text:span><text:span text:style-name="T70">1</text:span><text:span text:style-name="T71">. Administracijai gavus informacijos apie akivaizdžius su laivo apsauga susijusius trūkumus ar reikalavimo pateikti informaciją apie laivo apsaugą prieš laivo atplaukimą į uostą nesilaikymą arba pasirinkus inspektuoti laivą dėl jo atitikties</text:span><text:span text:style-name="T72"><text:s/></text:span><text:span text:style-name="T73">2004 m. kovo 31 d. Europos Parlamento ir Tarybos reglamento (EB) Nr. 725/2004 dėl laivų ir uostų įrenginių apsaugos stiprinimo su visais pakeitimais reikalavimams, laivo inspektavimas atliekamas vadovaujantis Tarptautinės jūrų organizacijos gairėmis dėl kontrolės ir atitikties priemonių siekiant sustiprinti laivybos apsaugą (aplinkraščio MSC/Circ</text:span><text:span text:style-name="T74">.1111 4 skyrius – Laivų kontrolė uoste),</text:span><text:span text:style-name="T75"><text:s/>laivo inspektavimas įforminamas užpildant inspektavimo ataskaitą (aktą). I</text:span><text:span text:style-name="T76">nspektavimo ataskaita (aktas)<text:s/></text:span><text:span text:style-name="T77">įteikiama<text:s/></text:span><text:span text:style-name="T78">(-as)</text:span><text:span text:style-name="T79"><text:s/></text:span><text:span text:style-name="T80">laivo kapitonui (atsakingam asmeniui).“</text:span></text:p>
      <text:p text:style-name="P81"><text:span text:style-name="T82">1.3.4</text:span><text:span text:style-name="T83">. Pakeičiu 25 punktą ir jį išdėstau taip:</text:span></text:p>
      <text:p text:style-name="P84"><text:span text:style-name="T85">„</text:span><text:span text:style-name="T86">25</text:span><text:span text:style-name="T87">. Laivo inspektavimas pradedamas dar nepakilus ant laivo denio. Inspektorius, vadovaudamasis profesine patirtimi, įvertina bendrą laivo korpuso, jo apkalos, krovininės žymės, įlipimo į laivą laiptų būklę, atkreipia dėmesį, ar<text:s/></text:span><text:span text:style-name="T88">kontroliuojamas patekimas į laivą, ar tikrinama visų į laivą norinčių įlipti asmenų tapatybė</text:span><text:span text:style-name="T89">. Laive prisistato laivo kapitonui arba atsakingam asmeniui, pateikia Administracijos nustatytos formos pažymėjimą, paaiškina atvykimo į laivą priežastį.</text:span><text:span text:style-name="T90">“</text:span></text:p>
      <text:p text:style-name="P91"><text:span text:style-name="T92">1.3.5</text:span><text:span text:style-name="T93">. Pakeičiu 26 punktą ir jį išdėstau taip:</text:span></text:p>
      <text:p text:style-name="P94"><text:span text:style-name="T95">„</text:span><text:span text:style-name="T96">26</text:span><text:span text:style-name="T97">. Jeigu patikrinus pagal Europos Sąjungos teisės aktus ir tarptautines konvencijas privalomus liudijimus ir dokumentus, nurodytus šių taisyklių 3 priede, jų galiojimą, įvertinus bendrą laivo, įskaitant mašinų skyrių ir gyvenamąsias patalpas, būklę, laivo mechanizmus ir įrangą, įgulos sudėtį ir jos gyvenimo, darbo ir higienos sąlygas, nėra akivaizdaus pagrindo išsamiam laivo inspektavimui, taip pat įsitikinus, kad ankstesnio inspektavimo metu Europos<text:s/></text:span><text:soft-page-break/><text:span text:style-name="T98">Sąjungos ar Paryžiaus SM pasirašiusios valstybės uoste nustatyti trūkumai (jeigu jų buvo) yra pašalinti, laivo inspektavimas baigiamas užpildant inspektavimo ataskaitą (aktą).</text:span><text:span text:style-name="T99">“</text:span></text:p>
      <text:p text:style-name="P100"><text:span text:style-name="T101">1.3.6</text:span><text:span text:style-name="T102">. Pakeičiu 27 punkto pirmąją pastraipą ir ją išdėstau taip:</text:span></text:p>
      <text:p text:style-name="P103"><text:span text:style-name="T104">„</text:span><text:span text:style-name="T105">27</text:span><text:span text:style-name="T106">. Jei laivo inspektavimo metu yra akivaizdus pagrindas manyti, kad laivo būklė, jo įranga arba įgula iš esmės neatitinka tam tikrų tarptautiniuose ar Europos Sąjungos teisės aktuose nustatytų reikalavimų, turi būti atliekamas išsamus<text:s/></text:span><text:span text:style-name="T107">laivo inspektavimas</text:span><text:span text:style-name="T108">. Laikoma, kad akivaizdus pagrindas atlikti išsamų laivo<text:s/></text:span><text:span text:style-name="T109">inspektavimą<text:s/></text:span><text:span text:style-name="T110">yra</text:span><text:span text:style-name="T111">:“.</text:span></text:p>
      <text:p text:style-name="P112"><text:span text:style-name="T113">1.3.7</text:span><text:span text:style-name="T114">. Pakeičiu 28 punkto pirmąją pastraipą ir ją išdėstau taip:</text:span></text:p>
      <text:p text:style-name="P115"><text:span text:style-name="T116">„</text:span><text:span text:style-name="T117">28</text:span><text:span text:style-name="T118">. Jei laivo inspektavimo metu pastebima su laivo apsauga susijusių trūkumų,<text:s/></text:span><text:span text:style-name="T119">toliau išvardyti kriterijai laikomi akivaizdžiu pagrindu išsamiam laivo inspektavimui dėl jo atitikties Reglamento (EB) Nr. 725/2004 reikalavimams atlikti</text:span><text:span text:style-name="T120">:</text:span><text:span text:style-name="T121">“.</text:span></text:p>
      <text:p text:style-name="P122"><text:span text:style-name="T123">1.3.8</text:span><text:span text:style-name="T124">. Papildau 28</text:span><text:span text:style-name="T125">1</text:span><text:span text:style-name="T126"><text:s/>punktu:</text:span></text:p>
      <text:p text:style-name="P127"><text:span text:style-name="T128">„</text:span><text:span text:style-name="T129">28</text:span><text:span text:style-name="T130">1</text:span><text:span text:style-name="T131">. Laivo inspektavimą dėl jo atitikties Reglamento (EB) Nr. 725/2004 reikalavimams atlieka u</text:span><text:span text:style-name="T132">žsienio valstybių laivų<text:s/></text:span><text:span text:style-name="T133">inspektorius, kuriam išduotas Administracijos nustatytos formos pažymėjimas</text:span><text:span text:style-name="T134"><text:s/>ir kuris įgaliotas atlikti užsienio valstybių laivų</text:span><text:span text:style-name="T135"><text:s/>patikrinimus</text:span><text:s/>pagal SOLAS 74 konvencijos XI-2 skyriaus ir ISPS kodekso reikalavimus<text:span text:style-name="T136"><text:s/>ir prireikus skirti</text:span><text:span text:style-name="T137"><text:s/>vieną ar daugiau kontrolės priemonių, numatytų SOLAS 74 konvencijos XI-2 skyriaus 9 taisyklės 1.3 papunktyje.“</text:span></text:p>
      <text:p text:style-name="P138"><text:span text:style-name="T139">1.3.9</text:span><text:span text:style-name="T140">. Pakeičiu 29 punktą ir jį išdėstau taip:</text:span></text:p>
      <text:p text:style-name="P141"><text:span text:style-name="T142">„</text:span><text:span text:style-name="T143">29</text:span><text:span text:style-name="T144">.<text:s/></text:span><text:span text:style-name="T145">Šių taisyklių 27 ir 28 punktuose pateiktas išsamaus<text:s/></text:span><text:span text:style-name="T146">laivo<text:s/></text:span><text:span text:style-name="T147">inspektavimo pagrindą sudarančių kriterijų sąrašas nėra baigtinis. Inspektorius, vadovaudamasis savo profesine patirtimi, kiekvienu atveju sprendžia, ar tikslinga atlikti išsamų laivo inspektavimą.</text:span><text:span text:style-name="T148">“</text:span></text:p>
      <text:p text:style-name="P149"><text:span text:style-name="T150">1.3.10</text:span><text:span text:style-name="T151">. Pakeičiu 36 punktą ir jį išdėstau taip:</text:span></text:p>
      <text:p text:style-name="P152"><text:span text:style-name="T153">„</text:span><text:span text:style-name="T154">36</text:span><text:span text:style-name="T155">. Sulaikęs laivą ar sustabdęs jo eksploataciją, inspektorius užpildo Administracijos nustatytos formos pranešimą apie laivo sulaikymą ir (ar) eksploatacijos sustabdymą ir įteikia laivo kapitonui. Įteikdamas jį, inspektorius informuoja laivo kapitoną, kad per 14 kalendorinių dienų sprendimas dėl laivo sulaikymo ir (ar) eksploatacijos sustabdymo raštu gali būti skundžiamas<text:s/></text:span><text:soft-page-break/><text:span text:style-name="T156">Administracijai. Skundo pateikimas nesustabdo laivo sulaikymo ir (ar) eksploatacijos sustabdymo.</text:span><text:span text:style-name="T157">“</text:span></text:p>
      <text:p text:style-name="P158"><text:span text:style-name="T159">1.3.11</text:span><text:span text:style-name="T160">. Pakeičiu 82 punktą ir jį išdėstau taip:</text:span></text:p>
      <text:p text:style-name="P161"><text:span text:style-name="T162">„</text:span><text:span text:style-name="T163">82</text:span><text:span text:style-name="T164">. Sulaikęs laivą arba priėmęs sprendimą sustabdyti jo eksploataciją, inspektorius užpildo Administracijos nustatytos formos pranešimą apie laivo sulaikymą<text:s/></text:span><text:span text:style-name="T165">ir (ar)</text:span><text:span text:style-name="T166"><text:s/>eksploatacijos sustabdymą ir įteikia laivo kapitonui. Įteikdamas jį, inspektorius informuoja laivo kapitoną, kad sprendimas per 14 kalendorinių dienų raštu gali būti skundžiamas Administracijai. Skundo pateikimas nesustabdo laivo sulaikymo ar jo eksploatacijos sustabdymo.“</text:span></text:p>
      <text:p text:style-name="P167"><text:span text:style-name="T168">1.3.12</text:span><text:span text:style-name="T169">.<text:s/></text:span><text:span text:style-name="T170">Pakeičiu 83 punktą ir jį išdėstau taip:</text:span></text:p>
      <text:p text:style-name="P171"><text:span text:style-name="T172">„</text:span><text:span text:style-name="T173">83</text:span><text:span text:style-name="T174">. Nurodymas sulaikyti laivą arba sustabdyti jo eksploataciją galioja tol, kol nepašalinamas pavojus arba kol Administracija nenustato, kad laivas, kuriam taikytinos tam tikros būtinos sąlygos, gali išplaukti į jūrą arba kad tą laivą vėl galima pradėti eksploatuoti nesukeliant grėsmės keleivių arba įgulos saugai ir sveikatai ar kitiems laivams, arba nėra didelės grėsmės padaryti žalos jūros aplinkai. Laivo kapitonui įteikiamas Administracijos nustatytos formos pranešimas apie laivo sulaikymo arba jo</text:span><text:span text:style-name="T175"><text:s/>eksploatacijos sustabdymo panaikinimą</text:span><text:span text:style-name="T176">.“</text:span></text:p>
      <text:p text:style-name="P177"><text:span text:style-name="T178">2</text:span><text:span text:style-name="T179">. N u s t a t a u, kad šis įsakymas įsigalioja 2023 m. gegužės 1 d.</text:span></text:p>
      <text:p text:style-name="P180"/>
      <text:p text:style-name="P181"/>
      <text:p text:style-name="P182"/>
      <text:p text:style-name="P183"><text:span text:style-name="T184">S</text:span><text:span text:style-name="T185">usisiekimo ministras<text:s/></text:span><text:span text:style-name="T186"><text:tab/></text:span><text:span text:style-name="T187"><text:tab/></text:span><text:span text:style-name="T188"><text:tab/></text:span><text:span text:style-name="T189"><text:tab/></text:span><text:span text:style-name="T190"><text:tab/></text:span><text:span text:style-name="T191"><text:tab/><text:s text:c="27"/>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Selezniova</meta:initial-creator>
    <dc:creator>adlibuser</dc:creator>
    <meta:creation-date>2023-03-27T06:56:00Z</meta:creation-date>
    <dc:date>2023-03-27T06:56:00Z</dc:date>
    <meta:print-date>2001-05-19T13:01:00Z</meta:print-date>
    <meta:template xlink:href="Normal.dotm" xlink:type="simple"/>
    <meta:editing-cycles>2</meta:editing-cycles>
    <meta:editing-duration>PT0S</meta:editing-duration>
    <meta:document-statistic meta:page-count="5" meta:paragraph-count="277" meta:word-count="1136" meta:character-count="8588" meta:row-count="429" meta:non-whitespace-character-count="7729"/>
  </office:meta>
</office:document-meta>
</file>