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ŽYGIMANTO PAVILIONIO ATŠAUKIMO IŠ LIETUVOS RESPUBLIKOS NEPAPRASTOJO IR ĮGALIOTOJO AMBASADORIAUS JUNGTINĖSE AMERIKOS VALSTIJOSE IR MEKSIKOS JUNGTINĖMS VALSTIJOMS PAREIGŲ</text:p>
      <text:p text:style-name="P16"/>
      <text:p text:style-name="P17">2015 m. kovo 25 d. Nr. 1K-27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liepos 30 d. Žygimantą PAVILIONĮ iš Lietuvos Respublikos nepaprastojo i</text:span><text:span text:style-name="T27">r įgaliotojo ambasadoriaus Jungtinėse Amerikos Valstijose ir Meksikos Jungtinėms Valstijoms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13:23:00Z</meta:creation-date>
    <dc:date>2015-03-25T13:23:00Z</dc:date>
    <meta:print-date>2015-03-25T12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94" meta:row-count="34" meta:non-whitespace-character-count="616"/>
  </office:meta>
</office:document-meta>
</file>