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LIEPOS 17 D. NUTARIMO NR. 892 „DĖL LIETUVOS RESPUBLIKOS SOCIALINĖS APSAUGOS IR DARBO MINISTERIJOS NUOSTATŲ PATVIRTINIMO“ PAKEITIMO</text:span></text:p>
      <text:p text:style-name="P17"/>
      <text:p text:style-name="P18"><text:span text:style-name="T19">2014 m. rugsėjo 24 d.</text:span><text:span text:style-name="T20"><text:s/>Nr.<text:s/></text:span><text:span text:style-name="T21">1040</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socialinės apsaugos ir darbo ministerijos nuostatus, patvirtintus Lietuvos Respublikos Vyriausybės 1998 m. liepos 17 d. nutarimu Nr. 892 „Dėl Lietuvos Respublikos socialinės apsaugos ir darbo ministerijos nuostatų patvirtinimo“:</text:span></text:p>
      <text:p text:style-name="P31"><text:span text:style-name="T32">1</text:span><text:span text:style-name="T33">. Pakeisti 8.1.13 papunktį ir jį išdėstyti taip:<text:s/></text:span></text:p>
      <text:p text:style-name="P34"><text:span text:style-name="T35">„</text:span><text:span text:style-name="T36">8.1.13</text:span><text:span text:style-name="T37">. analizuoja ir vertina socialinės partnerystės būklę Lietuvoje, rengia ir teikia Lietuvos Respublikos Vyriausybei teisės aktų projektus dėl socialinės partnerystės plėtojimo; įgyvendina priemones, skirtas socialinės partnerystės plėtrai;“.</text:span></text:p>
      <text:p text:style-name="P38"><text:span text:style-name="T39">2</text:span><text:span text:style-name="T40">. Papildyti 8.1.15 papunkčiu:</text:span></text:p>
      <text:p text:style-name="P41"><text:span text:style-name="T42">„</text:span><text:span text:style-name="T43">8.1.15</text:span><text:span text:style-name="T44">. organizuoja Lietuvos Respublikos trišalės tarybos (toliau – Trišalė taryba) ir jos komisijų posėdžius, kontroliuoja Trišalės tarybos sprendimų įgyvendinimą ir teikia Trišalei tarybai informaciją apie jos sprendimų įgyvendinimą; teikia Trišalės tarybos išvadas Lietuvos Respublikos Vyriausybei; administruoja Trišalės tarybos interneto svetainę.“</text:span></text:p>
      <text:p text:style-name="P45"><text:span text:style-name="T46">3</text:span><text:span text:style-name="T47">. Šis nutarimas įsigalioja 2014 m. lapkričio 1 dieną.</text:span></text:p>
      <text:p text:style-name="P48"/>
      <text:p text:style-name="P49"/>
      <text:p text:style-name="P50"/>
      <text:p text:style-name="P51">Ministras Pirmininkas<text:tab/>Algirdas Butkevičius</text:p>
      <text:p text:style-name="P52"/>
      <text:p text:style-name="P53"/>
      <text:p text:style-name="P54"/>
      <text:p text:style-name="P55">Socialinės apsaugos ir darbo ministrė<text:tab/>Algimanta Pabedinskienė</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2T13:44:00Z</meta:creation-date>
    <dc:date>2014-10-02T13:44:00Z</dc:date>
    <meta:print-date>2014-09-25T08:02:00Z</meta:print-date>
    <meta:template xlink:href="Normal" xlink:type="simple"/>
    <meta:editing-cycles>2</meta:editing-cycles>
    <meta:editing-duration>PT0S</meta:editing-duration>
    <meta:document-statistic meta:page-count="1" meta:paragraph-count="9" meta:word-count="172" meta:character-count="1439" meta:row-count="32" meta:non-whitespace-character-count="1276"/>
  </office:meta>
</office:document-meta>
</file>