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fo:text-indent="7.793in" style:page-number="1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text-indent="7.793in"/>
      <style:text-properties style:language-asian="lt" style:country-asian="LT" fo:hyphenate="false"/>
    </style:style>
    <style:style style:name="P44" style:parent-style-name="Normal" style:family="paragraph">
      <style:paragraph-properties fo:text-indent="7.793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TableColumn58" style:family="table-column">
      <style:table-column-properties style:column-width="1.0993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4.168in"/>
    </style:style>
    <style:style style:name="TableColumn61" style:family="table-column">
      <style:table-column-properties style:column-width="2.2006in"/>
    </style:style>
    <style:style style:name="TableColumn62" style:family="table-column">
      <style:table-column-properties style:column-width="1.2097in"/>
    </style:style>
    <style:style style:name="TableColumn63" style:family="table-column">
      <style:table-column-properties style:column-width="0.9277in"/>
    </style:style>
    <style:style style:name="Table57" style:family="table">
      <style:table-properties style:width="10.5902in" style:rel-width="100%" fo:margin-left="0in" table:align="left"/>
    </style:style>
    <style:style style:name="TableRow64" style:family="table-row">
      <style:table-row-properties style:min-row-height="0.043in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" style:family="table-row">
      <style:table-row-properties style:min-row-height="0.043in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96" style:family="table-row">
      <style:table-row-properties style:min-row-height="0.043in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13" style:family="table-row">
      <style:table-row-properties style:min-row-height="0.043in"/>
    </style:style>
    <style:style style:name="TableCell1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26" style:family="table-row">
      <style:table-row-properties style:min-row-height="0.4256in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40" style:family="table-row">
      <style:table-row-properties style:min-row-height="0.043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53" style:family="table-row">
      <style:table-row-properties style:min-row-height="0.043in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P16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0" style:parent-style-name="Normal" style:family="paragraph"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86" style:family="table-row">
      <style:table-row-properties style:min-row-height="0.043in"/>
    </style:style>
    <style:style style:name="TableCell1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201" style:family="table-row">
      <style:table-row-properties style:min-row-height="0.043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215" style:parent-style-name="Normal" style:family="paragraph">
      <style:paragraph-properties>
        <style:tab-stops>
          <style:tab-stop style:type="left" style:position="6.931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AKCINĖS BENDROVĖS „PROBLEMATIKA“ PASKYRIMO ATLIKTI TREČIŲJŲ ŠALIŲ UŽDUOTIS VERTINANT IR TIKRINANT STATYBOS PRODUKTŲ EKSPLOATACINIŲ SAVYBIŲ PASTOVUMĄ PAGAL NURODYTĄ SRITĮ IR FUNKCIJAS</text:p>
      <text:p text:style-name="P13"/>
      <text:p text:style-name="P14"><text:span text:style-name="T15">2020 m. balandžio<text:s/></text:span><text:span text:style-name="T16">10<text:s/></text:span><text:span text:style-name="T17">d. Nr. D1-214</text:span></text:p>
      <text:p text:style-name="P18">Vilnius</text:p>
      <text:p text:style-name="P19"/>
      <text:p text:style-name="P20"/>
      <text:p text:style-name="P21"><text:span text:style-name="T22">Vadovaudamasi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u, atsižvelgdamas į 2011 m. kovo 9 d. Europos Parlamento ir Tarybos reglamento (ES) Nr. 305/2011 (OL 2011 L 88, p. 5-43), kuriuo nustatomos suderintos statybos produktų rinkodaros sąlygos ir panaikinama Tarybos direktyva 89/106/EEB, nuostatas ir Nacionalinio akreditacijos biuro 2020 m. kovo 31 d. išduotą akreditavimo pažymėjimą Nr. LA.03.006 (toliau – akreditavimo pažymėjimas),</text:span></text:p>
      <text:p text:style-name="P23"><text:span text:style-name="T24">s k i r i u akcinę bendrovę „Problematika“ iki akreditavimo pažymėjimo galiojimo pabaigos atlikti trečiųjų šalių užduotis vertinant ir tikrinant statybos produktų eksploatacinių savybių pastovumą pagal nurodytą sritį ir funkcijas (pridedama)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Kęstutis Mažeika</text:span></text:p>
      <text:soft-page-break/>
      <text:p text:style-name="P37">PATVIRTINTA <text:s/></text:p>
      <text:p text:style-name="P43">Lietuvos Respublikos aplinkos ministro</text:p>
      <text:p text:style-name="P44"><text:span text:style-name="T45">2020 m.</text:span><text:span text:style-name="T46"><text:s/></text:span><text:span text:style-name="T47">balandžio<text:s/></text:span><text:span text:style-name="T48">10<text:s/></text:span><text:span text:style-name="T49">d. Nr. D1-214</text:span></text:p>
      <text:p text:style-name="P50"/>
      <text:p text:style-name="P51"><text:span text:style-name="T52">PASKIRTOSIOS ĮSTAIGOS VEIKLOS SRITIS IR FUNKCIJOS<text:s/></text:span></text:p>
      <text:p text:style-name="P53"><text:span text:style-name="T54">(PAGAL 2011 M. KOVO 9 D. EUROPOS PARLAMENTO IR TARYBOS REGLAMENTĄ (ES) Nr. 305/2011)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Notifikuotos įstaigos pavadinimas ir identifikacinis numeris</text:span></text:p>
            </table:table-cell>
            <table:table-cell table:style-name="TableCell68">
              <text:p text:style-name="P69"><text:span text:style-name="T70">Europos Komisijos sprendimo Nr.</text:span></text:p>
            </table:table-cell>
            <table:table-cell table:style-name="TableCell71">
              <text:p text:style-name="P72"><text:span text:style-name="T73">Produktų grupė, produktas (-ai)/ paskirtis</text:span></text:p>
            </table:table-cell>
            <table:table-cell table:style-name="TableCell74">
              <text:p text:style-name="P75"><text:span text:style-name="T76">Darnieji standartai</text:span></text:p>
            </table:table-cell>
            <table:table-cell table:style-name="TableCell77">
              <text:p text:style-name="P78"><text:span text:style-name="T79">Eksploatacinių savybių pastovumo vertinimo ir tikrinimo sistema<text:s/></text:span></text:p>
            </table:table-cell>
            <table:table-cell table:style-name="TableCell80">
              <text:p text:style-name="P81"><text:span text:style-name="T82">Įstaigos funkcijos</text:span>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2</text:p>
            </table:table-cell>
            <table:table-cell table:style-name="TableCell88">
              <text:p text:style-name="P89">3</text:p>
            </table:table-cell>
            <table:table-cell table:style-name="TableCell90">
              <text:p text:style-name="P91">4</text:p>
            </table:table-cell>
            <table:table-cell table:style-name="TableCell92">
              <text:p text:style-name="P93">5</text:p>
            </table:table-cell>
            <table:table-cell table:style-name="TableCell94">
              <text:p text:style-name="P95">6</text:p>
            </table:table-cell>
          </table:table-row>
        </table:table-header-rows>
        <table:table-row table:style-name="TableRow96">
          <table:table-cell table:style-name="TableCell97">
            <text:p text:style-name="P98">Akcinė bendrovė „Problematika“</text:p>
            <text:p text:style-name="P99"/>
            <text:p text:style-name="P100">1567</text:p>
          </table:table-cell>
          <table:table-cell table:style-name="TableCell101">
            <text:p text:style-name="P102">1. 98/598/EB<text:s/></text:p>
          </table:table-cell>
          <table:table-cell table:style-name="TableCell103">
            <text:p text:style-name="P104">1.1. mineralinės medžiagos, taikant padidintus saugos reikalavimus (2/2): – bituminių mišinių ir paviršiaus apdorojimo sluoksnio mineralinės medžiagos (keliams tiesti ir kitiems inžinieriniams statiniams);</text:p>
          </table:table-cell>
          <table:table-cell table:style-name="TableCell105">
            <text:p text:style-name="P106">LST EN 13043:2003</text:p>
            <text:p text:style-name="P107">LST EN 13043:2003/AC:2004</text:p>
            <text:p text:style-name="P108">LST EN 13055-2:2004</text:p>
          </table:table-cell>
          <table:table-cell table:style-name="TableCell109">
            <text:p text:style-name="P110">Sistema 2+</text:p>
          </table:table-cell>
          <table:table-cell table:style-name="TableCell111">
            <text:p text:style-name="P112">VGK sertifikavimo įstaig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.2. mineralinės medžiagos, taikant padidintus saugos reikalavimus (2/2): – mineralinės medžiagos nesurištiems ir hidrauliškai surištiems mišiniams (keliams tiesti ir kitiems inžinieriniams statiniams);</text:p>
          </table:table-cell>
          <table:table-cell table:style-name="TableCell120">
            <text:p text:style-name="P121">LST EN 13242:2003+A1:2008</text:p>
          </table:table-cell>
          <table:table-cell table:style-name="TableCell122">
            <text:p text:style-name="P123">Sistema 2+</text:p>
          </table:table-cell>
          <table:table-cell table:style-name="TableCell124">
            <text:p text:style-name="P125">VGK sertifikavimo įstaig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.3. mineralinės medžiagos, taikant padidintus saugos reikalavimus (2/2): – geležinkelio balasto skalda (geležinkeliams);</text:p>
          </table:table-cell>
          <table:table-cell table:style-name="TableCell133">
            <text:p text:style-name="P134">LST EN 13450:2003<text:s/></text:p>
            <text:p text:style-name="P135">LST EN 13450:2003/AC:2004</text:p>
          </table:table-cell>
          <table:table-cell table:style-name="TableCell136">
            <text:p text:style-name="P137">Sistema 2+</text:p>
          </table:table-cell>
          <table:table-cell table:style-name="TableCell138">
            <text:p text:style-name="P139">VGK sertifikavimo įstaiga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.4. užpildai, taikant padidintus saugos reikalavimus (2/2): – užpildai ir mikroužpildai betonui ir skiediniams (statybai, keliams tiesti ir kitiems inžinieriniams statiniams).</text:p>
          </table:table-cell>
          <table:table-cell table:style-name="TableCell147">
            <text:p text:style-name="P148">LST EN 12620:2003+A1:2008</text:p>
          </table:table-cell>
          <table:table-cell table:style-name="TableCell149">
            <text:p text:style-name="P150">Sistema 2+</text:p>
          </table:table-cell>
          <table:table-cell table:style-name="TableCell151">
            <text:p text:style-name="P152">VGK sertifikavimo įstaig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2. 98/601/EB</text:p>
          </table:table-cell>
          <table:table-cell table:style-name="TableCell158">
            <text:p text:style-name="P159">2.1. kelių tiesimo medžiagos (1/2):-</text:p>
            <text:p text:style-name="P160">bituminiai mišiniai (kelių tiesimui ir kelių apsauginiam paviršiaus sluoksniui);</text:p>
          </table:table-cell>
          <table:table-cell table:style-name="TableCell161">
            <text:p text:style-name="P162">LST EN 13108-1:2006<text:s/></text:p>
            <text:p text:style-name="P163">LST EN 13108-1:2006/AC:2008</text:p>
            <text:p text:style-name="P164"/>
            <text:p text:style-name="P165">LST EN 13108-2:2006<text:s/></text:p>
            <text:p text:style-name="P166">LST EN 13108-2:2006/AC:2008</text:p>
            <text:p text:style-name="P167"/>
            <text:p text:style-name="P168">LST EN 13108-3:2006<text:s/></text:p>
            <text:p text:style-name="P169">LST EN 13108-3:2006/AC:2008</text:p>
            <text:p text:style-name="P170"/>
            <text:p text:style-name="P171">LST EN 13108-4:2006<text:s/></text:p>
            <text:p text:style-name="P172">LST EN 13108-4:2006/AC:2008</text:p>
            <text:p text:style-name="P173"/>
            <text:p text:style-name="P174">LST EN 13108-5:2006<text:s/></text:p>
            <text:p text:style-name="P175">LST EN 13108-5:2006/AC:2008</text:p>
            <text:p text:style-name="P176"/>
            <text:p text:style-name="P177">LST EN 13108-6:2006<text:s/></text:p>
            <text:p text:style-name="P178">LST EN 13108-6:2006/AC:2008</text:p>
            <text:p text:style-name="P179"/>
            <text:p text:style-name="P180">LST EN 13108-7:2006<text:s/></text:p>
            <text:p text:style-name="P181">LST EN 13108-7:2006/AC:2008</text:p>
          </table:table-cell>
          <table:table-cell table:style-name="TableCell182">
            <text:p text:style-name="P183">Sistema 2+</text:p>
          </table:table-cell>
          <table:table-cell table:style-name="TableCell184">
            <text:p text:style-name="P185">VGK sertifikavimo įstaig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.2. kelių tiesimo medžiagos (1/2): -</text:p>
            <text:p text:style-name="P193">paviršiaus apdaras (kelių apsauginiam paviršiaus sluoksniui);</text:p>
          </table:table-cell>
          <table:table-cell table:style-name="TableCell194">
            <text:p text:style-name="P195">LST EN 12271:2007</text:p>
            <text:p text:style-name="P196">LST EN 12273:2008</text:p>
          </table:table-cell>
          <table:table-cell table:style-name="TableCell197">
            <text:p text:style-name="P198">Sistema 2+</text:p>
          </table:table-cell>
          <table:table-cell table:style-name="TableCell199">
            <text:p text:style-name="P200">VGK sertifikavimo įstaig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.3. kelių tiesimo medžiagos (1/2): – bitumas (kelių tiesimui ir kelių apsauginiam paviršiaus sluoksniui).</text:p>
          </table:table-cell>
          <table:table-cell table:style-name="TableCell208">
            <text:p text:style-name="P209">LST EN 12591:2009</text:p>
            <text:p text:style-name="P210">LST EN 13808:2013</text:p>
          </table:table-cell>
          <table:table-cell table:style-name="TableCell211">
            <text:p text:style-name="P212">Sistema 2+</text:p>
          </table:table-cell>
          <table:table-cell table:style-name="TableCell213">
            <text:p text:style-name="P214">VGK sertifikavimo įstaiga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5909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-Urnikiene</meta:initial-creator>
    <dc:creator>adlibuser</dc:creator>
    <meta:creation-date>2020-04-14T08:07:00Z</meta:creation-date>
    <dc:date>2020-04-14T08:07:00Z</dc:date>
    <meta:print-date>2020-01-23T07:1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47" meta:character-count="3658" meta:row-count="142" meta:non-whitespace-character-count="3268"/>
  </office:meta>
</office:document-meta>
</file>