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vertical-align="baseline"/>
      <style:text-properties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style:font-weight-complex="bold" fo:color="#000000"/>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weight-complex="bold" fo:color="#000000"/>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0.3937in" fo:text-indent="2.559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2.9534in">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fo:text-indent="1.5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2166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fo:text-indent="0.3937in"/>
      <style:text-properties fo:hyphenate="false"/>
    </style:style>
    <style:style style:name="P152" style:parent-style-name="Normal" style:family="paragraph">
      <style:paragraph-properties fo:text-align="center" fo:text-indent="0.3937in"/>
      <style:text-properties fo:hyphenate="false"/>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3937in"/>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2166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right" style:position="6.6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5"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65"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mplex="Courier New"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style:font-size-complex="12pt" style:language-asian="lt" style:country-asian="LT"/>
    </style:style>
    <style:style style:name="T517" style:parent-style-name="DefaultParagraphFont" style:family="text">
      <style:text-properties style:font-name-complex="Courier New"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P65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2.5%"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6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FF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3"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FF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style:font-weight-complex="bold" fo:color="#000000" style:font-size-complex="12pt" style:language-asian="lt" style:country-asian="LT"/>
    </style:style>
    <style:style style:name="P1529"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name-asian="Calibri" style:font-weight-complex="bold" fo:color="#000000" style:font-size-complex="12pt" style:language-asian="lt" style:country-asian="LT"/>
    </style:style>
    <style:style style:name="T1531" style:parent-style-name="DefaultParagraphFont" style:family="text">
      <style:text-properties style:font-name-asian="Calibri" style:font-weight-complex="bold" fo:color="#000000"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2"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fo:color="#000000" style:font-size-complex="12pt" style:language-asian="lt" style:country-asian="LT"/>
    </style:style>
    <style:style style:name="P160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fo:text-transform="uppercase"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P167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text-transform="uppercase" style:font-size-complex="12pt" style:language-asian="lt" style:country-asian="LT"/>
    </style:style>
    <style:style style:name="P167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P2059" style:parent-style-name="Normal" style:master-page-name="MPF2"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2166in"/>
      <style:text-properties fo:color="#000000" style:font-size-complex="12pt" style:language-asian="lt" style:country-asian="LT" fo:hyphenate="false"/>
    </style:style>
    <style:style style:name="P2065" style:parent-style-name="Normal" style:family="paragraph">
      <style:paragraph-properties fo:keep-together="always"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text-align="justify" fo:text-indent="0.2166in"/>
      <style:text-properties fo:color="#000000" style:font-size-complex="12pt" style:language-asian="lt" style:country-asian="LT" fo:hyphenate="false"/>
    </style:style>
    <style:style style:name="P2068" style:parent-style-name="Normal" style:family="paragraph">
      <style:paragraph-properties fo:text-align="justify" fo:text-indent="0.393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text-properties fo:color="#000000" style:font-size-complex="12pt" style:language-asian="lt" style:country-asian="LT" fo:hyphenate="false"/>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2166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color="#000000" style:font-size-complex="12pt" style:language-asian="lt" style:country-asian="LT"/>
    </style:style>
    <style:style style:name="P2160" style:parent-style-name="Normal" style:master-page-name="MPF3"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162" style:parent-style-name="Normal" style:family="paragraph">
      <style:paragraph-properties fo:keep-together="always" style:vertical-align="middle" fo:margin-left="3.5437in" fo:text-indent="0.215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6" style:parent-style-name="Normal" style:family="paragraph">
      <style:paragraph-properties fo:keep-together="always" fo:text-align="center" style:vertical-align="middle"/>
      <style:text-properties fo:hyphenate="false"/>
    </style:style>
    <style:style style:name="T2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center" style:vertical-align="middle"/>
      <style:text-properties fo:hyphenate="false"/>
    </style:style>
    <style:style style:name="T2253" style:parent-style-name="DefaultParagraphFont" style:family="text">
      <style:text-properties fo:color="#000000" style:font-size-complex="12pt" style:language-asian="lt" style:country-asian="LT"/>
    </style:style>
    <style:style style:name="P2254" style:parent-style-name="Normal" style:master-page-name="MPF4"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56"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2166in"/>
      <style:text-properties fo:color="#000000" style:font-size-complex="12pt" fo:hyphenate="false"/>
    </style:style>
    <style:style style:name="P2260" style:parent-style-name="Normal" style:family="paragraph">
      <style:paragraph-properties fo:keep-together="always" fo:text-align="center" style:vertical-align="middle"/>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text-align="justify" style:vertical-align="middle" fo:text-indent="0.2166in"/>
      <style:text-properties fo:color="#000000" style:font-size-complex="12pt" fo:hyphenate="false"/>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center" style:vertical-align="middle"/>
      <style:text-properties fo:hyphenate="false"/>
    </style:style>
    <style:style style:name="T2281" style:parent-style-name="DefaultParagraphFont" style:family="text">
      <style:text-properties fo:color="#000000" style:font-size-complex="12pt"/>
    </style:style>
    <style:style style:name="P2282"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2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line-height="117%" fo:text-indent="0.2166in"/>
      <style:text-properties fo:color="#000000" style:font-size-complex="12pt" fo:hyphenate="false"/>
    </style:style>
    <style:style style:name="P2288" style:parent-style-name="Normal" style:family="paragraph">
      <style:paragraph-properties fo:keep-together="always" fo:text-align="center" style:vertical-align="middle" fo:line-height="117%"/>
      <style:text-properties fo:hyphenate="false"/>
    </style:style>
    <style:style style:name="T2289" style:parent-style-name="DefaultParagraphFont" style:family="text">
      <style:text-properties fo:font-weight="bold" style:font-weight-asian="bold" style:font-weight-complex="bold" fo:text-transform="uppercase" fo:color="#000000" style:font-size-complex="12pt"/>
    </style:style>
    <style:style style:name="P229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TableColumn2292" style:family="table-column">
      <style:table-column-properties style:column-width="1.2562in"/>
    </style:style>
    <style:style style:name="TableColumn2293" style:family="table-column">
      <style:table-column-properties style:column-width="5.5868in"/>
    </style:style>
    <style:style style:name="Table2291" style:family="table">
      <style:table-properties style:width="6.843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vertical-align="middle" fo:line-height="120%"/>
      <style:text-properties fo:color="#000000" fo:letter-spacing="-0.0013in" fo:font-size="11pt" style:font-size-asian="11pt" style:font-size-complex="12pt" fo:hyphenate="false"/>
    </style:style>
    <style:style style:name="P2297" style:parent-style-name="Normal" style:family="paragraph">
      <style:paragraph-properties fo:keep-together="always" fo:text-align="center" style:vertical-align="middle" fo:line-height="117%"/>
      <style:text-properties fo:hyphenate="false"/>
    </style:style>
    <style:style style:name="T2298" style:parent-style-name="DefaultParagraphFont" style:family="text">
      <style:text-properties style:font-weight-complex="bold" fo:text-transform="uppercase" fo:color="#000000" fo:letter-spacing="-0.002in" fo:font-size="11pt" style:font-size-asian="11pt" style:font-size-complex="12pt"/>
    </style:style>
    <style:style style:name="T2299" style:parent-style-name="DefaultParagraphFont" style:family="text">
      <style:text-properties style:font-weight-complex="bold" fo:color="#000000" fo:letter-spacing="-0.0006in" fo:font-size="11pt" style:font-size-asian="11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middle" fo:line-height="120%"/>
      <style:text-properties fo:color="#000000" fo:letter-spacing="-0.0006in" fo:font-size="11pt" style:font-size-asian="11pt" style:font-size-complex="12pt" fo:hyphenate="false"/>
    </style:style>
    <style:style style:name="P2302" style:parent-style-name="Normal" style:family="paragraph">
      <style:paragraph-properties fo:keep-together="always" fo:text-align="center" style:vertical-align="middle" fo:line-height="117%"/>
      <style:text-properties fo:hyphenate="false"/>
    </style:style>
    <style:style style:name="T2303" style:parent-style-name="DefaultParagraphFont" style:family="text">
      <style:text-properties style:font-weight-complex="bold" fo:text-transform="uppercase" fo:color="#000000" fo:letter-spacing="-0.0006in" fo:font-size="11pt" style:font-size-asian="11pt" style:font-size-complex="12pt"/>
    </style:style>
    <style:style style:name="T2304" style:parent-style-name="DefaultParagraphFont" style:family="text">
      <style:text-properties style:font-weight-complex="bold" fo:color="#000000" fo:letter-spacing="-0.0006in" fo:font-size="11pt" style:font-size-asian="11pt"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middle" fo:line-height="120%"/>
      <style:text-properties fo:hyphenate="false"/>
    </style:style>
    <style:style style:name="T2310"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vertical-align="middle"/>
      <style:text-properties fo:hyphenate="false"/>
    </style:style>
    <style:style style:name="T2316" style:parent-style-name="DefaultParagraphFont" style:family="text">
      <style:text-properties fo:font-weight="bold" style:font-weight-asian="bold"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color="#000000" style:text-position="super 68.1%" fo:font-size="11pt" style:font-size-asian="11pt" style:font-size-complex="12pt"/>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style:text-position="super 68.1%" fo:font-size="11pt" style:font-size-asian="11pt"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vertical-align="middle"/>
      <style:text-properties fo:hyphenate="false"/>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color="#000000" fo:font-size="11pt" style:font-size-asian="11pt" style:font-size-complex="12pt"/>
    </style:style>
    <style:style style:name="T2328" style:parent-style-name="DefaultParagraphFont" style:family="text">
      <style:text-properties fo:color="#000000" style:text-position="super 68.1%"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color="#000000" style:text-position="super 68.1%" fo:font-size="11pt" style:font-size-asian="11pt" style:font-size-complex="12pt"/>
    </style:style>
    <style:style style:name="T2331" style:parent-style-name="DefaultParagraphFont" style:family="text">
      <style:text-properties fo:color="#000000" fo:font-size="11pt" style:font-size-asian="11pt"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vertical-align="middle" fo:line-height="120%"/>
      <style:text-properties fo:hyphenate="false"/>
    </style:style>
    <style:style style:name="T2337" style:parent-style-name="DefaultParagraphFont" style:family="text">
      <style:text-properties fo:font-weight="bold" style:font-weight-asian="bold" style:font-weight-complex="bold" fo:color="#000000" fo:font-size="11pt" style:font-size-asian="11pt"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vertical-align="middle" fo:line-height="120%"/>
      <style:text-properties fo:hyphenate="false"/>
    </style:style>
    <style:style style:name="T234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vertical-align="middle" fo:line-height="120%"/>
      <style:text-properties fo:hyphenate="false"/>
    </style:style>
    <style:style style:name="T2349"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50" style:parent-style-name="DefaultParagraphFont" style:family="text">
      <style:text-properties fo:color="#000000" fo:letter-spacing="0.0006in" fo:font-size="11pt" style:font-size-asian="11pt" style:font-size-complex="12pt"/>
    </style:style>
    <style:style style:name="T2351" style:parent-style-name="DefaultParagraphFont" style:family="text">
      <style:text-properties fo:color="#000000" fo:letter-spacing="-0.0013in" fo:font-size="11pt" style:font-size-asian="11pt" style:font-size-complex="12pt"/>
    </style:style>
    <style:style style:name="T2352" style:parent-style-name="DefaultParagraphFont" style:family="text">
      <style:text-properties fo:color="#000000" fo:letter-spacing="-0.0013in" style:text-position="super 68.1%" fo:font-size="11pt" style:font-size-asian="11pt"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vertical-align="middle" fo:line-height="120%"/>
      <style:text-properties fo:hyphenate="false"/>
    </style:style>
    <style:style style:name="T2358"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59" style:parent-style-name="DefaultParagraphFont" style:family="text">
      <style:text-properties fo:color="#000000" fo:letter-spacing="-0.0006in" fo:font-size="11pt" style:font-size-asian="11pt"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vertical-align="middle" fo:line-height="120%"/>
      <style:text-properties fo:hyphenate="false"/>
    </style:style>
    <style:style style:name="T236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66" style:parent-style-name="DefaultParagraphFont" style:family="text">
      <style:text-properties fo:color="#000000" fo:letter-spacing="0.0006in" fo:font-size="11pt" style:font-size-asian="11pt" style:font-size-complex="12pt"/>
    </style:style>
    <style:style style:name="T2367" style:parent-style-name="DefaultParagraphFont" style:family="text">
      <style:text-properties fo:color="#000000" fo:letter-spacing="-0.0006in" fo:font-size="11pt" style:font-size-asian="11pt"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vertical-align="middle" fo:line-height="124%"/>
      <style:text-properties fo:hyphenate="false"/>
    </style:style>
    <style:style style:name="T237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4" style:parent-style-name="DefaultParagraphFont" style:family="text">
      <style:text-properties style:font-weight-complex="bold" fo:color="#000000" fo:letter-spacing="0.0006in" fo:font-size="11pt" style:font-size-asian="11pt" style:font-size-complex="12pt"/>
    </style:style>
    <style:style style:name="T237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6" style:parent-style-name="DefaultParagraphFont" style:family="text">
      <style:text-properties style:font-weight-complex="bold" fo:color="#000000" fo:letter-spacing="0.0006in" fo:font-size="11pt" style:font-size-asian="11pt" style:font-size-complex="12pt"/>
    </style:style>
    <style:style style:name="T2377" style:parent-style-name="DefaultParagraphFont" style:family="text">
      <style:text-properties fo:color="#000000" fo:letter-spacing="0.0006in" fo:font-size="11pt" style:font-size-asian="11pt" style:font-size-complex="12pt"/>
    </style:style>
    <style:style style:name="T2378" style:parent-style-name="DefaultParagraphFont" style:family="text">
      <style:text-properties fo:color="#000000" fo:letter-spacing="0.0013in"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vertical-align="middle" fo:line-height="120%"/>
      <style:text-properties fo:hyphenate="false"/>
    </style:style>
    <style:style style:name="T238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86" style:parent-style-name="DefaultParagraphFont" style:family="text">
      <style:text-properties fo:color="#000000" fo:letter-spacing="0.0006in" fo:font-size="11pt" style:font-size-asian="11pt" style:font-size-complex="12pt"/>
    </style:style>
    <style:style style:name="T2387" style:parent-style-name="DefaultParagraphFont" style:family="text">
      <style:text-properties fo:color="#000000" fo:letter-spacing="0.0027in" fo:font-size="11pt" style:font-size-asian="11pt" style:font-size-complex="12pt"/>
    </style:style>
    <style:style style:name="T2388" style:parent-style-name="DefaultParagraphFont" style:family="text">
      <style:text-properties fo:color="#000000" fo:letter-spacing="0.0034in" fo:font-size="11pt" style:font-size-asian="11pt" style:font-size-complex="12pt"/>
    </style:style>
    <style:style style:name="T2389" style:parent-style-name="DefaultParagraphFont" style:family="text">
      <style:text-properties fo:color="#000000" fo:letter-spacing="0.0027in" fo:font-size="11pt" style:font-size-asian="11pt" style:font-size-complex="12pt"/>
    </style:style>
    <style:style style:name="T2390" style:parent-style-name="DefaultParagraphFont" style:family="text">
      <style:text-properties fo:color="#000000" fo:letter-spacing="-0.0006in" fo:font-size="11pt" style:font-size-asian="11pt" style:font-size-complex="12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vertical-align="middle" fo:line-height="120%"/>
      <style:text-properties fo:hyphenate="false"/>
    </style:style>
    <style:style style:name="T2396"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97" style:parent-style-name="DefaultParagraphFont" style:family="text">
      <style:text-properties fo:color="#000000" fo:letter-spacing="0.0006in" fo:font-size="11pt" style:font-size-asian="11pt" style:font-size-complex="12pt"/>
    </style:style>
    <style:style style:name="T2398" style:parent-style-name="DefaultParagraphFont" style:family="text">
      <style:text-properties fo:color="#000000" fo:letter-spacing="-0.0006in" fo:font-size="11pt" style:font-size-asian="11pt"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vertical-align="middle" fo:line-height="120%"/>
      <style:text-properties fo:hyphenate="false"/>
    </style:style>
    <style:style style:name="T2404"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05" style:parent-style-name="DefaultParagraphFont" style:family="text">
      <style:text-properties fo:color="#000000" fo:letter-spacing="-0.0006in" fo:font-size="11pt" style:font-size-asian="11pt"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vertical-align="middle" fo:line-height="120%"/>
      <style:text-properties fo:hyphenate="false"/>
    </style:style>
    <style:style style:name="T241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12" style:parent-style-name="DefaultParagraphFont" style:family="text">
      <style:text-properties style:font-weight-complex="bold" fo:color="#000000" fo:letter-spacing="-0.0006in" fo:font-size="11pt" style:font-size-asian="11pt"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vertical-align="middle" fo:line-height="120%"/>
      <style:text-properties fo:hyphenate="false"/>
    </style:style>
    <style:style style:name="T2418"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19" style:parent-style-name="DefaultParagraphFont" style:family="text">
      <style:text-properties fo:color="#000000" fo:letter-spacing="0.0006in" fo:font-size="11pt" style:font-size-asian="11pt" style:font-size-complex="12pt"/>
    </style:style>
    <style:style style:name="T2420" style:parent-style-name="DefaultParagraphFont" style:family="text">
      <style:text-properties fo:color="#000000" fo:letter-spacing="-0.0006in" fo:font-size="11pt" style:font-size-asian="11pt"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vertical-align="middle" fo:line-height="120%"/>
      <style:text-properties fo:hyphenate="false"/>
    </style:style>
    <style:style style:name="T2426" style:parent-style-name="DefaultParagraphFont" style:family="text">
      <style:text-properties fo:font-weight="bold" style:font-weight-asian="bold" style:font-weight-complex="bold" fo:color="#000000" fo:letter-spacing="-0.0013in" fo:font-size="11pt" style:font-size-asian="11pt"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vertical-align="middle" fo:line-height="120%"/>
      <style:text-properties fo:hyphenate="false"/>
    </style:style>
    <style:style style:name="T2432"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33" style:parent-style-name="DefaultParagraphFont" style:family="text">
      <style:text-properties fo:color="#000000" fo:letter-spacing="-0.0006in" fo:font-size="11pt" style:font-size-asian="11pt"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justify" style:vertical-align="middle" fo:line-height="120%"/>
      <style:text-properties fo:hyphenate="false"/>
    </style:style>
    <style:style style:name="T2439"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40" style:parent-style-name="DefaultParagraphFont" style:family="text">
      <style:text-properties fo:color="#000000" fo:letter-spacing="-0.0006in" fo:font-size="11pt" style:font-size-asian="11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vertical-align="middle" fo:line-height="120%"/>
      <style:text-properties fo:hyphenate="false"/>
    </style:style>
    <style:style style:name="T2446"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47" style:parent-style-name="DefaultParagraphFont" style:family="text">
      <style:text-properties fo:color="#000000" fo:letter-spacing="0.0006in" fo:font-size="11pt" style:font-size-asian="11pt" style:font-size-complex="12pt"/>
    </style:style>
    <style:style style:name="T2448" style:parent-style-name="DefaultParagraphFont" style:family="text">
      <style:text-properties fo:color="#000000" fo:letter-spacing="-0.0006in" fo:font-size="11pt" style:font-size-asian="11pt"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justify" style:vertical-align="middle" fo:line-height="120%"/>
      <style:text-properties fo:hyphenate="false"/>
    </style:style>
    <style:style style:name="T2454"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55" style:parent-style-name="DefaultParagraphFont" style:family="text">
      <style:text-properties fo:color="#000000" fo:letter-spacing="0.0006in" fo:font-size="11pt" style:font-size-asian="11pt" style:font-size-complex="12pt"/>
    </style:style>
    <style:style style:name="T2456" style:parent-style-name="DefaultParagraphFont" style:family="text">
      <style:text-properties fo:color="#000000" fo:letter-spacing="0.0034in" fo:font-size="11pt" style:font-size-asian="11pt" style:font-size-complex="12pt"/>
    </style:style>
    <style:style style:name="T2457" style:parent-style-name="DefaultParagraphFont" style:family="text">
      <style:text-properties fo:color="#000000" fo:letter-spacing="-0.0006in" fo:font-size="11pt" style:font-size-asian="11pt"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vertical-align="middle" fo:line-height="120%"/>
      <style:text-properties fo:hyphenate="false"/>
    </style:style>
    <style:style style:name="T2463" style:parent-style-name="DefaultParagraphFont" style:family="text">
      <style:text-properties fo:font-weight="bold" style:font-weight-asian="bold" style:font-weight-complex="bold" fo:color="#000000" fo:font-size="11pt" style:font-size-asian="11pt"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vertical-align="middle" fo:line-height="120%"/>
      <style:text-properties style:font-weight-complex="bold" fo:color="#000000" fo:font-size="11pt" style:font-size-asian="11pt" style:font-size-complex="12pt" fo:hyphenate="false"/>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vertical-align="middle" fo:line-height="120%"/>
      <style:text-properties fo:font-weight="bold" style:font-weight-asian="bold" style:font-weight-complex="bold" fo:color="#000000" fo:font-size="11pt" style:font-size-asian="11pt" style:font-size-complex="12pt"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vertical-align="middle" fo:line-height="120%"/>
      <style:text-properties fo:hyphenate="false"/>
    </style:style>
    <style:style style:name="T2479" style:parent-style-name="DefaultParagraphFont" style:family="text">
      <style:text-properties fo:font-weight="bold" style:font-weight-asian="bold" style:font-weight-complex="bold" fo:color="#000000" fo:font-size="11pt" style:font-size-asian="11pt" style:font-size-complex="12pt"/>
    </style:style>
    <style:style style:name="T2480" style:parent-style-name="DefaultParagraphFont" style:family="text">
      <style:text-properties style:font-weight-complex="bold" fo:color="#000000" fo:font-size="11pt" style:font-size-asian="11pt" style:font-size-complex="12pt"/>
    </style:style>
    <style:style style:name="P248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482" style:parent-style-name="Normal" style:family="paragraph">
      <style:paragraph-properties fo:text-align="center" style:vertical-align="middle" fo:line-height="117%"/>
      <style:text-properties fo:hyphenate="false"/>
    </style:style>
    <style:style style:name="T2483" style:parent-style-name="DefaultParagraphFont" style:family="text">
      <style:text-properties fo:color="#000000" style:font-size-complex="12pt"/>
    </style:style>
    <style:style style:name="P2484" style:parent-style-name="Normal" style:master-page-name="MPF6"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6"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text-indent="0.2166in"/>
      <style:text-properties fo:color="#000000" style:font-size-complex="12pt" fo:hyphenate="false"/>
    </style:style>
    <style:style style:name="P2490" style:parent-style-name="Normal" style:family="paragraph">
      <style:paragraph-properties fo:keep-together="always" fo:text-align="center" style:vertical-align="middle"/>
      <style:text-properties fo:hyphenate="false"/>
    </style:style>
    <style:style style:name="T2491" style:parent-style-name="DefaultParagraphFont" style:family="text">
      <style:text-properties fo:font-weight="bold" style:font-weight-asian="bold" style:font-weight-complex="bold" fo:text-transform="uppercase" fo:color="#000000" style:font-size-complex="12pt"/>
    </style:style>
    <style:style style:name="P2492" style:parent-style-name="Normal" style:family="paragraph">
      <style:paragraph-properties fo:text-align="justify" style:vertical-align="middle" fo:text-indent="0.2166in"/>
      <style:text-properties fo:color="#000000" style:font-size-complex="12pt" fo:hyphenate="false"/>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text-indent="0.2166in"/>
      <style:text-properties fo:color="#000000" style:font-size-complex="12pt" fo:hyphenate="false"/>
    </style:style>
    <style:style style:name="TableColumn2499" style:family="table-column">
      <style:table-column-properties style:column-width="4.1958in" style:use-optimal-column-width="false"/>
    </style:style>
    <style:style style:name="TableColumn2500" style:family="table-column">
      <style:table-column-properties style:column-width="0.9201in" style:use-optimal-column-width="false"/>
    </style:style>
    <style:style style:name="TableColumn2501" style:family="table-column">
      <style:table-column-properties style:column-width="0.7159in" style:use-optimal-column-width="false"/>
    </style:style>
    <style:style style:name="TableColumn2502" style:family="table-column">
      <style:table-column-properties style:column-width="0.8618in" style:use-optimal-column-width="false"/>
    </style:style>
    <style:style style:name="TableColumn2503" style:family="table-column">
      <style:table-column-properties style:column-width="0.0548in" style:use-optimal-column-width="false"/>
    </style:style>
    <style:style style:name="Table2498" style:family="table">
      <style:table-properties style:width="6.7486in" fo:margin-left="0.0395in" table:align="left"/>
    </style:style>
    <style:style style:name="TableRow2504" style:family="table-row">
      <style:table-row-properties style:min-row-height="0.043in" style:use-optimal-row-height="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07" style:parent-style-name="Normal" style:family="paragraph">
      <style:paragraph-properties fo:text-align="center" style:vertical-align="middle" fo:line-height="120%"/>
      <style:text-properties fo:color="#000000" style:font-size-complex="12pt" fo:hyphenate="false"/>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0" style:parent-style-name="Normal" style:family="paragraph">
      <style:paragraph-properties fo:text-align="center" style:vertical-align="middle" fo:line-height="120%"/>
      <style:text-properties fo:color="#000000" style:font-size-complex="12pt" fo:hyphenate="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text-align="center" style:vertical-align="middle" fo:line-height="120%" fo:text-indent="0.0027in"/>
      <style:text-properties fo:font-weight="bold" style:font-weight-asian="bold" style:font-weight-complex="bold" fo:color="#000000" style:font-size-complex="12pt" fo:hyphenate="false"/>
    </style:style>
    <style:style style:name="P2513" style:parent-style-name="Normal" style:family="paragraph">
      <style:paragraph-properties fo:text-align="center" style:vertical-align="middle" fo:line-height="120%" fo:text-indent="0.0027in"/>
      <style:text-properties fo:color="#000000" style:font-size-complex="12p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6" style:parent-style-name="Normal" style:family="paragraph">
      <style:paragraph-properties fo:text-align="center" style:vertical-align="middle" fo:line-height="120%"/>
      <style:text-properties fo:color="#000000" style:font-size-complex="12pt" fo:hyphenate="false"/>
    </style:style>
    <style:style style:name="TableRow2517" style:family="table-row">
      <style:table-row-properties style:min-row-height="0.043in" style:use-optimal-row-height="false"/>
    </style:style>
    <style:style style:name="TableCell2518" style:family="table-cell">
      <style:table-cell-properties fo:border-top="0.0138in solid #000000" fo:border-left="none" fo:border-bottom="none" fo:border-right="none" style:vertical-align="middle" fo:padding-top="0.0395in" fo:padding-left="0.0395in" fo:padding-bottom="0.0395in" fo:padding-right="0.0395in"/>
    </style:style>
    <style:style style:name="P251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20"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21" style:parent-style-name="Normal" style:family="paragraph">
      <style:paragraph-properties fo:text-align="center" style:vertical-align="middle" fo:line-height="120%"/>
      <style:text-properties fo:color="#000000" style:font-size-complex="12pt" fo:hyphenate="false"/>
    </style:style>
    <style:style style:name="TableCell2522" style:family="table-cell">
      <style:table-cell-properties fo:border-top="0.0138in solid #000000" fo:border-left="none" fo:border-bottom="none" fo:border-right="none" fo:padding-top="0.0395in" fo:padding-left="0.0395in" fo:padding-bottom="0.0395in" fo:padding-right="0.0395in"/>
    </style:style>
    <style:style style:name="P2523" style:parent-style-name="Normal" style:family="paragraph">
      <style:text-properties style:font-size-complex="12pt"/>
    </style:style>
    <style:style style:name="TableCell2524" style:family="table-cell">
      <style:table-cell-properties fo:border-top="0.0138in solid #000000" fo:border-left="none" fo:border-bottom="none" fo:border-right="none" fo:padding-top="0.0395in" fo:padding-left="0.0395in" fo:padding-bottom="0.0395in" fo:padding-right="0.0395in"/>
    </style:style>
    <style:style style:name="P2525" style:parent-style-name="Normal" style:family="paragraph">
      <style:text-properties style:font-size-complex="12pt"/>
    </style:style>
    <style:style style:name="TableCell2526" style:family="table-cell">
      <style:table-cell-properties fo:border-top="0.0138in solid #000000" fo:border-left="none" fo:border-bottom="none" fo:border-right="none" fo:padding-top="0.0395in" fo:padding-left="0.0395in" fo:padding-bottom="0.0395in" fo:padding-right="0.0395in"/>
    </style:style>
    <style:style style:name="P2527" style:parent-style-name="Normal" style:family="paragraph">
      <style:text-properties style:font-size-complex="12pt"/>
    </style:style>
    <style:style style:name="TableRow2528" style:family="table-row">
      <style:table-row-properties style:min-row-height="0.043in" style:use-optimal-row-height="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style:vertical-align="middle" fo:line-height="120%"/>
      <style:text-properties fo:color="#000000" style:font-size-complex="12pt" fo:hyphenate="false"/>
    </style:style>
    <style:style style:name="P2531" style:parent-style-name="Normal" style:family="paragraph">
      <style:paragraph-properties style:vertical-align="middle" fo:line-height="120%"/>
      <style:text-properties fo:color="#000000" style:font-size-complex="12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style:vertical-align="middle" fo:line-height="120%"/>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2.5%" style:font-size-complex="12pt"/>
    </style:style>
    <style:style style:name="P2536" style:parent-style-name="Normal" style:family="paragraph">
      <style:paragraph-properties style:vertical-align="middle" fo:line-height="120%"/>
      <style:text-properties fo:color="#000000" style:font-size-complex="12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text-properties style:font-size-complex="12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text-properties style:font-size-complex="12pt"/>
    </style:style>
    <style:style style:name="TableRow2541" style:family="table-row">
      <style:table-row-properties style:min-row-height="0.043in" style:use-optimal-row-height="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style:vertical-align="middle" fo:line-height="120%"/>
      <style:text-properties fo:color="#000000" style:font-size-complex="12pt" fo:hyphenate="false"/>
    </style:style>
    <style:style style:name="P2544" style:parent-style-name="Normal" style:family="paragraph">
      <style:paragraph-properties style:vertical-align="middle" fo:line-height="120%"/>
      <style:text-properties fo:color="#000000" style:font-size-complex="12pt" fo:hyphenate="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style:vertical-align="middle" fo:line-height="120%"/>
      <style:text-properties fo:color="#000000" style:font-size-complex="12pt" fo:hyphenate="false"/>
    </style:style>
    <style:style style:name="P2547" style:parent-style-name="Normal" style:family="paragraph">
      <style:paragraph-properties style:vertical-align="middle" fo:line-height="120%"/>
      <style:text-properties fo:color="#000000" style:font-size-complex="12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text-properties style:font-size-complex="12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text-properties style:font-size-complex="12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text-properties fo:color="#000000" style:font-size-complex="12pt"/>
    </style:style>
    <style:style style:name="P2555" style:parent-style-name="Normal" style:family="paragraph">
      <style:paragraph-properties fo:text-align="center" style:vertical-align="middle"/>
      <style:text-properties fo:font-weight="bold" style:font-weight-asian="bold" fo:color="#000000" style:font-size-complex="12pt" fo:hyphenate="false"/>
    </style:style>
    <style:style style:name="P2556" style:parent-style-name="Normal" style:family="paragraph">
      <style:paragraph-properties fo:text-align="center" style:vertical-align="middle"/>
      <style:text-properties fo:font-weight="bold" style:font-weight-asian="bold" fo:color="#000000" style:font-size-complex="12pt" fo:hyphenate="false"/>
    </style:style>
    <style:style style:name="P2557" style:parent-style-name="Normal" style:family="paragraph">
      <style:paragraph-properties fo:text-align="center" style:vertical-align="middle"/>
      <style:text-properties fo:font-weight="bold" style:font-weight-asian="bold" fo:color="#000000" style:font-size-complex="12pt" fo:hyphenate="false"/>
    </style:style>
    <style:style style:name="P2558" style:parent-style-name="Normal" style:family="paragraph">
      <style:paragraph-properties fo:text-align="center" style:vertical-align="middle"/>
      <style:text-properties fo:font-weight="bold" style:font-weight-asian="bold" fo:color="#000000" style:font-size-complex="12pt" fo:hyphenate="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style:vertical-align="middle"/>
      <style:text-properties fo:color="#000000" style:font-size-complex="12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text-properties style:font-size-complex="12pt" fo:hyphenate="false"/>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text-align="center" style:vertical-align="middle"/>
      <style:text-properties fo:color="#000000" style:font-size-complex="12pt" fo:hyphenate="false"/>
    </style:style>
    <style:style style:name="TableRow2565" style:family="table-row">
      <style:table-row-properties style:min-row-height="0.043in" style:use-optimal-row-height="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style:vertical-align="middle" fo:line-height="120%"/>
      <style:text-properties fo:color="#000000" style:font-size-complex="12pt" fo:hyphenate="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Row2571" style:family="table-row">
      <style:table-row-properties style:min-row-height="0.043in" style:use-optimal-row-height="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style:vertical-align="middle" fo:line-height="120%"/>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color="#000000" style:font-size-complex="12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text-properties style:font-size-complex="12pt" fo:hyphenate="false"/>
    </style:style>
    <style:style style:name="P2579" style:parent-style-name="Normal" style:family="paragraph">
      <style:text-properties style:font-size-complex="12pt" fo:hyphenate="false"/>
    </style:style>
    <style:style style:name="P2580" style:parent-style-name="Normal" style:family="paragraph">
      <style:text-properties style:font-size-complex="12pt" fo:hyphenate="false"/>
    </style:style>
    <style:style style:name="P2581" style:parent-style-name="Normal" style:family="paragraph">
      <style:text-properties style:font-size-complex="12pt" fo:hyphenate="false"/>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min-row-height="0.043in" style:use-optimal-row-height="false"/>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style:vertical-align="middle" fo:text-indent="0.059in"/>
      <style:text-properties fo:color="#000000" style:font-size-complex="12pt" fo:hyphenate="false"/>
    </style:style>
    <style:style style:name="P2587" style:parent-style-name="Normal" style:family="paragraph">
      <style:paragraph-properties style:vertical-align="middle"/>
      <style:text-properties fo:color="#000000" style:font-size-complex="12pt" fo:hyphenate="false"/>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style:vertical-align="middle"/>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text-position="super 62.5%" style:font-size-complex="12pt"/>
    </style:style>
    <style:style style:name="P2592" style:parent-style-name="Normal" style:family="paragraph">
      <style:text-properties style:font-size-complex="12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text-properties fo:font-weight="bold" style:font-weight-asian="bold" style:font-size-complex="12pt" fo:hyphenate="false"/>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text-properties style:font-size-complex="12pt"/>
    </style:style>
    <style:style style:name="TableRow2597" style:family="table-row">
      <style:table-row-properties style:min-row-height="0.043in" style:use-optimal-row-height="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style:vertical-align="middle" fo:text-indent="0.059in"/>
      <style:text-properties fo:color="#000000" style:font-size-complex="12pt" fo:hyphenate="false"/>
    </style:style>
    <style:style style:name="P2600" style:parent-style-name="Normal" style:family="paragraph">
      <style:paragraph-properties style:vertical-align="middle"/>
      <style:text-properties fo:color="#000000" style:font-size-complex="12pt" fo:hyphenate="false"/>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style:vertical-align="middle"/>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text-position="super 62.5%" style:font-size-complex="12pt"/>
    </style:style>
    <style:style style:name="P2605" style:parent-style-name="Normal" style:family="paragraph">
      <style:paragraph-properties style:vertical-align="middle"/>
      <style:text-properties fo:color="#000000" style:font-size-complex="12pt" fo:hyphenate="false"/>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text-properties style:font-size-complex="12pt" fo:hyphenate="false"/>
    </style:style>
    <style:style style:name="TableCell2608" style:family="table-cell">
      <style:table-cell-properties fo:border="none" fo:padding-top="0.0395in" fo:padding-left="0.0395in" fo:padding-bottom="0.0395in" fo:padding-right="0.0395in"/>
    </style:style>
    <style:style style:name="P2609" style:parent-style-name="Normal" style:family="paragraph">
      <style:text-properties style:font-size-complex="12pt" fo:hyphenate="false"/>
    </style:style>
    <style:style style:name="TableRow2610" style:family="table-row">
      <style:table-row-properties style:min-row-height="0.043in" style:use-optimal-row-height="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style:vertical-align="middle" fo:text-indent="0.059in"/>
      <style:text-properties fo:color="#000000" style:font-size-complex="12pt" fo:hyphenate="false"/>
    </style:style>
    <style:style style:name="P2613" style:parent-style-name="Normal" style:family="paragraph">
      <style:paragraph-properties style:vertical-align="middle" fo:text-indent="0.3541in"/>
      <style:text-properties fo:color="#000000" style:font-size-complex="12pt" fo:hyphenate="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style:vertical-align="middle"/>
      <style:text-properties fo:color="#000000" style:font-size-complex="12pt" fo:hyphenate="false"/>
    </style:style>
    <style:style style:name="P2616" style:parent-style-name="Normal" style:family="paragraph">
      <style:paragraph-properties style:vertical-align="middle"/>
      <style:text-properties fo:color="#000000" style:font-size-complex="12pt" fo:hyphenate="false"/>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text-properties style:font-size-complex="12pt" fo:hyphenate="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text-properties style:font-size-complex="12pt" fo:hyphenate="false"/>
    </style:style>
    <style:style style:name="TableRow2621" style:family="table-row">
      <style:table-row-properties style:min-row-height="0.043in" style:use-optimal-row-height="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style:vertical-align="middle" fo:text-indent="0.059in"/>
      <style:text-properties fo:color="#000000" style:font-size-complex="12pt" fo:hyphenate="false"/>
    </style:style>
    <style:style style:name="P2624" style:parent-style-name="Normal" style:family="paragraph">
      <style:paragraph-properties style:vertical-align="middle" fo:text-indent="0.3541in"/>
      <style:text-properties fo:color="#000000" style:font-size-complex="12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style:vertical-align="middle"/>
      <style:text-properties fo:color="#000000" style:font-size-complex="12pt" fo:hyphenate="false"/>
    </style:style>
    <style:style style:name="P2627" style:parent-style-name="Normal" style:family="paragraph">
      <style:paragraph-properties style:vertical-align="middle"/>
      <style:text-properties fo:color="#000000" style:font-size-complex="12pt" fo:hyphenate="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text-properties style:font-size-complex="12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text-properties style:font-size-complex="12pt" fo:hyphenate="false"/>
    </style:style>
    <style:style style:name="TableRow2632" style:family="table-row">
      <style:table-row-properties style:min-row-height="0.043in" style:use-optimal-row-height="false"/>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style:vertical-align="middle" fo:text-indent="0.059in"/>
      <style:text-properties fo:color="#000000" style:font-size-complex="12pt" fo:hyphenate="false"/>
    </style:style>
    <style:style style:name="P2635" style:parent-style-name="Normal" style:family="paragraph">
      <style:paragraph-properties style:vertical-align="middle" fo:text-indent="0.3541in"/>
      <style:text-properties fo:color="#000000" style:font-size-complex="12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style:vertical-align="middle"/>
      <style:text-properties fo:color="#000000" style:font-size-complex="12pt" fo:hyphenate="false"/>
    </style:style>
    <style:style style:name="P2638" style:parent-style-name="Normal" style:family="paragraph">
      <style:paragraph-properties style:vertical-align="middle"/>
      <style:text-properties fo:color="#000000" style:font-size-complex="12pt" fo:hyphenate="false"/>
    </style:style>
    <style:style style:name="TableCell2639" style:family="table-cell">
      <style:table-cell-properties fo:border="none" fo:padding-top="0.0395in" fo:padding-left="0.0395in" fo:padding-bottom="0.0395in" fo:padding-right="0.0395in"/>
    </style:style>
    <style:style style:name="P2640" style:parent-style-name="Normal" style:family="paragraph">
      <style:text-properties style:font-size-complex="12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text-properties style:font-size-complex="12pt" fo:hyphenate="false"/>
    </style:style>
    <style:style style:name="TableRow2643" style:family="table-row">
      <style:table-row-properties style:min-row-height="0.043in" style:use-optimal-row-height="false"/>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style:vertical-align="middle" fo:text-indent="0.059in"/>
      <style:text-properties fo:color="#000000" style:font-size-complex="12pt" fo:hyphenate="false"/>
    </style:style>
    <style:style style:name="P2646" style:parent-style-name="Normal" style:family="paragraph">
      <style:paragraph-properties style:vertical-align="middle" fo:text-indent="0.3541in"/>
      <style:text-properties fo:color="#000000" style:font-size-complex="12pt" fo:hyphenate="false"/>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style:vertical-align="middle"/>
      <style:text-properties fo:color="#000000" style:font-size-complex="12pt" fo:hyphenate="false"/>
    </style:style>
    <style:style style:name="P2649" style:parent-style-name="Normal" style:family="paragraph">
      <style:paragraph-properties style:vertical-align="middle"/>
      <style:text-properties fo:color="#000000" style:font-size-complex="12pt" fo:hyphenate="false"/>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text-properties style:font-size-complex="12pt" fo:hyphenate="false"/>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text-properties style:font-size-complex="12pt" fo:hyphenate="false"/>
    </style:style>
    <style:style style:name="TableRow2654" style:family="table-row">
      <style:table-row-properties style:min-row-height="0.043in" style:use-optimal-row-height="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style:vertical-align="middle" fo:text-indent="0.059in"/>
      <style:text-properties fo:color="#000000" style:font-size-complex="12pt" fo:hyphenate="false"/>
    </style:style>
    <style:style style:name="P2657" style:parent-style-name="Normal" style:family="paragraph">
      <style:paragraph-properties style:vertical-align="middle" fo:text-indent="0.3541in"/>
      <style:text-properties fo:color="#000000" style:font-size-complex="12pt" fo:hyphenate="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style:vertical-align="middle"/>
      <style:text-properties fo:color="#000000" style:font-size-complex="12pt" fo:hyphenate="false"/>
    </style:style>
    <style:style style:name="P2660" style:parent-style-name="Normal" style:family="paragraph">
      <style:paragraph-properties style:vertical-align="middle"/>
      <style:text-properties fo:color="#000000" style:font-size-complex="12pt" fo:hyphenate="false"/>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text-properties style:font-size-complex="12pt" fo:hyphenate="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text-properties style:font-size-complex="12pt" fo:hyphenate="false"/>
    </style:style>
    <style:style style:name="TableRow2665" style:family="table-row">
      <style:table-row-properties style:min-row-height="0.043in" style:use-optimal-row-height="false"/>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style:vertical-align="middle" fo:text-indent="0.059in"/>
      <style:text-properties fo:color="#000000" style:font-size-complex="12pt" fo:hyphenate="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style:vertical-align="middle"/>
      <style:text-properties fo:color="#000000" style:font-size-complex="12pt" fo:hyphenate="false"/>
    </style:style>
    <style:style style:name="P2670" style:parent-style-name="Normal" style:family="paragraph">
      <style:paragraph-properties style:vertical-align="middle"/>
      <style:text-properties fo:color="#000000" style:font-size-complex="12pt" fo:hyphenate="false"/>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text-properties style:font-size-complex="12pt" fo:hyphenate="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text-properties style:font-size-complex="12pt" fo:hyphenate="false"/>
    </style:style>
    <style:style style:name="TableRow2675" style:family="table-row">
      <style:table-row-properties style:min-row-height="0.043in" style:use-optimal-row-height="false"/>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style:vertical-align="middle" fo:text-indent="0.059in"/>
      <style:text-properties fo:color="#000000" style:font-size-complex="12pt" fo:hyphenate="false"/>
    </style:style>
    <style:style style:name="P2678" style:parent-style-name="Normal" style:family="paragraph">
      <style:paragraph-properties style:vertical-align="middle" fo:text-indent="0.3541in"/>
      <style:text-properties fo:color="#000000" style:font-size-complex="12pt" fo:hyphenate="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text-properties style:font-size-complex="12pt" fo:hyphenate="false"/>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text-properties style:font-size-complex="12pt" fo:hyphenate="false"/>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text-properties style:font-size-complex="12pt" fo:hyphenate="false"/>
    </style:style>
    <style:style style:name="TableRow2685" style:family="table-row">
      <style:table-row-properties style:min-row-height="0.043in" style:use-optimal-row-height="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style:vertical-align="middle" fo:text-indent="0.059in"/>
      <style:text-properties fo:color="#000000" style:font-size-complex="12pt" fo:hyphenate="false"/>
    </style:style>
    <style:style style:name="P2688" style:parent-style-name="Normal" style:family="paragraph">
      <style:paragraph-properties style:vertical-align="middle" fo:text-indent="0.3541in"/>
      <style:text-properties fo:color="#000000" style:font-size-complex="12pt" fo:hyphenate="false"/>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text-properties style:font-size-complex="12pt" fo:hyphenate="false"/>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text-properties style:font-size-complex="12pt" fo:hyphenate="false"/>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text-properties style:font-size-complex="12pt" fo:hyphenate="false"/>
    </style:style>
    <style:style style:name="TableRow2695" style:family="table-row">
      <style:table-row-properties style:min-row-height="0.043in" style:use-optimal-row-height="false"/>
    </style:style>
    <style:style style:name="TableCell2696" style:family="table-cell">
      <style:table-cell-properties fo:border="none" fo:padding-top="0.0395in" fo:padding-left="0.0395in" fo:padding-bottom="0.0395in" fo:padding-right="0.0395in"/>
    </style:style>
    <style:style style:name="P2697" style:parent-style-name="Normal" style:family="paragraph">
      <style:paragraph-properties style:vertical-align="middle" fo:text-indent="0.059in"/>
      <style:text-properties fo:color="#000000" style:font-size-complex="12pt" fo:hyphenate="false"/>
    </style:style>
    <style:style style:name="P2698" style:parent-style-name="Normal" style:family="paragraph">
      <style:paragraph-properties style:vertical-align="middle" fo:text-indent="0.059in"/>
      <style:text-properties fo:color="#000000" style:font-size-complex="12pt" fo:hyphenate="false"/>
    </style:style>
    <style:style style:name="P2699" style:parent-style-name="Normal" style:family="paragraph">
      <style:paragraph-properties style:vertical-align="middle" fo:text-indent="0.059in"/>
      <style:text-properties fo:color="#000000" style:font-size-complex="12pt" fo:hyphenate="false"/>
    </style:style>
    <style:style style:name="P2700" style:parent-style-name="Normal" style:family="paragraph">
      <style:paragraph-properties style:vertical-align="middle" fo:text-indent="0.3541in"/>
      <style:text-properties fo:color="#000000" style:font-size-complex="12pt" fo:hyphenate="false"/>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text-properties style:font-size-complex="12pt" fo:hyphenate="false"/>
    </style:style>
    <style:style style:name="TableCell2703" style:family="table-cell">
      <style:table-cell-properties fo:border="none" fo:padding-top="0.0395in" fo:padding-left="0.0395in" fo:padding-bottom="0.0395in" fo:padding-right="0.0395in"/>
    </style:style>
    <style:style style:name="P2704" style:parent-style-name="Normal" style:family="paragraph">
      <style:text-properties style:font-size-complex="12pt" fo:hyphenate="false"/>
    </style:style>
    <style:style style:name="TableCell2705" style:family="table-cell">
      <style:table-cell-properties fo:border="none" fo:padding-top="0.0395in" fo:padding-left="0.0395in" fo:padding-bottom="0.0395in" fo:padding-right="0.0395in"/>
    </style:style>
    <style:style style:name="P2706" style:parent-style-name="Normal" style:family="paragraph">
      <style:text-properties style:font-size-complex="12pt" fo:hyphenate="false"/>
    </style:style>
    <style:style style:name="TableRow2707" style:family="table-row">
      <style:table-row-properties style:min-row-height="0.043in" style:use-optimal-row-height="false"/>
    </style:style>
    <style:style style:name="TableCell2708" style:family="table-cell">
      <style:table-cell-properties fo:border="none" fo:padding-top="0.0395in" fo:padding-left="0.0395in" fo:padding-bottom="0.0395in" fo:padding-right="0.0395in"/>
    </style:style>
    <style:style style:name="P2709" style:parent-style-name="Normal" style:family="paragraph">
      <style:paragraph-properties style:vertical-align="middle"/>
      <style:text-properties fo:color="#000000" style:font-size-complex="12pt" fo:hyphenate="false"/>
    </style:style>
    <style:style style:name="TableCell2710" style:family="table-cell">
      <style:table-cell-properties fo:border="none" fo:padding-top="0.0395in" fo:padding-left="0.0395in" fo:padding-bottom="0.0395in" fo:padding-right="0.0395in"/>
    </style:style>
    <style:style style:name="P2711" style:parent-style-name="Normal" style:family="paragraph">
      <style:text-properties style:font-size-complex="12pt" fo:hyphenate="false"/>
    </style:style>
    <style:style style:name="TableCell2712" style:family="table-cell">
      <style:table-cell-properties fo:border="none" fo:padding-top="0.0395in" fo:padding-left="0.0395in" fo:padding-bottom="0.0395in" fo:padding-right="0.0395in"/>
    </style:style>
    <style:style style:name="P2713" style:parent-style-name="Normal" style:family="paragraph">
      <style:text-properties style:font-size-complex="12pt" fo:hyphenate="false"/>
    </style:style>
    <style:style style:name="TableCell2714" style:family="table-cell">
      <style:table-cell-properties fo:border="none" fo:padding-top="0.0395in" fo:padding-left="0.0395in" fo:padding-bottom="0.0395in" fo:padding-right="0.0395in"/>
    </style:style>
    <style:style style:name="P2715" style:parent-style-name="Normal" style:family="paragraph">
      <style:text-properties style:font-size-complex="12pt" fo:hyphenate="false"/>
    </style:style>
    <style:style style:name="TableRow2716" style:family="table-row">
      <style:table-row-properties style:min-row-height="0.043in" style:use-optimal-row-height="false"/>
    </style:style>
    <style:style style:name="TableCell2717" style:family="table-cell">
      <style:table-cell-properties fo:border="none" style:vertical-align="middle" fo:padding-top="0.0395in" fo:padding-left="0.0395in" fo:padding-bottom="0.0395in" fo:padding-right="0.0395in"/>
    </style:style>
    <style:style style:name="P271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19" style:parent-style-name="Normal" style:family="paragraph">
      <style:paragraph-properties fo:text-align="center" style:vertical-align="middle"/>
      <style:text-properties fo:hyphenate="false"/>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P2723" style:parent-style-name="Normal" style:family="paragraph">
      <style:paragraph-properties fo:text-align="center" style:vertical-align="middle"/>
      <style:text-properties fo:color="#000000" style:font-size-complex="12pt" fo:hyphenate="false"/>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text-properties style:font-size-complex="12pt"/>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text-properties style:font-size-complex="12pt"/>
    </style:style>
    <style:style style:name="TableCell2728" style:family="table-cell">
      <style:table-cell-properties fo:border="none" fo:padding-top="0.0395in" fo:padding-left="0.0395in" fo:padding-bottom="0.0395in" fo:padding-right="0.0395in"/>
    </style:style>
    <style:style style:name="P2729" style:parent-style-name="Normal" style:family="paragraph">
      <style:text-properties style:font-size-complex="12pt"/>
    </style:style>
    <style:style style:name="TableRow2730" style:family="table-row">
      <style:table-row-properties style:min-row-height="0.043in" style:use-optimal-row-height="false"/>
    </style:style>
    <style:style style:name="TableCell2731" style:family="table-cell">
      <style:table-cell-properties fo:border="none" fo:padding-top="0.0395in" fo:padding-left="0.0395in" fo:padding-bottom="0.0395in" fo:padding-right="0.0395in"/>
    </style:style>
    <style:style style:name="P2732" style:parent-style-name="Normal" style:family="paragraph">
      <style:paragraph-properties style:vertical-align="middle"/>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P2735" style:parent-style-name="Normal" style:family="paragraph">
      <style:paragraph-properties style:vertical-align="middle"/>
      <style:text-properties fo:color="#000000" style:font-size-complex="12pt" fo:hyphenate="false"/>
    </style:style>
    <style:style style:name="TableCell2736" style:family="table-cell">
      <style:table-cell-properties fo:border="none" fo:padding-top="0.0395in" fo:padding-left="0.0395in" fo:padding-bottom="0.0395in" fo:padding-right="0.0395in"/>
    </style:style>
    <style:style style:name="P2737" style:parent-style-name="Normal" style:family="paragraph">
      <style:text-properties style:font-size-complex="12pt"/>
    </style:style>
    <style:style style:name="TableCell2738" style:family="table-cell">
      <style:table-cell-properties fo:border="none" fo:padding-top="0.0395in" fo:padding-left="0.0395in" fo:padding-bottom="0.0395in" fo:padding-right="0.0395in"/>
    </style:style>
    <style:style style:name="P2739" style:parent-style-name="Normal" style:family="paragraph">
      <style:text-properties style:font-size-complex="12pt"/>
    </style:style>
    <style:style style:name="TableCell2740" style:family="table-cell">
      <style:table-cell-properties fo:border="none" fo:padding-top="0.0395in" fo:padding-left="0.0395in" fo:padding-bottom="0.0395in" fo:padding-right="0.0395in"/>
    </style:style>
    <style:style style:name="P2741" style:parent-style-name="Normal" style:family="paragraph">
      <style:text-properties style:font-size-complex="12pt"/>
    </style:style>
    <style:style style:name="TableRow2742" style:family="table-row">
      <style:table-row-properties style:min-row-height="0.043in" style:use-optimal-row-height="false"/>
    </style:style>
    <style:style style:name="TableCell2743" style:family="table-cell">
      <style:table-cell-properties fo:border="none" fo:padding-top="0.0395in" fo:padding-left="0.0395in" fo:padding-bottom="0.0395in" fo:padding-right="0.0395in"/>
    </style:style>
    <style:style style:name="P2744" style:parent-style-name="Normal" style:family="paragraph">
      <style:paragraph-properties style:vertical-align="middle"/>
      <style:text-properties fo:color="#000000" style:font-size-complex="12pt" fo:hyphenate="false"/>
    </style:style>
    <style:style style:name="P2745" style:parent-style-name="Normal" style:family="paragraph">
      <style:paragraph-properties style:vertical-align="middle"/>
      <style:text-properties fo:color="#000000" style:font-size-complex="12pt" fo:hyphenate="false"/>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text-properties style:font-size-complex="12pt"/>
    </style:style>
    <style:style style:name="TableCell2748" style:family="table-cell">
      <style:table-cell-properties fo:border="none" fo:padding-top="0.0395in" fo:padding-left="0.0395in" fo:padding-bottom="0.0395in" fo:padding-right="0.0395in"/>
    </style:style>
    <style:style style:name="P2749" style:parent-style-name="Normal" style:family="paragraph">
      <style:text-properties style:font-size-complex="12pt"/>
    </style:style>
    <style:style style:name="TableCell2750" style:family="table-cell">
      <style:table-cell-properties fo:border="none" fo:padding-top="0.0395in" fo:padding-left="0.0395in" fo:padding-bottom="0.0395in" fo:padding-right="0.0395in"/>
    </style:style>
    <style:style style:name="P2751" style:parent-style-name="Normal" style:family="paragraph">
      <style:text-properties style:font-size-complex="12pt"/>
    </style:style>
    <style:style style:name="TableRow2752" style:family="table-row">
      <style:table-row-properties style:min-row-height="0.043in" style:use-optimal-row-height="false"/>
    </style:style>
    <style:style style:name="TableCell2753" style:family="table-cell">
      <style:table-cell-properties fo:border="none" fo:padding-top="0.0395in" fo:padding-left="0.0395in" fo:padding-bottom="0.0395in" fo:padding-right="0.0395in"/>
    </style:style>
    <style:style style:name="P2754" style:parent-style-name="Normal" style:family="paragraph">
      <style:paragraph-properties style:vertical-align="middle"/>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FF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style:vertical-align="middle"/>
      <style:text-properties fo:color="#000000" style:font-size-complex="12pt" fo:hyphenate="false"/>
    </style:style>
    <style:style style:name="TableCell2759" style:family="table-cell">
      <style:table-cell-properties fo:border="none" fo:padding-top="0.0395in" fo:padding-left="0.0395in" fo:padding-bottom="0.0395in" fo:padding-right="0.0395in"/>
    </style:style>
    <style:style style:name="P2760" style:parent-style-name="Normal" style:family="paragraph">
      <style:paragraph-properties style:vertical-align="middle"/>
      <style:text-properties fo:color="#000000" style:font-size-complex="12pt" fo:hyphenate="false"/>
    </style:style>
    <style:style style:name="P2761" style:parent-style-name="Normal" style:family="paragraph">
      <style:paragraph-properties style:vertical-align="middle"/>
      <style:text-properties fo:color="#000000" style:font-size-complex="12pt" fo:hyphenate="false"/>
    </style:style>
    <style:style style:name="TableCell2762" style:family="table-cell">
      <style:table-cell-properties fo:border="none" fo:padding-top="0.0395in" fo:padding-left="0.0395in" fo:padding-bottom="0.0395in" fo:padding-right="0.0395in"/>
    </style:style>
    <style:style style:name="P2763" style:parent-style-name="Normal" style:family="paragraph">
      <style:text-properties style:font-size-complex="12pt"/>
    </style:style>
    <style:style style:name="TableCell2764" style:family="table-cell">
      <style:table-cell-properties fo:border="none" fo:padding-top="0.0395in" fo:padding-left="0.0395in" fo:padding-bottom="0.0395in" fo:padding-right="0.0395in"/>
    </style:style>
    <style:style style:name="P2765" style:parent-style-name="Normal" style:family="paragraph">
      <style:text-properties style:font-size-complex="12pt"/>
    </style:style>
    <style:style style:name="TableRow2766" style:family="table-row">
      <style:table-row-properties style:min-row-height="0.043in" style:use-optimal-row-height="false"/>
    </style:style>
    <style:style style:name="TableCell2767" style:family="table-cell">
      <style:table-cell-properties fo:border="none" fo:padding-top="0.0395in" fo:padding-left="0.0395in" fo:padding-bottom="0.0395in" fo:padding-right="0.0395in"/>
    </style:style>
    <style:style style:name="P2768" style:parent-style-name="Normal" style:family="paragraph">
      <style:paragraph-properties style:vertical-align="middle"/>
      <style:text-properties fo:color="#000000" style:font-size-complex="12pt" fo:hyphenate="false"/>
    </style:style>
    <style:style style:name="P2769" style:parent-style-name="Normal" style:family="paragraph">
      <style:paragraph-properties style:vertical-align="middle"/>
      <style:text-properties fo:color="#000000" style:font-size-complex="12pt" fo:hyphenate="false"/>
    </style:style>
    <style:style style:name="TableCell2770" style:family="table-cell">
      <style:table-cell-properties fo:border="none" fo:padding-top="0.0395in" fo:padding-left="0.0395in" fo:padding-bottom="0.0395in" fo:padding-right="0.0395in"/>
    </style:style>
    <style:style style:name="P2771" style:parent-style-name="Normal" style:family="paragraph">
      <style:paragraph-properties style:vertical-align="middle"/>
      <style:text-properties fo:color="#000000" style:font-size-complex="12pt" fo:hyphenate="false"/>
    </style:style>
    <style:style style:name="P2772" style:parent-style-name="Normal" style:family="paragraph">
      <style:paragraph-properties style:vertical-align="middle"/>
      <style:text-properties fo:color="#000000" style:font-size-complex="12pt" fo:hyphenate="false"/>
    </style:style>
    <style:style style:name="TableCell2773" style:family="table-cell">
      <style:table-cell-properties fo:border="none" fo:padding-top="0.0395in" fo:padding-left="0.0395in" fo:padding-bottom="0.0395in" fo:padding-right="0.0395in"/>
    </style:style>
    <style:style style:name="P2774" style:parent-style-name="Normal" style:family="paragraph">
      <style:text-properties style:font-size-complex="12pt"/>
    </style:style>
    <style:style style:name="TableCell2775" style:family="table-cell">
      <style:table-cell-properties fo:border="none" fo:padding-top="0.0395in" fo:padding-left="0.0395in" fo:padding-bottom="0.0395in" fo:padding-right="0.0395in"/>
    </style:style>
    <style:style style:name="P2776" style:parent-style-name="Normal" style:family="paragraph">
      <style:text-properties style:font-size-complex="12pt"/>
    </style:style>
    <style:style style:name="TableRow2777" style:family="table-row">
      <style:table-row-properties style:min-row-height="0.043in" style:use-optimal-row-height="false"/>
    </style:style>
    <style:style style:name="TableCell2778" style:family="table-cell">
      <style:table-cell-properties fo:border="none" fo:padding-top="0.0395in" fo:padding-left="0.0395in" fo:padding-bottom="0.0395in" fo:padding-right="0.0395in"/>
    </style:style>
    <style:style style:name="P2779" style:parent-style-name="Normal" style:family="paragraph">
      <style:paragraph-properties style:vertical-align="middle"/>
      <style:text-properties fo:color="#000000" style:font-size-complex="12pt" fo:hyphenate="false"/>
    </style:style>
    <style:style style:name="P2780" style:parent-style-name="Normal" style:family="paragraph">
      <style:paragraph-properties style:vertical-align="middle"/>
      <style:text-properties fo:color="#000000" style:font-size-complex="12pt" fo:hyphenate="false"/>
    </style:style>
    <style:style style:name="TableCell2781" style:family="table-cell">
      <style:table-cell-properties fo:border="none" fo:padding-top="0.0395in" fo:padding-left="0.0395in" fo:padding-bottom="0.0395in" fo:padding-right="0.0395in"/>
    </style:style>
    <style:style style:name="P2782" style:parent-style-name="Normal" style:family="paragraph">
      <style:paragraph-properties style:vertical-align="middle"/>
      <style:text-properties fo:color="#000000" style:font-size-complex="12pt" fo:hyphenate="false"/>
    </style:style>
    <style:style style:name="P2783" style:parent-style-name="Normal" style:family="paragraph">
      <style:paragraph-properties style:vertical-align="middle"/>
      <style:text-properties fo:color="#000000" style:font-size-complex="12pt" fo:hyphenate="false"/>
    </style:style>
    <style:style style:name="TableCell2784" style:family="table-cell">
      <style:table-cell-properties fo:border="none" fo:padding-top="0.0395in" fo:padding-left="0.0395in" fo:padding-bottom="0.0395in" fo:padding-right="0.0395in"/>
    </style:style>
    <style:style style:name="P2785" style:parent-style-name="Normal" style:family="paragraph">
      <style:text-properties style:font-size-complex="12pt"/>
    </style:style>
    <style:style style:name="TableCell2786" style:family="table-cell">
      <style:table-cell-properties fo:border="none" fo:padding-top="0.0395in" fo:padding-left="0.0395in" fo:padding-bottom="0.0395in" fo:padding-right="0.0395in"/>
    </style:style>
    <style:style style:name="P2787" style:parent-style-name="Normal" style:family="paragraph">
      <style:text-properties style:font-size-complex="12pt"/>
    </style:style>
    <style:style style:name="TableRow2788" style:family="table-row">
      <style:table-row-properties style:min-row-height="0.043in" style:use-optimal-row-height="false"/>
    </style:style>
    <style:style style:name="TableCell2789" style:family="table-cell">
      <style:table-cell-properties fo:border="none" fo:padding-top="0.0395in" fo:padding-left="0.0395in" fo:padding-bottom="0.0395in" fo:padding-right="0.0395in"/>
    </style:style>
    <style:style style:name="P2790" style:parent-style-name="Normal" style:family="paragraph">
      <style:paragraph-properties style:vertical-align="middle"/>
      <style:text-properties fo:color="#000000" style:font-size-complex="12pt" fo:hyphenate="false"/>
    </style:style>
    <style:style style:name="P2791" style:parent-style-name="Normal" style:family="paragraph">
      <style:paragraph-properties style:vertical-align="middle"/>
      <style:text-properties fo:color="#000000" style:font-size-complex="12pt" fo:hyphenate="false"/>
    </style:style>
    <style:style style:name="TableCell2792" style:family="table-cell">
      <style:table-cell-properties fo:border="none" fo:padding-top="0.0395in" fo:padding-left="0.0395in" fo:padding-bottom="0.0395in" fo:padding-right="0.0395in"/>
    </style:style>
    <style:style style:name="P2793" style:parent-style-name="Normal" style:family="paragraph">
      <style:paragraph-properties style:vertical-align="middle"/>
      <style:text-properties fo:color="#000000" style:font-size-complex="12pt" fo:hyphenate="false"/>
    </style:style>
    <style:style style:name="P2794" style:parent-style-name="Normal" style:family="paragraph">
      <style:paragraph-properties style:vertical-align="middle"/>
      <style:text-properties fo:color="#000000" style:font-size-complex="12pt" fo:hyphenate="false"/>
    </style:style>
    <style:style style:name="TableCell2795" style:family="table-cell">
      <style:table-cell-properties fo:border="none" fo:padding-top="0.0395in" fo:padding-left="0.0395in" fo:padding-bottom="0.0395in" fo:padding-right="0.0395in"/>
    </style:style>
    <style:style style:name="P2796" style:parent-style-name="Normal" style:family="paragraph">
      <style:text-properties style:font-size-complex="12pt"/>
    </style:style>
    <style:style style:name="TableCell2797" style:family="table-cell">
      <style:table-cell-properties fo:border="none" fo:padding-top="0.0395in" fo:padding-left="0.0395in" fo:padding-bottom="0.0395in" fo:padding-right="0.0395in"/>
    </style:style>
    <style:style style:name="P2798" style:parent-style-name="Normal" style:family="paragraph">
      <style:text-properties style:font-size-complex="12pt"/>
    </style:style>
    <style:style style:name="TableRow2799" style:family="table-row">
      <style:table-row-properties style:min-row-height="0.043in" style:use-optimal-row-height="false"/>
    </style:style>
    <style:style style:name="TableCell2800" style:family="table-cell">
      <style:table-cell-properties fo:border="none" fo:padding-top="0.0395in" fo:padding-left="0.0395in" fo:padding-bottom="0.0395in" fo:padding-right="0.0395in"/>
    </style:style>
    <style:style style:name="P2801" style:parent-style-name="Normal" style:family="paragraph">
      <style:paragraph-properties style:vertical-align="middle"/>
      <style:text-properties fo:color="#000000" style:font-size-complex="12pt" fo:hyphenate="false"/>
    </style:style>
    <style:style style:name="P2802" style:parent-style-name="Normal" style:family="paragraph">
      <style:paragraph-properties style:vertical-align="middle"/>
      <style:text-properties fo:color="#000000" style:font-size-complex="12pt" fo:hyphenate="false"/>
    </style:style>
    <style:style style:name="TableCell2803" style:family="table-cell">
      <style:table-cell-properties fo:border="none" fo:padding-top="0.0395in" fo:padding-left="0.0395in" fo:padding-bottom="0.0395in" fo:padding-right="0.0395in"/>
    </style:style>
    <style:style style:name="P2804" style:parent-style-name="Normal" style:family="paragraph">
      <style:paragraph-properties style:vertical-align="middle"/>
      <style:text-properties fo:color="#000000" style:font-size-complex="12pt" fo:hyphenate="false"/>
    </style:style>
    <style:style style:name="TableCell2805" style:family="table-cell">
      <style:table-cell-properties fo:border="none" fo:padding-top="0.0395in" fo:padding-left="0.0395in" fo:padding-bottom="0.0395in" fo:padding-right="0.0395in"/>
    </style:style>
    <style:style style:name="P2806" style:parent-style-name="Normal" style:family="paragraph">
      <style:text-properties style:font-size-complex="12pt"/>
    </style:style>
    <style:style style:name="TableCell2807" style:family="table-cell">
      <style:table-cell-properties fo:border="none" fo:padding-top="0.0395in" fo:padding-left="0.0395in" fo:padding-bottom="0.0395in" fo:padding-right="0.0395in"/>
    </style:style>
    <style:style style:name="P2808" style:parent-style-name="Normal" style:family="paragraph">
      <style:text-properties style:font-size-complex="12pt"/>
    </style:style>
    <style:style style:name="TableRow2809" style:family="table-row">
      <style:table-row-properties style:min-row-height="0.043in" style:use-optimal-row-height="false"/>
    </style:style>
    <style:style style:name="TableCell2810" style:family="table-cell">
      <style:table-cell-properties fo:border="none" fo:padding-top="0.0395in" fo:padding-left="0.0395in" fo:padding-bottom="0.0395in" fo:padding-right="0.039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paragraph-properties style:vertical-align="middle"/>
      <style:text-properties fo:color="#000000" style:font-size-complex="12pt" fo:hyphenate="false"/>
    </style:style>
    <style:style style:name="TableCell2815" style:family="table-cell">
      <style:table-cell-properties fo:border="none" fo:padding-top="0.0395in" fo:padding-left="0.0395in" fo:padding-bottom="0.0395in" fo:padding-right="0.0395in"/>
    </style:style>
    <style:style style:name="P2816" style:parent-style-name="Normal" style:family="paragraph">
      <style:text-properties style:font-size-complex="12pt"/>
    </style:style>
    <style:style style:name="TableCell2817" style:family="table-cell">
      <style:table-cell-properties fo:border="none" fo:padding-top="0.0395in" fo:padding-left="0.0395in" fo:padding-bottom="0.0395in" fo:padding-right="0.0395in"/>
    </style:style>
    <style:style style:name="P2818" style:parent-style-name="Normal" style:family="paragraph">
      <style:text-properties style:font-size-complex="12pt"/>
    </style:style>
    <style:style style:name="TableCell2819" style:family="table-cell">
      <style:table-cell-properties fo:border="none" fo:padding-top="0.0395in" fo:padding-left="0.0395in" fo:padding-bottom="0.0395in" fo:padding-right="0.0395in"/>
    </style:style>
    <style:style style:name="P2820" style:parent-style-name="Normal" style:family="paragraph">
      <style:text-properties style:font-size-complex="12pt"/>
    </style:style>
    <style:style style:name="TableRow2821" style:family="table-row">
      <style:table-row-properties style:min-row-height="0.043in" style:use-optimal-row-height="false"/>
    </style:style>
    <style:style style:name="TableCell2822" style:family="table-cell">
      <style:table-cell-properties fo:border="none" fo:padding-top="0.0395in" fo:padding-left="0.0395in" fo:padding-bottom="0.0395in" fo:padding-right="0.0395in"/>
    </style:style>
    <style:style style:name="P2823" style:parent-style-name="Normal" style:family="paragraph">
      <style:paragraph-properties style:vertical-align="middle"/>
      <style:text-properties fo:color="#000000" style:font-size-complex="12pt" fo:hyphenate="false"/>
    </style:style>
    <style:style style:name="P2824" style:parent-style-name="Normal" style:family="paragraph">
      <style:paragraph-properties style:vertical-align="middle"/>
      <style:text-properties fo:color="#000000" style:font-size-complex="12pt" fo:hyphenate="false"/>
    </style:style>
    <style:style style:name="TableCell2825" style:family="table-cell">
      <style:table-cell-properties fo:border="none" fo:padding-top="0.0395in" fo:padding-left="0.0395in" fo:padding-bottom="0.0395in" fo:padding-right="0.0395in"/>
    </style:style>
    <style:style style:name="P2826" style:parent-style-name="Normal" style:family="paragraph">
      <style:text-properties style:font-size-complex="12pt"/>
    </style:style>
    <style:style style:name="TableCell2827" style:family="table-cell">
      <style:table-cell-properties fo:border="none" fo:padding-top="0.0395in" fo:padding-left="0.0395in" fo:padding-bottom="0.0395in" fo:padding-right="0.0395in"/>
    </style:style>
    <style:style style:name="P2828" style:parent-style-name="Normal" style:family="paragraph">
      <style:text-properties style:font-size-complex="12pt"/>
    </style:style>
    <style:style style:name="TableCell2829" style:family="table-cell">
      <style:table-cell-properties fo:border="none" fo:padding-top="0.0395in" fo:padding-left="0.0395in" fo:padding-bottom="0.0395in" fo:padding-right="0.0395in"/>
    </style:style>
    <style:style style:name="P2830" style:parent-style-name="Normal" style:family="paragraph">
      <style:text-properties style:font-size-complex="12pt"/>
    </style:style>
    <style:style style:name="TableRow2831" style:family="table-row">
      <style:table-row-properties style:min-row-height="0.043in" style:use-optimal-row-height="false"/>
    </style:style>
    <style:style style:name="TableCell2832" style:family="table-cell">
      <style:table-cell-properties fo:border="none" fo:padding-top="0.0395in" fo:padding-left="0.0395in" fo:padding-bottom="0.0395in" fo:padding-right="0.0395in"/>
    </style:style>
    <style:style style:name="P2833" style:parent-style-name="Normal" style:family="paragraph">
      <style:paragraph-properties style:vertical-align="middle"/>
      <style:text-properties fo:color="#000000" style:font-size-complex="12pt" fo:hyphenate="false"/>
    </style:style>
    <style:style style:name="P2834" style:parent-style-name="Normal" style:family="paragraph">
      <style:paragraph-properties style:vertical-align="middle"/>
      <style:text-properties fo:color="#000000" style:font-size-complex="12pt" fo:hyphenate="false"/>
    </style:style>
    <style:style style:name="TableCell2835" style:family="table-cell">
      <style:table-cell-properties fo:border="none" fo:padding-top="0.0395in" fo:padding-left="0.0395in" fo:padding-bottom="0.0395in" fo:padding-right="0.0395in"/>
    </style:style>
    <style:style style:name="P2836" style:parent-style-name="Normal" style:family="paragraph">
      <style:paragraph-properties style:vertical-align="middle"/>
      <style:text-properties fo:color="#000000" style:font-size-complex="12pt" fo:hyphenate="false"/>
    </style:style>
    <style:style style:name="P2837" style:parent-style-name="Normal" style:family="paragraph">
      <style:paragraph-properties style:vertical-align="middle"/>
      <style:text-properties fo:color="#000000" style:font-size-complex="12pt" fo:hyphenate="false"/>
    </style:style>
    <style:style style:name="TableCell2838" style:family="table-cell">
      <style:table-cell-properties fo:border="none" fo:padding-top="0.0395in" fo:padding-left="0.0395in" fo:padding-bottom="0.0395in" fo:padding-right="0.0395in"/>
    </style:style>
    <style:style style:name="P2839" style:parent-style-name="Normal" style:family="paragraph">
      <style:text-properties style:font-size-complex="12pt"/>
    </style:style>
    <style:style style:name="TableCell2840" style:family="table-cell">
      <style:table-cell-properties fo:border="none" fo:padding-top="0.0395in" fo:padding-left="0.0395in" fo:padding-bottom="0.0395in" fo:padding-right="0.0395in"/>
    </style:style>
    <style:style style:name="P2841" style:parent-style-name="Normal" style:family="paragraph">
      <style:text-properties style:font-size-complex="12pt"/>
    </style:style>
    <style:style style:name="TableRow2842" style:family="table-row">
      <style:table-row-properties style:min-row-height="0.043in" style:use-optimal-row-height="false"/>
    </style:style>
    <style:style style:name="TableCell2843" style:family="table-cell">
      <style:table-cell-properties fo:border="none" fo:padding-top="0.0395in" fo:padding-left="0.0395in" fo:padding-bottom="0.0395in" fo:padding-right="0.0395in"/>
    </style:style>
    <style:style style:name="P2844" style:parent-style-name="Normal" style:family="paragraph">
      <style:paragraph-properties style:vertical-align="middle"/>
      <style:text-properties fo:color="#000000" style:font-size-complex="12pt" fo:hyphenate="false"/>
    </style:style>
    <style:style style:name="P2845" style:parent-style-name="Normal" style:family="paragraph">
      <style:paragraph-properties style:vertical-align="middle"/>
      <style:text-properties fo:color="#000000" style:font-size-complex="12pt" fo:hyphenate="false"/>
    </style:style>
    <style:style style:name="TableCell2846" style:family="table-cell">
      <style:table-cell-properties fo:border="none" fo:padding-top="0.0395in" fo:padding-left="0.0395in" fo:padding-bottom="0.0395in" fo:padding-right="0.0395in"/>
    </style:style>
    <style:style style:name="P2847" style:parent-style-name="Normal" style:family="paragraph">
      <style:paragraph-properties style:vertical-align="middle"/>
      <style:text-properties fo:color="#000000" style:font-size-complex="12pt" fo:hyphenate="false"/>
    </style:style>
    <style:style style:name="P2848" style:parent-style-name="Normal" style:family="paragraph">
      <style:paragraph-properties style:vertical-align="middle"/>
      <style:text-properties fo:color="#000000" style:font-size-complex="12pt" fo:hyphenate="false"/>
    </style:style>
    <style:style style:name="TableCell2849" style:family="table-cell">
      <style:table-cell-properties fo:border="none" fo:padding-top="0.0395in" fo:padding-left="0.0395in" fo:padding-bottom="0.0395in" fo:padding-right="0.0395in"/>
    </style:style>
    <style:style style:name="P2850" style:parent-style-name="Normal" style:family="paragraph">
      <style:text-properties style:font-size-complex="12pt"/>
    </style:style>
    <style:style style:name="TableCell2851" style:family="table-cell">
      <style:table-cell-properties fo:border="none" fo:padding-top="0.0395in" fo:padding-left="0.0395in" fo:padding-bottom="0.0395in" fo:padding-right="0.0395in"/>
    </style:style>
    <style:style style:name="P2852" style:parent-style-name="Normal" style:family="paragraph">
      <style:text-properties style:font-size-complex="12pt"/>
    </style:style>
    <style:style style:name="TableRow2853" style:family="table-row">
      <style:table-row-properties style:min-row-height="0.043in" style:use-optimal-row-height="false"/>
    </style:style>
    <style:style style:name="TableCell2854" style:family="table-cell">
      <style:table-cell-properties fo:border="none" fo:padding-top="0.0395in" fo:padding-left="0.0395in" fo:padding-bottom="0.0395in" fo:padding-right="0.0395in"/>
    </style:style>
    <style:style style:name="P2855" style:parent-style-name="Normal" style:family="paragraph">
      <style:paragraph-properties style:vertical-align="middle"/>
      <style:text-properties fo:font-weight="bold" style:font-weight-asian="bold" style:font-weight-complex="bold" fo:color="#000000" style:font-size-complex="12pt" fo:hyphenate="false"/>
    </style:style>
    <style:style style:name="P2856" style:parent-style-name="Normal" style:family="paragraph">
      <style:paragraph-properties style:vertical-align="middle"/>
      <style:text-properties fo:color="#000000" style:font-size-complex="12pt" fo:hyphenate="false"/>
    </style:style>
    <style:style style:name="TableCell2857" style:family="table-cell">
      <style:table-cell-properties fo:border="none" fo:padding-top="0.0395in" fo:padding-left="0.0395in" fo:padding-bottom="0.0395in" fo:padding-right="0.0395in"/>
    </style:style>
    <style:style style:name="P2858" style:parent-style-name="Normal" style:family="paragraph">
      <style:text-properties style:font-size-complex="12pt"/>
    </style:style>
    <style:style style:name="TableCell2859" style:family="table-cell">
      <style:table-cell-properties fo:border="none" fo:padding-top="0.0395in" fo:padding-left="0.0395in" fo:padding-bottom="0.0395in" fo:padding-right="0.0395in"/>
    </style:style>
    <style:style style:name="P2860" style:parent-style-name="Normal" style:family="paragraph">
      <style:text-properties style:font-size-complex="12pt"/>
    </style:style>
    <style:style style:name="TableCell2861" style:family="table-cell">
      <style:table-cell-properties fo:border="none" fo:padding-top="0.0395in" fo:padding-left="0.0395in" fo:padding-bottom="0.0395in" fo:padding-right="0.0395in"/>
    </style:style>
    <style:style style:name="P2862" style:parent-style-name="Normal" style:family="paragraph">
      <style:text-properties style:font-size-complex="12pt"/>
    </style:style>
    <style:style style:name="TableRow2863" style:family="table-row">
      <style:table-row-properties style:min-row-height="0.043in" style:use-optimal-row-height="false"/>
    </style:style>
    <style:style style:name="TableCell2864" style:family="table-cell">
      <style:table-cell-properties fo:border="none" fo:padding-top="0.0395in" fo:padding-left="0.0395in" fo:padding-bottom="0.0395in" fo:padding-right="0.0395in"/>
    </style:style>
    <style:style style:name="P2865" style:parent-style-name="Normal" style:family="paragraph">
      <style:paragraph-properties style:vertical-align="middle"/>
      <style:text-properties fo:color="#000000" style:font-size-complex="12pt" fo:hyphenate="false"/>
    </style:style>
    <style:style style:name="P2866" style:parent-style-name="Normal" style:family="paragraph">
      <style:paragraph-properties style:vertical-align="middle"/>
      <style:text-properties fo:color="#000000" style:font-size-complex="12pt" fo:hyphenate="false"/>
    </style:style>
    <style:style style:name="TableCell2867" style:family="table-cell">
      <style:table-cell-properties fo:border="none" fo:padding-top="0.0395in" fo:padding-left="0.0395in" fo:padding-bottom="0.0395in" fo:padding-right="0.0395in"/>
    </style:style>
    <style:style style:name="P2868" style:parent-style-name="Normal" style:family="paragraph">
      <style:text-properties style:font-size-complex="12pt"/>
    </style:style>
    <style:style style:name="TableCell2869" style:family="table-cell">
      <style:table-cell-properties fo:border="none" fo:padding-top="0.0395in" fo:padding-left="0.0395in" fo:padding-bottom="0.0395in" fo:padding-right="0.0395in"/>
    </style:style>
    <style:style style:name="P2870" style:parent-style-name="Normal" style:family="paragraph">
      <style:text-properties style:font-size-complex="12pt"/>
    </style:style>
    <style:style style:name="TableCell2871" style:family="table-cell">
      <style:table-cell-properties fo:border="none" fo:padding-top="0.0395in" fo:padding-left="0.0395in" fo:padding-bottom="0.0395in" fo:padding-right="0.0395in"/>
    </style:style>
    <style:style style:name="P2872" style:parent-style-name="Normal" style:family="paragraph">
      <style:text-properties style:font-size-complex="12pt"/>
    </style:style>
    <style:style style:name="TableRow2873" style:family="table-row">
      <style:table-row-properties style:min-row-height="0.043in" style:use-optimal-row-height="false"/>
    </style:style>
    <style:style style:name="TableCell2874" style:family="table-cell">
      <style:table-cell-properties fo:border="none" fo:padding-top="0.0395in" fo:padding-left="0.0395in" fo:padding-bottom="0.0395in" fo:padding-right="0.0395in"/>
    </style:style>
    <style:style style:name="P2875" style:parent-style-name="Normal" style:family="paragraph">
      <style:paragraph-properties style:vertical-align="middle"/>
      <style:text-properties fo:color="#000000" style:font-size-complex="12pt" fo:hyphenate="false"/>
    </style:style>
    <style:style style:name="P2876" style:parent-style-name="Normal" style:family="paragraph">
      <style:paragraph-properties style:vertical-align="middle"/>
      <style:text-properties fo:color="#000000" style:font-size-complex="12pt" fo:hyphenate="false"/>
    </style:style>
    <style:style style:name="TableCell2877" style:family="table-cell">
      <style:table-cell-properties fo:border="none" fo:padding-top="0.0395in" fo:padding-left="0.0395in" fo:padding-bottom="0.0395in" fo:padding-right="0.0395in"/>
    </style:style>
    <style:style style:name="P2878" style:parent-style-name="Normal" style:family="paragraph">
      <style:paragraph-properties style:vertical-align="middle"/>
      <style:text-properties fo:color="#000000" style:font-size-complex="12pt" fo:hyphenate="false"/>
    </style:style>
    <style:style style:name="P2879" style:parent-style-name="Normal" style:family="paragraph">
      <style:paragraph-properties style:vertical-align="middle"/>
      <style:text-properties fo:color="#000000" style:font-size-complex="12pt" fo:hyphenate="false"/>
    </style:style>
    <style:style style:name="TableCell2880" style:family="table-cell">
      <style:table-cell-properties fo:border="none" fo:padding-top="0.0395in" fo:padding-left="0.0395in" fo:padding-bottom="0.0395in" fo:padding-right="0.0395in"/>
    </style:style>
    <style:style style:name="P2881" style:parent-style-name="Normal" style:family="paragraph">
      <style:text-properties style:font-size-complex="12pt"/>
    </style:style>
    <style:style style:name="TableCell2882" style:family="table-cell">
      <style:table-cell-properties fo:border="none" fo:padding-top="0.0395in" fo:padding-left="0.0395in" fo:padding-bottom="0.0395in" fo:padding-right="0.0395in"/>
    </style:style>
    <style:style style:name="P2883" style:parent-style-name="Normal" style:family="paragraph">
      <style:text-properties style:font-size-complex="12pt"/>
    </style:style>
    <style:style style:name="TableRow2884" style:family="table-row">
      <style:table-row-properties style:min-row-height="0.043in" style:use-optimal-row-height="false"/>
    </style:style>
    <style:style style:name="TableCell2885" style:family="table-cell">
      <style:table-cell-properties fo:border="none" fo:padding-top="0.0395in" fo:padding-left="0.0395in" fo:padding-bottom="0.0395in" fo:padding-right="0.0395in"/>
    </style:style>
    <style:style style:name="P2886" style:parent-style-name="Normal" style:family="paragraph">
      <style:paragraph-properties style:vertical-align="middle"/>
      <style:text-properties fo:color="#000000" style:font-size-complex="12pt" fo:hyphenate="false"/>
    </style:style>
    <style:style style:name="P2887" style:parent-style-name="Normal" style:family="paragraph">
      <style:paragraph-properties style:vertical-align="middle"/>
      <style:text-properties fo:color="#000000" style:font-size-complex="12pt" fo:hyphenate="false"/>
    </style:style>
    <style:style style:name="TableCell2888" style:family="table-cell">
      <style:table-cell-properties fo:border="none" fo:padding-top="0.0395in" fo:padding-left="0.0395in" fo:padding-bottom="0.0395in" fo:padding-right="0.0395in"/>
    </style:style>
    <style:style style:name="P2889" style:parent-style-name="Normal" style:family="paragraph">
      <style:paragraph-properties style:vertical-align="middle"/>
      <style:text-properties fo:color="#000000" style:font-size-complex="12pt" fo:hyphenate="false"/>
    </style:style>
    <style:style style:name="P2890" style:parent-style-name="Normal" style:family="paragraph">
      <style:paragraph-properties style:vertical-align="middle"/>
      <style:text-properties fo:color="#000000" style:font-size-complex="12pt" fo:hyphenate="false"/>
    </style:style>
    <style:style style:name="TableCell2891" style:family="table-cell">
      <style:table-cell-properties fo:border="none" fo:padding-top="0.0395in" fo:padding-left="0.0395in" fo:padding-bottom="0.0395in" fo:padding-right="0.0395in"/>
    </style:style>
    <style:style style:name="P2892" style:parent-style-name="Normal" style:family="paragraph">
      <style:text-properties style:font-size-complex="12pt"/>
    </style:style>
    <style:style style:name="TableCell2893" style:family="table-cell">
      <style:table-cell-properties fo:border="none" fo:padding-top="0.0395in" fo:padding-left="0.0395in" fo:padding-bottom="0.0395in" fo:padding-right="0.0395in"/>
    </style:style>
    <style:style style:name="P2894" style:parent-style-name="Normal" style:family="paragraph">
      <style:text-properties style:font-size-complex="12pt"/>
    </style:style>
    <style:style style:name="TableRow2895" style:family="table-row">
      <style:table-row-properties style:min-row-height="0.043in" style:use-optimal-row-height="false"/>
    </style:style>
    <style:style style:name="TableCell2896" style:family="table-cell">
      <style:table-cell-properties fo:border="none" fo:padding-top="0.0395in" fo:padding-left="0.0395in" fo:padding-bottom="0.0395in" fo:padding-right="0.0395in"/>
    </style:style>
    <style:style style:name="P2897" style:parent-style-name="Normal" style:family="paragraph">
      <style:paragraph-properties style:vertical-align="middle"/>
      <style:text-properties fo:color="#000000" style:font-size-complex="12pt" fo:hyphenate="false"/>
    </style:style>
    <style:style style:name="P2898" style:parent-style-name="Normal" style:family="paragraph">
      <style:paragraph-properties style:vertical-align="middle"/>
      <style:text-properties fo:color="#000000" style:font-size-complex="12pt" fo:hyphenate="false"/>
    </style:style>
    <style:style style:name="TableCell2899" style:family="table-cell">
      <style:table-cell-properties fo:border="none" fo:padding-top="0.0395in" fo:padding-left="0.0395in" fo:padding-bottom="0.0395in" fo:padding-right="0.0395in"/>
    </style:style>
    <style:style style:name="P2900" style:parent-style-name="Normal" style:family="paragraph">
      <style:paragraph-properties style:vertical-align="middle"/>
      <style:text-properties fo:color="#000000" style:font-size-complex="12pt" fo:hyphenate="false"/>
    </style:style>
    <style:style style:name="P2901" style:parent-style-name="Normal" style:family="paragraph">
      <style:paragraph-properties style:vertical-align="middle"/>
      <style:text-properties fo:color="#000000" style:font-size-complex="12pt" fo:hyphenate="false"/>
    </style:style>
    <style:style style:name="TableCell2902" style:family="table-cell">
      <style:table-cell-properties fo:border="none" fo:padding-top="0.0395in" fo:padding-left="0.0395in" fo:padding-bottom="0.0395in" fo:padding-right="0.0395in"/>
    </style:style>
    <style:style style:name="P2903" style:parent-style-name="Normal" style:family="paragraph">
      <style:text-properties style:font-size-complex="12pt"/>
    </style:style>
    <style:style style:name="TableCell2904" style:family="table-cell">
      <style:table-cell-properties fo:border="none" fo:padding-top="0.0395in" fo:padding-left="0.0395in" fo:padding-bottom="0.0395in" fo:padding-right="0.0395in"/>
    </style:style>
    <style:style style:name="P2905" style:parent-style-name="Normal" style:family="paragraph">
      <style:text-properties style:font-size-complex="12pt"/>
    </style:style>
    <style:style style:name="TableRow2906" style:family="table-row">
      <style:table-row-properties style:min-row-height="0.043in" style:use-optimal-row-height="false"/>
    </style:style>
    <style:style style:name="TableCell2907" style:family="table-cell">
      <style:table-cell-properties fo:border="none" fo:padding-top="0.0395in" fo:padding-left="0.0395in" fo:padding-bottom="0.0395in" fo:padding-right="0.0395in"/>
    </style:style>
    <style:style style:name="P2908" style:parent-style-name="Normal" style:family="paragraph">
      <style:paragraph-properties style:vertical-align="middle"/>
      <style:text-properties fo:color="#000000" style:font-size-complex="12pt" fo:hyphenate="false"/>
    </style:style>
    <style:style style:name="P2909" style:parent-style-name="Normal" style:family="paragraph">
      <style:paragraph-properties style:vertical-align="middle"/>
      <style:text-properties fo:color="#000000" style:font-size-complex="12pt" fo:hyphenate="false"/>
    </style:style>
    <style:style style:name="TableCell2910" style:family="table-cell">
      <style:table-cell-properties fo:border="none" fo:padding-top="0.0395in" fo:padding-left="0.0395in" fo:padding-bottom="0.0395in" fo:padding-right="0.0395in"/>
    </style:style>
    <style:style style:name="P2911" style:parent-style-name="Normal" style:family="paragraph">
      <style:paragraph-properties style:vertical-align="middle"/>
      <style:text-properties fo:color="#000000" style:font-size-complex="12pt" fo:hyphenate="false"/>
    </style:style>
    <style:style style:name="P2912" style:parent-style-name="Normal" style:family="paragraph">
      <style:paragraph-properties style:vertical-align="middle"/>
      <style:text-properties fo:color="#000000" style:font-size-complex="12pt" fo:hyphenate="false"/>
    </style:style>
    <style:style style:name="TableCell2913" style:family="table-cell">
      <style:table-cell-properties fo:border="none" fo:padding-top="0.0395in" fo:padding-left="0.0395in" fo:padding-bottom="0.0395in" fo:padding-right="0.0395in"/>
    </style:style>
    <style:style style:name="P2914" style:parent-style-name="Normal" style:family="paragraph">
      <style:text-properties style:font-size-complex="12pt"/>
    </style:style>
    <style:style style:name="TableCell2915" style:family="table-cell">
      <style:table-cell-properties fo:border="none" fo:padding-top="0.0395in" fo:padding-left="0.0395in" fo:padding-bottom="0.0395in" fo:padding-right="0.0395in"/>
    </style:style>
    <style:style style:name="P2916" style:parent-style-name="Normal" style:family="paragraph">
      <style:text-properties style:font-size-complex="12pt"/>
    </style:style>
    <style:style style:name="TableRow2917" style:family="table-row">
      <style:table-row-properties style:min-row-height="0.043in" style:use-optimal-row-height="false"/>
    </style:style>
    <style:style style:name="TableCell2918" style:family="table-cell">
      <style:table-cell-properties fo:border="none" fo:padding-top="0.0395in" fo:padding-left="0.0395in" fo:padding-bottom="0.0395in" fo:padding-right="0.0395in"/>
    </style:style>
    <style:style style:name="P29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fo:font-weight="bold" style:font-weight-asian="bold" style:font-weight-complex="bold" fo:color="#000000" style:font-size-complex="12pt"/>
    </style:style>
    <style:style style:name="P2922" style:parent-style-name="Normal" style:family="paragraph">
      <style:paragraph-properties style:vertical-align="middle" fo:text-indent="0.0083in"/>
      <style:text-properties fo:color="#000000" style:font-size-complex="12pt" fo:hyphenate="false"/>
    </style:style>
    <style:style style:name="P2923" style:parent-style-name="Normal" style:family="paragraph">
      <style:paragraph-properties style:vertical-align="middle" fo:text-indent="0.0083in"/>
      <style:text-properties fo:color="#000000" style:font-size-complex="12pt" fo:hyphenate="false"/>
    </style:style>
    <style:style style:name="TableCell2924" style:family="table-cell">
      <style:table-cell-properties fo:border="none" fo:padding-top="0.0395in" fo:padding-left="0.0395in" fo:padding-bottom="0.0395in" fo:padding-right="0.0395in"/>
    </style:style>
    <style:style style:name="P2925" style:parent-style-name="Normal" style:family="paragraph">
      <style:text-properties style:font-size-complex="12pt"/>
    </style:style>
    <style:style style:name="TableCell2926" style:family="table-cell">
      <style:table-cell-properties fo:border="none" fo:padding-top="0.0395in" fo:padding-left="0.0395in" fo:padding-bottom="0.0395in" fo:padding-right="0.0395in"/>
    </style:style>
    <style:style style:name="P2927" style:parent-style-name="Normal" style:family="paragraph">
      <style:text-properties style:font-size-complex="12pt"/>
    </style:style>
    <style:style style:name="TableCell2928" style:family="table-cell">
      <style:table-cell-properties fo:border="none" fo:padding-top="0.0395in" fo:padding-left="0.0395in" fo:padding-bottom="0.0395in" fo:padding-right="0.0395in"/>
    </style:style>
    <style:style style:name="P2929" style:parent-style-name="Normal" style:family="paragraph">
      <style:text-properties style:font-size-complex="12pt"/>
    </style:style>
    <style:style style:name="TableRow2930" style:family="table-row">
      <style:table-row-properties style:min-row-height="0.043in" style:use-optimal-row-height="false"/>
    </style:style>
    <style:style style:name="TableCell2931" style:family="table-cell">
      <style:table-cell-properties fo:border="none" fo:padding-top="0.0395in" fo:padding-left="0.0395in" fo:padding-bottom="0.0395in" fo:padding-right="0.0395in"/>
    </style:style>
    <style:style style:name="P2932" style:parent-style-name="Normal" style:family="paragraph">
      <style:paragraph-properties style:vertical-align="middle"/>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P2935" style:parent-style-name="Normal" style:family="paragraph">
      <style:paragraph-properties style:vertical-align="middle"/>
      <style:text-properties fo:color="#000000" style:font-size-complex="12pt" fo:hyphenate="false"/>
    </style:style>
    <style:style style:name="TableCell2936" style:family="table-cell">
      <style:table-cell-properties fo:border="none" fo:padding-top="0.0395in" fo:padding-left="0.0395in" fo:padding-bottom="0.0395in" fo:padding-right="0.0395in"/>
    </style:style>
    <style:style style:name="P2937" style:parent-style-name="Normal" style:family="paragraph">
      <style:text-properties style:font-size-complex="12pt"/>
    </style:style>
    <style:style style:name="TableCell2938" style:family="table-cell">
      <style:table-cell-properties fo:border="none" fo:padding-top="0.0395in" fo:padding-left="0.0395in" fo:padding-bottom="0.0395in" fo:padding-right="0.0395in"/>
    </style:style>
    <style:style style:name="P2939" style:parent-style-name="Normal" style:family="paragraph">
      <style:text-properties style:font-size-complex="12pt"/>
    </style:style>
    <style:style style:name="TableCell2940" style:family="table-cell">
      <style:table-cell-properties fo:border="none" fo:padding-top="0.0395in" fo:padding-left="0.0395in" fo:padding-bottom="0.0395in" fo:padding-right="0.0395in"/>
    </style:style>
    <style:style style:name="P2941" style:parent-style-name="Normal" style:family="paragraph">
      <style:text-properties style:font-size-complex="12pt"/>
    </style:style>
    <style:style style:name="TableRow2942" style:family="table-row">
      <style:table-row-properties style:min-row-height="0.043in" style:use-optimal-row-height="false"/>
    </style:style>
    <style:style style:name="TableCell2943" style:family="table-cell">
      <style:table-cell-properties fo:border="none" fo:padding-top="0.0395in" fo:padding-left="0.0395in" fo:padding-bottom="0.0395in" fo:padding-right="0.0395in"/>
    </style:style>
    <style:style style:name="P2944" style:parent-style-name="Normal" style:family="paragraph">
      <style:paragraph-properties style:vertical-align="middle"/>
      <style:text-properties fo:color="#000000" style:font-size-complex="12pt" fo:hyphenate="false"/>
    </style:style>
    <style:style style:name="P2945" style:parent-style-name="Normal" style:family="paragraph">
      <style:paragraph-properties style:vertical-align="middle"/>
      <style:text-properties fo:color="#000000" style:font-size-complex="12pt" fo:hyphenate="false"/>
    </style:style>
    <style:style style:name="TableCell2946" style:family="table-cell">
      <style:table-cell-properties fo:border="none" fo:padding-top="0.0395in" fo:padding-left="0.0395in" fo:padding-bottom="0.0395in" fo:padding-right="0.0395in"/>
    </style:style>
    <style:style style:name="P2947" style:parent-style-name="Normal" style:family="paragraph">
      <style:paragraph-properties style:vertical-align="middle"/>
      <style:text-properties fo:color="#000000" style:font-size-complex="12pt" fo:hyphenate="false"/>
    </style:style>
    <style:style style:name="P2948" style:parent-style-name="Normal" style:family="paragraph">
      <style:paragraph-properties style:vertical-align="middle"/>
      <style:text-properties fo:color="#000000" style:font-size-complex="12pt" fo:hyphenate="false"/>
    </style:style>
    <style:style style:name="TableCell2949" style:family="table-cell">
      <style:table-cell-properties fo:border="none" fo:padding-top="0.0395in" fo:padding-left="0.0395in" fo:padding-bottom="0.0395in" fo:padding-right="0.0395in"/>
    </style:style>
    <style:style style:name="P2950" style:parent-style-name="Normal" style:family="paragraph">
      <style:text-properties style:font-size-complex="12pt"/>
    </style:style>
    <style:style style:name="TableCell2951" style:family="table-cell">
      <style:table-cell-properties fo:border="none" fo:padding-top="0.0395in" fo:padding-left="0.0395in" fo:padding-bottom="0.0395in" fo:padding-right="0.0395in"/>
    </style:style>
    <style:style style:name="P2952" style:parent-style-name="Normal" style:family="paragraph">
      <style:text-properties style:font-size-complex="12pt"/>
    </style:style>
    <style:style style:name="TableRow2953" style:family="table-row">
      <style:table-row-properties style:min-row-height="0.043in" style:use-optimal-row-height="false"/>
    </style:style>
    <style:style style:name="TableCell2954" style:family="table-cell">
      <style:table-cell-properties fo:border="none" fo:padding-top="0.0395in" fo:padding-left="0.0395in" fo:padding-bottom="0.0395in" fo:padding-right="0.0395in"/>
    </style:style>
    <style:style style:name="P2955" style:parent-style-name="Normal" style:family="paragraph">
      <style:paragraph-properties style:vertical-align="middle"/>
      <style:text-properties fo:color="#000000" style:font-size-complex="12pt" fo:hyphenate="false"/>
    </style:style>
    <style:style style:name="P2956" style:parent-style-name="Normal" style:family="paragraph">
      <style:paragraph-properties style:vertical-align="middle"/>
      <style:text-properties fo:color="#000000" style:font-size-complex="12pt" fo:hyphenate="false"/>
    </style:style>
    <style:style style:name="TableCell2957" style:family="table-cell">
      <style:table-cell-properties fo:border="none" fo:padding-top="0.0395in" fo:padding-left="0.0395in" fo:padding-bottom="0.0395in" fo:padding-right="0.0395in"/>
    </style:style>
    <style:style style:name="P2958" style:parent-style-name="Normal" style:family="paragraph">
      <style:paragraph-properties style:vertical-align="middle"/>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text-position="super 62.5%" style:font-size-complex="12pt"/>
    </style:style>
    <style:style style:name="P2961" style:parent-style-name="Normal" style:family="paragraph">
      <style:paragraph-properties style:vertical-align="middle"/>
      <style:text-properties fo:color="#000000" style:font-size-complex="12pt" fo:hyphenate="false"/>
    </style:style>
    <style:style style:name="TableCell2962" style:family="table-cell">
      <style:table-cell-properties fo:border="none" fo:padding-top="0.0395in" fo:padding-left="0.0395in" fo:padding-bottom="0.0395in" fo:padding-right="0.0395in"/>
    </style:style>
    <style:style style:name="P2963" style:parent-style-name="Normal" style:family="paragraph">
      <style:text-properties style:font-size-complex="12pt"/>
    </style:style>
    <style:style style:name="TableCell2964" style:family="table-cell">
      <style:table-cell-properties fo:border="none" fo:padding-top="0.0395in" fo:padding-left="0.0395in" fo:padding-bottom="0.0395in" fo:padding-right="0.0395in"/>
    </style:style>
    <style:style style:name="P2965" style:parent-style-name="Normal" style:family="paragraph">
      <style:text-properties style:font-size-complex="12pt"/>
    </style:style>
    <style:style style:name="TableRow2966" style:family="table-row">
      <style:table-row-properties style:min-row-height="0.043in" style:use-optimal-row-height="false"/>
    </style:style>
    <style:style style:name="TableCell2967" style:family="table-cell">
      <style:table-cell-properties fo:border="none" fo:padding-top="0.0395in" fo:padding-left="0.0395in" fo:padding-bottom="0.0395in" fo:padding-right="0.0395in"/>
    </style:style>
    <style:style style:name="P2968" style:parent-style-name="Normal" style:family="paragraph">
      <style:paragraph-properties style:vertical-align="middle"/>
      <style:text-properties fo:color="#000000" style:font-size-complex="12pt" fo:hyphenate="false"/>
    </style:style>
    <style:style style:name="P2969" style:parent-style-name="Normal" style:family="paragraph">
      <style:paragraph-properties style:vertical-align="middle"/>
      <style:text-properties fo:color="#000000" style:font-size-complex="12pt" fo:hyphenate="false"/>
    </style:style>
    <style:style style:name="TableCell2970" style:family="table-cell">
      <style:table-cell-properties fo:border="none" fo:padding-top="0.0395in" fo:padding-left="0.0395in" fo:padding-bottom="0.0395in" fo:padding-right="0.0395in"/>
    </style:style>
    <style:style style:name="P2971" style:parent-style-name="Normal" style:family="paragraph">
      <style:paragraph-properties style:vertical-align="middle"/>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2.5%" style:font-size-complex="12pt"/>
    </style:style>
    <style:style style:name="P2974" style:parent-style-name="Normal" style:family="paragraph">
      <style:paragraph-properties style:vertical-align="middle"/>
      <style:text-properties fo:color="#000000" style:font-size-complex="12pt" fo:hyphenate="false"/>
    </style:style>
    <style:style style:name="TableCell2975" style:family="table-cell">
      <style:table-cell-properties fo:border="none" fo:padding-top="0.0395in" fo:padding-left="0.0395in" fo:padding-bottom="0.0395in" fo:padding-right="0.0395in"/>
    </style:style>
    <style:style style:name="P2976" style:parent-style-name="Normal" style:family="paragraph">
      <style:text-properties style:font-size-complex="12pt"/>
    </style:style>
    <style:style style:name="TableCell2977" style:family="table-cell">
      <style:table-cell-properties fo:border="none" fo:padding-top="0.0395in" fo:padding-left="0.0395in" fo:padding-bottom="0.0395in" fo:padding-right="0.0395in"/>
    </style:style>
    <style:style style:name="P2978" style:parent-style-name="Normal" style:family="paragraph">
      <style:text-properties style:font-size-complex="12pt"/>
    </style:style>
    <style:style style:name="TableRow2979" style:family="table-row">
      <style:table-row-properties style:min-row-height="0.043in" style:use-optimal-row-height="false"/>
    </style:style>
    <style:style style:name="TableCell2980" style:family="table-cell">
      <style:table-cell-properties fo:border="none" fo:padding-top="0.0395in" fo:padding-left="0.0395in" fo:padding-bottom="0.0395in" fo:padding-right="0.0395in"/>
    </style:style>
    <style:style style:name="P29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82" style:parent-style-name="Normal" style:family="paragraph">
      <style:paragraph-properties fo:text-align="center" style:vertical-align="middle"/>
      <style:text-properties fo:hyphenate="false"/>
    </style:style>
    <style:style style:name="T2983" style:parent-style-name="DefaultParagraphFont" style:family="text">
      <style:text-properties fo:font-weight="bold" style:font-weight-asian="bold" style:font-weight-complex="bold" fo:color="#000000" style:font-size-complex="12pt"/>
    </style:style>
    <style:style style:name="P2984" style:parent-style-name="Normal" style:family="paragraph">
      <style:paragraph-properties fo:text-align="center" style:vertical-align="middle"/>
      <style:text-properties fo:color="#000000" style:font-size-complex="12pt" fo:hyphenate="false"/>
    </style:style>
    <style:style style:name="TableCell2985" style:family="table-cell">
      <style:table-cell-properties fo:border="none" fo:padding-top="0.0395in" fo:padding-left="0.0395in" fo:padding-bottom="0.0395in" fo:padding-right="0.0395in"/>
    </style:style>
    <style:style style:name="P2986" style:parent-style-name="Normal" style:family="paragraph">
      <style:text-properties style:font-size-complex="12pt"/>
    </style:style>
    <style:style style:name="TableCell2987" style:family="table-cell">
      <style:table-cell-properties fo:border="none" fo:padding-top="0.0395in" fo:padding-left="0.0395in" fo:padding-bottom="0.0395in" fo:padding-right="0.0395in"/>
    </style:style>
    <style:style style:name="P2988" style:parent-style-name="Normal" style:family="paragraph">
      <style:text-properties style:font-size-complex="12pt"/>
    </style:style>
    <style:style style:name="TableCell2989" style:family="table-cell">
      <style:table-cell-properties fo:border="none" fo:padding-top="0.0395in" fo:padding-left="0.0395in" fo:padding-bottom="0.0395in" fo:padding-right="0.0395in"/>
    </style:style>
    <style:style style:name="P2990" style:parent-style-name="Normal" style:family="paragraph">
      <style:text-properties style:font-size-complex="12pt"/>
    </style:style>
    <style:style style:name="P2991" style:parent-style-name="Normal" style:family="paragraph">
      <style:paragraph-properties fo:text-align="justify" style:vertical-align="middle" fo:text-indent="0.0986in"/>
      <style:text-properties fo:color="#000000" style:font-size-complex="12pt" fo:hyphenate="false"/>
    </style:style>
    <style:style style:name="P2992" style:parent-style-name="Normal" style:family="paragraph">
      <style:paragraph-properties fo:text-align="justify" style:vertical-align="middle" fo:text-indent="0.3937in"/>
      <style:text-properties fo:color="#000000" style:font-size-complex="12pt" fo:hyphenate="false"/>
    </style:style>
    <style:style style:name="P2993" style:parent-style-name="Normal" style:family="paragraph">
      <style:paragraph-properties fo:text-align="justify" style:vertical-align="middle" fo:text-indent="0.3937in"/>
      <style:text-properties fo:color="#000000" style:font-size-complex="12pt" fo:hyphenate="false"/>
    </style:style>
    <style:style style:name="P2994" style:parent-style-name="Normal" style:family="paragraph">
      <style:paragraph-properties style:vertical-align="middle" fo:text-indent="0.2166in"/>
      <style:text-properties fo:color="#000000" style:font-size-complex="12pt" fo:hyphenate="false"/>
    </style:style>
    <style:style style:name="P2995" style:parent-style-name="Normal" style:family="paragraph">
      <style:paragraph-properties fo:text-align="center" style:vertical-align="middle" fo:line-height="117%" fo:text-indent="0.2166in"/>
      <style:text-properties fo:color="#000000" style:font-size-complex="12pt" fo:hyphenate="false"/>
    </style:style>
    <style:style style:name="P2996" style:parent-style-name="Normal" style:family="paragraph">
      <style:paragraph-properties fo:text-align="justify" style:vertical-align="middle" fo:line-height="117%" fo:text-indent="0.2166in"/>
      <style:text-properties fo:color="#000000" style:font-size-complex="12pt" fo:hyphenate="false"/>
    </style:style>
    <style:style style:name="P2997" style:parent-style-name="Normal" style:family="paragraph">
      <style:paragraph-properties fo:text-align="center" style:vertical-align="middle" fo:line-height="117%"/>
      <style:text-properties fo:hyphenate="false"/>
    </style:style>
    <style:style style:name="T2998" style:parent-style-name="DefaultParagraphFont" style:family="text">
      <style:text-properties fo:color="#000000" style:font-size-complex="12pt"/>
    </style:style>
    <style:style style:name="P2999" style:parent-style-name="Normal" style:master-page-name="MPF7" style:family="paragraph">
      <style:paragraph-properties fo:break-before="page" fo:margin-left="3.7409in" style:page-number="1">
        <style:tab-stops/>
      </style:paragraph-properties>
      <style:text-properties style:font-weight-complex="bold" fo:color="#000000" style:font-size-complex="12pt"/>
    </style:style>
    <style:style style:name="P3001" style:parent-style-name="Normal" style:family="paragraph">
      <style:paragraph-properties fo:margin-left="3.2347in" fo:text-indent="0.5062in">
        <style:tab-stops/>
      </style:paragraph-properties>
      <style:text-properties style:font-weight-complex="bold" fo:color="#000000"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3in"/>
      <style:text-properties fo:font-weight="bold" style:font-weight-asian="bold" style:font-weight-complex="bold" style:font-size-complex="12pt"/>
    </style:style>
    <style:style style:name="P3006" style:parent-style-name="Normal" style:family="paragraph">
      <style:paragraph-properties fo:text-align="justify" fo:margin-left="4.5in" fo:text-indent="1.4166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text-properties style:font-size-complex="12pt"/>
    </style:style>
    <style:style style:name="TableColumn3011" style:family="table-column">
      <style:table-column-properties style:column-width="1.1812in" style:use-optimal-column-width="false"/>
    </style:style>
    <style:style style:name="TableColumn3012" style:family="table-column">
      <style:table-column-properties style:column-width="1.1812in" style:use-optimal-column-width="false"/>
    </style:style>
    <style:style style:name="TableColumn3013" style:family="table-column">
      <style:table-column-properties style:column-width="0.9847in" style:use-optimal-column-width="false"/>
    </style:style>
    <style:style style:name="TableColumn3014" style:family="table-column">
      <style:table-column-properties style:column-width="1.0826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1812in" style:use-optimal-column-width="false"/>
    </style:style>
    <style:style style:name="Table3010" style:family="table">
      <style:table-properties style:width="6.6937in" fo:margin-left="0.075in" table:align="left"/>
    </style:style>
    <style:style style:name="TableRow3017" style:family="table-row">
      <style:table-row-properties style:min-row-height="0.0743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026" style:parent-style-name="Normal" style:family="paragraph">
      <style:text-properties fo:font-size="3pt" style:font-size-asian="3pt" style:font-size-complex="3pt"/>
    </style:style>
    <style:style style:name="P3027"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028" style:parent-style-name="Normal" style:family="paragraph">
      <style:paragraph-properties>
        <style:tab-stops>
          <style:tab-stop style:type="left" style:position="0in"/>
        </style:tab-stops>
      </style:paragraph-properties>
      <style:text-properties fo:hyphenate="false"/>
    </style:style>
    <style:style style:name="T3029"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text-underline-type="single" style:text-underline-style="solid" style:text-underline-width="auto" style:text-underline-mode="continuous"/>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font-weight-complex="bold" fo:font-size="10pt" style:font-size-asian="10pt"/>
    </style:style>
    <style:style style:name="P3038" style:parent-style-name="Normal" style:family="paragraph">
      <style:text-properties fo:font-weight="bold" style:font-weight-asian="bold" style:font-weight-complex="bold" fo:font-size="10pt" style:font-size-asian="10pt"/>
    </style:style>
    <style:style style:name="P3039" style:parent-style-name="Normal" style:family="paragraph">
      <style:text-properties fo:font-weight="bold" style:font-weight-asian="bold" style:font-weight-complex="bold" fo:font-size="10pt" style:font-size-asian="10pt"/>
    </style:style>
    <style:style style:name="P3040" style:parent-style-name="Normal" style:family="paragraph">
      <style:text-properties fo:font-weight="bold" style:font-weight-asian="bold" style:font-weight-complex="bold" fo:font-size="10pt" style:font-size-asian="10pt"/>
    </style:style>
    <style:style style:name="P3041" style:parent-style-name="Normal" style:family="paragraph">
      <style:text-properties fo:font-weight="bold" style:font-weight-asian="bold" style:font-weight-complex="bold"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Row3046" style:family="table-row">
      <style:table-row-properties style:min-row-height="0.4958in" style:use-optimal-row-height="false" fo:keep-together="always"/>
    </style:style>
    <style:style style:name="P3047" style:parent-style-name="Normal" style:family="paragraph">
      <style:text-properties fo:font-size="10pt" style:font-size-asian="10pt"/>
    </style:style>
    <style:style style:name="P3048" style:parent-style-name="Normal" style:family="paragraph">
      <style:text-properties fo:font-weight="bold" style:font-weight-asian="bold" style:font-weight-complex="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letter-kerning="true" fo:font-size="10pt" style:font-size-asian="10pt" style:language-asian="ar" style:country-asian="SA" fo:hyphenate="false"/>
    </style:style>
    <style:style style:name="P3061" style:parent-style-name="Normal" style:family="paragraph">
      <style:text-properties style:letter-kerning="true" fo:font-size="10pt" style:font-size-asian="10pt" style:language-asian="ar" style:country-asian="SA" fo:hyphenate="false"/>
    </style:style>
    <style:style style:name="P3062" style:parent-style-name="Normal" style:family="paragraph">
      <style:text-properties style:letter-kerning="true" fo:font-size="10pt" style:font-size-asian="10pt" style:language-asian="ar" style:country-asian="SA" fo:hyphenate="false"/>
    </style:style>
    <style:style style:name="P3063" style:parent-style-name="Normal" style:family="paragraph">
      <style:text-properties style:letter-kerning="true" fo:font-size="10pt" style:font-size-asian="10pt" style:language-asian="ar" style:country-asian="SA" fo:hyphenate="false"/>
    </style:style>
    <style:style style:name="P3064" style:parent-style-name="Normal" style:family="paragraph">
      <style:text-properties style:letter-kerning="true" fo:font-size="10pt" style:font-size-asian="10pt" style:language-asian="ar" style:country-asian="SA" fo:hyphenate="false"/>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Row3076" style:family="table-row">
      <style:table-row-properties style:min-row-height="0.1493in" style:use-optimal-row-height="false" fo:keep-together="always"/>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font-weight-complex="bold" fo:font-size="10pt" style:font-size-asian="10pt"/>
    </style:style>
    <style:style style:name="P3080" style:parent-style-name="Normal" style:family="paragraph">
      <style:text-properties fo:font-weight="bold" style:font-weight-asian="bold" style:font-weight-complex="bold" fo:font-size="10pt" style:font-size-asian="10pt"/>
    </style:style>
    <style:style style:name="P3081" style:parent-style-name="Normal" style:family="paragraph">
      <style:text-properties fo:font-weight="bold" style:font-weight-asian="bold" style:font-weight-complex="bold"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align="center">
        <style:tab-stops>
          <style:tab-stop style:type="left" style:position="0in"/>
        </style:tab-stops>
      </style:paragraph-properties>
      <style:text-properties fo:hyphenate="false"/>
    </style:style>
    <style:style style:name="T3086"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Row3087" style:family="table-row">
      <style:table-row-properties style:min-row-height="0.5909in" style:use-optimal-row-height="false" fo:keep-together="always"/>
    </style:style>
    <style:style style:name="P3088" style:parent-style-name="Normal" style:family="paragraph">
      <style:text-properties fo:font-size="10pt" style:font-size-asian="10pt"/>
    </style:style>
    <style:style style:name="P3089" style:parent-style-name="Normal" style:family="paragraph">
      <style:text-properties fo:font-weight="bold" style:font-weight-asian="bold" style:font-weight-complex="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Row3121" style:family="table-row">
      <style:table-row-properties style:min-row-height="0.2145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4"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5"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P3129" style:parent-style-name="Normal" style:family="paragraph">
      <style:paragraph-properties fo:text-align="center"/>
      <style:text-properties fo:font-weight="bold" style:font-weight-asian="bold" style:font-weight-complex="bold" fo:font-size="10pt" style:font-size-asian="10pt"/>
    </style:style>
    <style:style style:name="P3130" style:parent-style-name="Normal" style:family="paragraph">
      <style:paragraph-properties fo:text-align="center"/>
      <style:text-properties fo:font-weight="bold" style:font-weight-asian="bold"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style>
    <style:style style:name="P3136" style:parent-style-name="Normal" style:family="paragraph">
      <style:paragraph-properties fo:text-align="center"/>
      <style:text-properties fo:font-weight="bold" style:font-weight-asian="bold" style:font-weight-complex="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P3142" style:parent-style-name="Normal" style:family="paragraph">
      <style:paragraph-properties fo:text-align="center"/>
      <style:text-properties fo:font-weight="bold" style:font-weight-asian="bold" style:font-weight-complex="bold" fo:font-size="10pt" style:font-size-asian="10pt"/>
    </style:style>
    <style:style style:name="TableRow3143" style:family="table-row">
      <style:table-row-properties style:min-row-height="0.4701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fo:keep-with-next="always" fo:text-align="center">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center"/>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155" style:parent-style-name="Normal" style:family="paragraph">
      <style:paragraph-properties>
        <style:tab-stops>
          <style:tab-stop style:type="left" style:position="0in"/>
        </style:tab-stops>
      </style:paragraph-properties>
      <style:text-properties fo:hyphenate="false"/>
    </style:style>
    <style:style style:name="T3156"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weight="bold" style:font-weight-asian="bold" style:font-weight-complex="bold" fo:font-size="10pt" style:font-size-asian="10pt"/>
    </style:style>
    <style:style style:name="P3165" style:parent-style-name="Normal" style:family="paragraph">
      <style:text-properties fo:font-weight="bold" style:font-weight-asian="bold" style:font-weight-complex="bold" fo:font-size="10pt" style:font-size-asian="10pt"/>
    </style:style>
    <style:style style:name="P3166" style:parent-style-name="Normal" style:family="paragraph">
      <style:text-properties fo:font-weight="bold" style:font-weight-asian="bold" style:font-weight-complex="bold" fo:font-size="10pt" style:font-size-asian="10pt"/>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paragraph-properties fo:text-align="center">
        <style:tab-stops>
          <style:tab-stop style:type="left" style:position="0in"/>
        </style:tab-stops>
      </style:paragraph-properties>
      <style:text-properties fo:hyphenate="false"/>
    </style:style>
    <style:style style:name="T3171"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TableRow3172" style:family="table-row">
      <style:table-row-properties style:min-row-height="0.5694in" style:use-optimal-row-height="false" fo:keep-together="always"/>
    </style:style>
    <style:style style:name="P3173" style:parent-style-name="Normal" style:family="paragraph">
      <style:paragraph-properties fo:text-align="center"/>
      <style:text-properties fo:font-size="10pt" style:font-size-asian="10pt"/>
    </style:style>
    <style:style style:name="P3174" style:parent-style-name="Normal" style:family="paragraph">
      <style:text-properties fo:font-weight="bold" style:font-weight-asian="bold" style:font-weight-complex="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Row3209" style:family="table-row">
      <style:table-row-properties style:min-row-height="0.0687in" style:use-optimal-row-height="false" fo:keep-together="always"/>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3"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4" style:parent-style-name="Normal" style:family="paragraph">
      <style:paragraph-properties>
        <style:tab-stops>
          <style:tab-stop style:type="left" style:position="0in"/>
        </style:tab-stops>
      </style:paragraph-properties>
      <style:text-properties fo:hyphenate="false"/>
    </style:style>
    <style:style style:name="T3215"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style>
    <style:style style:name="P3218" style:parent-style-name="Normal" style:family="paragraph">
      <style:paragraph-properties fo:text-align="center"/>
      <style:text-properties fo:font-weight="bold" style:font-weight-asian="bold" style:font-weight-complex="bold" fo:font-size="10pt" style:font-size-asian="10pt"/>
    </style:style>
    <style:style style:name="P3219" style:parent-style-name="Normal" style:family="paragraph">
      <style:paragraph-properties fo:text-align="center"/>
      <style:text-properties fo:font-weight="bold" style:font-weight-asian="bold" style:font-weight-complex="bold" fo:font-size="10pt" style:font-size-asian="10pt"/>
    </style:style>
    <style:style style:name="TableRow3220" style:family="table-row">
      <style:table-row-properties style:min-row-height="0.079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3"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4"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5" style:parent-style-name="Normal" style:family="paragraph">
      <style:text-properties style:font-style-complex="italic"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font-weight-complex="bold" fo:font-size="10pt" style:font-size-asian="10pt"/>
    </style:style>
    <style:style style:name="TableRow3231" style:family="table-row">
      <style:table-row-properties style:min-row-height="0.0277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min-row-height="0.0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paragraph-properties fo:keep-with-next="always">
        <style:tab-stops>
          <style:tab-stop style:type="left" style:position="0in"/>
        </style:tab-stops>
      </style:paragraph-properties>
      <style:text-properties fo:font-weight="bold" style:font-weight-asian="bold" style:letter-kerning="true" fo:font-size="10pt" style:font-size-asian="10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min-row-height="0.3312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paragraph-properties>
        <style:tab-stops>
          <style:tab-stop style:type="left" style:position="0in"/>
        </style:tab-stops>
      </style:paragraph-properties>
      <style:text-properties fo:font-weight="bold" style:font-weight-asian="bold" style:font-weight-complex="bold" style:font-style-complex="italic" style:letter-kerning="true" fo:font-size="10pt" style:font-size-asian="10pt" style:language-asian="ar" style:country-asian="SA" fo:hyphenate="false"/>
    </style:style>
    <style:style style:name="P3252" style:parent-style-name="Normal" style:family="paragraph">
      <style:text-properties fo:font-size="3pt" style:font-size-asian="3pt" style:font-size-complex="3pt"/>
    </style:style>
    <style:style style:name="P3253" style:parent-style-name="Normal" style:family="paragraph">
      <style:paragraph-properties>
        <style:tab-stops>
          <style:tab-stop style:type="left" style:position="0in"/>
        </style:tab-stops>
      </style:paragraph-properties>
      <style:text-properties fo:font-style="italic" style:font-style-asian="italic" style:letter-kerning="true" fo:font-size="10pt" style:font-size-asian="10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min-row-height="0.5131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font-weight-complex="bold" fo:font-size="10pt" style:font-size-asian="10pt"/>
    </style:style>
    <style:style style:name="P3264" style:parent-style-name="Normal" style:family="paragraph">
      <style:paragraph-properties fo:text-align="center"/>
      <style:text-properties fo:font-weight="bold" style:font-weight-asian="bold" style:font-weight-complex="bold"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paragraph-properties fo:text-align="center"/>
      <style:text-properties fo:font-weight="bold" style:font-weight-asian="bold" fo:color="#000000" style:font-size-complex="12pt"/>
    </style:style>
    <style:style style:name="P3272" style:parent-style-name="Normal" style:family="paragraph">
      <style:paragraph-properties fo:text-align="center"/>
      <style:text-properties fo:font-weight="bold" style:font-weight-asian="bold" fo:color="#000000" style:font-size-complex="12pt"/>
    </style:style>
    <style:style style:name="P3273" style:parent-style-name="Normal" style:family="paragraph">
      <style:paragraph-properties fo:text-align="center"/>
      <style:text-properties fo:color="#000000" style:font-size-complex="12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indent="3.4048in"/>
      <style:text-properties fo:color="#000000" fo:font-size="10pt" style:font-size-asian="10pt"/>
    </style:style>
    <style:style style:name="P3281" style:parent-style-name="Normal" style:family="paragraph">
      <style:text-properties fo:color="#000000" style:font-size-complex="12pt"/>
    </style:style>
    <style:style style:name="TableColumn3283" style:family="table-column">
      <style:table-column-properties style:column-width="3.075in" style:use-optimal-column-width="false"/>
    </style:style>
    <style:style style:name="TableColumn3284" style:family="table-column">
      <style:table-column-properties style:column-width="1.2in" style:use-optimal-column-width="false"/>
    </style:style>
    <style:style style:name="TableColumn3285" style:family="table-column">
      <style:table-column-properties style:column-width="0.9312in" style:use-optimal-column-width="false"/>
    </style:style>
    <style:style style:name="TableColumn3286" style:family="table-column">
      <style:table-column-properties style:column-width="0.7263in" style:use-optimal-column-width="false"/>
    </style:style>
    <style:style style:name="TableColumn3287" style:family="table-column">
      <style:table-column-properties style:column-width="0.7958in" style:use-optimal-column-width="false"/>
    </style:style>
    <style:style style:name="Table3282" style:family="table">
      <style:table-properties style:width="6.7284in" fo:margin-left="0in" table:align="left"/>
    </style:style>
    <style:style style:name="TableRow3288" style:family="table-row">
      <style:table-row-properties style:min-row-height="0.1562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P3291" style:parent-style-name="Normal" style:family="paragraph">
      <style:paragraph-properties fo:text-align="center"/>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min-row-height="0.2083in" style:use-optimal-row-height="false" fo:keep-together="always"/>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TableRow3306" style:family="table-row">
      <style:table-row-properties style:min-row-height="0.2083in" style:use-optimal-row-height="false"/>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text-properties fo:font-weight="bold" style:font-weight-asian="bold" fo:color="#000000" fo:font-size="11pt" style:font-size-asian="11pt" style:font-size-complex="11pt"/>
    </style:style>
    <style:style style:name="P3309" style:parent-style-name="Normal" style:family="paragraph">
      <style:text-properties fo:color="#000000" fo:font-size="11pt" style:font-size-asian="11pt" style:font-size-complex="11pt"/>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text-properties fo:color="#000000" fo:font-size="11pt" style:font-size-asian="11pt" style:font-size-complex="11p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text-properties fo:color="#000000" fo:font-size="11pt" style:font-size-asian="11pt" style:font-size-complex="11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text-properties fo:color="#000000" fo:font-size="11pt" style:font-size-asian="11pt" style:font-size-complex="11pt"/>
    </style:style>
    <style:style style:name="TableRow3319" style:family="table-row">
      <style:table-row-properties style:min-row-height="0.2083in"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weight="bold" style:font-weight-asian="bold" fo:color="#000000" fo:font-size="11pt" style:font-size-asian="11pt" style:font-size-complex="11pt"/>
    </style:style>
    <style:style style:name="P3322" style:parent-style-name="Normal" style:family="paragraph">
      <style:text-properties fo:color="#000000" fo:font-size="11pt" style:font-size-asian="11pt" style:font-size-complex="11pt"/>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Row3332" style:family="table-row">
      <style:table-row-properties style:min-row-height="0.2083in"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weight="bold" style:font-weight-asian="bold" fo:color="#000000" fo:font-size="11pt" style:font-size-asian="11pt" style:font-size-complex="11pt"/>
    </style:style>
    <style:style style:name="P3335" style:parent-style-name="Normal" style:family="paragraph">
      <style:text-properties fo:color="#000000" fo:font-size="11pt" style:font-size-asian="11pt" style:font-size-complex="11pt"/>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Row3345" style:family="table-row">
      <style:table-row-properties style:min-row-height="0.2083in"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weight="bold" style:font-weight-asian="bold" fo:color="#000000" fo:font-size="11pt" style:font-size-asian="11pt" style:font-size-complex="11pt"/>
    </style:style>
    <style:style style:name="P3348" style:parent-style-name="Normal" style:family="paragraph">
      <style:text-properties fo:color="#000000" fo:font-size="11pt" style:font-size-asian="11pt" style:font-size-complex="11pt"/>
    </style:style>
    <style:style style:name="P3349" style:parent-style-name="Normal" style:family="paragraph">
      <style:text-properties fo:color="#000000" fo:font-size="11pt" style:font-size-asian="11pt" style:font-size-complex="11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11pt" style:font-size-asian="11pt" style:font-size-complex="11pt"/>
    </style:style>
    <style:style style:name="TableRow3358" style:family="table-row">
      <style:table-row-properties style:min-row-height="0.2083in"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weight="bold" style:font-weight-asian="bold" fo:color="#000000" fo:font-size="11pt" style:font-size-asian="11pt" style:font-size-complex="11pt"/>
    </style:style>
    <style:style style:name="P3361" style:parent-style-name="Normal" style:family="paragraph">
      <style:text-properties fo:color="#000000" fo:font-size="11pt" style:font-size-asian="11pt" style:font-size-complex="11pt"/>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Row3371" style:family="table-row">
      <style:table-row-properties style:min-row-height="0.2083in"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weight="bold" style:font-weight-asian="bold" fo:color="#000000" fo:font-size="11pt" style:font-size-asian="11pt" style:font-size-complex="11pt"/>
    </style:style>
    <style:style style:name="P3374" style:parent-style-name="Normal" style:family="paragraph">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Row3384" style:family="table-row">
      <style:table-row-properties style:min-row-height="0.2083in" style:use-optimal-row-height="false"/>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fo:font-weight="bold" style:font-weight-asian="bold" fo:color="#000000"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1pt" style:font-size-asian="11pt" style:font-size-complex="11pt"/>
    </style:style>
    <style:style style:name="P3399" style:parent-style-name="Normal" style:family="paragraph">
      <style:text-properties fo:color="#000000" style:font-size-complex="12pt"/>
    </style:style>
    <style:style style:name="P3400" style:parent-style-name="Normal" style:family="paragraph">
      <style:paragraph-properties fo:text-align="justify"/>
      <style:text-properties fo:color="#000000" style:font-size-complex="12pt"/>
    </style:style>
    <style:style style:name="P3401" style:parent-style-name="Normal" style:family="paragraph">
      <style:paragraph-properties fo:text-align="justify" fo:text-indent="1.9472in"/>
      <style:text-properties fo:color="#000000" fo:font-size="10pt" style:font-size-asian="10pt"/>
    </style:style>
    <style:style style:name="P3402" style:parent-style-name="Normal" style:family="paragraph">
      <style:paragraph-properties fo:text-align="justify" fo:text-indent="0.5in"/>
      <style:text-properties fo:color="#000000" style:font-size-complex="12pt"/>
    </style:style>
    <style:style style:name="P3403" style:parent-style-name="Normal" style:family="paragraph">
      <style:paragraph-properties fo:text-align="justify"/>
      <style:text-properties fo:color="#000000" style:font-size-complex="12pt"/>
    </style:style>
    <style:style style:name="P3404" style:parent-style-name="Normal" style:family="paragraph">
      <style:paragraph-properties fo:text-align="center"/>
      <style:text-properties fo:color="#000000" style:font-size-complex="12pt"/>
    </style:style>
    <style:style style:name="P3405" style:parent-style-name="Normal" style:family="paragraph">
      <style:paragraph-properties fo:text-align="end" fo:margin-left="5in" fo:text-indent="0.5in">
        <style:tab-stops/>
      </style:paragraph-properties>
      <style:text-properties fo:color="#000000" style:font-size-complex="12pt"/>
    </style:style>
    <style:style style:name="P3406" style:parent-style-name="Normal" style:family="paragraph">
      <style:paragraph-properties fo:text-align="center"/>
      <style:text-properties fo:font-weight="bold" style:font-weight-asian="bold" fo:color="#000000" fo:font-size="11pt" style:font-size-asian="11pt" style:font-size-complex="11pt"/>
    </style:style>
    <style:style style:name="P3407" style:parent-style-name="Normal" style:family="paragraph">
      <style:paragraph-properties fo:text-align="center"/>
      <style:text-properties fo:font-weight="bold" style:font-weight-asian="bold" fo:color="#000000" fo:font-size="11pt" style:font-size-asian="11pt" style:font-size-complex="11pt"/>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widows="0" fo:orphans="0"/>
      <style:text-properties fo:color="#000000" style:letter-kerning="true" fo:font-size="10pt" style:font-size-asian="10pt" style:language-asian="ar" style:country-asian="SA" fo:hyphenate="false"/>
    </style:style>
    <style:style style:name="P3410"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11" style:parent-style-name="Normal" style:family="paragraph">
      <style:paragraph-properties fo:text-align="center"/>
    </style:style>
    <style:style style:name="T3412" style:parent-style-name="DefaultParagraphFont" style:family="text">
      <style:text-properties style:font-weight-complex="bold" fo:color="#000000" fo:font-size="10pt" style:font-size-asian="10pt"/>
    </style:style>
    <style:style style:name="T3413" style:parent-style-name="DefaultParagraphFont" style:family="text">
      <style:text-properties fo:font-weight="bold" style:font-weight-asian="bold" style:font-weight-complex="bold" fo:color="#000000" fo:font-size="10pt" style:font-size-asian="10pt"/>
    </style:style>
    <style:style style:name="T3414" style:parent-style-name="DefaultParagraphFont" style:family="text">
      <style:text-properties style:font-weight-complex="bold"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paragraph-properties fo:text-indent="3.4416in"/>
      <style:text-properties fo:color="#000000" fo:font-size="10pt" style:font-size-asian="10pt"/>
    </style:style>
    <style:style style:name="P3417" style:parent-style-name="Normal" style:family="paragraph">
      <style:text-properties fo:color="#000000" fo:font-size="11pt" style:font-size-asian="11pt" style:font-size-complex="11pt"/>
    </style:style>
    <style:style style:name="TableColumn3419" style:family="table-column">
      <style:table-column-properties style:column-width="4in" style:use-optimal-column-width="false"/>
    </style:style>
    <style:style style:name="TableColumn3420" style:family="table-column">
      <style:table-column-properties style:column-width="1.2798in" style:use-optimal-column-width="false"/>
    </style:style>
    <style:style style:name="TableColumn3421" style:family="table-column">
      <style:table-column-properties style:column-width="0.8055in" style:use-optimal-column-width="false"/>
    </style:style>
    <style:style style:name="TableColumn3422" style:family="table-column">
      <style:table-column-properties style:column-width="0.5298in" style:use-optimal-column-width="false"/>
    </style:style>
    <style:style style:name="Table3418" style:family="table">
      <style:table-properties style:width="6.6152in" fo:margin-left="0.075in" table:align="left"/>
    </style:style>
    <style:style style:name="TableRow3423" style:family="table-row">
      <style:table-row-properties style:min-row-height="0.1562in" style:use-optimal-row-height="false"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min-row-height="0.2083in" style:use-optimal-row-height="false" fo:keep-together="always"/>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min-row-height="0.2083in" style:use-optimal-row-height="false"/>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paragraph-properties fo:text-align="justify"/>
      <style:text-properties fo:font-weight="bold" style:font-weight-asian="bold" fo:color="#000000" fo:font-size="11pt" style:font-size-asian="11pt" style:font-size-complex="11pt"/>
    </style:style>
    <style:style style:name="P3439" style:parent-style-name="Normal" style:family="paragraph">
      <style:text-properties fo:color="#000000" fo:font-size="11pt" style:font-size-asian="11pt" style:font-size-complex="11pt"/>
    </style:style>
    <style:style style:name="P3440" style:parent-style-name="Normal" style:family="paragraph">
      <style:text-properties fo:font-weight="bold" style:font-weight-asian="bold" fo:color="#000000" fo:font-size="11pt" style:font-size-asian="11pt" style:font-size-complex="11pt"/>
    </style:style>
    <style:style style:name="P3441" style:parent-style-name="Normal" style:family="paragraph">
      <style:text-properties fo:font-weight="bold" style:font-weight-asian="bold" fo:color="#000000" fo:font-size="11pt" style:font-size-asian="11pt" style:font-size-complex="11pt"/>
    </style:style>
    <style:style style:name="P3442" style:parent-style-name="Normal" style:family="paragraph">
      <style:text-properties fo:color="#000000" fo:font-size="11pt" style:font-size-asian="11pt" style:font-size-complex="11pt"/>
    </style:style>
    <style:style style:name="P3443" style:parent-style-name="Normal" style:family="paragraph">
      <style:text-properties fo:font-weight="bold" style:font-weight-asian="bold" fo:color="#000000" fo:font-size="11pt" style:font-size-asian="11pt" style:font-size-complex="11pt"/>
    </style:style>
    <style:style style:name="P3444" style:parent-style-name="Normal" style:family="paragraph">
      <style:text-properties fo:font-weight="bold" style:font-weight-asian="bold" fo:color="#000000" fo:font-size="11pt" style:font-size-asian="11pt" style:font-size-complex="11pt"/>
    </style:style>
    <style:style style:name="P3445" style:parent-style-name="Normal" style:family="paragraph">
      <style:text-properties fo:color="#000000" fo:font-size="11pt" style:font-size-asian="11pt" style:font-size-complex="11pt"/>
    </style:style>
    <style:style style:name="P3446" style:parent-style-name="Normal" style:family="paragraph">
      <style:text-properties fo:font-weight="bold" style:font-weight-asian="bold" fo:color="#000000" fo:font-size="11pt" style:font-size-asian="11pt" style:font-size-complex="11pt"/>
    </style:style>
    <style:style style:name="P3447" style:parent-style-name="Normal" style:family="paragraph">
      <style:text-properties fo:font-weight="bold" style:font-weight-asian="bold" fo:color="#000000" fo:font-size="11pt" style:font-size-asian="11pt" style:font-size-complex="11pt"/>
    </style:style>
    <style:style style:name="P3448" style:parent-style-name="Normal" style:family="paragraph">
      <style:text-properties fo:color="#000000" fo:font-size="11pt" style:font-size-asian="11pt" style:font-size-complex="11pt"/>
    </style:style>
    <style:style style:name="P3449" style:parent-style-name="Normal" style:family="paragraph">
      <style:text-properties fo:font-weight="bold" style:font-weight-asian="bold" fo:color="#000000" fo:font-size="11pt" style:font-size-asian="11pt" style:font-size-complex="11pt"/>
    </style:style>
    <style:style style:name="P3450" style:parent-style-name="Normal" style:family="paragraph">
      <style:text-properties fo:font-weight="bold" style:font-weight-asian="bold" fo:color="#000000" fo:font-size="11pt" style:font-size-asian="11pt" style:font-size-complex="11pt"/>
    </style:style>
    <style:style style:name="P3451" style:parent-style-name="Normal" style:family="paragraph">
      <style:text-properties fo:color="#000000" fo:font-size="11pt" style:font-size-asian="11pt" style:font-size-complex="11pt"/>
    </style:style>
    <style:style style:name="P3452" style:parent-style-name="Normal" style:family="paragraph">
      <style:text-properties fo:font-weight="bold" style:font-weight-asian="bold" fo:color="#000000" fo:font-size="11pt" style:font-size-asian="11pt" style:font-size-complex="11pt"/>
    </style:style>
    <style:style style:name="P3453" style:parent-style-name="Normal" style:family="paragraph">
      <style:text-properties fo:font-weight="bold" style:font-weight-asian="bold" fo:color="#000000" fo:font-size="11pt" style:font-size-asian="11pt" style:font-size-complex="11pt"/>
    </style:style>
    <style:style style:name="P3454" style:parent-style-name="Normal" style:family="paragraph">
      <style:text-properties fo:color="#000000" fo:font-size="11pt" style:font-size-asian="11pt" style:font-size-complex="11pt"/>
    </style:style>
    <style:style style:name="P3455" style:parent-style-name="Normal" style:family="paragraph">
      <style:text-properties fo:font-weight="bold" style:font-weight-asian="bold" fo:color="#000000" fo:font-size="11pt" style:font-size-asian="11pt" style:font-size-complex="11pt"/>
    </style:style>
    <style:style style:name="P3456" style:parent-style-name="Normal" style:family="paragraph">
      <style:text-properties fo:font-weight="bold" style:font-weight-asian="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P3460" style:parent-style-name="Normal" style:family="paragraph">
      <style:paragraph-properties fo:text-align="justify"/>
      <style:text-properties fo:color="#000000" fo:font-size="11pt" style:font-size-asian="11pt" style:font-size-complex="11pt"/>
    </style:style>
    <style:style style:name="TableCell3461" style:family="table-cell">
      <style:table-cell-properties fo:border-top="0.0069in solid #000000" fo:border-left="none" fo:border-bottom="none" fo:border-right="none"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top="0.0069in solid #000000" fo:border-left="none" fo:border-bottom="none" fo:border-right="none" fo:padding-top="0in" fo:padding-left="0.075in" fo:padding-bottom="0in" fo:padding-right="0.075in"/>
    </style:style>
    <style:style style:name="P3464" style:parent-style-name="Normal" style:family="paragraph">
      <style:text-properties fo:color="#000000" style:font-size-complex="12pt"/>
    </style:style>
    <style:style style:name="TableCell3465" style:family="table-cell">
      <style:table-cell-properties fo:border-top="0.0069in solid #000000" fo:border-left="none" fo:border-bottom="none" fo:border-right="none" fo:padding-top="0in" fo:padding-left="0.075in" fo:padding-bottom="0in" fo:padding-right="0.075in"/>
    </style:style>
    <style:style style:name="P3466" style:parent-style-name="Normal" style:family="paragraph">
      <style:text-properties fo:color="#000000" style:font-size-complex="12pt"/>
    </style:style>
    <style:style style:name="TableRow3467" style:family="table-row">
      <style:table-row-properties style:min-row-height="0.2083in"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style:font-weight-complex="bold" fo:color="#000000"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font-size-complex="12pt"/>
    </style:style>
    <style:style style:name="P3476" style:parent-style-name="Normal" style:family="paragraph">
      <style:text-properties fo:color="#000000" fo:font-size="11pt" style:font-size-asian="11pt" style:font-size-complex="11pt"/>
    </style:style>
    <style:style style:name="P3477" style:parent-style-name="Normal" style:family="paragraph">
      <style:paragraph-properties fo:text-align="center"/>
      <style:text-properties fo:font-weight="bold" style:font-weight-asian="bold" fo:color="#000000" fo:font-size="11pt" style:font-size-asian="11pt" style:font-size-complex="11pt"/>
    </style:style>
    <style:style style:name="P3478" style:parent-style-name="Normal" style:family="paragraph">
      <style:paragraph-properties fo:text-align="center"/>
      <style:text-properties fo:font-weight="bold" style:font-weight-asian="bold" fo:color="#000000" fo:font-size="11pt" style:font-size-asian="11pt" style:font-size-complex="11pt"/>
    </style:style>
    <style:style style:name="P3479" style:parent-style-name="Normal" style:family="paragraph">
      <style:paragraph-properties fo:text-align="center"/>
      <style:text-properties fo:font-weight="bold" style:font-weight-asian="bold" fo:color="#000000" fo:font-size="11pt" style:font-size-asian="11pt" style:font-size-complex="11pt"/>
    </style:style>
    <style:style style:name="P3480" style:parent-style-name="Normal" style:family="paragraph">
      <style:paragraph-properties fo:text-align="center"/>
      <style:text-properties fo:font-weight="bold" style:font-weight-asian="bold" fo:color="#000000" fo:font-size="11pt" style:font-size-asian="11pt" style:font-size-complex="11pt"/>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text-properties fo:font-weight="bold" style:font-weight-asian="bold" fo:color="#000000" fo:font-size="10pt" style:font-size-asian="10pt"/>
    </style:style>
    <style:style style:name="P3483"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style:font-weight-complex="bold" fo:color="#000000" style:letter-kerning="true" fo:font-size="10pt" style:font-size-asian="10pt" style:language-asian="ar" style:country-asian="SA"/>
    </style:style>
    <style:style style:name="T3486"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3487" style:parent-style-name="DefaultParagraphFont" style:family="text">
      <style:text-properties style:font-weight-complex="bold" fo:color="#000000" style:letter-kerning="true" fo:font-size="10pt" style:font-size-asian="10pt" style:language-asian="ar" style:country-asian="SA"/>
    </style:style>
    <style:style style:name="P3488" style:parent-style-name="Normal" style:family="paragraph">
      <style:text-properties fo:font-weight="bold" style:font-weight-asian="bold" fo:color="#000000" fo:font-size="10pt" style:font-size-asian="10pt"/>
    </style:style>
    <style:style style:name="T3489" style:parent-style-name="DefaultParagraphFont" style:family="text">
      <style:text-properties style:font-weight-complex="bold" fo:color="#000000" fo:font-size="10pt" style:font-size-asian="10pt"/>
    </style:style>
    <style:style style:name="T3490" style:parent-style-name="DefaultParagraphFont" style:family="text">
      <style:text-properties fo:font-weight="bold" style:font-weight-asian="bold" fo:color="#000000" fo:font-size="10pt" style:font-size-asian="10pt"/>
    </style:style>
    <style:style style:name="P3491" style:parent-style-name="Normal" style:family="paragraph">
      <style:paragraph-properties text:number-lines="false" fo:text-indent="3in"/>
      <style:text-properties fo:color="#000000" fo:letter-spacing="0.0069in" style:letter-kerning="true" fo:font-size="10pt" style:font-size-asian="10pt" style:language-asian="ar" style:country-asian="SA" fo:hyphenate="false"/>
    </style:style>
    <style:style style:name="P3492" style:parent-style-name="Normal" style:family="paragraph">
      <style:paragraph-properties text:number-lines="false" fo:text-indent="3.3312in"/>
      <style:text-properties fo:color="#000000" fo:letter-spacing="0.0069in" style:letter-kerning="true" fo:font-size="10pt" style:font-size-asian="10pt" style:language-asian="ar" style:country-asian="SA" fo:hyphenate="false"/>
    </style:style>
    <style:style style:name="P3493" style:parent-style-name="Normal" style:family="paragraph">
      <style:paragraph-properties text:number-lines="false"/>
      <style:text-properties fo:color="#000000" fo:letter-spacing="0.0069in" style:letter-kerning="true" fo:font-size="10pt" style:font-size-asian="10pt" style:language-asian="ar" style:country-asian="SA" fo:hyphenate="false"/>
    </style:style>
    <style:style style:name="TableColumn3495" style:family="table-column">
      <style:table-column-properties style:column-width="0.6673in" style:use-optimal-column-width="false"/>
    </style:style>
    <style:style style:name="TableColumn3496" style:family="table-column">
      <style:table-column-properties style:column-width="0.6451in" style:use-optimal-column-width="false"/>
    </style:style>
    <style:style style:name="TableColumn3497" style:family="table-column">
      <style:table-column-properties style:column-width="2.0076in" style:use-optimal-column-width="false"/>
    </style:style>
    <style:style style:name="TableColumn3498" style:family="table-column">
      <style:table-column-properties style:column-width="0.7541in" style:use-optimal-column-width="false"/>
    </style:style>
    <style:style style:name="TableColumn3499" style:family="table-column">
      <style:table-column-properties style:column-width="0.8923in" style:use-optimal-column-width="false"/>
    </style:style>
    <style:style style:name="TableColumn3500" style:family="table-column">
      <style:table-column-properties style:column-width="0.9708in" style:use-optimal-column-width="false"/>
    </style:style>
    <style:style style:name="TableColumn3501" style:family="table-column">
      <style:table-column-properties style:column-width="0.9298in" style:use-optimal-column-width="false"/>
    </style:style>
    <style:style style:name="Table3494" style:family="table">
      <style:table-properties style:width="6.8673in" fo:margin-left="0in" table:align="left"/>
    </style:style>
    <style:style style:name="TableRow3502" style:family="table-row">
      <style:table-row-properties style:min-row-height="0.2291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min-row-height="0.2916in" style:use-optimal-row-height="false" fo:keep-together="always"/>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min-row-height="0.2916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weight="bold" style:font-weight-asian="bold" fo:color="#000000" fo:font-size="11pt" style:font-size-asian="11pt" style:font-size-complex="11pt"/>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916in"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weight="bold" style:font-weight-asian="bold" fo:color="#000000" fo:font-size="11pt" style:font-size-asian="11pt" style:font-size-complex="11pt"/>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min-row-height="0.2916in" style:use-optimal-row-height="false" fo:keep-together="alway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weight="bold" style:font-weight-asian="bold" fo:color="#000000" fo:font-size="11pt" style:font-size-asian="11pt" style:font-size-complex="11pt"/>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min-row-height="0.375in" style:use-optimal-row-height="false"/>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text-properties fo:font-weight="bold" style:font-weight-asian="bold" fo:color="#000000" fo:font-size="11pt" style:font-size-asian="11pt" style:font-size-complex="11pt"/>
    </style:style>
    <style:style style:name="TableCell3582" style:family="table-cell">
      <style:table-cell-properties fo:border-top="0.0069in solid #000000" fo:border-left="none" fo:border-bottom="none" fo:border-right="none" fo:padding-top="0in" fo:padding-left="0.075in" fo:padding-bottom="0in" fo:padding-right="0.075in"/>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P3590" style:parent-style-name="Normal" style:family="paragraph">
      <style:text-properties fo:font-weight="bold" style:font-weight-asian="bold" style:font-weight-complex="bold" fo:color="#000000" fo:font-size="11pt" style:font-size-asian="11pt" style:font-size-complex="11pt"/>
    </style:style>
    <style:style style:name="P3591" style:parent-style-name="Normal" style:family="paragraph">
      <style:text-properties fo:font-weight="bold" style:font-weight-asian="bold" style:font-weight-complex="bold" fo:color="#000000" fo:font-size="11pt" style:font-size-asian="11pt" style:font-size-complex="11pt"/>
    </style:style>
    <style:style style:name="P3592" style:parent-style-name="Normal" style:family="paragraph">
      <style:text-properties fo:font-weight="bold" style:font-weight-asian="bold" style:font-weight-complex="bold" fo:color="#000000" fo:font-size="11pt" style:font-size-asian="11pt" style:font-size-complex="11pt"/>
    </style:style>
    <style:style style:name="P3593" style:parent-style-name="Normal" style:family="paragraph">
      <style:text-properties fo:font-weight="bold" style:font-weight-asian="bold" style:font-weight-complex="bold" fo:color="#000000" fo:font-size="11pt" style:font-size-asian="11pt" style:font-size-complex="11pt"/>
    </style:style>
    <style:style style:name="P3594" style:parent-style-name="Normal" style:family="paragraph">
      <style:text-properties fo:font-weight="bold" style:font-weight-asian="bold" style:font-weight-complex="bold" fo:color="#000000" fo:font-size="11pt" style:font-size-asian="11pt" style:font-size-complex="11pt"/>
    </style:style>
    <style:style style:name="P3595" style:parent-style-name="Normal" style:family="paragraph">
      <style:paragraph-properties fo:text-indent="3in"/>
      <style:text-properties style:font-weight-complex="bold" fo:color="#000000" fo:font-size="11pt" style:font-size-asian="11pt" style:font-size-complex="11pt"/>
    </style:style>
    <style:style style:name="P3596" style:parent-style-name="Normal" style:family="paragraph">
      <style:paragraph-properties fo:text-align="center"/>
      <style:text-properties fo:font-weight="bold" style:font-weight-asian="bold" fo:color="#000000" fo:font-size="11pt" style:font-size-asian="11pt" style:font-size-complex="11pt"/>
    </style:style>
    <style:style style:name="P3597" style:parent-style-name="Normal" style:family="paragraph">
      <style:paragraph-properties fo:text-align="center"/>
      <style:text-properties fo:font-weight="bold" style:font-weight-asian="bold" fo:color="#000000" fo:font-size="11pt" style:font-size-asian="11pt" style:font-size-complex="11pt"/>
    </style:style>
    <style:style style:name="P3598" style:parent-style-name="Normal" style:family="paragraph">
      <style:paragraph-properties fo:text-align="center"/>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justify"/>
      <style:text-properties fo:color="#000000" fo:font-size="10pt" style:font-size-asian="10pt"/>
    </style:style>
    <style:style style:name="P3606" style:parent-style-name="Normal" style:family="paragraph">
      <style:paragraph-properties fo:text-align="justify" fo:text-indent="1.5in"/>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weight="bold" style:font-weight-asian="bold" fo:color="#000000"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font-weight="bold" style:font-weight-asian="bold" fo:color="#000000" fo:font-size="10pt" style:font-size-asian="10pt"/>
    </style:style>
    <style:style style:name="T3611" style:parent-style-name="DefaultParagraphFont" style:family="text">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P3614" style:parent-style-name="Normal" style:family="paragraph">
      <style:paragraph-properties fo:text-indent="3.5152in"/>
      <style:text-properties fo:color="#000000" fo:font-size="10pt" style:font-size-asian="10pt"/>
    </style:style>
    <style:style style:name="P3615" style:parent-style-name="Normal" style:family="paragraph">
      <style:paragraph-properties fo:text-indent="2.5in"/>
      <style:text-properties fo:color="#000000" fo:font-size="11pt" style:font-size-asian="11pt" style:font-size-complex="11pt"/>
    </style:style>
    <style:style style:name="TableColumn3617" style:family="table-column">
      <style:table-column-properties style:column-width="0.6041in" style:use-optimal-column-width="false"/>
    </style:style>
    <style:style style:name="TableColumn3618" style:family="table-column">
      <style:table-column-properties style:column-width="0.6138in" style:use-optimal-column-width="false"/>
    </style:style>
    <style:style style:name="TableColumn3619" style:family="table-column">
      <style:table-column-properties style:column-width="2.0069in" style:use-optimal-column-width="false"/>
    </style:style>
    <style:style style:name="TableColumn3620" style:family="table-column">
      <style:table-column-properties style:column-width="0.5909in" style:use-optimal-column-width="false"/>
    </style:style>
    <style:style style:name="TableColumn3621" style:family="table-column">
      <style:table-column-properties style:column-width="0.6284in" style:use-optimal-column-width="false"/>
    </style:style>
    <style:style style:name="TableColumn3622" style:family="table-column">
      <style:table-column-properties style:column-width="0.6513in" style:use-optimal-column-width="false"/>
    </style:style>
    <style:style style:name="TableColumn3623" style:family="table-column">
      <style:table-column-properties style:column-width="0.5902in" style:use-optimal-column-width="false"/>
    </style:style>
    <style:style style:name="TableColumn3624" style:family="table-column">
      <style:table-column-properties style:column-width="0.6888in" style:use-optimal-column-width="false"/>
    </style:style>
    <style:style style:name="TableColumn3625" style:family="table-column">
      <style:table-column-properties style:column-width="0.4923in" style:use-optimal-column-width="false"/>
    </style:style>
    <style:style style:name="Table3616" style:family="table">
      <style:table-properties style:width="6.8673in" fo:margin-left="0in" table:align="left"/>
    </style:style>
    <style:style style:name="TableRow3626" style:family="table-row">
      <style:table-row-properties style:min-row-height="0.2083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min-row-height="0.1562in" style:use-optimal-row-height="false" fo:keep-together="always"/>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P3645" style:parent-style-name="Normal" style:family="paragraph">
      <style:paragraph-properties fo:text-align="center"/>
      <style:text-properties fo:color="#000000" fo:font-size="10pt" style:font-size-asian="10pt"/>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1562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color="#000000" fo:font-size="11pt" style:font-size-asian="11pt" style:font-size-complex="11pt"/>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min-row-height="0.1562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fo:font-size="11pt" style:font-size-asian="11pt" style:font-size-complex="11pt"/>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min-row-height="0.1562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min-row-height="0.1562in" style:use-optimal-row-height="false"/>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top="0.0069in solid #000000" fo:border-left="none" fo:border-bottom="none" fo:border-right="none"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text-properties fo:font-weight="bold" style:font-weight-asian="bold" fo:color="#000000" fo:font-size="11pt" style:font-size-asian="11pt" style:font-size-complex="11pt"/>
    </style:style>
    <style:style style:name="P3723" style:parent-style-name="Normal" style:family="paragraph">
      <style:text-properties fo:font-weight="bold" style:font-weight-asian="bold" fo:color="#000000" fo:font-size="11pt" style:font-size-asian="11pt" style:font-size-complex="11pt"/>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P3736" style:parent-style-name="Normal" style:family="paragraph">
      <style:paragraph-properties fo:text-align="justify"/>
      <style:text-properties fo:font-weight="bold" style:font-weight-asian="bold" fo:color="#000000" fo:font-size="11pt" style:font-size-asian="11pt" style:font-size-complex="11pt"/>
    </style:style>
    <style:style style:name="P3737" style:parent-style-name="Normal" style:family="paragraph">
      <style:paragraph-properties fo:text-align="justify"/>
      <style:text-properties fo:font-weight="bold" style:font-weight-asian="bold" fo:color="#000000" fo:font-size="11pt" style:font-size-asian="11pt" style:font-size-complex="11pt"/>
    </style:style>
    <style:style style:name="P3738" style:parent-style-name="Normal" style:family="paragraph">
      <style:paragraph-properties fo:text-align="justify" fo:text-indent="0.0395in"/>
      <style:text-properties fo:color="#000000" fo:font-size="11pt" style:font-size-asian="11pt" style:font-size-complex="11pt"/>
    </style:style>
    <style:style style:name="P3739" style:parent-style-name="Normal" style:family="paragraph">
      <style:paragraph-properties fo:text-align="justify"/>
      <style:text-properties fo:font-weight="bold" style:font-weight-asian="bold" fo:color="#000000" fo:font-size="11pt" style:font-size-asian="11pt" style:font-size-complex="11pt"/>
    </style:style>
    <style:style style:name="P3740" style:parent-style-name="Normal" style:family="paragraph">
      <style:paragraph-properties fo:text-align="justify"/>
      <style:text-properties fo:font-weight="bold" style:font-weight-asian="bold" fo:color="#000000" fo:font-size="11pt" style:font-size-asian="11pt" style:font-size-complex="11pt"/>
    </style:style>
    <style:style style:name="P3741" style:parent-style-name="Normal" style:family="paragraph">
      <style:paragraph-properties fo:text-align="justify"/>
      <style:text-properties fo:font-weight="bold" style:font-weight-asian="bold" fo:color="#000000" fo:font-size="11pt" style:font-size-asian="11pt" style:font-size-complex="11pt"/>
    </style:style>
    <style:style style:name="P3742" style:parent-style-name="Normal" style:family="paragraph">
      <style:paragraph-properties fo:text-align="justify"/>
      <style:text-properties fo:font-weight="bold" style:font-weight-asian="bold" fo:color="#000000" fo:font-size="11pt" style:font-size-asian="11pt" style:font-size-complex="11pt"/>
    </style:style>
    <style:style style:name="P3743" style:parent-style-name="Normal" style:family="paragraph">
      <style:paragraph-properties fo:text-align="justify"/>
      <style:text-properties fo:font-weight="bold" style:font-weight-asian="bold" fo:color="#000000" fo:font-size="11pt" style:font-size-asian="11pt" style:font-size-complex="11pt"/>
    </style:style>
    <style:style style:name="P3744" style:parent-style-name="Normal" style:family="paragraph">
      <style:paragraph-properties fo:text-align="center" style:vertical-align="middle" fo:line-height="124%"/>
      <style:text-properties fo:hyphenate="false"/>
    </style:style>
    <style:style style:name="T3745" style:parent-style-name="DefaultParagraphFont" style:family="text">
      <style:text-properties fo:color="#000000" fo:font-size="11pt" style:font-size-asian="11pt" style:font-size-complex="11pt"/>
    </style:style>
    <style:style style:name="P3746" style:parent-style-name="Normal" style:master-page-name="MPF8"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48"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keep-together="always" fo:text-align="center" style:vertical-align="middle"/>
      <style:text-properties fo:color="#000000" style:font-size-complex="12pt" fo:hyphenate="false"/>
    </style:style>
    <style:style style:name="P3752" style:parent-style-name="Normal" style:family="paragraph">
      <style:paragraph-properties fo:keep-together="always" fo:text-align="center" style:vertical-align="middle"/>
      <style:text-properties fo:color="#000000" fo:font-size="10pt" style:font-size-asian="10pt" fo:hyphenate="false"/>
    </style:style>
    <style:style style:name="P3753" style:parent-style-name="Normal" style:family="paragraph">
      <style:paragraph-properties fo:text-align="justify" style:vertical-align="middle" fo:text-indent="0.2166in"/>
      <style:text-properties fo:color="#000000" style:font-size-complex="12pt" fo:hyphenate="false"/>
    </style:style>
    <style:style style:name="P3754" style:parent-style-name="Normal" style:family="paragraph">
      <style:paragraph-properties fo:keep-together="always" fo:text-align="center" style:vertical-align="middle"/>
      <style:text-properties fo:hyphenate="false"/>
    </style:style>
    <style:style style:name="T3755" style:parent-style-name="DefaultParagraphFont" style:family="text">
      <style:text-properties fo:font-weight="bold" style:font-weight-asian="bold" style:font-weight-complex="bold" fo:text-transform="uppercase" fo:color="#000000" style:font-size-complex="12pt"/>
    </style:style>
    <style:style style:name="P37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758" style:family="table-column">
      <style:table-column-properties style:column-width="0.4208in" style:use-optimal-column-width="false"/>
    </style:style>
    <style:style style:name="TableColumn3759" style:family="table-column">
      <style:table-column-properties style:column-width="4.009in" style:use-optimal-column-width="false"/>
    </style:style>
    <style:style style:name="TableColumn3760" style:family="table-column">
      <style:table-column-properties style:column-width="0.7875in" style:use-optimal-column-width="false"/>
    </style:style>
    <style:style style:name="TableColumn3761" style:family="table-column">
      <style:table-column-properties style:column-width="0.5909in" style:use-optimal-column-width="false"/>
    </style:style>
    <style:style style:name="TableColumn3762" style:family="table-column">
      <style:table-column-properties style:column-width="0.2854in" style:use-optimal-column-width="false"/>
    </style:style>
    <style:style style:name="TableColumn3763" style:family="table-column">
      <style:table-column-properties style:column-width="0.7104in" style:use-optimal-column-width="false"/>
    </style:style>
    <style:style style:name="Table3757" style:family="table">
      <style:table-properties style:width="6.8041in" fo:margin-left="0.0395in" table:align="left"/>
    </style:style>
    <style:style style:name="TableRow3764" style:family="table-row">
      <style:table-row-properties style:min-row-height="0.0416in" style:use-optimal-row-height="false"/>
    </style:style>
    <style:style style:name="TableCell3765"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766" style:parent-style-name="Normal" style:family="paragraph">
      <style:paragraph-properties fo:text-align="center" style:vertical-align="middle"/>
      <style:text-properties fo:hyphenate="false"/>
    </style:style>
    <style:style style:name="T3767" style:parent-style-name="DefaultParagraphFont" style:family="text">
      <style:text-properties fo:font-weight="bold" style:font-weight-asian="bold" style:font-weight-complex="bold" fo:color="#000000" fo:font-size="11pt" style:font-size-asian="11pt" style:font-size-complex="11pt"/>
    </style:style>
    <style:style style:name="TableCell3768"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769" style:parent-style-name="Normal" style:family="paragraph">
      <style:paragraph-properties fo:text-align="center" style:vertical-align="middle"/>
      <style:text-properties fo:hyphenate="false"/>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ableCell3771"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772" style:parent-style-name="Normal" style:family="paragraph">
      <style:paragraph-properties fo:text-align="center" style:vertical-align="middle"/>
      <style:text-properties fo:hyphenate="false"/>
    </style:style>
    <style:style style:name="T3773" style:parent-style-name="DefaultParagraphFont" style:family="text">
      <style:text-properties fo:font-weight="bold" style:font-weight-asian="bold" style:font-weight-complex="bold" fo:color="#000000" fo:font-size="11pt" style:font-size-asian="11pt" style:font-size-complex="11pt"/>
    </style:style>
    <style:style style:name="TableCell3774"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775" style:parent-style-name="Normal" style:family="paragraph">
      <style:paragraph-properties fo:text-align="center" style:vertical-align="middle"/>
      <style:text-properties fo:hyphenate="false"/>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ableCell3777"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778" style:parent-style-name="Normal" style:family="paragraph">
      <style:paragraph-properties fo:text-align="center" style:vertical-align="middle"/>
      <style:text-properties fo:hyphenate="false"/>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TableRow3780" style:family="table-row">
      <style:table-row-properties style:min-row-height="0.4152in" style:use-optimal-row-height="false"/>
    </style:style>
    <style:style style:name="TableCell3781" style:family="table-cell">
      <style:table-cell-properties fo:border-top="0.0138in solid #000000" fo:border-left="0.0069in solid #000000" fo:border-bottom="0.0069in solid #000000" fo:border-right="0.0069in solid #000000" fo:padding-top="0.0194in" fo:padding-left="0.0395in" fo:padding-bottom="0.0194in" fo:padding-right="0.0395in"/>
    </style:style>
    <style:style style:name="P3782" style:parent-style-name="Normal" style:family="paragraph">
      <style:paragraph-properties style:vertical-align="middle"/>
      <style:text-properties fo:color="#000000" fo:font-size="11pt" style:font-size-asian="11pt" style:font-size-complex="11pt" fo:hyphenate="false"/>
    </style:style>
    <style:style style:name="TableCell3783" style:family="table-cell">
      <style:table-cell-properties fo:border-top="0.0138in solid #000000" fo:border-left="0.0069in solid #000000" fo:border-bottom="0.0069in solid #000000" fo:border-right="0.0069in solid #000000" fo:padding-top="0.0194in" fo:padding-left="0.0395in" fo:padding-bottom="0.0194in" fo:padding-right="0.0395in"/>
    </style:style>
    <style:style style:name="P3784" style:parent-style-name="Normal" style:family="paragraph">
      <style:paragraph-properties style:vertical-align="middle"/>
      <style:text-properties fo:color="#000000" fo:font-size="11pt" style:font-size-asian="11pt" style:font-size-complex="11pt" fo:hyphenate="false"/>
    </style:style>
    <style:style style:name="TableCell3785" style:family="table-cell">
      <style:table-cell-properties fo:border-top="0.0138in solid #000000" fo:border-left="0.0069in solid #000000" fo:border-bottom="0.0069in solid #000000" fo:border-right="0.0069in solid #000000" fo:padding-top="0.0194in" fo:padding-left="0.0395in" fo:padding-bottom="0.0194in" fo:padding-right="0.0395in"/>
    </style:style>
    <style:style style:name="P3786" style:parent-style-name="Normal" style:family="paragraph">
      <style:paragraph-properties style:vertical-align="middle"/>
      <style:text-properties fo:color="#000000" fo:font-size="11pt" style:font-size-asian="11pt" style:font-size-complex="11pt" fo:hyphenate="false"/>
    </style:style>
    <style:style style:name="TableCell3787" style:family="table-cell">
      <style:table-cell-properties fo:border-top="0.0138in solid #000000" fo:border-left="0.0069in solid #000000" fo:border-bottom="0.0069in solid #000000" fo:border-right="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top="0.0138in solid #000000" fo:border-left="0.0069in solid #000000" fo:border-bottom="0.0069in solid #000000" fo:border-right="0.0069in solid #000000" fo:padding-top="0.0194in" fo:padding-left="0.0395in" fo:padding-bottom="0.0194in" fo:padding-right="0.0395in"/>
    </style:style>
    <style:style style:name="P3790" style:parent-style-name="Normal" style:family="paragraph">
      <style:text-properties fo:font-size="11pt" style:font-size-asian="11pt" style:font-size-complex="11pt"/>
    </style:style>
    <style:style style:name="TableRow3791" style:family="table-row">
      <style:table-row-properties style:min-row-height="0.2604in" style:use-optimal-row-height="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style:vertical-align="middle"/>
      <style:text-properties fo:color="#000000" fo:font-size="11pt" style:font-size-asian="11pt" style:font-size-complex="11pt" fo:hyphenate="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style:vertical-align="middle"/>
      <style:text-properties fo:color="#000000" fo:font-size="11pt" style:font-size-asian="11pt" style:font-size-complex="11pt" fo:hyphenate="false"/>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style:vertical-align="middle"/>
      <style:text-properties fo:color="#000000" fo:font-size="11pt" style:font-size-asian="11pt" style:font-size-complex="11pt" fo:hyphenate="false"/>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style>
    <style:style style:name="TableRow3802" style:family="table-row">
      <style:table-row-properties style:min-row-height="0.275in" style:use-optimal-row-height="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style:vertical-align="middle"/>
      <style:text-properties fo:color="#000000" fo:font-size="11pt" style:font-size-asian="11pt" style:font-size-complex="11pt" fo:hyphenate="false"/>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style:vertical-align="middle"/>
      <style:text-properties fo:color="#000000" fo:font-size="11pt" style:font-size-asian="11pt" style:font-size-complex="11pt"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style:vertical-align="middle"/>
      <style:text-properties fo:color="#000000" fo:font-size="11pt" style:font-size-asian="11pt" style:font-size-complex="11pt" fo:hyphenate="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Row3813" style:family="table-row">
      <style:table-row-properties style:min-row-height="0.2256in" style:use-optimal-row-height="false"/>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style:vertical-align="middle"/>
      <style:text-properties fo:color="#000000" fo:font-size="11pt" style:font-size-asian="11pt" style:font-size-complex="11pt" fo:hyphenate="false"/>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style:vertical-align="middle"/>
      <style:text-properties fo:color="#000000" fo:font-size="11pt" style:font-size-asian="11pt" style:font-size-complex="11pt" fo:hyphenate="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style:vertical-align="middle"/>
      <style:text-properties fo:color="#000000" fo:font-size="11pt" style:font-size-asian="11pt" style:font-size-complex="11pt"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style>
    <style:style style:name="TableRow3824" style:family="table-row">
      <style:table-row-properties style:min-row-height="0.2604in" style:use-optimal-row-height="false"/>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style:vertical-align="middle"/>
      <style:text-properties fo:color="#000000" fo:font-size="11pt" style:font-size-asian="11pt" style:font-size-complex="11pt"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style:vertical-align="middle"/>
      <style:text-properties fo:color="#000000" fo:font-size="11pt" style:font-size-asian="11pt" style:font-size-complex="11pt"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style:vertical-align="middle"/>
      <style:text-properties fo:color="#000000" fo:font-size="11pt" style:font-size-asian="11pt" style:font-size-complex="11pt" fo:hyphenate="false"/>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style>
    <style:style style:name="TableRow3835" style:family="table-row">
      <style:table-row-properties style:min-row-height="0.275in" style:use-optimal-row-height="false"/>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style:vertical-align="middle"/>
      <style:text-properties fo:color="#000000" fo:font-size="11pt" style:font-size-asian="11pt" style:font-size-complex="11pt"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style:vertical-align="middle"/>
      <style:text-properties fo:color="#000000" fo:font-size="11pt" style:font-size-asian="11pt" style:font-size-complex="11pt" fo:hyphenate="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style:vertical-align="middle"/>
      <style:text-properties fo:color="#000000" fo:font-size="11pt" style:font-size-asian="11pt" style:font-size-complex="11pt" fo:hyphenate="false"/>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font-size="11pt" style:font-size-asian="11pt" style:font-size-complex="11pt"/>
    </style:style>
    <style:style style:name="TableRow3846" style:family="table-row">
      <style:table-row-properties style:min-row-height="0.275in" style:use-optimal-row-height="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style:vertical-align="middle"/>
      <style:text-properties fo:color="#000000" fo:font-size="11pt" style:font-size-asian="11pt" style:font-size-complex="11pt"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style:vertical-align="middle"/>
      <style:text-properties fo:color="#000000" fo:font-size="11pt" style:font-size-asian="11pt" style:font-size-complex="11pt" fo:hyphenate="false"/>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style:vertical-align="middle"/>
      <style:text-properties fo:color="#000000" fo:font-size="11pt" style:font-size-asian="11pt" style:font-size-complex="11pt" fo:hyphenate="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style>
    <style:style style:name="TableRow3857" style:family="table-row">
      <style:table-row-properties style:min-row-height="0.2187in" style:use-optimal-row-height="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style:vertical-align="middle"/>
      <style:text-properties fo:color="#000000" fo:font-size="11pt" style:font-size-asian="11pt" style:font-size-complex="11pt" fo:hyphenate="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style:vertical-align="middle"/>
      <style:text-properties fo:color="#000000" fo:font-size="11pt" style:font-size-asian="11pt" style:font-size-complex="11pt" fo:hyphenate="false"/>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style:vertical-align="middle"/>
      <style:text-properties fo:color="#000000" fo:font-size="11pt" style:font-size-asian="11pt" style:font-size-complex="11pt" fo:hyphenate="false"/>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Row3868" style:family="table-row">
      <style:table-row-properties style:min-row-height="0.2187in" style:use-optimal-row-height="false"/>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style:vertical-align="middle"/>
      <style:text-properties fo:color="#000000" fo:font-size="11pt" style:font-size-asian="11pt" style:font-size-complex="11pt" fo:hyphenate="false"/>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style:vertical-align="middle"/>
      <style:text-properties fo:font-size="11pt" style:font-size-asian="11pt" style:font-size-complex="11pt" fo:hyphenate="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style:vertical-align="middle"/>
      <style:text-properties fo:font-size="11pt" style:font-size-asian="11pt" style:font-size-complex="11pt" fo:hyphenate="false"/>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text-properties fo:font-size="11pt" style:font-size-asian="11pt" style:font-size-complex="11pt"/>
    </style:style>
    <style:style style:name="TableRow3879" style:family="table-row">
      <style:table-row-properties style:min-row-height="0.2465in" style:use-optimal-row-height="false"/>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style:vertical-align="middle"/>
      <style:text-properties fo:color="#000000" fo:font-size="11pt" style:font-size-asian="11pt" style:font-size-complex="11pt" fo:hyphenate="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style:vertical-align="middle"/>
      <style:text-properties fo:color="#000000" fo:font-size="11pt" style:font-size-asian="11pt" style:font-size-complex="11pt" fo:hyphenate="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style:vertical-align="middle"/>
      <style:text-properties fo:color="#000000" fo:font-size="11pt" style:font-size-asian="11pt" style:font-size-complex="11pt" fo:hyphenate="false"/>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style>
    <style:style style:name="TableRow3890" style:family="table-row">
      <style:table-row-properties style:min-row-height="0.2284in" style:use-optimal-row-height="false"/>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style:vertical-align="middle"/>
      <style:text-properties fo:color="#000000" fo:font-size="11pt" style:font-size-asian="11pt" style:font-size-complex="11pt" fo:hyphenate="false"/>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style:vertical-align="middle"/>
      <style:text-properties fo:color="#000000" fo:font-size="11pt" style:font-size-asian="11pt" style:font-size-complex="11pt" fo:hyphenate="false"/>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style:vertical-align="middle"/>
      <style:text-properties fo:color="#000000" fo:font-size="11pt" style:font-size-asian="11pt" style:font-size-complex="11pt" fo:hyphenate="false"/>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style:vertical-align="middle"/>
      <style:text-properties fo:color="#000000" fo:font-size="11pt" style:font-size-asian="11pt" style:font-size-complex="11pt" fo:hyphenate="false"/>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style:vertical-align="middle"/>
      <style:text-properties fo:color="#000000" fo:font-size="11pt" style:font-size-asian="11pt" style:font-size-complex="11pt" fo:hyphenate="false"/>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style:vertical-align="middle"/>
      <style:text-properties fo:color="#000000" fo:font-size="11pt" style:font-size-asian="11pt" style:font-size-complex="11pt" fo:hyphenate="false"/>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font-size-complex="11pt"/>
    </style:style>
    <style:style style:name="TableRow3912" style:family="table-row">
      <style:table-row-properties style:min-row-height="0.2395in" style:use-optimal-row-height="false"/>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style:vertical-align="middle"/>
      <style:text-properties fo:color="#000000" fo:font-size="11pt" style:font-size-asian="11pt" style:font-size-complex="11pt" fo:hyphenate="false"/>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style:vertical-align="middle"/>
      <style:text-properties fo:color="#000000" fo:font-size="11pt" style:font-size-asian="11pt" style:font-size-complex="11pt" fo:hyphenate="false"/>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style:vertical-align="middle"/>
      <style:text-properties fo:color="#000000" fo:font-size="11pt" style:font-size-asian="11pt" style:font-size-complex="11pt" fo:hyphenate="false"/>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text-properties fo:font-size="11pt" style:font-size-asian="11pt" style:font-size-complex="11pt"/>
    </style:style>
    <style:style style:name="TableRow3923" style:family="table-row">
      <style:table-row-properties style:min-row-height="0.275in" style:use-optimal-row-height="false"/>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style:vertical-align="middle"/>
      <style:text-properties fo:color="#000000" fo:font-size="11pt" style:font-size-asian="11pt" style:font-size-complex="11pt"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style:vertical-align="middle"/>
      <style:text-properties fo:color="#000000" fo:font-size="11pt" style:font-size-asian="11pt" style:font-size-complex="11pt" fo:hyphenate="false"/>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style:vertical-align="middle"/>
      <style:text-properties fo:color="#000000" fo:font-size="11pt" style:font-size-asian="11pt" style:font-size-complex="11pt" fo:hyphenate="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text-properties fo:font-size="11pt" style:font-size-asian="11pt" style:font-size-complex="11pt"/>
    </style:style>
    <style:style style:name="TableRow3934" style:family="table-row">
      <style:table-row-properties style:min-row-height="0.2326in" style:use-optimal-row-height="false"/>
    </style:style>
    <style:style style:name="P3935" style:parent-style-name="Normal" style:family="paragraph">
      <style:paragraph-properties style:vertical-align="middle"/>
      <style:text-properties fo:color="#000000" fo:font-size="11pt" style:font-size-asian="11pt" style:font-size-complex="11pt" fo:hyphenate="false"/>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style:vertical-align="middle"/>
      <style:text-properties fo:color="#000000" fo:font-size="11pt" style:font-size-asian="11pt" style:font-size-complex="11pt" fo:hyphenate="false"/>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style:vertical-align="middle"/>
      <style:text-properties fo:color="#000000" fo:font-size="11pt" style:font-size-asian="11pt" style:font-size-complex="11pt" fo:hyphenate="false"/>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text-properties fo:font-size="11pt" style:font-size-asian="11pt" style:font-size-complex="11pt"/>
    </style:style>
    <style:style style:name="TableRow3944" style:family="table-row">
      <style:table-row-properties style:min-row-height="0.2604in" style:use-optimal-row-height="false"/>
    </style:style>
    <style:style style:name="TableCell3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6" style:parent-style-name="Normal" style:family="paragraph">
      <style:paragraph-properties style:vertical-align="middle"/>
      <style:text-properties fo:color="#000000" fo:font-size="11pt" style:font-size-asian="11pt" style:font-size-complex="11pt" fo:hyphenate="false"/>
    </style:style>
    <style:style style:name="TableCell3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8" style:parent-style-name="Normal" style:family="paragraph">
      <style:paragraph-properties style:vertical-align="middle"/>
      <style:text-properties fo:color="#000000" fo:font-size="11pt" style:font-size-asian="11pt" style:font-size-complex="11pt" fo:hyphenate="false"/>
    </style:style>
    <style:style style:name="TableCell3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0" style:parent-style-name="Normal" style:family="paragraph">
      <style:paragraph-properties style:vertical-align="middle"/>
      <style:text-properties fo:color="#000000" fo:font-size="11pt" style:font-size-asian="11pt" style:font-size-complex="11pt" fo:hyphenate="false"/>
    </style:style>
    <style:style style:name="TableCell3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style>
    <style:style style:name="TableCell3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style>
    <style:style style:name="TableRow3955" style:family="table-row">
      <style:table-row-properties style:min-row-height="0.2604in" style:use-optimal-row-height="false"/>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style:vertical-align="middle"/>
      <style:text-properties fo:color="#000000" fo:font-size="11pt" style:font-size-asian="11pt" style:font-size-complex="11pt" fo:hyphenate="false"/>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style:vertical-align="middle"/>
      <style:text-properties fo:color="#000000" fo:font-size="11pt" style:font-size-asian="11pt" style:font-size-complex="11pt" fo:hyphenate="false"/>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style:vertical-align="middle"/>
      <style:text-properties fo:color="#000000" fo:font-size="11pt" style:font-size-asian="11pt" style:font-size-complex="11pt" fo:hyphenate="false"/>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style>
    <style:style style:name="TableRow3966" style:family="table-row">
      <style:table-row-properties style:min-row-height="0.1548in" style:use-optimal-row-height="false"/>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style:vertical-align="middle"/>
      <style:text-properties fo:color="#000000" fo:font-size="11pt" style:font-size-asian="11pt" style:font-size-complex="11pt" fo:hyphenate="false"/>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style:vertical-align="middle"/>
      <style:text-properties fo:color="#000000" fo:font-size="11pt" style:font-size-asian="11pt" style:font-size-complex="11pt" fo:hyphenate="false"/>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style:vertical-align="middle"/>
      <style:text-properties fo:color="#000000" fo:font-size="11pt" style:font-size-asian="11pt" style:font-size-complex="11pt" fo:hyphenate="false"/>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text-properties fo:font-size="11pt" style:font-size-asian="11pt" style:font-size-complex="11pt"/>
    </style:style>
    <style:style style:name="TableRow3977" style:family="table-row">
      <style:table-row-properties style:min-row-height="0.0416in" style:use-optimal-row-height="false"/>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style:vertical-align="middle"/>
      <style:text-properties fo:color="#000000" fo:font-size="11pt" style:font-size-asian="11pt" style:font-size-complex="11pt" fo:hyphenate="false"/>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style:vertical-align="middle"/>
      <style:text-properties fo:color="#000000" fo:font-size="11pt" style:font-size-asian="11pt" style:font-size-complex="11pt" fo:hyphenate="false"/>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style:vertical-align="middle"/>
      <style:text-properties fo:color="#000000" fo:font-size="11pt" style:font-size-asian="11pt" style:font-size-complex="11pt" fo:hyphenate="false"/>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style>
    <style:style style:name="TableRow3988" style:family="table-row">
      <style:table-row-properties style:min-row-height="0.0416in" style:use-optimal-row-height="false"/>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style:vertical-align="middle"/>
      <style:text-properties fo:color="#000000" fo:font-size="11pt" style:font-size-asian="11pt" style:font-size-complex="11pt" fo:hyphenate="false"/>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style:vertical-align="middle"/>
      <style:text-properties fo:color="#000000" fo:font-size="11pt" style:font-size-asian="11pt" style:font-size-complex="11pt" fo:hyphenate="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style:vertical-align="middle"/>
      <style:text-properties fo:color="#000000" fo:font-size="11pt" style:font-size-asian="11pt" style:font-size-complex="11pt"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style>
    <style:style style:name="TableRow3999" style:family="table-row">
      <style:table-row-properties style:min-row-height="0.0416in" style:use-optimal-row-height="false"/>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style:vertical-align="middle"/>
      <style:text-properties fo:color="#000000" fo:font-size="11pt" style:font-size-asian="11pt" style:font-size-complex="11pt" fo:hyphenate="false"/>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style:vertical-align="middle"/>
      <style:text-properties fo:color="#000000" fo:font-size="11pt" style:font-size-asian="11pt" style:font-size-complex="11pt" fo:hyphenate="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style:vertical-align="middle"/>
      <style:text-properties fo:color="#000000" fo:font-size="11pt" style:font-size-asian="11pt" style:font-size-complex="11pt" fo:hyphenate="false"/>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font-size-complex="11pt"/>
    </style:style>
    <style:style style:name="TableRow4010" style:family="table-row">
      <style:table-row-properties style:min-row-height="0.0416in" style:use-optimal-row-height="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style:vertical-align="middle"/>
      <style:text-properties fo:color="#000000" fo:font-size="11pt" style:font-size-asian="11pt" style:font-size-complex="11pt" fo:hyphenate="false"/>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style:vertical-align="middle"/>
      <style:text-properties fo:color="#000000" fo:font-size="11pt" style:font-size-asian="11pt" style:font-size-complex="11pt" fo:hyphenate="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style:vertical-align="middle"/>
      <style:text-properties fo:color="#000000" fo:font-size="11pt" style:font-size-asian="11pt" style:font-size-complex="11pt" fo:hyphenate="false"/>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text-properties fo:font-size="11pt" style:font-size-asian="11pt" style:font-size-complex="11pt"/>
    </style:style>
    <style:style style:name="TableRow4021" style:family="table-row">
      <style:table-row-properties style:min-row-height="0.0694in"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vertical-align="middle"/>
      <style:text-properties fo:color="#000000" style:font-size-complex="12pt" fo:hyphenate="false"/>
    </style:style>
    <style:style style:name="P4024" style:parent-style-name="Normal" style:family="paragraph">
      <style:paragraph-properties style:vertical-align="middle"/>
      <style:text-properties fo:color="#000000" style:font-size-complex="12pt" fo:hyphenate="false"/>
    </style:style>
    <style:style style:name="P4025" style:parent-style-name="Normal" style:family="paragraph">
      <style:paragraph-properties fo:text-align="center" style:vertical-align="middle" fo:text-indent="0.2166in"/>
      <style:text-properties fo:color="#000000" fo:font-size="10pt" style:font-size-asian="10pt" fo:hyphenate="false"/>
    </style:style>
    <style:style style:name="P4026" style:parent-style-name="Normal" style:family="paragraph">
      <style:paragraph-properties fo:text-align="justify" style:vertical-align="middle" fo:text-indent="0.2166in"/>
      <style:text-properties fo:color="#000000" style:font-size-complex="12pt" fo:hyphenate="false"/>
    </style:style>
    <style:style style:name="P4027" style:parent-style-name="Normal" style:family="paragraph">
      <style:paragraph-properties fo:text-align="justify" style:vertical-align="middle" fo:text-indent="0.2166in"/>
      <style:text-properties fo:color="#000000" style:font-size-complex="12pt" fo:hyphenate="false"/>
    </style:style>
    <style:style style:name="P4028" style:parent-style-name="Normal" style:family="paragraph">
      <style:paragraph-properties fo:text-align="justify" style:vertical-align="middle" fo:text-indent="0.2166in"/>
      <style:text-properties fo:color="#000000" style:font-size-complex="12pt" fo:hyphenate="false"/>
    </style:style>
    <style:style style:name="P4029" style:parent-style-name="Normal" style:family="paragraph">
      <style:paragraph-properties fo:text-align="center" style:vertical-align="middle"/>
      <style:text-properties fo:hyphenate="false"/>
    </style:style>
    <style:style style:name="T4030" style:parent-style-name="DefaultParagraphFont" style:family="text">
      <style:text-properties fo:color="#000000" style:font-size-complex="12pt"/>
    </style:style>
    <style:style style:name="P4031" style:parent-style-name="Normal" style:master-page-name="MPF9" style:family="paragraph">
      <style:paragraph-properties fo:keep-together="always" fo:break-before="page" style:vertical-align="middle" style:line-height-at-least="0.1388in"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033" style:parent-style-name="Normal" style:family="paragraph">
      <style:paragraph-properties fo:keep-together="always" style:vertical-align="middle" style:line-height-at-least="0.1388in"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37" style:parent-style-name="Normal" style:family="paragraph">
      <style:paragraph-properties fo:keep-together="always" fo:text-align="center" style:vertical-align="middle" style:line-height-at-least="0.1388in"/>
      <style:text-properties fo:hyphenate="false"/>
    </style:style>
    <style:style style:name="T4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9"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lt" style:country-asian="LT" fo:hyphenate="false"/>
    </style:style>
    <style:style style:name="P4040" style:parent-style-name="Normal" style:family="paragraph">
      <style:paragraph-properties fo:keep-together="always" fo:text-align="center" style:vertical-align="middle" style:line-height-at-least="0.1388in"/>
      <style:text-properties fo:hyphenate="false"/>
    </style:style>
    <style:style style:name="T4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3" style:parent-style-name="Normal" style:family="paragraph">
      <style:paragraph-properties fo:keep-together="always" fo:text-align="center" style:vertical-align="middle" style:line-height-at-least="0.1388in"/>
      <style:text-properties fo:hyphenate="false"/>
    </style:style>
    <style:style style:name="T4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5"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46" style:parent-style-name="Normal" style:family="paragraph">
      <style:paragraph-properties fo:text-align="justify" style:vertical-align="middle" style:line-height-at-least="0.1388in" fo:text-indent="0.5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vertical-align="middle"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vertical-align="middle" fo:text-indent="0.5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vertical-align="middle" fo:text-indent="0.5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style:vertical-align="middle" fo:text-indent="0.5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style:vertical-align="middle" fo:text-indent="0.5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vertical-align="middle" fo:text-indent="0.5in"/>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style:vertical-align="middle" fo:text-indent="0.5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style:vertical-align="middle" fo:text-indent="0.5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style:vertical-align="middle" fo:text-indent="0.5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vertical-align="middle" fo:text-indent="0.5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style:vertical-align="middle" fo:text-indent="0.5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font-weight="bold" style:font-weight-asian="bold"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style:vertical-align="middle" fo:text-indent="0.5in"/>
      <style:text-properties fo:hyphenate="false"/>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font-weight="bold" style:font-weight-asian="bold"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style:vertical-align="middle" fo:text-indent="0.5in"/>
      <style:text-properties fo:hyphenate="false"/>
    </style:style>
    <style:style style:name="P4160" style:parent-style-name="Normal" style:family="paragraph">
      <style:paragraph-properties fo:text-align="center" style:vertical-align="middle"/>
      <style:text-properties fo:hyphenate="false"/>
    </style:style>
    <style:style style:name="T4161" style:parent-style-name="DefaultParagraphFont" style:family="text">
      <style:text-properties fo:font-weight="bold" style:font-weight-asian="bold" fo:color="#000000" style:font-size-complex="12pt" style:language-asian="lt" style:country-asian="LT"/>
    </style:style>
    <style:style style:name="T4162" style:parent-style-name="DefaultParagraphFont" style:family="text">
      <style:text-properties fo:font-weight="bold" style:font-weight-asian="bold" fo:color="#000000" style:font-size-complex="12pt" style:language-asian="lt" style:country-asian="LT"/>
    </style:style>
    <style:style style:name="P4163" style:parent-style-name="Normal" style:family="paragraph">
      <style:paragraph-properties fo:text-align="center" style:vertical-align="middle"/>
      <style:text-properties fo:hyphenate="false"/>
    </style:style>
    <style:style style:name="T4164" style:parent-style-name="DefaultParagraphFont" style:family="text">
      <style:text-properties fo:font-weight="bold" style:font-weight-asian="bold" fo:color="#000000" style:font-size-complex="12pt" style:language-asian="lt" style:country-asian="LT"/>
    </style:style>
    <style:style style:name="P41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166" style:parent-style-name="Normal" style:family="paragraph">
      <style:paragraph-properties fo:keep-together="always" fo:text-align="center" style:vertical-align="middle"/>
      <style:text-properties fo:hyphenate="false"/>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70" style:parent-style-name="Normal" style:family="paragraph">
      <style:paragraph-properties fo:text-align="justify" style:vertical-align="middle"/>
      <style:text-properties fo:color="#000000" style:font-size-complex="12pt" style:language-asian="lt" style:country-asian="LT" fo:hyphenate="false"/>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style:vertical-align="middle" fo:text-indent="0.5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middle" fo:text-indent="0.5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style:vertical-align="middle" fo:text-indent="0.5in"/>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style:vertical-align="middle" fo:text-indent="0.5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style:vertical-align="middle" fo:text-indent="0.5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vertical-align="middle" fo:text-indent="0.5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middle" fo:text-indent="0.5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style:vertical-align="middle" fo:text-indent="0.5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style:vertical-align="middle" fo:text-indent="0.5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style:vertical-align="middle" fo:text-indent="0.5in"/>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style:vertical-align="middle" fo:text-indent="0.5in"/>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middle"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4233" style:parent-style-name="DefaultParagraphFont" style:family="text">
      <style:text-properties fo:font-style="italic" style:font-style-asian="italic" style:text-position="sub 62.5%"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vertical-align="middle" fo:text-indent="0.5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style="italic" style:font-style-asian="italic" style:font-size-complex="12pt" style:language-asian="lt" style:country-asian="LT"/>
    </style:style>
    <style:style style:name="T4239" style:parent-style-name="DefaultParagraphFont" style:family="text">
      <style:text-properties fo:font-style="italic" style:font-style-asian="italic" style:text-position="sub 62.5%"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vertical-align="middle" fo:text-indent="0.5in"/>
      <style:text-properties fo:hyphenate="false"/>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style:vertical-align="middle" fo:text-indent="0.5in"/>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position="super 62.5%"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vertical-align="middle" fo:text-indent="0.5in"/>
      <style:text-properties fo:hyphenate="false"/>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2.5%"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style:vertical-align="middle" fo:text-indent="0.5in"/>
      <style:text-properties fo:hyphenate="false"/>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per 62.5%"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middle" fo:text-indent="0.5in"/>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2.5%"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vertical-align="middle" fo:text-indent="0.5in"/>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per 62.5%"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style:vertical-align="middle" fo:text-indent="0.5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style:vertical-align="middle" fo:text-indent="0.5in"/>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justify" style:vertical-align="middle" fo:text-indent="0.5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vertical-align="middle" fo:text-indent="0.5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style:vertical-align="middle" fo:text-indent="0.5in"/>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style:vertical-align="middle" fo:text-indent="0.5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text-align="justify" style:vertical-align="middle" fo:text-indent="0.5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style:vertical-align="middle" fo:text-indent="0.5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style:vertical-align="middle" fo:text-indent="0.5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text-align="justify" style:vertical-align="middle" fo:text-indent="0.5in"/>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style:vertical-align="middle" fo:text-indent="0.5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style:vertical-align="middle" fo:text-indent="0.5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style:vertical-align="middle" fo:text-indent="0.5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align="justify" style:vertical-align="middle" fo:text-indent="0.5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text-align="justify" style:vertical-align="middle" fo:text-indent="0.5in"/>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vertical-align="middle" fo:text-indent="0.5in"/>
      <style:text-properties fo:hyphenate="false"/>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style:vertical-align="middle" fo:text-indent="0.5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style:vertical-align="middle" fo:text-indent="0.5in"/>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text-align="justify" style:vertical-align="middle" fo:text-indent="0.5in"/>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style:vertical-align="middle" fo:text-indent="0.5in"/>
      <style:text-properties fo:hyphenate="false"/>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style:vertical-align="middle" fo:text-indent="0.5in"/>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style:vertical-align="middle" fo:text-indent="0.5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style:vertical-align="middle" fo:text-indent="0.5in"/>
      <style:text-properties fo:hyphenate="false"/>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color="#FF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style:vertical-align="middle" fo:text-indent="0.5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style:vertical-align="middle" fo:text-indent="0.5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style:vertical-align="middle" fo:text-indent="0.5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style:vertical-align="middle" fo:text-indent="0.5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align="justify" style:vertical-align="middle" fo:text-indent="0.5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style:vertical-align="middle" fo:text-indent="0.5in"/>
      <style:text-properties fo:hyphenate="false"/>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style:vertical-align="middle" fo:text-indent="0.5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style:vertical-align="middle" fo:text-indent="0.5in"/>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style:vertical-align="middle" fo:text-indent="0.5in"/>
      <style:text-properties fo:hyphenate="false"/>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style:vertical-align="middle" fo:text-indent="0.5in"/>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text-align="justify" style:vertical-align="middle" fo:text-indent="0.5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style:vertical-align="middle" fo:text-indent="0.5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style:vertical-align="middle" fo:text-indent="0.5in"/>
      <style:text-properties fo:hyphenate="false"/>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style:vertical-align="middle" fo:text-indent="0.5in"/>
      <style:text-properties fo:hyphenate="false"/>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style:vertical-align="middle" fo:text-indent="0.5in"/>
      <style:text-properties fo:hyphenate="false"/>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style:vertical-align="middle" fo:text-indent="0.5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style:vertical-align="middle"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vertical-align="middle" fo:text-indent="0.5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text-align="justify" style:vertical-align="middle" fo:text-indent="0.5in"/>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style:vertical-align="middle" fo:text-indent="0.5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style:vertical-align="middle" fo:text-indent="0.5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style:vertical-align="middle" fo:text-indent="0.5in"/>
      <style:text-properties fo:hyphenate="false"/>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style:vertical-align="middle" fo:text-indent="0.5in"/>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vertical-align="middle" fo:text-indent="0.5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style:vertical-align="middle" fo:text-indent="0.5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style:vertical-align="middle" fo:text-indent="0.5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style:vertical-align="middle" fo:text-indent="0.5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style:vertical-align="middle" fo:text-indent="0.5in"/>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style:vertical-align="middle" fo:text-indent="0.5in"/>
      <style:text-properties fo:hyphenate="false"/>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style:vertical-align="middle" fo:text-indent="0.5in"/>
      <style:text-properties fo:hyphenate="false"/>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style:vertical-align="middle" fo:text-indent="0.5in"/>
      <style:text-properties fo:hyphenate="false"/>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style:vertical-align="middle" fo:text-indent="0.5in"/>
      <style:text-properties fo:hyphenate="false"/>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style:vertical-align="middle" fo:text-indent="0.5in"/>
      <style:text-properties fo:hyphenate="false"/>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style:vertical-align="middle" fo:text-indent="0.5in"/>
      <style:text-properties fo:hyphenate="false"/>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vertical-align="middle" fo:text-indent="0.5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style:vertical-align="middle" fo:text-indent="0.5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style:vertical-align="middle" fo:text-indent="0.5in"/>
      <style:text-properties fo:hyphenate="false"/>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P4461" style:parent-style-name="Normal" style:family="paragraph">
      <style:paragraph-properties fo:text-align="justify" style:vertical-align="middle" fo:text-indent="0.5in"/>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style:vertical-align="middle" fo:text-indent="0.5in"/>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middle" fo:text-indent="0.5in"/>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vertical-align="middle" fo:text-indent="0.5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style:vertical-align="middle" fo:text-indent="0.5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style:vertical-align="middle" fo:text-indent="0.5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style:vertical-align="middle" fo:text-indent="0.5in"/>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style:vertical-align="middle" fo:text-indent="0.5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style:vertical-align="middle" fo:text-indent="0.5in"/>
      <style:text-properties fo:hyphenate="false"/>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style:vertical-align="middle" fo:text-indent="0.5in"/>
      <style:text-properties fo:hyphenate="false"/>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style:vertical-align="middle" fo:text-indent="0.5in"/>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501" style:parent-style-name="Normal" style:family="paragraph">
      <style:paragraph-properties fo:text-align="center" style:vertical-align="middle" fo:text-indent="0.5in"/>
      <style:text-properties fo:hyphenate="false"/>
    </style:style>
    <style:style style:name="P4502" style:parent-style-name="Normal" style:family="paragraph">
      <style:paragraph-properties fo:text-align="center" style:vertical-align="middle" fo:text-indent="0.5in"/>
      <style:text-properties fo:hyphenate="false"/>
    </style:style>
    <style:style style:name="T4503" style:parent-style-name="DefaultParagraphFont" style:family="text">
      <style:text-properties fo:font-weight="bold" style:font-weight-asian="bold" fo:color="#000000" style:font-size-complex="12pt" style:language-asian="lt" style:country-asian="LT"/>
    </style:style>
    <style:style style:name="T4504" style:parent-style-name="DefaultParagraphFont" style:family="text">
      <style:text-properties fo:font-weight="bold" style:font-weight-asian="bold" fo:color="#000000" style:font-size-complex="12pt" style:language-asian="lt" style:country-asian="LT"/>
    </style:style>
    <style:style style:name="P4505"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4506"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4507" style:parent-style-name="Normal" style:family="paragraph">
      <style:paragraph-properties fo:text-align="justify" style:vertical-align="middle" fo:text-indent="0.5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style:vertical-align="middle" fo:text-indent="0.5in"/>
      <style:text-properties fo:hyphenate="false"/>
    </style:style>
    <style:style style:name="T4511" style:parent-style-name="DefaultParagraphFont" style:family="text">
      <style:text-properties fo:color="#000000" fo:letter-spacing="-0.002in" style:font-size-complex="12pt" style:language-asian="lt" style:country-asian="LT"/>
    </style:style>
    <style:style style:name="P4512" style:parent-style-name="Normal" style:family="paragraph">
      <style:paragraph-properties fo:text-align="justify" style:vertical-align="middle" fo:text-indent="0.5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style:vertical-align="middle" fo:text-indent="0.5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style:vertical-align="middle" fo:text-indent="0.5in"/>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vertical-align="middle" fo:text-indent="0.5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style:vertical-align="middle" fo:text-indent="0.5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style:vertical-align="middle" fo:text-indent="0.5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style:vertical-align="middle" fo:text-indent="0.5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style:vertical-align="middle" fo:text-indent="0.5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vertical-align="middle" fo:text-indent="0.5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text-align="justify" style:vertical-align="middle" fo:text-indent="0.5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style:vertical-align="middle" fo:text-indent="0.5in"/>
      <style:text-properties fo:hyphenate="false"/>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style:vertical-align="middle" fo:text-indent="0.5in"/>
      <style:text-properties fo:hyphenate="false"/>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style:vertical-align="middle" fo:text-indent="0.5in"/>
      <style:text-properties fo:hyphenate="false"/>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style:vertical-align="middle" fo:text-indent="0.5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style:vertical-align="middle" fo:text-indent="0.5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vertical-align="middle" fo:text-indent="0.5in"/>
      <style:text-properties fo:hyphenate="false"/>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style:vertical-align="middle" fo:text-indent="0.5in"/>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vertical-align="middle" fo:text-indent="0.5in"/>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vertical-align="middle" fo:text-indent="0.5in"/>
      <style:text-properties fo:hyphenate="false"/>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text-align="justify" style:vertical-align="middle" fo:text-indent="0.5in"/>
      <style:text-properties fo:hyphenate="false"/>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middle" fo:text-indent="0.5in"/>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style:vertical-align="middle" fo:text-indent="0.5in"/>
      <style:text-properties fo:hyphenate="false"/>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style:vertical-align="middle" fo:text-indent="0.5in"/>
      <style:text-properties fo:hyphenate="false"/>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text-align="justify" style:vertical-align="middle" fo:text-indent="0.5in"/>
      <style:text-properties fo:hyphenate="false"/>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style:vertical-align="middle" fo:text-indent="0.5in"/>
      <style:text-properties fo:hyphenate="false"/>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style:vertical-align="middle" fo:text-indent="0.5in"/>
      <style:text-properties fo:hyphenate="false"/>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text-align="justify" style:vertical-align="middle" fo:text-indent="0.5in"/>
      <style:text-properties fo:hyphenate="false"/>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style:vertical-align="middle" fo:text-indent="0.5in"/>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text-align="justify" style:vertical-align="middle" fo:text-indent="0.5in"/>
      <style:text-properties fo:hyphenate="false"/>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style:vertical-align="middle" fo:text-indent="0.5in"/>
      <style:text-properties fo:hyphenate="false"/>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text-align="justify" style:vertical-align="middle" fo:text-indent="0.5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style:vertical-align="middle" fo:text-indent="0.5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vertical-align="middle" fo:text-indent="0.5in"/>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style:vertical-align="middle" fo:text-indent="0.5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style:vertical-align="middle" fo:text-indent="0.5in"/>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text-align="justify" style:vertical-align="middle" fo:text-indent="0.5in"/>
      <style:text-properties fo:hyphenate="false"/>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style:vertical-align="middle" fo:text-indent="0.5in"/>
      <style:text-properties fo:hyphenate="false"/>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style:vertical-align="middle" fo:text-indent="0.5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style:vertical-align="middle" fo:text-indent="0.5in"/>
      <style:text-properties fo:hyphenate="false"/>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style:vertical-align="middle" fo:text-indent="0.5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style:vertical-align="middle" fo:text-indent="0.5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style:vertical-align="middle" fo:text-indent="0.5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style:vertical-align="middle" fo:text-indent="0.5in"/>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justify" style:vertical-align="middle" fo:text-indent="0.5in"/>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middle" fo:text-indent="0.5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style:vertical-align="middle"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style:vertical-align="middle" fo:text-indent="0.5in"/>
      <style:text-properties fo:hyphenate="false"/>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style:vertical-align="middle"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style:vertical-align="middle" fo:text-indent="0.5in"/>
      <style:text-properties fo:hyphenate="false"/>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style:vertical-align="middle" fo:text-indent="0.5in"/>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style:vertical-align="middle" fo:text-indent="0.5in"/>
      <style:text-properties fo:hyphenate="false"/>
    </style:style>
    <style:style style:name="P4673" style:parent-style-name="Normal" style:family="paragraph">
      <style:paragraph-properties fo:text-align="center" style:vertical-align="middle"/>
      <style:text-properties fo:hyphenate="false"/>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P46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677" style:parent-style-name="Normal" style:family="paragraph">
      <style:paragraph-properties fo:text-align="justify" style:vertical-align="middle"/>
      <style:text-properties fo:color="#000000" style:font-size-complex="12pt" style:language-asian="lt" style:country-asian="LT" fo:hyphenate="false"/>
    </style:style>
    <style:style style:name="P4678" style:parent-style-name="Normal" style:family="paragraph">
      <style:paragraph-properties fo:text-align="justify" style:vertical-align="middle" fo:text-indent="0.5in"/>
      <style:text-properties fo:hyphenate="false"/>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text-align="justify" style:vertical-align="middle" fo:text-indent="0.5in"/>
      <style:text-properties fo:hyphenate="false"/>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style:vertical-align="middle" fo:text-indent="0.5in"/>
      <style:text-properties fo:hyphenate="false"/>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middle" fo:text-indent="0.5in"/>
      <style:text-properties fo:hyphenate="false"/>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text-align="justify" style:vertical-align="middle" fo:text-indent="0.5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style:vertical-align="middle" fo:text-indent="0.5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style:vertical-align="middle" fo:text-indent="0.5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align="justify" style:vertical-align="middle"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style:vertical-align="middle" fo:text-indent="0.5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style:vertical-align="middle" fo:text-indent="0.5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middle" fo:text-indent="0.5in"/>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style:vertical-align="middle" fo:text-indent="0.5in"/>
      <style:text-properties fo:hyphenate="false"/>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style:vertical-align="middle" fo:text-indent="0.5in"/>
      <style:text-properties fo:hyphenate="false"/>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fo:text-indent="0.5in"/>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style:vertical-align="middle" fo:text-indent="0.5in"/>
      <style:text-properties fo:hyphenate="false"/>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style:vertical-align="middle" fo:text-indent="0.5in"/>
      <style:text-properties fo:hyphenate="false"/>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style:vertical-align="middle" fo:text-indent="0.5in"/>
      <style:text-properties fo:hyphenate="false"/>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style:vertical-align="middle" fo:text-indent="0.5in"/>
      <style:text-properties fo:hyphenate="false"/>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style:vertical-align="middle" fo:text-indent="0.5in"/>
      <style:text-properties fo:hyphenate="false"/>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style:vertical-align="middle" fo:text-indent="0.5in"/>
      <style:text-properties fo:hyphenate="false"/>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style:vertical-align="middle" fo:text-indent="0.5in"/>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style:vertical-align="middle" fo:text-indent="0.5in"/>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vertical-align="middle" fo:text-indent="0.5in"/>
      <style:text-properties fo:hyphenate="false"/>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middle" fo:text-indent="0.5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style:vertical-align="middle" fo:text-indent="0.5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vertical-align="middle" fo:text-indent="0.5in"/>
      <style:text-properties fo:hyphenate="false"/>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style:vertical-align="middle" fo:text-indent="0.5in"/>
      <style:text-properties fo:hyphenate="false"/>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style:vertical-align="middle" fo:text-indent="0.5in"/>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vertical-align="middle" fo:text-indent="0.5in"/>
      <style:text-properties fo:hyphenate="false"/>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style:vertical-align="middle" fo:text-indent="0.5in"/>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style:vertical-align="middle" fo:text-indent="0.5in"/>
      <style:text-properties fo:hyphenate="false"/>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style:vertical-align="middle" fo:text-indent="0.5in"/>
      <style:text-properties fo:hyphenate="false"/>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style:vertical-align="middle" fo:text-indent="0.5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style:vertical-align="middle" fo:text-indent="0.5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style:vertical-align="middle" fo:text-indent="0.5in"/>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style:vertical-align="middle" fo:text-indent="0.5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style:vertical-align="middle" fo:text-indent="0.5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style:vertical-align="middle" fo:text-indent="0.5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middle" fo:text-indent="0.5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style:vertical-align="middle" fo:text-indent="0.5in"/>
      <style:text-properties fo:hyphenate="false"/>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style:vertical-align="middle" fo:text-indent="0.5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style:vertical-align="middle" fo:text-indent="0.5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style:vertical-align="middle" fo:text-indent="0.5in"/>
      <style:text-properties fo:hyphenate="false"/>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style:vertical-align="middle" fo:text-indent="0.5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vertical-align="middle" fo:text-indent="0.5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style:vertical-align="middle" fo:text-indent="0.5in"/>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style:vertical-align="middle" fo:text-indent="0.5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style:vertical-align="middle" fo:text-indent="0.5in"/>
      <style:text-properties fo:hyphenate="false"/>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style:vertical-align="middle" fo:text-indent="0.5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style:vertical-align="middle" fo:text-indent="0.5in"/>
      <style:text-properties fo:hyphenate="false"/>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style:vertical-align="middle" fo:text-indent="0.5in"/>
      <style:text-properties fo:hyphenate="false"/>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style:vertical-align="middle" fo:text-indent="0.5in"/>
      <style:text-properties fo:hyphenate="false"/>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style:vertical-align="middle" fo:text-indent="0.5in"/>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style:vertical-align="middle" fo:text-indent="0.5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style:vertical-align="middle" fo:text-indent="0.5in"/>
      <style:text-properties fo:hyphenate="false"/>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style:vertical-align="middle" fo:text-indent="0.5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style:vertical-align="middle" fo:text-indent="0.5in"/>
      <style:text-properties fo:hyphenate="false"/>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style:vertical-align="middle" fo:text-indent="0.5in"/>
      <style:text-properties fo:hyphenate="false"/>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style:vertical-align="middle" fo:text-indent="0.5in"/>
      <style:text-properties fo:hyphenate="false"/>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style:vertical-align="middle" fo:text-indent="0.5in"/>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vertical-align="middle" fo:text-indent="0.5in"/>
      <style:text-properties fo:hyphenate="false"/>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style:vertical-align="middle" fo:text-indent="0.5in"/>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style:vertical-align="middle" fo:text-indent="0.5in"/>
      <style:text-properties fo:hyphenate="false"/>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style:vertical-align="middle" fo:text-indent="0.5in"/>
      <style:text-properties fo:hyphenate="false"/>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style:vertical-align="middle" fo:text-indent="0.5in"/>
      <style:text-properties fo:hyphenate="false"/>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style:font-style-complex="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style:vertical-align="middle" fo:text-indent="0.5in"/>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style:vertical-align="middle" fo:text-indent="0.5in"/>
      <style:text-properties fo:hyphenate="false"/>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style:vertical-align="middle" fo:text-indent="0.5in"/>
      <style:text-properties fo:hyphenate="false"/>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style:vertical-align="middle" fo:text-indent="0.5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style:vertical-align="middle" fo:text-indent="0.5in"/>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style:vertical-align="middle" fo:text-indent="0.5in"/>
      <style:text-properties fo:hyphenate="false"/>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middle" fo:text-indent="0.5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vertical-align="middle" fo:text-indent="0.5in"/>
      <style:text-properties fo:hyphenate="false"/>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style:vertical-align="middle" fo:text-indent="0.5in"/>
      <style:text-properties fo:hyphenate="false"/>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middle" fo:text-indent="0.5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style:vertical-align="middle" fo:text-indent="0.5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vertical-align="middle" fo:text-indent="0.5in"/>
      <style:text-properties fo:hyphenate="false"/>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style:vertical-align="middle" fo:text-indent="0.5in"/>
      <style:text-properties fo:hyphenate="false"/>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style:vertical-align="middle" fo:text-indent="0.5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middle" fo:text-indent="0.5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style:vertical-align="middle" fo:text-indent="0.5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style:vertical-align="middle" fo:text-indent="0.5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style:vertical-align="middle" fo:text-indent="0.5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style:vertical-align="middle" fo:text-indent="0.5in"/>
      <style:text-properties fo:hyphenate="false"/>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style:vertical-align="middle" fo:text-indent="0.5in"/>
      <style:text-properties fo:hyphenate="false"/>
    </style:style>
    <style:style style:name="P4962" style:parent-style-name="Normal" style:family="paragraph">
      <style:paragraph-properties fo:text-align="center" style:vertical-align="middle"/>
      <style:text-properties fo:hyphenate="false"/>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P49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96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4967" style:parent-style-name="Normal" style:family="paragraph">
      <style:paragraph-properties fo:text-align="justify" style:vertical-align="middle"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fo:text-indent="0.5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style:vertical-align="middle" fo:text-indent="0.5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style:vertical-align="middle" fo:text-indent="0.5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style:vertical-align="middle" fo:text-indent="0.5in"/>
      <style:text-properties fo:hyphenate="false"/>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vertical-align="middle" fo:text-indent="0.5in"/>
      <style:text-properties fo:hyphenate="false"/>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style:vertical-align="middle" fo:text-indent="0.5in"/>
      <style:text-properties fo:hyphenate="false"/>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style:vertical-align="middle" fo:text-indent="0.5in"/>
      <style:text-properties fo:hyphenate="false"/>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middle" fo:text-indent="0.5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style:vertical-align="middle" fo:text-indent="0.5in"/>
      <style:text-properties fo:hyphenate="false"/>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middle" fo:text-indent="0.5in"/>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style:vertical-align="middle" fo:text-indent="0.5in"/>
      <style:text-properties fo:hyphenate="false"/>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middle" fo:text-indent="0.5in"/>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vertical-align="middle" fo:text-indent="0.5in"/>
      <style:text-properties fo:hyphenate="false"/>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vertical-align="middle" fo:text-indent="0.5in"/>
      <style:text-properties fo:hyphenate="false"/>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vertical-align="middle" fo:text-indent="0.5in"/>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vertical-align="middle" fo:text-indent="0.5in"/>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style:vertical-align="middle" fo:text-indent="0.5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style:vertical-align="middle" fo:text-indent="0.5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style:vertical-align="middle" fo:text-indent="0.5in"/>
      <style:text-properties fo:hyphenate="false"/>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style:vertical-align="middle" fo:text-indent="0.5in"/>
      <style:text-properties fo:hyphenate="false"/>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style:vertical-align="middle" fo:text-indent="0.5in"/>
      <style:text-properties fo:hyphenate="false"/>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style:vertical-align="middle" fo:text-indent="0.5in"/>
      <style:text-properties fo:hyphenate="false"/>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style:vertical-align="middle" fo:text-indent="0.5in"/>
      <style:text-properties fo:hyphenate="false"/>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style:vertical-align="middle" fo:text-indent="0.5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style:vertical-align="middle" fo:text-indent="0.5in"/>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style:vertical-align="middle" fo:text-indent="0.5in"/>
      <style:text-properties fo:hyphenate="false"/>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style:vertical-align="middle" fo:text-indent="0.5in"/>
      <style:text-properties fo:hyphenate="false"/>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style:vertical-align="middle" fo:text-indent="0.5in"/>
      <style:text-properties fo:hyphenate="false"/>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style:vertical-align="middle" fo:text-indent="0.5in"/>
      <style:text-properties fo:hyphenate="false"/>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vertical-align="middle" fo:text-indent="0.5in"/>
      <style:text-properties fo:hyphenate="false"/>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style:vertical-align="middle" fo:text-indent="0.5in"/>
      <style:text-properties fo:hyphenate="false"/>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style:vertical-align="middle" fo:text-indent="0.5in"/>
      <style:text-properties fo:hyphenate="false"/>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style:vertical-align="middle" fo:text-indent="0.5in"/>
      <style:text-properties fo:hyphenate="false"/>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style:vertical-align="middle" fo:text-indent="0.5in"/>
      <style:text-properties fo:hyphenate="false"/>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style:vertical-align="middle" fo:text-indent="0.5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style:vertical-align="middle" fo:text-indent="0.5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style:vertical-align="middle" fo:text-indent="0.5in"/>
      <style:text-properties fo:hyphenate="false"/>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style:vertical-align="middle" fo:text-indent="0.5in"/>
      <style:text-properties fo:hyphenate="false"/>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style:vertical-align="middle" fo:text-indent="0.5in"/>
      <style:text-properties fo:hyphenate="false"/>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style:vertical-align="middle" fo:text-indent="0.5in"/>
      <style:text-properties fo:hyphenate="false"/>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style:vertical-align="middle" fo:text-indent="0.5in"/>
      <style:text-properties fo:hyphenate="false"/>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style:vertical-align="middle" fo:text-indent="0.5in"/>
      <style:text-properties fo:hyphenate="false"/>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style:vertical-align="middle" fo:text-indent="0.5in"/>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middle" fo:text-indent="0.5in"/>
      <style:text-properties fo:hyphenate="false"/>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vertical-align="middle" fo:text-indent="0.5in"/>
      <style:text-properties fo:hyphenate="false"/>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style:vertical-align="middle" fo:text-indent="0.5in"/>
      <style:text-properties fo:hyphenate="false"/>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style:vertical-align="middle" fo:text-indent="0.5in"/>
      <style:text-properties fo:hyphenate="false"/>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style:vertical-align="middle" fo:text-indent="0.5in"/>
      <style:text-properties fo:hyphenate="false"/>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style:vertical-align="middle" fo:text-indent="0.5in"/>
      <style:text-properties fo:hyphenate="false"/>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vertical-align="middle" fo:text-indent="0.5in"/>
      <style:text-properties fo:hyphenate="false"/>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vertical-align="middle" fo:text-indent="0.5in"/>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vertical-align="middle" fo:text-indent="0.5in"/>
      <style:text-properties fo:hyphenate="false"/>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vertical-align="middle" fo:text-indent="0.5in"/>
      <style:text-properties fo:hyphenate="false"/>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style:vertical-align="middle" fo:text-indent="0.5in"/>
      <style:text-properties fo:hyphenate="false"/>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style:vertical-align="middle" fo:text-indent="0.5in"/>
      <style:text-properties fo:hyphenate="false"/>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style:vertical-align="middle" fo:text-indent="0.5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FF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0" style:parent-style-name="Normal" style:family="paragraph">
      <style:paragraph-properties fo:text-align="justify" style:vertical-align="middle" fo:text-indent="0.5in"/>
      <style:text-properties fo:hyphenate="false"/>
    </style:style>
    <style:style style:name="P5171" style:parent-style-name="Normal" style:family="paragraph">
      <style:paragraph-properties fo:text-align="center" style:vertical-align="middle" fo:text-indent="0.5in"/>
      <style:text-properties fo:hyphenate="false"/>
    </style:style>
    <style:style style:name="T5172" style:parent-style-name="DefaultParagraphFont" style:family="text">
      <style:text-properties fo:font-weight="bold" style:font-weight-asian="bold" fo:color="#000000" style:font-size-complex="12pt" style:language-asian="lt" style:country-asian="LT"/>
    </style:style>
    <style:style style:name="T5173" style:parent-style-name="DefaultParagraphFont" style:family="text">
      <style:text-properties fo:font-weight="bold" style:font-weight-asian="bold" fo:color="#000000" style:font-size-complex="12pt" style:language-asian="lt" style:country-asian="LT"/>
    </style:style>
    <style:style style:name="P5174"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517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6" style:parent-style-name="Normal" style:family="paragraph">
      <style:paragraph-properties fo:text-align="justify" style:vertical-align="middle" fo:text-indent="0.5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style:vertical-align="middle" fo:text-indent="0.5in"/>
      <style:text-properties fo:hyphenate="false"/>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style:vertical-align="middle" fo:text-indent="0.5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style:vertical-align="middle" fo:text-indent="0.5in"/>
      <style:text-properties fo:hyphenate="false"/>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style:vertical-align="middle" fo:text-indent="0.5in"/>
      <style:text-properties fo:hyphenate="false"/>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style:vertical-align="middle" fo:text-indent="0.5in"/>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style:vertical-align="middle" fo:text-indent="0.5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style:vertical-align="middle" fo:text-indent="0.5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style:vertical-align="middle" fo:text-indent="0.5in"/>
      <style:text-properties fo:hyphenate="false"/>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style:vertical-align="middle" fo:text-indent="0.5in"/>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style:vertical-align="middle" fo:text-indent="0.5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style:vertical-align="middle" fo:text-indent="0.5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style:vertical-align="middle" fo:text-indent="0.5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style:vertical-align="middle" fo:text-indent="0.5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style:vertical-align="middle" fo:text-indent="0.5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style:vertical-align="middle" fo:text-indent="0.5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style:vertical-align="middle" fo:text-indent="0.5in"/>
      <style:text-properties fo:hyphenate="false"/>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style:vertical-align="middle" fo:text-indent="0.5in"/>
      <style:text-properties fo:hyphenate="false"/>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style:vertical-align="middle" fo:text-indent="0.5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style:vertical-align="middle" fo:text-indent="0.5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vertical-align="middle" fo:text-indent="0.5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style:vertical-align="middle" fo:text-indent="0.5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style:vertical-align="middle" fo:text-indent="0.5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font-weight="bold" style:font-weight-asian="bold" style:font-weight-complex="bold"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style:vertical-align="middle" fo:text-indent="0.5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style:vertical-align="middle" fo:text-indent="0.5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style:vertical-align="middle" fo:text-indent="0.5in"/>
      <style:text-properties fo:hyphenate="false"/>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middle" fo:text-indent="0.5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style:vertical-align="middle" fo:text-indent="0.5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vertical-align="middle" fo:text-indent="0.5in"/>
      <style:text-properties fo:hyphenate="false"/>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vertical-align="middle" fo:text-indent="0.5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vertical-align="middle" fo:text-indent="0.5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style:vertical-align="middle" fo:text-indent="0.5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style:vertical-align="middle" fo:text-indent="0.5in"/>
      <style:text-properties fo:hyphenate="false"/>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style:vertical-align="middle" fo:text-indent="0.5in"/>
      <style:text-properties fo:hyphenate="false"/>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style:vertical-align="middle" fo:text-indent="0.5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style:vertical-align="middle" fo:text-indent="0.5in"/>
      <style:text-properties fo:hyphenate="false"/>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vertical-align="middle" fo:text-indent="0.5in"/>
      <style:text-properties fo:hyphenate="false"/>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style:vertical-align="middle" fo:text-indent="0.5in"/>
      <style:text-properties fo:hyphenate="false"/>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vertical-align="middle" fo:text-indent="0.5in"/>
      <style:text-properties fo:hyphenate="false"/>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vertical-align="middle" fo:text-indent="0.5in"/>
      <style:text-properties fo:hyphenate="false"/>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style:vertical-align="middle" fo:text-indent="0.5in"/>
      <style:text-properties fo:hyphenate="false"/>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style:vertical-align="middle" fo:text-indent="0.5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style:vertical-align="middle" fo:text-indent="0.5in"/>
      <style:text-properties fo:hyphenate="false"/>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style:vertical-align="middle" fo:text-indent="0.5in"/>
      <style:text-properties fo:hyphenate="false"/>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vertical-align="middle" fo:text-indent="0.5in"/>
      <style:text-properties fo:hyphenate="false"/>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vertical-align="middle" fo:text-indent="0.5in"/>
      <style:text-properties fo:hyphenate="false"/>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vertical-align="middle" fo:text-indent="0.5in"/>
      <style:text-properties fo:hyphenate="false"/>
    </style:style>
    <style:style style:name="P5325" style:parent-style-name="Normal" style:family="paragraph">
      <style:paragraph-properties fo:text-align="center" style:vertical-align="middle"/>
      <style:text-properties fo:hyphenate="false"/>
    </style:style>
    <style:style style:name="T5326" style:parent-style-name="DefaultParagraphFont" style:family="text">
      <style:text-properties fo:font-weight="bold" style:font-weight-asian="bold" fo:color="#000000" style:font-size-complex="12pt" style:language-asian="lt" style:country-asian="LT"/>
    </style:style>
    <style:style style:name="T5327" style:parent-style-name="DefaultParagraphFont" style:family="text">
      <style:text-properties fo:font-weight="bold" style:font-weight-asian="bold" fo:color="#000000" style:font-size-complex="12pt" style:language-asian="lt" style:country-asian="LT"/>
    </style:style>
    <style:style style:name="P53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32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330" style:parent-style-name="Normal" style:family="paragraph">
      <style:paragraph-properties fo:text-align="justify" style:vertical-align="middle" fo:text-indent="0.5in"/>
      <style:text-properties fo:hyphenate="false"/>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vertical-align="middle" fo:text-indent="0.5in"/>
      <style:text-properties fo:hyphenate="false"/>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vertical-align="middle" fo:text-indent="0.5in"/>
      <style:text-properties fo:hyphenate="false"/>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style:vertical-align="middle" fo:text-indent="0.5in"/>
      <style:text-properties fo:hyphenate="false"/>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style:vertical-align="middle" fo:text-indent="0.5in"/>
      <style:text-properties fo:hyphenate="false"/>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vertical-align="middle" fo:text-indent="0.5in"/>
      <style:text-properties fo:hyphenate="false"/>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font-weight="bold" style:font-weight-asian="bold" style:font-weight-complex="bold"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vertical-align="middle" fo:text-indent="0.5in"/>
      <style:text-properties fo:hyphenate="false"/>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style:vertical-align="middle" fo:text-indent="0.5in"/>
      <style:text-properties fo:hyphenate="false"/>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vertical-align="middle" fo:text-indent="0.5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vertical-align="middle" fo:text-indent="0.5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style:vertical-align="middle" fo:text-indent="0.5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style:vertical-align="middle" fo:text-indent="0.5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style:vertical-align="middle" fo:text-indent="0.5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style:vertical-align="middle" fo:text-indent="0.5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vertical-align="middle" fo:text-indent="0.5in"/>
      <style:text-properties fo:hyphenate="false"/>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font-weight="bold" style:font-weight-asian="bold" style:font-weight-complex="bold"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style:vertical-align="middle" fo:text-indent="0.5in"/>
      <style:text-properties fo:hyphenate="false"/>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vertical-align="middle" fo:text-indent="0.5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vertical-align="middle" fo:text-indent="0.5in"/>
      <style:text-properties fo:hyphenate="false"/>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style:vertical-align="middle" fo:text-indent="0.5in"/>
      <style:text-properties fo:hyphenate="false"/>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vertical-align="middle" fo:text-indent="0.5in"/>
      <style:text-properties fo:hyphenate="false"/>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vertical-align="middle" fo:text-indent="0.5in"/>
      <style:text-properties fo:hyphenate="false"/>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style:vertical-align="middle" fo:text-indent="0.5in"/>
      <style:text-properties fo:hyphenate="false"/>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style:vertical-align="middle" fo:text-indent="0.5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style:vertical-align="middle" fo:text-indent="0.5in"/>
      <style:text-properties fo:hyphenate="false"/>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vertical-align="middle" fo:text-indent="0.5in"/>
      <style:text-properties fo:hyphenate="false"/>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vertical-align="middle" fo:text-indent="0.5in"/>
      <style:text-properties fo:hyphenate="false"/>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vertical-align="middle" fo:text-indent="0.5in"/>
      <style:text-properties fo:hyphenate="false"/>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vertical-align="middle" fo:text-indent="0.5in"/>
      <style:text-properties fo:hyphenate="false"/>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style:vertical-align="middle" fo:text-indent="0.5in"/>
      <style:text-properties fo:hyphenate="false"/>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vertical-align="middle" fo:text-indent="0.5in"/>
      <style:text-properties fo:hyphenate="false"/>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vertical-align="middle" fo:text-indent="0.5in"/>
      <style:text-properties fo:hyphenate="false"/>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style:vertical-align="middle" fo:text-indent="0.5in"/>
      <style:text-properties fo:hyphenate="false"/>
    </style:style>
    <style:style style:name="P5429" style:parent-style-name="Normal" style:family="paragraph">
      <style:paragraph-properties fo:text-align="center" style:vertical-align="middle"/>
      <style:text-properties fo:hyphenate="false"/>
    </style:style>
    <style:style style:name="T5430" style:parent-style-name="DefaultParagraphFont" style:family="text">
      <style:text-properties fo:font-weight="bold" style:font-weight-asian="bold" fo:color="#000000" style:font-size-complex="12pt" style:language-asian="lt" style:country-asian="LT"/>
    </style:style>
    <style:style style:name="T5431" style:parent-style-name="DefaultParagraphFont" style:family="text">
      <style:text-properties fo:font-weight="bold" style:font-weight-asian="bold" fo:color="#000000" style:font-size-complex="12pt" style:language-asian="lt" style:country-asian="LT"/>
    </style:style>
    <style:style style:name="P543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43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434" style:parent-style-name="Normal" style:family="paragraph">
      <style:paragraph-properties fo:text-align="justify" style:vertical-align="middle" fo:text-indent="0.5in"/>
      <style:text-properties fo:hyphenate="false"/>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style:vertical-align="middle" fo:text-indent="0.5in"/>
      <style:text-properties fo:hyphenate="false"/>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style:vertical-align="middle" fo:text-indent="0.5in"/>
      <style:text-properties fo:hyphenate="false"/>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style:vertical-align="middle" fo:text-indent="0.5in"/>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style:vertical-align="middle" fo:text-indent="0.5in"/>
      <style:text-properties fo:hyphenate="false"/>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style:vertical-align="middle" fo:text-indent="0.5in"/>
      <style:text-properties fo:hyphenate="false"/>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style:vertical-align="middle" fo:text-indent="0.5in"/>
      <style:text-properties fo:hyphenate="false"/>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vertical-align="middle" fo:text-indent="0.5in"/>
      <style:text-properties fo:hyphenate="false"/>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style:vertical-align="middle" fo:text-indent="0.5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style:vertical-align="middle" fo:text-indent="0.5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style:vertical-align="middle" fo:text-indent="0.5in"/>
      <style:text-properties fo:hyphenate="false"/>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text-align="justify" style:vertical-align="middle" fo:text-indent="0.5in"/>
      <style:text-properties fo:hyphenate="false"/>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style:vertical-align="middle" fo:text-indent="0.5in"/>
      <style:text-properties fo:hyphenate="false"/>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style:vertical-align="middle" fo:text-indent="0.5in"/>
      <style:text-properties fo:hyphenate="false"/>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vertical-align="middle" fo:text-indent="0.5in"/>
      <style:text-properties fo:hyphenate="false"/>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vertical-align="middle" fo:text-indent="0.5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vertical-align="middle" fo:text-indent="0.5in"/>
      <style:text-properties fo:hyphenate="false"/>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style:vertical-align="middle" fo:text-indent="0.5in"/>
      <style:text-properties fo:hyphenate="false"/>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vertical-align="middle" fo:text-indent="0.5in"/>
      <style:text-properties fo:hyphenate="false"/>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style:vertical-align="middle" fo:text-indent="0.5in"/>
      <style:text-properties fo:hyphenate="false"/>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style:vertical-align="middle" fo:text-indent="0.5in"/>
      <style:text-properties fo:hyphenate="false"/>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style:vertical-align="middle" fo:text-indent="0.5in"/>
      <style:text-properties fo:hyphenate="false"/>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style:vertical-align="middle" fo:text-indent="0.5in"/>
      <style:text-properties fo:hyphenate="false"/>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vertical-align="middle" fo:text-indent="0.5in"/>
      <style:text-properties fo:hyphenate="false"/>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style:vertical-align="middle" fo:text-indent="0.5in"/>
      <style:text-properties fo:hyphenate="false"/>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style:vertical-align="middle" fo:text-indent="0.5in"/>
      <style:text-properties fo:hyphenate="false"/>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justify" style:vertical-align="middle" fo:text-indent="0.5in"/>
      <style:text-properties fo:hyphenate="false"/>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text-align="justify" style:vertical-align="middle" fo:text-indent="0.5in"/>
      <style:text-properties fo:hyphenate="false"/>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justify" style:vertical-align="middle" fo:text-indent="0.5in"/>
      <style:text-properties fo:hyphenate="false"/>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justify" style:vertical-align="middle" fo:text-indent="0.5in"/>
      <style:text-properties fo:hyphenate="false"/>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style:vertical-align="middle" fo:text-indent="0.5in"/>
      <style:text-properties fo:hyphenate="false"/>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align="justify" style:vertical-align="middle" fo:text-indent="0.5in"/>
      <style:text-properties fo:hyphenate="false"/>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style:vertical-align="middle" fo:text-indent="0.5in"/>
      <style:text-properties fo:hyphenate="false"/>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style:vertical-align="middle" fo:text-indent="0.5in"/>
      <style:text-properties fo:hyphenate="false"/>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style:vertical-align="middle" fo:text-indent="0.5in"/>
      <style:text-properties fo:hyphenate="false"/>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style:vertical-align="middle" fo:text-indent="0.5in"/>
      <style:text-properties fo:hyphenate="false"/>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style:vertical-align="middle" fo:text-indent="0.5in"/>
      <style:text-properties fo:hyphenate="false"/>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style:vertical-align="middle" fo:text-indent="0.5in"/>
      <style:text-properties fo:hyphenate="false"/>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style:vertical-align="middle" fo:text-indent="0.5in"/>
      <style:text-properties fo:hyphenate="false"/>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style:vertical-align="middle" fo:text-indent="0.5in"/>
      <style:text-properties fo:hyphenate="false"/>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style:vertical-align="middle" fo:text-indent="0.5in"/>
      <style:text-properties fo:hyphenate="false"/>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style:vertical-align="middle" fo:text-indent="0.5in"/>
      <style:text-properties fo:hyphenate="false"/>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style:vertical-align="middle" fo:text-indent="0.5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style:vertical-align="middle" fo:text-indent="0.5in"/>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style:vertical-align="middle" fo:text-indent="0.5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style:vertical-align="middle" fo:text-indent="0.5in"/>
      <style:text-properties fo:hyphenate="false"/>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style:vertical-align="middle" fo:text-indent="0.5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style:vertical-align="middle" fo:text-indent="0.5in"/>
      <style:text-properties fo:hyphenate="false"/>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paragraph-properties fo:text-align="justify" style:vertical-align="middle" fo:text-indent="0.5in"/>
      <style:text-properties fo:hyphenate="false"/>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text-align="justify" style:vertical-align="middle" fo:text-indent="0.5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style:vertical-align="middle" fo:text-indent="0.5in"/>
      <style:text-properties fo:hyphenate="false"/>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style:vertical-align="middle" fo:text-indent="0.5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style:vertical-align="middle" fo:text-indent="0.5in"/>
      <style:text-properties fo:hyphenate="false"/>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text-align="justify" style:vertical-align="middle" fo:text-indent="0.5in"/>
      <style:text-properties fo:hyphenate="false"/>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style:vertical-align="middle" fo:text-indent="0.5in"/>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style:vertical-align="middle" fo:text-indent="0.5in"/>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style:vertical-align="middle" fo:text-indent="0.5in"/>
      <style:text-properties fo:hyphenate="false"/>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style:vertical-align="middle" fo:text-indent="0.5in"/>
      <style:text-properties fo:hyphenate="false"/>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style:vertical-align="middle" fo:text-indent="0.5in"/>
      <style:text-properties fo:hyphenate="false"/>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style:vertical-align="middle" fo:text-indent="0.5in"/>
      <style:text-properties fo:hyphenate="false"/>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style:vertical-align="middle" fo:text-indent="0.5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style:vertical-align="middle" fo:text-indent="0.5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style:vertical-align="middle" fo:text-indent="0.5in"/>
      <style:text-properties fo:hyphenate="false"/>
    </style:style>
    <style:style style:name="P5625" style:parent-style-name="Normal" style:family="paragraph">
      <style:paragraph-properties fo:text-align="center" style:vertical-align="middle"/>
      <style:text-properties fo:hyphenate="false"/>
    </style:style>
    <style:style style:name="T5626" style:parent-style-name="DefaultParagraphFont" style:family="text">
      <style:text-properties fo:font-weight="bold" style:font-weight-asian="bold" fo:color="#000000" style:font-size-complex="12pt" style:language-asian="lt" style:country-asian="LT"/>
    </style:style>
    <style:style style:name="T5627" style:parent-style-name="DefaultParagraphFont" style:family="text">
      <style:text-properties fo:font-weight="bold" style:font-weight-asian="bold" fo:color="#000000" style:font-size-complex="12pt" style:language-asian="lt" style:country-asian="LT"/>
    </style:style>
    <style:style style:name="P56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62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630" style:parent-style-name="Normal" style:family="paragraph">
      <style:paragraph-properties fo:text-align="justify" style:vertical-align="middle" fo:text-indent="0.5in"/>
      <style:text-properties fo:hyphenate="false"/>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style:vertical-align="middle" fo:text-indent="0.5in"/>
      <style:text-properties fo:hyphenate="false"/>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style:vertical-align="middle" fo:text-indent="0.5in"/>
      <style:text-properties fo:hyphenate="false"/>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style:vertical-align="middle" fo:text-indent="0.5in"/>
      <style:text-properties fo:hyphenate="false"/>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style:vertical-align="middle" fo:text-indent="0.5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vertical-align="middle" fo:text-indent="0.5in"/>
      <style:text-properties fo:hyphenate="false"/>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style:vertical-align="middle" fo:text-indent="0.5in"/>
      <style:text-properties fo:hyphenate="false"/>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style:vertical-align="middle" fo:text-indent="0.5in"/>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style:vertical-align="middle" fo:text-indent="0.5in"/>
      <style:text-properties fo:hyphenate="false"/>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style:vertical-align="middle" fo:text-indent="0.5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style:vertical-align="middle" fo:text-indent="0.5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style:vertical-align="middle" fo:text-indent="0.5in"/>
      <style:text-properties fo:hyphenate="false"/>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style:vertical-align="middle" fo:text-indent="0.5in"/>
      <style:text-properties fo:hyphenate="false"/>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style:vertical-align="middle" fo:text-indent="0.5in"/>
      <style:text-properties fo:hyphenate="false"/>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style:vertical-align="middle" fo:text-indent="0.5in"/>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style:vertical-align="middle" fo:text-indent="0.5in"/>
      <style:text-properties fo:hyphenate="false"/>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style:vertical-align="middle" fo:text-indent="0.5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style:vertical-align="middle" fo:text-indent="0.5in"/>
      <style:text-properties fo:hyphenate="false"/>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style:vertical-align="middle" fo:text-indent="0.5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style:vertical-align="middle" fo:text-indent="0.5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vertical-align="middle" fo:text-indent="0.5in"/>
      <style:text-properties fo:hyphenate="false"/>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style:vertical-align="middle" fo:text-indent="0.5in"/>
      <style:text-properties fo:hyphenate="false"/>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style:vertical-align="middle" fo:text-indent="0.5in"/>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font-weight="bold" style:font-weight-asian="bold" style:font-weight-complex="bold"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style:vertical-align="middle" fo:text-indent="0.5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style:vertical-align="middle" fo:text-indent="0.5in"/>
      <style:text-properties fo:hyphenate="false"/>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text-align="justify" style:vertical-align="middle" fo:text-indent="0.5in"/>
      <style:text-properties fo:hyphenate="false"/>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style:vertical-align="middle" fo:text-indent="0.5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style:vertical-align="middle" fo:text-indent="0.5in"/>
      <style:text-properties fo:hyphenate="false"/>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text-align="justify" style:vertical-align="middle" fo:text-indent="0.5in"/>
      <style:text-properties fo:hyphenate="false"/>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text-align="justify" style:vertical-align="middle" fo:text-indent="0.5in"/>
      <style:text-properties fo:hyphenate="false"/>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style:vertical-align="middle" fo:text-indent="0.5in"/>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style:vertical-align="middle" fo:text-indent="0.5in"/>
      <style:text-properties fo:hyphenate="false"/>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vertical-align="middle" fo:text-indent="0.5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vertical-align="middle" fo:text-indent="0.5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style:vertical-align="middle" fo:text-indent="0.5in"/>
      <style:text-properties fo:hyphenate="false"/>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style:vertical-align="middle" fo:text-indent="0.5in"/>
      <style:text-properties fo:hyphenate="false"/>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style:vertical-align="middle" fo:text-indent="0.5in"/>
      <style:text-properties fo:hyphenate="false"/>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style:vertical-align="middle" fo:text-indent="0.5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style:vertical-align="middle" fo:text-indent="0.5in"/>
      <style:text-properties fo:hyphenate="false"/>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vertical-align="middle" fo:text-indent="0.5in"/>
      <style:text-properties fo:hyphenate="false"/>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style:vertical-align="middle" fo:text-indent="0.5in"/>
      <style:text-properties fo:hyphenate="false"/>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style:vertical-align="middle" fo:text-indent="0.5in"/>
      <style:text-properties fo:hyphenate="false"/>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style:vertical-align="middle" fo:text-indent="0.5in"/>
      <style:text-properties fo:hyphenate="false"/>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vertical-align="middle" fo:text-indent="0.5in"/>
      <style:text-properties fo:hyphenate="false"/>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style:vertical-align="middle" fo:text-indent="0.5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style:vertical-align="middle" fo:text-indent="0.5in"/>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vertical-align="middle" fo:text-indent="0.5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style:vertical-align="middle" fo:text-indent="0.5in"/>
      <style:text-properties fo:hyphenate="false"/>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vertical-align="middle" fo:text-indent="0.5in"/>
      <style:text-properties fo:hyphenate="false"/>
    </style:style>
    <style:style style:name="P5780" style:parent-style-name="Normal" style:family="paragraph">
      <style:paragraph-properties fo:keep-together="always" fo:text-align="center" style:vertical-align="middle"/>
      <style:text-properties fo:hyphenate="false"/>
    </style:style>
    <style:style style:name="T5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84" style:parent-style-name="Normal" style:family="paragraph">
      <style:paragraph-properties fo:text-align="justify" style:vertical-align="middle"/>
      <style:text-properties fo:color="#000000" style:font-size-complex="12pt" style:language-asian="lt" style:country-asian="LT" fo:hyphenate="false"/>
    </style:style>
    <style:style style:name="P5785" style:parent-style-name="Normal" style:family="paragraph">
      <style:paragraph-properties fo:text-align="justify" style:vertical-align="middle" fo:text-indent="0.5in"/>
      <style:text-properties fo:hyphenate="false"/>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vertical-align="middle" fo:text-indent="0.5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vertical-align="middle" fo:text-indent="0.5in"/>
      <style:text-properties fo:hyphenate="false"/>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style:vertical-align="middle" fo:text-indent="0.5in"/>
      <style:text-properties fo:hyphenate="false"/>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style:vertical-align="middle" fo:text-indent="0.5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vertical-align="middle" fo:text-indent="0.5in"/>
      <style:text-properties fo:hyphenate="false"/>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style:vertical-align="middle" fo:text-indent="0.5in"/>
      <style:text-properties fo:hyphenate="false"/>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vertical-align="middle" fo:text-indent="0.5in"/>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style:vertical-align="middle" fo:text-indent="0.5in"/>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style:vertical-align="middle" fo:text-indent="0.5in"/>
      <style:text-properties fo:hyphenate="false"/>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vertical-align="middle" fo:text-indent="0.5in"/>
      <style:text-properties fo:hyphenate="false"/>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vertical-align="middle" fo:text-indent="0.5in"/>
      <style:text-properties fo:hyphenate="false"/>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justify" style:vertical-align="middle" fo:text-indent="0.5in"/>
      <style:text-properties fo:hyphenate="false"/>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fo:text-indent="0.5in"/>
      <style:text-properties fo:hyphenate="false"/>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fo:text-indent="0.5in"/>
      <style:text-properties fo:hyphenate="false"/>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vertical-align="middle" fo:text-indent="0.5in"/>
      <style:text-properties fo:hyphenate="false"/>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vertical-align="middle" fo:text-indent="0.5in"/>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fo:text-indent="0.5in"/>
      <style:text-properties fo:hyphenate="false"/>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style:vertical-align="middle" fo:text-indent="0.5in"/>
      <style:text-properties fo:hyphenate="false"/>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vertical-align="middle" fo:text-indent="0.5in"/>
      <style:text-properties fo:hyphenate="false"/>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font-weight="bold" style:font-weight-asian="bold" style:font-weight-complex="bold"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style:vertical-align="middle" fo:text-indent="0.5in"/>
      <style:text-properties fo:hyphenate="false"/>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fo:text-indent="0.5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vertical-align="middle" fo:text-indent="0.5in"/>
      <style:text-properties fo:hyphenate="false"/>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fo:text-indent="0.5in"/>
      <style:text-properties fo:hyphenate="false"/>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fo:text-indent="0.5in"/>
      <style:text-properties fo:hyphenate="false"/>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style:vertical-align="middle" fo:text-indent="0.5in"/>
      <style:text-properties fo:hyphenate="false"/>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style:vertical-align="middle" fo:text-indent="0.5in"/>
      <style:text-properties fo:hyphenate="false"/>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font-style="italic" style:font-style-asian="italic" style:font-style-complex="italic"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fo:text-indent="0.5in"/>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fo:text-indent="0.5in"/>
      <style:text-properties fo:hyphenate="false"/>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style:vertical-align="middle" fo:text-indent="0.5in"/>
      <style:text-properties fo:hyphenate="false"/>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vertical-align="middle" fo:text-indent="0.5in"/>
      <style:text-properties fo:hyphenate="false"/>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vertical-align="middle" fo:text-indent="0.5in"/>
      <style:text-properties fo:hyphenate="false"/>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style:vertical-align="middle" fo:text-indent="0.5in"/>
      <style:text-properties fo:hyphenate="false"/>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style:vertical-align="middle" fo:text-indent="0.5in"/>
      <style:text-properties fo:hyphenate="false"/>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style:vertical-align="middle" fo:text-indent="0.5in"/>
      <style:text-properties fo:hyphenate="false"/>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middle" fo:text-indent="0.5in"/>
      <style:text-properties fo:hyphenate="false"/>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style:vertical-align="middle" fo:text-indent="0.5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style:vertical-align="middle" fo:text-indent="0.5in"/>
      <style:text-properties fo:hyphenate="false"/>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style:vertical-align="middle" fo:text-indent="0.5in"/>
      <style:text-properties fo:hyphenate="false"/>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5in"/>
      <style:text-properties fo:hyphenate="false"/>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middle" fo:text-indent="0.5in"/>
      <style:text-properties fo:hyphenate="false"/>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style:vertical-align="middle" fo:text-indent="0.5in"/>
      <style:text-properties fo:hyphenate="false"/>
    </style:style>
    <style:style style:name="P5914" style:parent-style-name="Normal" style:family="paragraph">
      <style:paragraph-properties fo:text-align="center" style:vertical-align="middle"/>
      <style:text-properties fo:hyphenate="false"/>
    </style:style>
    <style:style style:name="T5915" style:parent-style-name="DefaultParagraphFont" style:family="text">
      <style:text-properties fo:font-weight="bold" style:font-weight-asian="bold" fo:color="#000000" style:font-size-complex="12pt" style:language-asian="lt" style:country-asian="LT"/>
    </style:style>
    <style:style style:name="T5916" style:parent-style-name="DefaultParagraphFont" style:family="text">
      <style:text-properties fo:font-weight="bold" style:font-weight-asian="bold" fo:color="#000000" style:font-size-complex="12pt" style:language-asian="lt" style:country-asian="LT"/>
    </style:style>
    <style:style style:name="P59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918" style:parent-style-name="Normal" style:family="paragraph">
      <style:paragraph-properties fo:text-align="justify" style:vertical-align="middle"/>
      <style:text-properties fo:color="#000000" style:font-size-complex="12pt" style:language-asian="lt" style:country-asian="LT" fo:hyphenate="false"/>
    </style:style>
    <style:style style:name="P5919" style:parent-style-name="Normal" style:family="paragraph">
      <style:paragraph-properties fo:text-align="justify" style:vertical-align="middle" fo:text-indent="0.5in"/>
      <style:text-properties fo:hyphenate="false"/>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style:vertical-align="middle" fo:text-indent="0.5in"/>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style:vertical-align="middle" fo:text-indent="0.5in"/>
      <style:text-properties fo:hyphenate="false"/>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5in"/>
      <style:text-properties fo:hyphenate="false"/>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style:vertical-align="middle" fo:text-indent="0.5in"/>
      <style:text-properties fo:hyphenate="false"/>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middle" fo:text-indent="0.5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style:vertical-align="middle" fo:text-indent="0.5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style:vertical-align="middle" fo:text-indent="0.5in"/>
      <style:text-properties fo:hyphenate="false"/>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style:vertical-align="middle" fo:text-indent="0.5in"/>
      <style:text-properties fo:hyphenate="false"/>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style:vertical-align="middle" fo:text-indent="0.5in"/>
      <style:text-properties fo:hyphenate="false"/>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style:vertical-align="middle" fo:text-indent="0.5in"/>
      <style:text-properties fo:hyphenate="false"/>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style:vertical-align="middle" fo:text-indent="0.5in"/>
      <style:text-properties fo:hyphenate="false"/>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style:vertical-align="middle" fo:text-indent="0.5in"/>
      <style:text-properties fo:hyphenate="false"/>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text-align="justify" style:vertical-align="middle" fo:text-indent="0.5in"/>
      <style:text-properties fo:hyphenate="false"/>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style:vertical-align="middle" fo:text-indent="0.5in"/>
      <style:text-properties fo:hyphenate="false"/>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text-align="justify" style:vertical-align="middle" fo:text-indent="0.5in"/>
      <style:text-properties fo:hyphenate="false"/>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style:vertical-align="middle" fo:text-indent="0.5in"/>
      <style:text-properties fo:hyphenate="false"/>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style:vertical-align="middle" fo:text-indent="0.5in"/>
      <style:text-properties fo:hyphenate="false"/>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text-align="justify" style:vertical-align="middle" fo:text-indent="0.5in"/>
      <style:text-properties fo:hyphenate="false"/>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style:vertical-align="middle" fo:text-indent="0.5in"/>
      <style:text-properties fo:hyphenate="false"/>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text-align="justify" style:vertical-align="middle" fo:text-indent="0.5in"/>
      <style:text-properties fo:hyphenate="false"/>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text-align="justify" style:vertical-align="middle" fo:text-indent="0.5in"/>
      <style:text-properties fo:hyphenate="false"/>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style:vertical-align="middle" fo:text-indent="0.5in"/>
      <style:text-properties fo:hyphenate="false"/>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style:vertical-align="middle" fo:text-indent="0.5in"/>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text-align="justify" style:vertical-align="middle" fo:text-indent="0.5in"/>
      <style:text-properties fo:hyphenate="false"/>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style:vertical-align="middle" fo:text-indent="0.5in"/>
      <style:text-properties fo:hyphenate="false"/>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text-align="justify" style:vertical-align="middle" fo:text-indent="0.5in"/>
      <style:text-properties fo:hyphenate="false"/>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vertical-align="middle" fo:text-indent="0.5in"/>
      <style:text-properties fo:hyphenate="false"/>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style:vertical-align="middle" fo:text-indent="0.5in"/>
      <style:text-properties fo:hyphenate="false"/>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text-align="justify" style:vertical-align="middle" fo:text-indent="0.5in"/>
      <style:text-properties fo:hyphenate="false"/>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text-align="justify" style:vertical-align="middle" fo:text-indent="0.5in"/>
      <style:text-properties fo:hyphenate="false"/>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text-align="justify" style:vertical-align="middle" fo:text-indent="0.5in"/>
      <style:text-properties fo:hyphenate="false"/>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text-align="justify" style:vertical-align="middle" fo:text-indent="0.5in"/>
      <style:text-properties fo:hyphenate="fals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text-align="justify" style:vertical-align="middle" fo:text-indent="0.5in"/>
      <style:text-properties fo:hyphenate="false"/>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text-align="justify" style:vertical-align="middle" fo:text-indent="0.5in"/>
      <style:text-properties fo:hyphenate="false"/>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style:vertical-align="middle" fo:text-indent="0.5in"/>
      <style:text-properties fo:hyphenate="false"/>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align="justify" style:vertical-align="middle" fo:text-indent="0.5in"/>
      <style:text-properties fo:hyphenate="false"/>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text-align="justify" style:vertical-align="middle" fo:text-indent="0.5in"/>
      <style:text-properties fo:hyphenate="false"/>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style:vertical-align="middle" fo:text-indent="0.5in"/>
      <style:text-properties fo:hyphenate="false"/>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vertical-align="middle" fo:text-indent="0.5in"/>
      <style:text-properties fo:hyphenate="false"/>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style:vertical-align="middle" fo:text-indent="0.5in"/>
      <style:text-properties fo:hyphenate="false"/>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font-style="italic" style:font-style-asian="italic" style:font-style-complex="italic"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style:vertical-align="middle" fo:text-indent="0.5in"/>
      <style:text-properties fo:hyphenate="false"/>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style:vertical-align="middle" fo:text-indent="0.5in"/>
      <style:text-properties fo:hyphenate="false"/>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style:vertical-align="middle" fo:text-indent="0.5in"/>
      <style:text-properties fo:hyphenate="false"/>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style:vertical-align="middle" fo:text-indent="0.5in"/>
      <style:text-properties fo:hyphenate="false"/>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style:vertical-align="middle" fo:text-indent="0.5in"/>
      <style:text-properties fo:hyphenate="false"/>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style:vertical-align="middle" fo:text-indent="0.5in"/>
      <style:text-properties fo:hyphenate="false"/>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style:vertical-align="middle" fo:text-indent="0.5in"/>
      <style:text-properties fo:hyphenate="false"/>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style:vertical-align="middle" fo:text-indent="0.5in"/>
      <style:text-properties fo:hyphenate="false"/>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style:vertical-align="middle" fo:text-indent="0.5in"/>
      <style:text-properties fo:hyphenate="false"/>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text-align="justify" style:vertical-align="middle" fo:text-indent="0.5in"/>
      <style:text-properties fo:hyphenate="false"/>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style:vertical-align="middle" fo:text-indent="0.5in"/>
      <style:text-properties fo:hyphenate="false"/>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style:vertical-align="middle" fo:text-indent="0.5in"/>
      <style:text-properties fo:hyphenate="false"/>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style:vertical-align="middle" fo:text-indent="0.5in"/>
      <style:text-properties fo:hyphenate="false"/>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style:vertical-align="middle" fo:text-indent="0.5in"/>
      <style:text-properties fo:hyphenate="false"/>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style:vertical-align="middle" fo:text-indent="0.5in"/>
      <style:text-properties fo:hyphenate="false"/>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style:vertical-align="middle" fo:text-indent="0.5in"/>
      <style:text-properties fo:hyphenate="false"/>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style:vertical-align="middle" fo:text-indent="0.5in"/>
      <style:text-properties fo:hyphenate="false"/>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text-align="justify" style:vertical-align="middle" fo:text-indent="0.5in"/>
      <style:text-properties fo:hyphenate="false"/>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text-indent="0.5in"/>
      <style:text-properties fo:hyphenate="false"/>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text-align="justify" style:vertical-align="middle" fo:text-indent="0.5in"/>
      <style:text-properties fo:hyphenate="false"/>
    </style:style>
    <style:style style:name="P6108" style:parent-style-name="Normal" style:family="paragraph">
      <style:paragraph-properties fo:text-align="center" style:vertical-align="middle" fo:text-indent="0.5in"/>
      <style:text-properties fo:hyphenate="false"/>
    </style:style>
    <style:style style:name="T6109" style:parent-style-name="DefaultParagraphFont" style:family="text">
      <style:text-properties fo:font-weight="bold" style:font-weight-asian="bold" fo:color="#000000" style:font-size-complex="12pt" style:language-asian="lt" style:country-asian="LT"/>
    </style:style>
    <style:style style:name="T6110" style:parent-style-name="DefaultParagraphFont" style:family="text">
      <style:text-properties fo:font-weight="bold" style:font-weight-asian="bold" fo:color="#000000" style:font-size-complex="12pt" style:language-asian="lt" style:country-asian="LT"/>
    </style:style>
    <style:style style:name="P6111"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112"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113" style:parent-style-name="Normal" style:family="paragraph">
      <style:paragraph-properties fo:text-align="justify" style:vertical-align="middle" fo:text-indent="0.5in"/>
      <style:text-properties fo:hyphenate="false"/>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style:vertical-align="middle" fo:text-indent="0.5in"/>
      <style:text-properties fo:hyphenate="false"/>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style:vertical-align="middle" fo:text-indent="0.5in"/>
      <style:text-properties fo:hyphenate="false"/>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style:vertical-align="middle" fo:text-indent="0.5in"/>
      <style:text-properties fo:hyphenate="false"/>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style:vertical-align="middle" fo:text-indent="0.5in"/>
      <style:text-properties fo:hyphenate="false"/>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text-indent="0.5in"/>
      <style:text-properties fo:hyphenate="false"/>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text-align="justify" style:vertical-align="middle" fo:text-indent="0.5in"/>
      <style:text-properties fo:hyphenate="false"/>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text-align="justify" style:vertical-align="middle" fo:text-indent="0.5in"/>
      <style:text-properties fo:hyphenate="false"/>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style:vertical-align="middle" fo:text-indent="0.5in"/>
      <style:text-properties fo:hyphenate="false"/>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style:vertical-align="middle" fo:text-indent="0.5in"/>
      <style:text-properties fo:hyphenate="false"/>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text-align="justify" style:vertical-align="middle" fo:text-indent="0.5in"/>
      <style:text-properties fo:hyphenate="false"/>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text-align="justify" style:vertical-align="middle" fo:text-indent="0.5in"/>
      <style:text-properties fo:hyphenate="false"/>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text-align="justify" style:vertical-align="middle" fo:text-indent="0.5in"/>
      <style:text-properties fo:hyphenate="false"/>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text-align="justify" style:vertical-align="middle" fo:text-indent="0.5in"/>
      <style:text-properties fo:hyphenate="false"/>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text-align="justify" style:vertical-align="middle" fo:text-indent="0.5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style:vertical-align="middle" fo:text-indent="0.5in"/>
      <style:text-properties fo:hyphenate="false"/>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text-align="justify" style:vertical-align="middle" fo:text-indent="0.5in"/>
      <style:text-properties fo:hyphenate="false"/>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style:vertical-align="middle" fo:text-indent="0.5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text-align="justify" style:vertical-align="middle" fo:text-indent="0.5in"/>
      <style:text-properties fo:hyphenate="false"/>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text-align="justify" style:vertical-align="middle" fo:text-indent="0.5in"/>
      <style:text-properties fo:hyphenate="false"/>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text-align="justify" style:vertical-align="middle" fo:text-indent="0.5in"/>
      <style:text-properties fo:hyphenate="false"/>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style:vertical-align="middle" fo:text-indent="0.5in"/>
      <style:text-properties fo:hyphenate="false"/>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text-align="justify" style:vertical-align="middle" fo:text-indent="0.5in"/>
      <style:text-properties fo:hyphenate="false"/>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text-align="justify" style:vertical-align="middle" fo:text-indent="0.5in"/>
      <style:text-properties fo:hyphenate="false"/>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text-align="justify" style:vertical-align="middle" fo:text-indent="0.5in"/>
      <style:text-properties fo:hyphenate="false"/>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text-align="justify" style:vertical-align="middle" fo:text-indent="0.5in"/>
      <style:text-properties fo:hyphenate="false"/>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style:vertical-align="middle" fo:text-indent="0.5in"/>
      <style:text-properties fo:hyphenate="false"/>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style:vertical-align="middle" fo:text-indent="0.5in"/>
      <style:text-properties fo:hyphenate="false"/>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text-align="justify" style:vertical-align="middle" fo:text-indent="0.5in"/>
      <style:text-properties fo:hyphenate="false"/>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style:vertical-align="middle" fo:text-indent="0.5in"/>
      <style:text-properties fo:hyphenate="false"/>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text-align="justify" style:vertical-align="middle" fo:text-indent="0.5in"/>
      <style:text-properties fo:hyphenate="false"/>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style:vertical-align="middle" fo:text-indent="0.5in"/>
      <style:text-properties fo:hyphenate="false"/>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text-align="justify" style:vertical-align="middle" fo:text-indent="0.5in"/>
      <style:text-properties fo:hyphenate="false"/>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style:vertical-align="middle" fo:text-indent="0.5in"/>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style:vertical-align="middle" fo:text-indent="0.5in"/>
      <style:text-properties fo:hyphenate="false"/>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style:vertical-align="middle" fo:text-indent="0.5in"/>
      <style:text-properties fo:hyphenate="false"/>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style:vertical-align="middle" fo:text-indent="0.5in"/>
      <style:text-properties fo:hyphenate="false"/>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text-align="justify" style:vertical-align="middle" fo:text-indent="0.5in"/>
      <style:text-properties fo:hyphenate="false"/>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text-align="justify" style:vertical-align="middle" fo:text-indent="0.5in"/>
      <style:text-properties fo:hyphenate="false"/>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text-align="justify" style:vertical-align="middle" fo:text-indent="0.5in"/>
      <style:text-properties fo:hyphenate="false"/>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style:vertical-align="middle" fo:text-indent="0.5in"/>
      <style:text-properties fo:hyphenate="false"/>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text-align="justify" style:vertical-align="middle" fo:text-indent="0.5in"/>
      <style:text-properties fo:hyphenate="false"/>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style:vertical-align="middle" fo:text-indent="0.5in"/>
      <style:text-properties fo:hyphenate="false"/>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style:vertical-align="middle" fo:text-indent="0.5in"/>
      <style:text-properties fo:hyphenate="false"/>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text-align="justify" style:vertical-align="middle" fo:text-indent="0.5in"/>
      <style:text-properties fo:hyphenate="false"/>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paragraph-properties fo:text-align="justify" style:vertical-align="middle" fo:text-indent="0.5in"/>
      <style:text-properties fo:hyphenate="false"/>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text-align="justify" style:vertical-align="middle" fo:text-indent="0.5in"/>
      <style:text-properties fo:hyphenate="false"/>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style:vertical-align="middle" fo:text-indent="0.5in"/>
      <style:text-properties fo:hyphenate="false"/>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style:vertical-align="middle" fo:text-indent="0.5in"/>
      <style:text-properties fo:hyphenate="false"/>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style:vertical-align="middle" fo:text-indent="0.5in"/>
      <style:text-properties fo:hyphenate="false"/>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text-align="justify" style:vertical-align="middle" fo:text-indent="0.5in"/>
      <style:text-properties fo:hyphenate="false"/>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style:vertical-align="middle" fo:text-indent="0.5in"/>
      <style:text-properties fo:hyphenate="false"/>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style:vertical-align="middle" fo:text-indent="0.5in"/>
      <style:text-properties fo:hyphenate="false"/>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text-align="justify" style:vertical-align="middle" fo:text-indent="0.5in"/>
      <style:text-properties fo:hyphenate="false"/>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text-align="justify" style:vertical-align="middle" fo:text-indent="0.5in"/>
      <style:text-properties fo:hyphenate="false"/>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paragraph-properties fo:text-align="justify" style:vertical-align="middle" fo:text-indent="0.5in"/>
      <style:text-properties fo:hyphenate="false"/>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style:vertical-align="middle" fo:text-indent="0.5in"/>
      <style:text-properties fo:hyphenate="false"/>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style:vertical-align="middle" fo:text-indent="0.5in"/>
      <style:text-properties fo:hyphenate="false"/>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text-align="justify" style:vertical-align="middle" fo:text-indent="0.5in"/>
      <style:text-properties fo:hyphenate="false"/>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text-align="justify" style:vertical-align="middle" fo:text-indent="0.5in"/>
      <style:text-properties fo:hyphenate="false"/>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text-align="justify" style:vertical-align="middle" fo:text-indent="0.5in"/>
      <style:text-properties fo:hyphenate="false"/>
    </style:style>
    <style:style style:name="P6295" style:parent-style-name="Normal" style:family="paragraph">
      <style:paragraph-properties fo:text-align="center" style:vertical-align="middle" fo:text-indent="0.5in"/>
      <style:text-properties fo:hyphenate="false"/>
    </style:style>
    <style:style style:name="T6296" style:parent-style-name="DefaultParagraphFont" style:family="text">
      <style:text-properties fo:font-weight="bold" style:font-weight-asian="bold" fo:color="#000000" style:font-size-complex="12pt" style:language-asian="lt" style:country-asian="LT"/>
    </style:style>
    <style:style style:name="T6297" style:parent-style-name="DefaultParagraphFont" style:family="text">
      <style:text-properties fo:font-weight="bold" style:font-weight-asian="bold" fo:color="#000000" style:font-size-complex="12pt" style:language-asian="lt" style:country-asian="LT"/>
    </style:style>
    <style:style style:name="P6298"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29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00" style:parent-style-name="Normal" style:family="paragraph">
      <style:paragraph-properties fo:text-align="justify" style:vertical-align="middle" fo:text-indent="0.5in"/>
      <style:text-properties fo:hyphenate="false"/>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style:vertical-align="middle" fo:text-indent="0.5in"/>
      <style:text-properties fo:hyphenate="false"/>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text-align="justify" style:vertical-align="middle" fo:text-indent="0.5in"/>
      <style:text-properties fo:hyphenate="false"/>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P6309" style:parent-style-name="Normal" style:family="paragraph">
      <style:paragraph-properties fo:text-align="justify" style:vertical-align="middle" fo:text-indent="0.5in"/>
      <style:text-properties fo:hyphenate="false"/>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P6312" style:parent-style-name="Normal" style:family="paragraph">
      <style:paragraph-properties fo:text-align="justify" style:vertical-align="middle" fo:text-indent="0.5in"/>
      <style:text-properties fo:hyphenate="false"/>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vertical-align="middle" fo:text-indent="0.5in"/>
      <style:text-properties fo:hyphenate="false"/>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text-align="justify" style:vertical-align="middle" fo:text-indent="0.5in"/>
      <style:text-properties fo:hyphenate="false"/>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style:vertical-align="middle" fo:text-indent="0.5in"/>
      <style:text-properties fo:hyphenate="false"/>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style:vertical-align="middle" fo:text-indent="0.5in"/>
      <style:text-properties fo:hyphenate="false"/>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style:vertical-align="middle" fo:text-indent="0.5in"/>
      <style:text-properties fo:hyphenate="false"/>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style:vertical-align="middle" fo:text-indent="0.5in"/>
      <style:text-properties fo:hyphenate="false"/>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text-align="justify" style:vertical-align="middle" fo:text-indent="0.5in"/>
      <style:text-properties fo:hyphenate="false"/>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font-weight="bold" style:font-weight-asian="bold" style:font-weight-complex="bold"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P6339" style:parent-style-name="Normal" style:family="paragraph">
      <style:paragraph-properties fo:text-align="justify" style:vertical-align="middle" fo:text-indent="0.5in"/>
      <style:text-properties fo:hyphenate="false"/>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style:vertical-align="middle" fo:text-indent="0.5in"/>
      <style:text-properties fo:hyphenate="false"/>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text-align="justify" style:vertical-align="middle" fo:text-indent="0.5in"/>
      <style:text-properties fo:hyphenate="false"/>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paragraph-properties fo:text-align="justify" style:vertical-align="middle" fo:text-indent="0.5in"/>
      <style:text-properties fo:hyphenate="false"/>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text-align="justify" style:vertical-align="middle" fo:text-indent="0.5in"/>
      <style:text-properties fo:hyphenate="false"/>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P6354" style:parent-style-name="Normal" style:family="paragraph">
      <style:paragraph-properties fo:text-align="justify" style:vertical-align="middle" fo:text-indent="0.5in"/>
      <style:text-properties fo:hyphenate="false"/>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text-align="justify" style:vertical-align="middle" fo:text-indent="0.5in"/>
      <style:text-properties fo:hyphenate="false"/>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text-align="justify" style:vertical-align="middle" fo:text-indent="0.5in"/>
      <style:text-properties fo:hyphenate="false"/>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paragraph-properties fo:text-align="justify" style:vertical-align="middle" fo:text-indent="0.5in"/>
      <style:text-properties fo:hyphenate="false"/>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text-align="justify" style:vertical-align="middle" fo:text-indent="0.5in"/>
      <style:text-properties fo:hyphenate="false"/>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text-align="justify" style:vertical-align="middle" fo:text-indent="0.5in"/>
      <style:text-properties fo:hyphenate="false"/>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text-align="justify" style:vertical-align="middle" fo:text-indent="0.5in"/>
      <style:text-properties fo:hyphenate="false"/>
    </style:style>
    <style:style style:name="P6373" style:parent-style-name="Normal" style:family="paragraph">
      <style:paragraph-properties fo:text-align="center" style:vertical-align="middle" fo:text-indent="0.5in"/>
      <style:text-properties fo:hyphenate="false"/>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center" style:vertical-align="middle" fo:text-indent="0.5in"/>
      <style:text-properties fo:font-weight="bold" style:font-weight-asian="bold" style:font-size-complex="12pt" style:language-asian="lt" style:country-asian="LT" fo:hyphenate="false"/>
    </style:style>
    <style:style style:name="P637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78" style:parent-style-name="Normal" style:family="paragraph">
      <style:paragraph-properties fo:text-align="justify" style:vertical-align="middle" fo:text-indent="0.5in"/>
      <style:text-properties fo:hyphenate="false"/>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style:vertical-align="middle" fo:text-indent="0.5in"/>
      <style:text-properties fo:hyphenate="false"/>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style:vertical-align="middle" fo:text-indent="0.5in"/>
      <style:text-properties fo:hyphenate="false"/>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text-align="justify" style:vertical-align="middle" fo:text-indent="0.5in"/>
      <style:text-properties fo:hyphenate="false"/>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style:vertical-align="middle" fo:text-indent="0.5in"/>
      <style:text-properties fo:hyphenate="false"/>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style:vertical-align="middle" fo:text-indent="0.5in"/>
      <style:text-properties fo:hyphenate="false"/>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text-align="justify" style:vertical-align="middle" fo:text-indent="0.5in"/>
      <style:text-properties fo:hyphenate="false"/>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text-align="justify" style:vertical-align="middle" fo:text-indent="0.5in"/>
      <style:text-properties fo:hyphenate="false"/>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paragraph-properties fo:text-align="justify" style:vertical-align="middle" fo:text-indent="0.5in"/>
      <style:text-properties fo:hyphenate="false"/>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P6414" style:parent-style-name="Normal" style:family="paragraph">
      <style:paragraph-properties fo:text-align="justify" style:vertical-align="middle" fo:text-indent="0.5in"/>
      <style:text-properties fo:hyphenate="false"/>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font-weight="bold" style:font-weight-asian="bold" style:font-weight-complex="bold"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style:vertical-align="middle" fo:text-indent="0.5in"/>
      <style:text-properties fo:hyphenate="false"/>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paragraph-properties fo:text-align="justify" style:vertical-align="middle" fo:text-indent="0.5in"/>
      <style:text-properties fo:hyphenate="false"/>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text-align="justify" style:vertical-align="middle" fo:text-indent="0.5in"/>
      <style:text-properties fo:hyphenate="false"/>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text-align="justify" style:vertical-align="middle" fo:text-indent="0.5in"/>
      <style:text-properties fo:hyphenate="false"/>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P6433" style:parent-style-name="Normal" style:family="paragraph">
      <style:paragraph-properties fo:text-align="justify" style:vertical-align="middle" fo:text-indent="0.5in"/>
      <style:text-properties fo:hyphenate="false"/>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text-align="justify" style:vertical-align="middle" fo:text-indent="0.5in"/>
      <style:text-properties fo:hyphenate="false"/>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text-align="justify" style:vertical-align="middle" fo:text-indent="0.5in"/>
      <style:text-properties fo:hyphenate="false"/>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text-align="justify" style:vertical-align="middle" fo:text-indent="0.5in"/>
      <style:text-properties fo:hyphenate="false"/>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text-align="justify" style:vertical-align="middle" fo:text-indent="0.5in"/>
      <style:text-properties fo:hyphenate="false"/>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text-align="justify" style:vertical-align="middle" fo:text-indent="0.5in"/>
      <style:text-properties fo:hyphenate="false"/>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style:vertical-align="middle" fo:text-indent="0.5in"/>
      <style:text-properties fo:hyphenate="false"/>
    </style:style>
    <style:style style:name="P6456" style:parent-style-name="Normal" style:family="paragraph">
      <style:paragraph-properties fo:text-align="center" style:vertical-align="middle" fo:text-indent="0.5in"/>
      <style:text-properties fo:hyphenate="false"/>
    </style:style>
    <style:style style:name="T6457" style:parent-style-name="DefaultParagraphFont" style:family="text">
      <style:text-properties fo:font-weight="bold" style:font-weight-asian="bold" fo:color="#000000" style:font-size-complex="12pt" style:language-asian="lt" style:country-asian="LT"/>
    </style:style>
    <style:style style:name="T6458" style:parent-style-name="DefaultParagraphFont" style:family="text">
      <style:text-properties fo:font-weight="bold" style:font-weight-asian="bold" fo:color="#000000" style:font-size-complex="12pt" style:language-asian="lt" style:country-asian="LT"/>
    </style:style>
    <style:style style:name="P6459"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60"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61" style:parent-style-name="Normal" style:family="paragraph">
      <style:paragraph-properties fo:text-align="justify" style:vertical-align="middle" fo:text-indent="0.5in"/>
      <style:text-properties fo:hyphenate="false"/>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style:vertical-align="middle" fo:text-indent="0.5in"/>
      <style:text-properties fo:hyphenate="false"/>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text-align="justify" style:vertical-align="middle" fo:text-indent="0.5in"/>
      <style:text-properties fo:hyphenate="false"/>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style:vertical-align="middle" fo:text-indent="0.5in"/>
      <style:text-properties fo:hyphenate="false"/>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style:vertical-align="middle" fo:text-indent="0.5in"/>
      <style:text-properties fo:hyphenate="false"/>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style:vertical-align="middle" fo:text-indent="0.5in"/>
      <style:text-properties fo:hyphenate="false"/>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paragraph-properties fo:text-align="justify" style:vertical-align="middle" fo:text-indent="0.5in"/>
      <style:text-properties fo:hyphenate="false"/>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style:vertical-align="middle" fo:text-indent="0.5in"/>
      <style:text-properties fo:hyphenate="false"/>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text-align="justify" style:vertical-align="middle" fo:text-indent="0.5in"/>
      <style:text-properties fo:hyphenate="false"/>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style:vertical-align="middle" fo:text-indent="0.5in"/>
      <style:text-properties fo:hyphenate="false"/>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style:vertical-align="middle" fo:text-indent="0.5in"/>
      <style:text-properties fo:hyphenate="false"/>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style:vertical-align="middle" fo:text-indent="0.5in"/>
      <style:text-properties fo:hyphenate="false"/>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style:vertical-align="middle" fo:text-indent="0.5in"/>
      <style:text-properties fo:hyphenate="false"/>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paragraph-properties fo:text-align="justify" style:vertical-align="middle" fo:text-indent="0.5in"/>
      <style:text-properties fo:hyphenate="false"/>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text-align="justify" style:vertical-align="middle" fo:text-indent="0.5in"/>
      <style:text-properties fo:hyphenate="false"/>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style:vertical-align="middle" fo:text-indent="0.5in"/>
      <style:text-properties fo:hyphenate="false"/>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font-weight="bold" style:font-weight-asian="bold" style:font-weight-complex="bold"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style:vertical-align="middle" fo:text-indent="0.5in"/>
      <style:text-properties fo:hyphenate="false"/>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style:vertical-align="middle" fo:text-indent="0.5in"/>
      <style:text-properties fo:hyphenate="false"/>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style:vertical-align="middle" fo:text-indent="0.5in"/>
      <style:text-properties fo:hyphenate="false"/>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style:vertical-align="middle" fo:text-indent="0.5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style:vertical-align="middle" fo:text-indent="0.5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style:vertical-align="middle" fo:text-indent="0.5in"/>
      <style:text-properties fo:hyphenate="false"/>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style:vertical-align="middle" fo:text-indent="0.5in"/>
      <style:text-properties fo:hyphenate="false"/>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style:vertical-align="middle" fo:text-indent="0.5in"/>
      <style:text-properties fo:hyphenate="false"/>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style:vertical-align="middle" fo:text-indent="0.5in"/>
      <style:text-properties fo:hyphenate="false"/>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text-align="justify" style:vertical-align="middle" fo:text-indent="0.5in"/>
      <style:text-properties fo:hyphenate="false"/>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style:vertical-align="middle" fo:text-indent="0.5in"/>
      <style:text-properties fo:hyphenate="false"/>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text-align="justify" style:vertical-align="middle" fo:text-indent="0.5in"/>
      <style:text-properties fo:hyphenate="false"/>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paragraph-properties fo:text-align="justify" style:vertical-align="middle" fo:text-indent="0.5in"/>
      <style:text-properties fo:hyphenate="false"/>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style:vertical-align="middle" fo:text-indent="0.5in"/>
      <style:text-properties fo:hyphenate="false"/>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text-align="justify" style:vertical-align="middle" fo:text-indent="0.5in"/>
      <style:text-properties fo:hyphenate="false"/>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center" style:vertical-align="middle" fo:text-indent="0.5in"/>
      <style:text-properties fo:hyphenate="false"/>
    </style:style>
    <style:style style:name="P6560" style:parent-style-name="Normal" style:family="paragraph">
      <style:paragraph-properties fo:text-align="center" style:vertical-align="middle" fo:text-indent="0.5in"/>
      <style:text-properties fo:hyphenate="false"/>
    </style:style>
    <style:style style:name="T6561" style:parent-style-name="DefaultParagraphFont" style:family="text">
      <style:text-properties fo:font-weight="bold" style:font-weight-asian="bold" fo:color="#000000" style:font-size-complex="12pt" style:language-asian="lt" style:country-asian="LT"/>
    </style:style>
    <style:style style:name="T6562" style:parent-style-name="DefaultParagraphFont" style:family="text">
      <style:text-properties fo:font-weight="bold" style:font-weight-asian="bold" fo:color="#000000" style:font-size-complex="12pt" style:language-asian="lt" style:country-asian="LT"/>
    </style:style>
    <style:style style:name="P6563"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564"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565" style:parent-style-name="Normal" style:family="paragraph">
      <style:paragraph-properties fo:text-align="justify" style:vertical-align="middle" fo:text-indent="0.5in"/>
      <style:text-properties fo:hyphenate="false"/>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style:vertical-align="middle" fo:text-indent="0.5in"/>
      <style:text-properties fo:hyphenate="false"/>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text-align="justify" style:vertical-align="middle" fo:text-indent="0.5in"/>
      <style:text-properties fo:hyphenate="false"/>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style:vertical-align="middle" fo:text-indent="0.5in"/>
      <style:text-properties fo:hyphenate="false"/>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text-align="justify" style:vertical-align="middle" fo:text-indent="0.5in"/>
      <style:text-properties fo:hyphenate="false"/>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style:vertical-align="middle" fo:text-indent="0.5in"/>
      <style:text-properties fo:hyphenate="false"/>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style:vertical-align="middle" fo:text-indent="0.5in"/>
      <style:text-properties fo:hyphenate="false"/>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style:vertical-align="middle" fo:text-indent="0.5in"/>
      <style:text-properties fo:hyphenate="false"/>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justify" style:vertical-align="middle" fo:text-indent="0.5in"/>
      <style:text-properties fo:hyphenate="false"/>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style:vertical-align="middle" fo:text-indent="0.5in"/>
      <style:text-properties fo:hyphenate="false"/>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P6596" style:parent-style-name="Normal" style:family="paragraph">
      <style:paragraph-properties fo:text-align="justify" style:vertical-align="middle" fo:text-indent="0.5in"/>
      <style:text-properties fo:hyphenate="false"/>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text-align="justify" style:vertical-align="middle" fo:text-indent="0.5in"/>
      <style:text-properties fo:hyphenate="false"/>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P6602" style:parent-style-name="Normal" style:family="paragraph">
      <style:paragraph-properties fo:text-align="justify" style:vertical-align="middle" fo:text-indent="0.5in"/>
      <style:text-properties fo:hyphenate="false"/>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P6605" style:parent-style-name="Normal" style:family="paragraph">
      <style:paragraph-properties fo:text-align="justify" style:vertical-align="middle" fo:text-indent="0.5in"/>
      <style:text-properties fo:hyphenate="false"/>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P6608" style:parent-style-name="Normal" style:family="paragraph">
      <style:paragraph-properties fo:text-align="justify" style:vertical-align="middle" fo:text-indent="0.5in"/>
      <style:text-properties fo:hyphenate="false"/>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style:vertical-align="middle" fo:text-indent="0.5in"/>
      <style:text-properties fo:hyphenate="false"/>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style:vertical-align="middle" fo:text-indent="0.5in"/>
      <style:text-properties fo:hyphenate="false"/>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style:vertical-align="middle" fo:text-indent="0.5in"/>
      <style:text-properties fo:hyphenate="false"/>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style:vertical-align="middle" fo:text-indent="0.5in"/>
      <style:text-properties fo:hyphenate="false"/>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style:vertical-align="middle" fo:text-indent="0.5in"/>
      <style:text-properties fo:hyphenate="false"/>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style:vertical-align="middle" fo:text-indent="0.5in"/>
      <style:text-properties fo:hyphenate="false"/>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text-align="justify" style:vertical-align="middle" fo:text-indent="0.5in"/>
      <style:text-properties fo:hyphenate="false"/>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P6632" style:parent-style-name="Normal" style:family="paragraph">
      <style:paragraph-properties fo:text-align="justify" style:vertical-align="middle" fo:text-indent="0.5in"/>
      <style:text-properties fo:hyphenate="false"/>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text-align="justify" style:vertical-align="middle" fo:text-indent="0.5in"/>
      <style:text-properties fo:hyphenate="false"/>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style:vertical-align="middle" fo:text-indent="0.5in"/>
      <style:text-properties fo:hyphenate="false"/>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P6641" style:parent-style-name="Normal" style:family="paragraph">
      <style:paragraph-properties fo:text-align="justify" style:vertical-align="middle" fo:text-indent="0.5in"/>
      <style:text-properties fo:hyphenate="false"/>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style:vertical-align="middle" fo:text-indent="0.5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style:vertical-align="middle" fo:text-indent="0.5in"/>
      <style:text-properties fo:hyphenate="false"/>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text-align="justify" style:vertical-align="middle" fo:text-indent="0.5in"/>
      <style:text-properties fo:hyphenate="false"/>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style:vertical-align="middle" fo:text-indent="0.5in"/>
      <style:text-properties fo:hyphenate="false"/>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style:vertical-align="middle" fo:text-indent="0.5in"/>
      <style:text-properties fo:hyphenate="false"/>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paragraph-properties fo:text-align="justify" style:vertical-align="middle" fo:text-indent="0.5in"/>
      <style:text-properties fo:hyphenate="false"/>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vertical-align="middle" fo:text-indent="0.5in"/>
      <style:text-properties fo:hyphenate="false"/>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style:vertical-align="middle" fo:text-indent="0.5in"/>
      <style:text-properties fo:hyphenate="false"/>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style:vertical-align="middle" fo:text-indent="0.5in"/>
      <style:text-properties fo:hyphenate="false"/>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style:vertical-align="middle" fo:text-indent="0.5in"/>
      <style:text-properties fo:hyphenate="false"/>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style:vertical-align="middle" fo:text-indent="0.5in"/>
      <style:text-properties fo:hyphenate="false"/>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P6677" style:parent-style-name="Normal" style:family="paragraph">
      <style:paragraph-properties fo:text-align="justify" style:vertical-align="middle" fo:text-indent="0.5in"/>
      <style:text-properties fo:hyphenate="false"/>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text-align="justify" style:vertical-align="middle" fo:text-indent="0.5in"/>
      <style:text-properties fo:hyphenate="false"/>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style:vertical-align="middle" fo:text-indent="0.5in"/>
      <style:text-properties fo:hyphenate="false"/>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style:vertical-align="middle" fo:text-indent="0.5in"/>
      <style:text-properties fo:hyphenate="false"/>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paragraph-properties fo:text-align="justify" style:vertical-align="middle" fo:text-indent="0.5in"/>
      <style:text-properties fo:hyphenate="false"/>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style:vertical-align="middle" fo:text-indent="0.5in"/>
      <style:text-properties fo:hyphenate="false"/>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style:vertical-align="middle" fo:text-indent="0.5in"/>
      <style:text-properties fo:hyphenate="false"/>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paragraph-properties fo:text-align="justify" style:vertical-align="middle" fo:text-indent="0.5in"/>
      <style:text-properties fo:hyphenate="false"/>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P6701" style:parent-style-name="Normal" style:family="paragraph">
      <style:paragraph-properties fo:text-align="justify" style:vertical-align="middle" fo:text-indent="0.5in"/>
      <style:text-properties fo:hyphenate="false"/>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paragraph-properties fo:text-align="justify" style:vertical-align="middle" fo:text-indent="0.5in"/>
      <style:text-properties fo:hyphenate="false"/>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P6707" style:parent-style-name="Normal" style:family="paragraph">
      <style:paragraph-properties fo:text-align="justify" style:vertical-align="middle" fo:text-indent="0.5in"/>
      <style:text-properties fo:hyphenate="false"/>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P6710" style:parent-style-name="Normal" style:family="paragraph">
      <style:paragraph-properties fo:text-align="justify" style:vertical-align="middle" fo:text-indent="0.5in"/>
      <style:text-properties fo:hyphenate="false"/>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text-align="justify" style:vertical-align="middle" fo:text-indent="0.5in"/>
      <style:text-properties fo:hyphenate="false"/>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style:font-size-complex="12pt" style:language-asian="lt" style:country-asian="LT"/>
    </style:style>
    <style:style style:name="P6716" style:parent-style-name="Normal" style:family="paragraph">
      <style:paragraph-properties fo:text-align="justify" style:vertical-align="middle" fo:text-indent="0.5in"/>
      <style:text-properties fo:hyphenate="false"/>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P6719" style:parent-style-name="Normal" style:family="paragraph">
      <style:paragraph-properties fo:text-align="justify" style:vertical-align="middle" fo:text-indent="0.5in"/>
      <style:text-properties fo:hyphenate="false"/>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P6722" style:parent-style-name="Normal" style:family="paragraph">
      <style:paragraph-properties fo:text-align="justify" style:vertical-align="middle" fo:text-indent="0.5in"/>
      <style:text-properties fo:hyphenate="false"/>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text-position="sub 62.5%"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text-position="sub 62.5%"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text-position="sub 62.5%"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text-align="justify" style:vertical-align="middle" fo:text-indent="0.5in"/>
      <style:text-properties fo:hyphenate="false"/>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paragraph-properties fo:text-align="justify" style:vertical-align="middle" fo:text-indent="0.5in"/>
      <style:text-properties fo:hyphenate="false"/>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P6737" style:parent-style-name="Normal" style:family="paragraph">
      <style:paragraph-properties fo:text-align="justify" style:vertical-align="middle" fo:text-indent="0.5in"/>
      <style:text-properties fo:hyphenate="false"/>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paragraph-properties fo:text-align="justify" style:vertical-align="middle" fo:text-indent="0.5in"/>
      <style:text-properties fo:hyphenate="false"/>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P6743" style:parent-style-name="Normal" style:family="paragraph">
      <style:paragraph-properties fo:text-align="justify" style:vertical-align="middle" fo:text-indent="0.5in"/>
      <style:text-properties fo:hyphenate="false"/>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P6746" style:parent-style-name="Normal" style:family="paragraph">
      <style:paragraph-properties fo:text-align="justify" style:vertical-align="middle" fo:text-indent="0.5in"/>
      <style:text-properties fo:hyphenate="false"/>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text-align="justify" style:vertical-align="middle" fo:text-indent="0.5in"/>
      <style:text-properties fo:hyphenate="false"/>
    </style:style>
    <style:style style:name="P6750" style:parent-style-name="Normal" style:family="paragraph">
      <style:paragraph-properties fo:text-align="center" style:vertical-align="middle"/>
      <style:text-properties fo:hyphenate="false"/>
    </style:style>
    <style:style style:name="T6751" style:parent-style-name="DefaultParagraphFont" style:family="text">
      <style:text-properties fo:font-weight="bold" style:font-weight-asian="bold" fo:color="#000000" style:font-size-complex="12pt" style:language-asian="lt" style:country-asian="LT"/>
    </style:style>
    <style:style style:name="T6752" style:parent-style-name="DefaultParagraphFont" style:family="text">
      <style:text-properties fo:font-weight="bold" style:font-weight-asian="bold" fo:color="#000000" style:font-size-complex="12pt" style:language-asian="lt" style:country-asian="LT"/>
    </style:style>
    <style:style style:name="P675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7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755" style:parent-style-name="Normal" style:family="paragraph">
      <style:paragraph-properties fo:text-align="justify" style:vertical-align="middle" fo:text-indent="0.5in"/>
      <style:text-properties fo:hyphenate="false"/>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style:vertical-align="middle" fo:text-indent="0.5in"/>
      <style:text-properties fo:hyphenate="false"/>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paragraph-properties fo:text-align="justify" style:vertical-align="middle" fo:text-indent="0.5in"/>
      <style:text-properties fo:hyphenate="false"/>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style:vertical-align="middle" fo:text-indent="0.5in"/>
      <style:text-properties fo:hyphenate="false"/>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vertical-align="middle" fo:text-indent="0.5in"/>
      <style:text-properties fo:hyphenate="false"/>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style:vertical-align="middle" fo:text-indent="0.5in"/>
      <style:text-properties fo:hyphenate="false"/>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vertical-align="middle" fo:text-indent="0.5in"/>
      <style:text-properties fo:hyphenate="false"/>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paragraph-properties fo:text-align="justify" style:vertical-align="middle" fo:text-indent="0.5in"/>
      <style:text-properties fo:hyphenate="false"/>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text-align="justify" style:vertical-align="middle" fo:text-indent="0.5in"/>
      <style:text-properties fo:hyphenate="false"/>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text-align="justify" style:vertical-align="middle" fo:text-indent="0.5in"/>
      <style:text-properties fo:hyphenate="false"/>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text-align="justify" style:vertical-align="middle" fo:text-indent="0.5in"/>
      <style:text-properties fo:hyphenate="false"/>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style:vertical-align="middle" fo:text-indent="0.5in"/>
      <style:text-properties fo:hyphenate="false"/>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P6795" style:parent-style-name="Normal" style:family="paragraph">
      <style:paragraph-properties fo:text-align="justify" style:vertical-align="middle" fo:text-indent="0.5in"/>
      <style:text-properties fo:hyphenate="false"/>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style:vertical-align="middle" fo:text-indent="0.5in"/>
      <style:text-properties fo:hyphenate="false"/>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style:vertical-align="middle" fo:text-indent="0.5in"/>
      <style:text-properties fo:hyphenate="false"/>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text-align="justify" style:vertical-align="middle" fo:text-indent="0.5in"/>
      <style:text-properties fo:hyphenate="false"/>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style:vertical-align="middle" fo:text-indent="0.5in"/>
      <style:text-properties fo:hyphenate="false"/>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style:vertical-align="middle" fo:text-indent="0.5in"/>
      <style:text-properties fo:hyphenate="false"/>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style:vertical-align="middle" fo:text-indent="0.5in"/>
      <style:text-properties fo:hyphenate="false"/>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middle" fo:text-indent="0.5in"/>
      <style:text-properties fo:hyphenate="false"/>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middle" fo:text-indent="0.5in"/>
      <style:text-properties fo:hyphenate="false"/>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text-align="justify" style:vertical-align="middle" fo:text-indent="0.5in"/>
      <style:text-properties fo:hyphenate="false"/>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text-align="justify" style:vertical-align="middle" fo:text-indent="0.5in"/>
      <style:text-properties fo:hyphenate="false"/>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text-align="justify" style:vertical-align="middle" fo:text-indent="0.5in"/>
      <style:text-properties fo:hyphenate="false"/>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vertical-align="middle" fo:text-indent="0.5in"/>
      <style:text-properties fo:hyphenate="false"/>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text-align="justify" style:vertical-align="middle" fo:text-indent="0.5in"/>
      <style:text-properties fo:hyphenate="false"/>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vertical-align="middle" fo:text-indent="0.5in"/>
      <style:text-properties fo:hyphenate="false"/>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style:vertical-align="middle" fo:text-indent="0.5in"/>
      <style:text-properties fo:hyphenate="false"/>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paragraph-properties fo:text-align="justify" style:vertical-align="middle" fo:text-indent="0.5in"/>
      <style:text-properties fo:hyphenate="false"/>
    </style:style>
    <style:style style:name="T6854" style:parent-style-name="DefaultParagraphFont" style:family="text">
      <style:text-properties fo:color="#000000" fo:letter-spacing="0.002in" style:font-size-complex="12pt" style:language-asian="lt" style:country-asian="LT"/>
    </style:style>
    <style:style style:name="T6855" style:parent-style-name="DefaultParagraphFont" style:family="text">
      <style:text-properties fo:color="#000000" fo:letter-spacing="0.002in" style:font-size-complex="12pt" style:language-asian="lt" style:country-asian="LT"/>
    </style:style>
    <style:style style:name="T6856" style:parent-style-name="DefaultParagraphFont" style:family="text">
      <style:text-properties fo:letter-spacing="0.002in" style:font-size-complex="12pt" style:language-asian="lt" style:country-asian="LT"/>
    </style:style>
    <style:style style:name="T6857" style:parent-style-name="DefaultParagraphFont" style:family="text">
      <style:text-properties fo:color="#000000" fo:letter-spacing="0.002in" style:font-size-complex="12pt" style:language-asian="lt" style:country-asian="LT"/>
    </style:style>
    <style:style style:name="P6858" style:parent-style-name="Normal" style:family="paragraph">
      <style:paragraph-properties fo:text-align="justify" style:vertical-align="middle" fo:text-indent="0.5in"/>
      <style:text-properties fo:hyphenate="false"/>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vertical-align="middle" fo:text-indent="0.5in"/>
      <style:text-properties fo:hyphenate="false"/>
    </style:style>
    <style:style style:name="T6863" style:parent-style-name="DefaultParagraphFont" style:family="text">
      <style:text-properties fo:letter-spacing="0.002in" style:font-size-complex="12pt" style:language-asian="lt" style:country-asian="LT"/>
    </style:style>
    <style:style style:name="T6864" style:parent-style-name="DefaultParagraphFont" style:family="text">
      <style:text-properties fo:letter-spacing="0.002in"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style:vertical-align="middle" fo:text-indent="0.5in"/>
      <style:text-properties fo:hyphenate="false"/>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style:vertical-align="middle" fo:text-indent="0.5in"/>
      <style:text-properties fo:hyphenate="false"/>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paragraph-properties fo:text-align="justify" style:vertical-align="middle" fo:text-indent="0.5in"/>
      <style:text-properties fo:hyphenate="false"/>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P6875" style:parent-style-name="Normal" style:family="paragraph">
      <style:paragraph-properties fo:text-align="justify" style:vertical-align="middle" fo:text-indent="0.5in"/>
      <style:text-properties fo:hyphenate="false"/>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text-align="justify" style:vertical-align="middle" fo:text-indent="0.5in"/>
      <style:text-properties fo:hyphenate="false"/>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style:vertical-align="middle" fo:text-indent="0.5in"/>
      <style:text-properties fo:hyphenate="false"/>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text-align="justify" style:vertical-align="middle" fo:text-indent="0.5in"/>
      <style:text-properties fo:hyphenate="false"/>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style:vertical-align="middle" fo:text-indent="0.5in"/>
      <style:text-properties fo:hyphenate="false"/>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P6892" style:parent-style-name="Normal" style:family="paragraph">
      <style:paragraph-properties fo:text-align="justify" style:vertical-align="middle" fo:text-indent="0.5in"/>
      <style:text-properties fo:hyphenate="false"/>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style:vertical-align="middle" fo:text-indent="0.5in"/>
      <style:text-properties fo:hyphenate="false"/>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style:vertical-align="middle" fo:text-indent="0.5in"/>
      <style:text-properties fo:hyphenate="false"/>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text-align="justify" style:vertical-align="middle" fo:text-indent="0.5in"/>
      <style:text-properties fo:hyphenate="false"/>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style:vertical-align="middle" fo:text-indent="0.5in"/>
      <style:text-properties fo:hyphenate="false"/>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style:vertical-align="middle" fo:text-indent="0.5in"/>
      <style:text-properties fo:hyphenate="false"/>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style:vertical-align="middle" fo:text-indent="0.5in"/>
      <style:text-properties fo:hyphenate="false"/>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style:vertical-align="middle" fo:text-indent="0.5in"/>
      <style:text-properties fo:hyphenate="false"/>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P6917" style:parent-style-name="Normal" style:family="paragraph">
      <style:paragraph-properties fo:text-align="justify" style:vertical-align="middle" fo:text-indent="0.5in"/>
      <style:text-properties fo:hyphenate="false"/>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P6922" style:parent-style-name="Normal" style:family="paragraph">
      <style:paragraph-properties fo:text-align="justify" style:vertical-align="middle" fo:text-indent="0.5in"/>
      <style:text-properties fo:hyphenate="false"/>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text-indent="0.5in">
        <style:tab-stops>
          <style:tab-stop style:type="left" style:position="2.9534in"/>
          <style:tab-stop style:type="left" style:position="3.052in"/>
        </style:tab-stops>
      </style:paragraph-properties>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P693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P693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7"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8"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hyphenate="false"/>
    </style:style>
    <style:style style:name="P6949"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6950" style:parent-style-name="DefaultParagraphFont" style:family="text">
      <style:text-properties fo:font-weight="bold" style:font-weight-asian="bold" fo:color="#000000" style:font-size-complex="12pt" style:language-asian="lt" style:country-asian="LT"/>
    </style:style>
    <style:style style:name="T6951" style:parent-style-name="DefaultParagraphFont" style:family="text">
      <style:text-properties fo:font-weight="bold" style:font-weight-asian="bold" fo:color="#000000" style:font-size-complex="12pt" style:language-asian="lt" style:country-asian="LT"/>
    </style:style>
    <style:style style:name="P6952"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53"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695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5in">
        <style:tab-stops>
          <style:tab-stop style:type="left" style:position="2.9534in"/>
          <style:tab-stop style:type="left" style:position="3.052in"/>
        </style:tab-stops>
      </style:paragraph-properties>
      <style:text-properties style:font-size-complex="12pt" style:language-asian="lt" style:country-asian="LT"/>
    </style:style>
    <style:style style:name="P695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053"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054" style:parent-style-name="DefaultParagraphFont" style:family="text">
      <style:text-properties fo:font-weight="bold" style:font-weight-asian="bold" fo:color="#000000" style:font-size-complex="12pt" style:language-asian="lt" style:country-asian="LT"/>
    </style:style>
    <style:style style:name="T7055" style:parent-style-name="DefaultParagraphFont" style:family="text">
      <style:text-properties fo:font-weight="bold" style:font-weight-asian="bold" fo:color="#000000" style:font-size-complex="12pt" style:language-asian="lt" style:country-asian="LT"/>
    </style:style>
    <style:style style:name="P7056"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057"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705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P711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147"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148" style:parent-style-name="DefaultParagraphFont" style:family="text">
      <style:text-properties fo:font-weight="bold" style:font-weight-asian="bold" fo:color="#000000" style:font-size-complex="12pt" style:language-asian="lt" style:country-asian="LT"/>
    </style:style>
    <style:style style:name="T7149" style:parent-style-name="DefaultParagraphFont" style:family="text">
      <style:text-properties fo:font-weight="bold" style:font-weight-asian="bold" fo:color="#000000" style:font-size-complex="12pt" style:language-asian="lt" style:country-asian="LT"/>
    </style:style>
    <style:style style:name="P7150"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51" style:parent-style-name="Normal" style:family="paragraph">
      <style:paragraph-properties fo:text-align="justify" style:vertical-align="middle" fo:line-height="70%">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5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paragraph-properties fo:text-align="justify" style:vertical-align="middle" fo:text-indent="0.5in"/>
      <style:text-properties fo:hyphenate="false"/>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text-align="justify" style:vertical-align="middle" fo:text-indent="0.5in"/>
      <style:text-properties fo:hyphenate="false"/>
    </style:style>
    <style:style style:name="P7164" style:parent-style-name="Normal" style:family="paragraph">
      <style:paragraph-properties fo:text-align="center" style:vertical-align="middle"/>
      <style:text-properties fo:hyphenate="false"/>
    </style:style>
    <style:style style:name="T7165" style:parent-style-name="DefaultParagraphFont" style:family="text">
      <style:text-properties fo:font-weight="bold" style:font-weight-asian="bold" fo:color="#000000" style:font-size-complex="12pt" style:language-asian="lt" style:country-asian="LT"/>
    </style:style>
    <style:style style:name="T7166" style:parent-style-name="DefaultParagraphFont" style:family="text">
      <style:text-properties fo:font-weight="bold" style:font-weight-asian="bold" fo:color="#000000" style:font-size-complex="12pt" style:language-asian="lt" style:country-asian="LT"/>
    </style:style>
    <style:style style:name="P716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168"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7169" style:parent-style-name="Normal" style:family="paragraph">
      <style:paragraph-properties fo:text-align="justify" style:vertical-align="middle" fo:text-indent="0.5in"/>
      <style:text-properties fo:hyphenate="false"/>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center" style:vertical-align="middle"/>
      <style:text-properties fo:hyphenate="false"/>
    </style:style>
    <style:style style:name="T7173" style:parent-style-name="DefaultParagraphFont" style:family="text">
      <style:text-properties fo:color="#000000" style:font-size-complex="12pt" style:language-asian="lt" style:country-asian="LT"/>
    </style:style>
    <style:style style:name="P7174" style:parent-style-name="Normal" style:master-page-name="MPF10"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7176"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7180" style:parent-style-name="Normal" style:family="paragraph">
      <style:paragraph-properties fo:keep-together="always" fo:text-align="center" style:vertical-align="middle"/>
      <style:text-properties fo:hyphenate="false"/>
    </style:style>
    <style:style style:name="T7181" style:parent-style-name="DefaultParagraphFont" style:family="text">
      <style:text-properties fo:font-weight="bold" style:font-weight-asian="bold" style:font-weight-complex="bold" fo:text-transform="uppercase" style:font-size-complex="12pt" style:language-asian="lt" style:country-asian="LT"/>
    </style:style>
    <style:style style:name="P7182" style:parent-style-name="Normal" style:family="paragraph">
      <style:paragraph-properties fo:text-align="center" style:vertical-align="middle" fo:text-indent="0.2166in"/>
      <style:text-properties fo:hyphenate="false"/>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P7185" style:parent-style-name="Normal" style:family="paragraph">
      <style:paragraph-properties fo:text-align="center" style:vertical-align="middle" fo:text-indent="0.2166in"/>
      <style:text-properties fo:hyphenate="false"/>
    </style:style>
    <style:style style:name="T7186" style:parent-style-name="DefaultParagraphFont" style:family="text">
      <style:text-properties fo:font-weight="bold" style:font-weight-asian="bold" style:font-size-complex="12pt" style:language-asian="lt" style:country-asian="LT"/>
    </style:style>
    <style:style style:name="P718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88" style:parent-style-name="Normal" style:family="paragraph">
      <style:paragraph-properties fo:text-align="justify" style:vertical-align="middle" fo:text-indent="0.3937in"/>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style:vertical-align="middle" fo:text-indent="0.3937in"/>
      <style:text-properties fo:hyphenate="false"/>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style:vertical-align="middle" fo:text-indent="0.3937in"/>
      <style:text-properties fo:hyphenate="false"/>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style:vertical-align="middle" fo:text-indent="0.3937in"/>
      <style:text-properties fo:hyphenate="false"/>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style:vertical-align="middle" fo:text-indent="0.3937in"/>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style:vertical-align="middle" fo:text-indent="0.3937in"/>
      <style:text-properties fo:hyphenate="false"/>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style:vertical-align="middle" fo:text-indent="0.3937in"/>
      <style:text-properties fo:hyphenate="false"/>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vertical-align="middle" fo:text-indent="0.3937in"/>
      <style:text-properties fo:hyphenate="false"/>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style:vertical-align="middle" fo:text-indent="0.3937in"/>
      <style:text-properties fo:hyphenate="false"/>
    </style:style>
    <style:style style:name="P7213" style:parent-style-name="Normal" style:family="paragraph">
      <style:paragraph-properties fo:text-align="center" style:vertical-align="middle" fo:text-indent="0.2166in"/>
      <style:text-properties fo:hyphenate="false"/>
    </style:style>
    <style:style style:name="P7214" style:parent-style-name="Normal" style:family="paragraph">
      <style:text-properties fo:font-weight="bold" style:font-weight-asian="bold" style:font-size-complex="12pt" style:language-asian="lt" style:country-asian="LT"/>
    </style:style>
    <style:style style:name="P7215" style:parent-style-name="Normal" style:family="paragraph">
      <style:paragraph-properties fo:text-align="center" style:vertical-align="middle" fo:text-indent="0.2166in"/>
      <style:text-properties fo:hyphenate="false"/>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P721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19" style:parent-style-name="Normal" style:family="paragraph">
      <style:paragraph-properties fo:text-align="justify" style:vertical-align="middle" fo:text-indent="0.2166in"/>
      <style:text-properties style:font-size-complex="12pt" style:language-asian="lt" style:country-asian="LT" fo:hyphenate="false"/>
    </style:style>
    <style:style style:name="P7220" style:parent-style-name="Normal" style:family="paragraph">
      <style:paragraph-properties fo:text-align="justify" style:vertical-align="middle" fo:text-indent="0.3937in"/>
      <style:text-properties fo:hyphenate="false"/>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middle" fo:text-indent="0.3937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vertical-align="middle" fo:text-indent="0.3937in"/>
      <style:text-properties fo:hyphenate="false"/>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vertical-align="middle" fo:text-indent="0.3937in"/>
      <style:text-properties fo:hyphenate="false"/>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style:vertical-align="middle" fo:text-indent="0.3937in"/>
      <style:text-properties fo:hyphenate="false"/>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style:vertical-align="middle" fo:text-indent="0.3937in"/>
      <style:text-properties fo:hyphenate="false"/>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middle" fo:text-indent="0.3937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style:vertical-align="middle" fo:text-indent="0.3937in"/>
      <style:text-properties fo:hyphenate="false"/>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middle" fo:text-indent="0.3937in"/>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style:vertical-align="middle" fo:text-indent="0.3937in"/>
      <style:text-properties fo:hyphenate="false"/>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style:vertical-align="middle" fo:text-indent="0.3937in"/>
      <style:text-properties fo:hyphenate="false"/>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style:vertical-align="middle" fo:text-indent="0.3937in"/>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style:vertical-align="middle" fo:text-indent="0.3937in"/>
      <style:text-properties fo:hyphenate="false"/>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middle" fo:text-indent="0.3937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style:vertical-align="middle" fo:text-indent="0.3937in"/>
      <style:text-properties fo:hyphenate="false"/>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style:vertical-align="middle" fo:text-indent="0.3937in"/>
      <style:text-properties fo:hyphenate="false"/>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style:vertical-align="middle" fo:text-indent="0.3937in"/>
      <style:text-properties fo:hyphenate="false"/>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style:vertical-align="middle" fo:text-indent="0.3937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style:vertical-align="middle" fo:text-indent="0.3937in"/>
      <style:text-properties fo:hyphenate="false"/>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style:vertical-align="middle" fo:text-indent="0.3937in"/>
      <style:text-properties fo:hyphenate="false"/>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vertical-align="middle" fo:text-indent="0.3937in"/>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middle" fo:text-indent="0.3937in"/>
      <style:text-properties fo:hyphenate="false"/>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style:vertical-align="middle" fo:text-indent="0.3937in"/>
      <style:text-properties fo:hyphenate="false"/>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center" style:vertical-align="middle" fo:text-indent="0.2166in"/>
      <style:text-properties fo:hyphenate="false"/>
    </style:style>
    <style:style style:name="P7290" style:parent-style-name="Normal" style:family="paragraph">
      <style:paragraph-properties fo:text-align="center" style:vertical-align="middle" fo:text-indent="0.2166in"/>
      <style:text-properties fo:hyphenate="false"/>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P729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94" style:parent-style-name="Normal" style:family="paragraph">
      <style:paragraph-properties fo:text-align="justify" style:vertical-align="middle" fo:text-indent="0.2166in"/>
      <style:text-properties style:font-size-complex="12pt" style:language-asian="lt" style:country-asian="LT" fo:hyphenate="false"/>
    </style:style>
    <style:style style:name="P7295" style:parent-style-name="Normal" style:family="paragraph">
      <style:paragraph-properties fo:text-align="justify" style:vertical-align="middle" fo:text-indent="0.3937in"/>
      <style:text-properties fo:hyphenate="false"/>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style:vertical-align="middle" fo:text-indent="0.3937in"/>
      <style:text-properties fo:hyphenate="false"/>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style:vertical-align="middle" fo:text-indent="0.3937in"/>
      <style:text-properties fo:hyphenate="false"/>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style:vertical-align="middle" fo:text-indent="0.3937in"/>
      <style:text-properties fo:hyphenate="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style:vertical-align="middle" fo:text-indent="0.3937in"/>
      <style:text-properties fo:hyphenate="false"/>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style:vertical-align="middle" fo:text-indent="0.3937in"/>
      <style:text-properties fo:hyphenate="false"/>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style:vertical-align="middle" fo:text-indent="0.3937in"/>
      <style:text-properties fo:hyphenate="false"/>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style:vertical-align="middle" fo:text-indent="0.3937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style:vertical-align="middle" fo:text-indent="0.3937in"/>
      <style:text-properties fo:hyphenate="false"/>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style:vertical-align="middle" fo:text-indent="0.3937in"/>
      <style:text-properties fo:hyphenate="false"/>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style:vertical-align="middle" fo:text-indent="0.3937in"/>
      <style:text-properties fo:hyphenate="false"/>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middle" fo:text-indent="0.3937in"/>
      <style:text-properties fo:hyphenate="false"/>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style:vertical-align="middle" fo:text-indent="0.3937in"/>
      <style:text-properties fo:hyphenate="false"/>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style:vertical-align="middle" fo:text-indent="0.3937in"/>
      <style:text-properties fo:hyphenate="false"/>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style:vertical-align="middle" fo:text-indent="0.3937in"/>
      <style:text-properties fo:hyphenate="false"/>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style:vertical-align="middle" fo:text-indent="0.3937in"/>
      <style:text-properties fo:hyphenate="false"/>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style:vertical-align="middle" fo:text-indent="0.3937in"/>
      <style:text-properties fo:hyphenate="false"/>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style:vertical-align="middle" fo:text-indent="0.3937in"/>
      <style:text-properties fo:hyphenate="false"/>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center" style:vertical-align="middle" fo:text-indent="0.3937in"/>
      <style:text-properties fo:hyphenate="false"/>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fo:font-weight="bold" style:font-weight-asian="bold" style:font-size-complex="12pt" style:language-asian="lt" style:country-asian="LT"/>
    </style:style>
    <style:style style:name="P7352" style:parent-style-name="Normal" style:family="paragraph">
      <style:paragraph-properties fo:text-align="center" style:vertical-align="middle" fo:text-indent="0.3937in"/>
      <style:text-properties fo:hyphenate="false"/>
    </style:style>
    <style:style style:name="T7353" style:parent-style-name="DefaultParagraphFont" style:family="text">
      <style:text-properties fo:font-weight="bold" style:font-weight-asian="bold" style:font-size-complex="12pt" style:language-asian="lt" style:country-asian="LT"/>
    </style:style>
    <style:style style:name="P7354"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7355" style:parent-style-name="Normal" style:family="paragraph">
      <style:paragraph-properties fo:text-align="center" style:vertical-align="middle" fo:text-indent="0.3937in"/>
      <style:text-properties fo:font-weight="bold" style:font-weight-asian="bold" style:font-size-complex="12pt" style:language-asian="lt" style:country-asian="LT" fo:hyphenate="false"/>
    </style:style>
    <style:style style:name="P7356" style:parent-style-name="Normal" style:family="paragraph">
      <style:paragraph-properties fo:text-align="justify" style:vertical-align="middle" fo:text-indent="0.3937in"/>
      <style:text-properties fo:hyphenate="false"/>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center" style:vertical-align="middle"/>
      <style:text-properties fo:hyphenate="false"/>
    </style:style>
    <style:style style:name="T7360" style:parent-style-name="DefaultParagraphFont" style:family="text">
      <style:text-properties style:font-size-complex="12pt" style:language-asian="lt" style:country-asian="LT"/>
    </style:style>
    <style:style style:name="P7361" style:parent-style-name="Normal" style:master-page-name="MPF11" style:family="paragraph">
      <style:paragraph-properties fo:keep-together="always" fo:break-before="page" style:vertical-align="middle" fo:text-indent="3.5437in" style:page-number="1"/>
      <style:text-properties fo:color="#000000" style:font-size-complex="12pt" style:language-asian="lt" style:country-asian="LT" fo:hyphenate="false"/>
    </style:style>
    <style:style style:name="P7363" style:parent-style-name="Normal" style:family="paragraph">
      <style:paragraph-properties fo:keep-together="always" style:vertical-align="middle" fo:text-indent="3.5437in"/>
      <style:text-properties fo:color="#000000" style:font-size-complex="12pt" style:language-asian="lt" style:country-asian="LT" fo:hyphenate="false"/>
    </style:style>
    <style:style style:name="P7364" style:parent-style-name="Normal" style:family="paragraph">
      <style:paragraph-properties fo:keep-together="always" style:vertical-align="middle" fo:text-indent="3.5437in"/>
      <style:text-properties fo:hyphenate="false"/>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68" style:parent-style-name="Normal" style:family="paragraph">
      <style:paragraph-properties fo:keep-together="always" fo:text-align="center" style:vertical-align="middle"/>
      <style:text-properties fo:hyphenate="false"/>
    </style:style>
    <style:style style:name="T7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71" style:parent-style-name="Normal" style:family="paragraph">
      <style:paragraph-properties fo:text-align="justify" style:vertical-align="middle" fo:text-indent="0.3937in"/>
      <style:text-properties fo:hyphenate="false"/>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style:vertical-align="middle" fo:text-indent="0.3937in"/>
      <style:text-properties fo:hyphenate="false"/>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style:vertical-align="middle" fo:text-indent="0.3937in"/>
      <style:text-properties fo:hyphenate="false"/>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style:vertical-align="middle" fo:text-indent="0.3937in"/>
      <style:text-properties fo:hyphenate="false"/>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justify" style:vertical-align="middle" fo:text-indent="0.3937in"/>
      <style:text-properties fo:hyphenate="false"/>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middle" fo:text-indent="0.3937in"/>
      <style:text-properties fo:hyphenate="false"/>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middle" fo:text-indent="0.3937in"/>
      <style:text-properties fo:hyphenate="false"/>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middle" fo:text-indent="0.3937in"/>
      <style:text-properties fo:hyphenate="false"/>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middle" fo:text-indent="0.3937in"/>
      <style:text-properties fo:hyphenate="false"/>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style:vertical-align="middle" fo:text-indent="0.3937in"/>
      <style:text-properties fo:hyphenate="false"/>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style:vertical-align="middle" fo:text-indent="0.3937in"/>
      <style:text-properties fo:hyphenate="false"/>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style:vertical-align="middle" fo:text-indent="0.3937in"/>
      <style:text-properties fo:hyphenate="false"/>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center" style:vertical-align="middle"/>
      <style:text-properties fo:hyphenate="false"/>
    </style:style>
    <style:style style:name="T7408" style:parent-style-name="DefaultParagraphFont" style:family="text">
      <style:text-properties style:font-size-complex="12pt" style:language-asian="lt" style:country-asian="LT"/>
    </style:style>
    <style:style style:name="P7409" style:parent-style-name="Normal" style:master-page-name="MPF12" style:family="paragraph">
      <style:paragraph-properties fo:keep-together="always" fo:break-before="page" style:vertical-align="middle" style:line-height-at-least="0.1388in"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1"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2"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3" style:parent-style-name="Normal" style:family="paragraph">
      <style:paragraph-properties fo:text-align="justify" style:vertical-align="middle" style:line-height-at-least="0.1388in" fo:text-indent="4.2041in">
        <style:tab-stops>
          <style:tab-stop style:type="left" style:position="4.2041in"/>
        </style:tab-stops>
      </style:paragraph-properties>
      <style:text-properties fo:color="#000000" style:font-size-complex="12pt" style:language-asian="lt" style:country-asian="LT" fo:hyphenate="false"/>
    </style:style>
    <style:style style:name="P7414" style:parent-style-name="Normal" style:family="paragraph">
      <style:paragraph-properties fo:text-align="center" style:vertical-align="middle" style:line-height-at-least="0.1388in" fo:text-indent="0.3937in"/>
      <style:text-properties fo:font-weight="bold" style:font-weight-asian="bold" style:font-weight-complex="bold" fo:text-transform="uppercase" fo:color="#000000" style:font-size-complex="12pt" style:language-asian="lt" style:country-asian="LT"/>
    </style:style>
    <style:style style:name="P7415" style:parent-style-name="Normal" style:family="paragraph">
      <style:paragraph-properties fo:text-align="center" style:vertical-align="middle" style:line-height-at-least="0.1388in" fo:text-indent="0.3937in"/>
      <style:text-properties style:font-size-complex="12pt" style:language-asian="lt" style:country-asian="LT"/>
    </style:style>
    <style:style style:name="P7416" style:parent-style-name="Normal" style:family="paragraph">
      <style:paragraph-properties fo:text-align="justify" style:vertical-align="middle" fo:text-indent="0.4368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text-align="justify" style:vertical-align="middle" fo:text-indent="0.3937in"/>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style:vertical-align="middle" fo:text-indent="0.3937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style:vertical-align="middle" fo:text-indent="0.3937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paragraph-properties fo:text-align="justify" style:vertical-align="middle" fo:text-indent="0.3937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text-align="justify" style:vertical-align="middle" fo:text-indent="0.3937in"/>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style:vertical-align="middle" fo:text-indent="0.3937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style:vertical-align="middle" fo:text-indent="0.3937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style:vertical-align="middle"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justify" style:vertical-align="middle" fo:text-indent="0.3937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text-align="justify" style:vertical-align="middle" fo:text-indent="0.3937in"/>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style:vertical-align="middle" fo:text-indent="0.3937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text-align="justify" style:vertical-align="middle" fo:text-indent="0.3937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style:vertical-align="middle"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style:vertical-align="middle" fo:text-indent="0.3937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style:vertical-align="middle" fo:text-indent="0.3937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text-align="justify" style:vertical-align="middle" fo:text-indent="0.3937in"/>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paragraph-properties fo:text-align="justify" style:vertical-align="middle" fo:text-indent="0.3937in"/>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text-align="justify" style:vertical-align="middle" fo:text-indent="0.3937in"/>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style:vertical-align="middle" fo:text-indent="0.3937in"/>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style:font-style-complex="italic"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style:vertical-align="middle" fo:text-indent="0.3937in"/>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style-complex="italic" fo:color="#000000" style:font-size-complex="12pt" style:language-asian="lt" style:country-asian="LT"/>
    </style:style>
    <style:style style:name="T7494" style:parent-style-name="DefaultParagraphFont" style:family="text">
      <style:text-properties style:font-style-complex="italic" style:font-size-complex="12pt" style:language-asian="lt" style:country-asian="LT"/>
    </style:style>
    <style:style style:name="T7495" style:parent-style-name="DefaultParagraphFont" style:family="text">
      <style:text-properties style:font-style-complex="italic" fo:color="#000000" style:font-size-complex="12pt" style:language-asian="lt" style:country-asian="LT"/>
    </style:style>
    <style:style style:name="P7496" style:parent-style-name="Normal" style:family="paragraph">
      <style:paragraph-properties fo:text-align="justify" style:vertical-align="middle" fo:text-indent="0.3937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style:vertical-align="middle" fo:text-indent="0.3937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style:vertical-align="middle" fo:text-indent="0.3937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text-align="justify" style:vertical-align="middle" fo:text-indent="0.3937in"/>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text-align="justify" style:vertical-align="middle" fo:text-indent="0.3937in"/>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text-align="justify" style:vertical-align="middle"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text-align="justify" style:vertical-align="middle" fo:text-indent="0.3937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text-align="justify" style:vertical-align="middle" fo:text-indent="0.3937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text-align="justify" style:vertical-align="middle" fo:text-indent="0.3937in"/>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style:vertical-align="middle" fo:text-indent="0.3937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paragraph-properties fo:text-align="justify" style:vertical-align="middle" fo:text-indent="0.3937in"/>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style:vertical-align="middle" fo:text-indent="0.3937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paragraph-properties fo:text-align="justify" style:vertical-align="middle"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text-align="justify" style:vertical-align="middle"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text-align="center" style:vertical-align="middle"/>
      <style:text-properties fo:hyphenate="false"/>
    </style:style>
    <style:style style:name="T7545" style:parent-style-name="DefaultParagraphFont" style:family="text">
      <style:text-properties fo:color="#000000" style:font-size-complex="12pt" style:language-asian="lt" style:country-asian="LT"/>
    </style:style>
    <style:style style:name="P7546" style:parent-style-name="Normal" style:master-page-name="MPF13" style:family="paragraph">
      <style:paragraph-properties fo:keep-together="always" fo:break-before="page" style:vertical-align="middl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8"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9"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text-align="justify" style:vertical-align="middle" fo:text-indent="0.2166in"/>
      <style:text-properties fo:color="#000000" style:font-size-complex="12pt" fo:hyphenate="false"/>
    </style:style>
    <style:style style:name="P7553" style:parent-style-name="Normal" style:family="paragraph">
      <style:paragraph-properties fo:keep-together="always" fo:text-align="center" style:vertical-align="middle"/>
      <style:text-properties fo:hyphenate="false"/>
    </style:style>
    <style:style style:name="T7554" style:parent-style-name="DefaultParagraphFont" style:family="text">
      <style:text-properties fo:font-weight="bold" style:font-weight-asian="bold" style:font-weight-complex="bold" fo:text-transform="uppercase" fo:color="#000000" style:font-size-complex="12pt"/>
    </style:style>
    <style:style style:name="P7555" style:parent-style-name="Normal" style:family="paragraph">
      <style:paragraph-properties fo:keep-together="always" fo:text-align="center" style:vertical-align="middle"/>
      <style:text-properties fo:hyphenate="false"/>
    </style:style>
    <style:style style:name="T7556" style:parent-style-name="DefaultParagraphFont" style:family="text">
      <style:text-properties fo:font-weight="bold" style:font-weight-asian="bold" style:font-weight-complex="bold" fo:text-transform="uppercase" fo:color="#000000" style:font-size-complex="12pt"/>
    </style:style>
    <style:style style:name="T7557" style:parent-style-name="DefaultParagraphFont" style:family="text">
      <style:text-properties fo:font-weight="bold" style:font-weight-asian="bold" style:font-weight-complex="bold" fo:text-transform="uppercase" fo:color="#000000" style:font-size-complex="12pt"/>
    </style:style>
    <style:style style:name="P7558" style:parent-style-name="Normal" style:family="paragraph">
      <style:paragraph-properties fo:keep-together="always" fo:text-align="center" style:vertical-align="middle"/>
      <style:text-properties fo:hyphenate="false"/>
    </style:style>
    <style:style style:name="T7559" style:parent-style-name="DefaultParagraphFont" style:family="text">
      <style:text-properties fo:font-weight="bold" style:font-weight-asian="bold" style:font-weight-complex="bold" fo:text-transform="uppercase" fo:color="#000000" style:font-size-complex="12pt"/>
    </style:style>
    <style:style style:name="P7560" style:parent-style-name="Normal" style:family="paragraph">
      <style:paragraph-properties fo:text-align="justify" style:vertical-align="middle" fo:text-indent="0.2166in"/>
      <style:text-properties fo:color="#000000" style:font-size-complex="12pt" fo:hyphenate="false"/>
    </style:style>
    <style:style style:name="P7561" style:parent-style-name="Normal" style:family="paragraph">
      <style:paragraph-properties fo:text-align="justify" style:vertical-align="middle" fo:text-indent="0.3937in"/>
      <style:text-properties fo:hyphenate="false"/>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text-align="justify" style:vertical-align="middle" fo:text-indent="0.3937in"/>
      <style:text-properties fo:color="#000000" style:font-size-complex="12pt" fo:hyphenate="false"/>
    </style:style>
    <style:style style:name="P7569" style:parent-style-name="Normal" style:family="paragraph">
      <style:paragraph-properties fo:text-align="justify" style:vertical-align="middle" fo:text-indent="0.3937in"/>
      <style:text-properties fo:hyphenate="false"/>
    </style:style>
    <style:style style:name="T7570" style:parent-style-name="DefaultParagraphFont" style:family="text">
      <style:text-properties fo:color="#000000" style:font-size-complex="12pt"/>
    </style:style>
    <style:style style:name="P7571" style:parent-style-name="Normal" style:family="paragraph">
      <style:paragraph-properties fo:text-align="justify" style:vertical-align="middle" fo:text-indent="0.3937in"/>
      <style:text-properties fo:hyphenate="false"/>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text-align="justify" style:vertical-align="middle" fo:text-indent="0.3937in"/>
      <style:text-properties fo:hyphenate="false"/>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text-align="justify" style:vertical-align="middle" fo:text-indent="0.3937in"/>
      <style:text-properties fo:hyphenate="false"/>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text-align="justify" style:vertical-align="middle" fo:text-indent="0.3937in"/>
      <style:text-properties fo:hyphenate="false"/>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text-align="justify" style:vertical-align="middle" fo:text-indent="0.3937in"/>
      <style:text-properties fo:hyphenate="false"/>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text-align="justify" style:vertical-align="middle" fo:text-indent="0.3937in"/>
      <style:text-properties fo:hyphenate="false"/>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P7589" style:parent-style-name="Normal" style:family="paragraph">
      <style:paragraph-properties fo:text-align="justify" style:vertical-align="middle" fo:text-indent="0.3937in"/>
      <style:text-properties fo:hyphenate="false"/>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fo:font-weight="bold" style:font-weight-asian="bold" style:font-weight-complex="bold"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text-align="justify" style:vertical-align="middle" fo:text-indent="0.3937in"/>
      <style:text-properties fo:hyphenate="false"/>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font-weight="bold" style:font-weight-asian="bold" style:font-weight-complex="bold"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text-align="justify" style:vertical-align="middle" fo:text-indent="0.3937in"/>
      <style:text-properties fo:hyphenate="false"/>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font-weight="bold" style:font-weight-asian="bold" style:font-weight-complex="bold"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text-align="justify" style:vertical-align="middle" fo:text-indent="0.3937in"/>
      <style:text-properties fo:hyphenate="false"/>
    </style:style>
    <style:style style:name="P7605" style:parent-style-name="Normal" style:family="paragraph">
      <style:paragraph-properties fo:text-align="center" style:vertical-align="middle" fo:text-indent="0.2166in"/>
      <style:text-properties fo:hyphenate="false"/>
    </style:style>
    <style:style style:name="T7606" style:parent-style-name="DefaultParagraphFont" style:family="text">
      <style:text-properties fo:font-weight="bold" style:font-weight-asian="bold" fo:color="#000000" style:font-size-complex="12pt"/>
    </style:style>
    <style:style style:name="T7607" style:parent-style-name="DefaultParagraphFont" style:family="text">
      <style:text-properties fo:font-weight="bold" style:font-weight-asian="bold" fo:color="#000000" style:font-size-complex="12pt"/>
    </style:style>
    <style:style style:name="P7608" style:parent-style-name="Normal" style:family="paragraph">
      <style:paragraph-properties fo:text-align="center" style:vertical-align="middle" fo:text-indent="0.2166in"/>
      <style:text-properties fo:hyphenate="false"/>
    </style:style>
    <style:style style:name="T7609" style:parent-style-name="DefaultParagraphFont" style:family="text">
      <style:text-properties fo:font-weight="bold" style:font-weight-asian="bold" fo:color="#000000" style:font-size-complex="12pt"/>
    </style:style>
    <style:style style:name="P761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11" style:parent-style-name="Normal" style:family="paragraph">
      <style:paragraph-properties fo:text-align="center" style:vertical-align="middle" fo:text-indent="0.2166in"/>
      <style:text-properties fo:hyphenate="false"/>
    </style:style>
    <style:style style:name="T7612" style:parent-style-name="DefaultParagraphFont" style:family="text">
      <style:text-properties fo:font-weight="bold" style:font-weight-asian="bold" fo:color="#000000" style:font-size-complex="12pt"/>
    </style:style>
    <style:style style:name="T7613" style:parent-style-name="DefaultParagraphFont" style:family="text">
      <style:text-properties fo:font-weight="bold" style:font-weight-asian="bold" fo:color="#000000" style:font-size-complex="12pt"/>
    </style:style>
    <style:style style:name="P761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15" style:parent-style-name="Normal" style:family="paragraph">
      <style:paragraph-properties fo:text-align="justify" style:vertical-align="middle" fo:text-indent="0.2166in"/>
      <style:text-properties fo:color="#000000" style:font-size-complex="12pt" fo:hyphenate="false"/>
    </style:style>
    <style:style style:name="P7616" style:parent-style-name="Normal" style:family="paragraph">
      <style:paragraph-properties fo:text-align="justify" style:vertical-align="middle" fo:text-indent="0.3937in"/>
      <style:text-properties fo:hyphenate="false"/>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paragraph-properties fo:text-align="justify" style:vertical-align="middle" fo:text-indent="0.3937in"/>
      <style:text-properties fo:hyphenate="false"/>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style:vertical-align="middle" fo:text-indent="0.3937in"/>
      <style:text-properties fo:hyphenate="false"/>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text-align="justify" style:vertical-align="middle" fo:text-indent="0.3937in"/>
      <style:text-properties fo:hyphenate="false"/>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text-align="justify" style:vertical-align="middle" fo:text-indent="0.3937in"/>
      <style:text-properties fo:hyphenate="false"/>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text-align="justify" style:vertical-align="middle" fo:text-indent="0.3937in"/>
      <style:text-properties fo:hyphenate="false"/>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P7634" style:parent-style-name="Normal" style:family="paragraph">
      <style:paragraph-properties fo:text-align="justify" style:vertical-align="middle" fo:text-indent="0.3937in"/>
      <style:text-properties fo:hyphenate="false"/>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P7637" style:parent-style-name="Normal" style:family="paragraph">
      <style:paragraph-properties fo:text-align="justify" style:vertical-align="middle" fo:text-indent="0.3937in"/>
      <style:text-properties fo:hyphenate="false"/>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text-align="justify" style:vertical-align="middle" fo:text-indent="0.3937in"/>
      <style:text-properties fo:hyphenate="false"/>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P7643" style:parent-style-name="Normal" style:family="paragraph">
      <style:paragraph-properties fo:text-align="justify" style:vertical-align="middle" fo:text-indent="0.3937in"/>
      <style:text-properties fo:hyphenate="false"/>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text-align="justify" style:vertical-align="middle" fo:text-indent="0.3937in"/>
      <style:text-properties fo:hyphenate="false"/>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text-align="justify" style:vertical-align="middle" fo:text-indent="0.3937in"/>
      <style:text-properties fo:hyphenate="false"/>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text-align="justify" style:vertical-align="middle" fo:text-indent="0.3937in"/>
      <style:text-properties fo:hyphenate="false"/>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text-align="justify" style:vertical-align="middle" fo:text-indent="0.3937in"/>
      <style:text-properties fo:hyphenate="false"/>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text-align="justify" style:vertical-align="middle" fo:text-indent="0.3937in"/>
      <style:text-properties fo:hyphenate="false"/>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text-align="justify" style:vertical-align="middle" fo:text-indent="0.3937in"/>
      <style:text-properties fo:hyphenate="false"/>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fo:text-align="justify" style:vertical-align="middle" fo:text-indent="0.3937in"/>
      <style:text-properties fo:hyphenate="false"/>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text-align="justify" style:vertical-align="middle" fo:text-indent="0.3937in"/>
      <style:text-properties fo:hyphenate="false"/>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text-align="justify" style:vertical-align="middle" fo:text-indent="0.3937in"/>
      <style:text-properties fo:hyphenate="false"/>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text-align="justify" style:vertical-align="middle" fo:text-indent="0.3937in"/>
      <style:text-properties fo:hyphenate="false"/>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paragraph-properties fo:text-align="justify" style:vertical-align="middle" fo:text-indent="0.3937in"/>
      <style:text-properties fo:hyphenate="false"/>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text-align="justify" style:vertical-align="middle" fo:text-indent="0.3937in"/>
      <style:text-properties fo:hyphenate="false"/>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text-align="justify" style:vertical-align="middle" fo:text-indent="0.3937in"/>
      <style:text-properties fo:hyphenate="false"/>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text-align="justify" style:vertical-align="middle" fo:text-indent="0.3937in"/>
      <style:text-properties fo:hyphenate="false"/>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text-align="justify" style:vertical-align="middle" fo:text-indent="0.3937in"/>
      <style:text-properties fo:hyphenate="false"/>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text-align="justify" style:vertical-align="middle" fo:text-indent="0.3937in"/>
      <style:text-properties fo:hyphenate="false"/>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text-align="justify" style:vertical-align="middle" fo:text-indent="0.3937in"/>
      <style:text-properties fo:hyphenate="false"/>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text-align="justify" style:vertical-align="middle" fo:text-indent="0.3937in"/>
      <style:text-properties fo:hyphenate="false"/>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text-align="justify" style:vertical-align="middle" fo:text-indent="0.3937in"/>
      <style:text-properties fo:hyphenate="false"/>
    </style:style>
    <style:style style:name="T7701" style:parent-style-name="DefaultParagraphFont" style:family="text">
      <style:text-properties fo:color="#000000" style:font-size-complex="12pt"/>
    </style:style>
    <style:style style:name="P7702" style:parent-style-name="Normal" style:family="paragraph">
      <style:paragraph-properties fo:text-align="justify" style:vertical-align="middle" fo:text-indent="0.3937in"/>
      <style:text-properties fo:hyphenate="false"/>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text-align="justify" style:vertical-align="middle" fo:text-indent="0.3937in"/>
      <style:text-properties fo:hyphenate="false"/>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text-align="justify" style:vertical-align="middle" fo:text-indent="0.3937in"/>
      <style:text-properties fo:hyphenate="false"/>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text-align="justify" style:vertical-align="middle" fo:text-indent="0.3937in"/>
      <style:text-properties fo:hyphenate="false"/>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text-align="justify" style:vertical-align="middle" fo:text-indent="0.3937in"/>
      <style:text-properties fo:hyphenate="false"/>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text-align="justify" style:vertical-align="middle" fo:text-indent="0.3937in"/>
      <style:text-properties fo:hyphenate="false"/>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text-align="justify" style:vertical-align="middle" fo:text-indent="0.3937in"/>
      <style:text-properties fo:hyphenate="false"/>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text-align="justify" style:vertical-align="middle" fo:text-indent="0.3937in"/>
      <style:text-properties fo:hyphenate="false"/>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align="justify" style:vertical-align="middle" fo:text-indent="0.3937in"/>
      <style:text-properties fo:hyphenate="false"/>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text-align="justify" style:vertical-align="middle" fo:text-indent="0.3937in"/>
      <style:text-properties fo:hyphenate="false"/>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text-align="justify" style:vertical-align="middle" fo:text-indent="0.3937in"/>
      <style:text-properties fo:hyphenate="false"/>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fo:text-align="justify" style:vertical-align="middle" fo:text-indent="0.3937in"/>
      <style:text-properties fo:hyphenate="false"/>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text-align="justify" style:vertical-align="middle" fo:text-indent="0.3937in"/>
      <style:text-properties fo:hyphenate="false"/>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text-align="justify" style:vertical-align="middle" fo:text-indent="0.3937in"/>
      <style:text-properties fo:hyphenate="false"/>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P7744" style:parent-style-name="Normal" style:family="paragraph">
      <style:paragraph-properties fo:text-align="justify" style:vertical-align="middle" fo:text-indent="0.3937in"/>
      <style:text-properties fo:hyphenate="false"/>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text-align="justify" style:vertical-align="middle" fo:text-indent="0.3937in"/>
      <style:text-properties fo:hyphenate="false"/>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text-align="justify" style:vertical-align="middle" fo:text-indent="0.3937in"/>
      <style:text-properties fo:hyphenate="false"/>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text-align="justify" style:vertical-align="middle" fo:text-indent="0.3937in"/>
      <style:text-properties fo:hyphenate="false"/>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P7756" style:parent-style-name="Normal" style:family="paragraph">
      <style:paragraph-properties fo:text-align="justify" style:vertical-align="middle" fo:text-indent="0.2166in"/>
      <style:text-properties fo:hyphenate="false"/>
    </style:style>
    <style:style style:name="P7757" style:parent-style-name="Normal" style:family="paragraph">
      <style:paragraph-properties fo:text-align="center" style:vertical-align="middle" fo:text-indent="0.2166in"/>
      <style:text-properties fo:hyphenate="false"/>
    </style:style>
    <style:style style:name="T7758" style:parent-style-name="DefaultParagraphFont" style:family="text">
      <style:text-properties fo:font-weight="bold" style:font-weight-asian="bold" fo:color="#000000" style:font-size-complex="12pt"/>
    </style:style>
    <style:style style:name="T7759" style:parent-style-name="DefaultParagraphFont" style:family="text">
      <style:text-properties fo:font-weight="bold" style:font-weight-asian="bold" fo:color="#000000" style:font-size-complex="12pt"/>
    </style:style>
    <style:style style:name="P7760" style:parent-style-name="Normal" style:family="paragraph">
      <style:paragraph-properties fo:text-align="center" style:vertical-align="middle" fo:text-indent="0.2166in"/>
      <style:text-properties fo:hyphenate="false"/>
    </style:style>
    <style:style style:name="T7761" style:parent-style-name="DefaultParagraphFont" style:family="text">
      <style:text-properties fo:font-weight="bold" style:font-weight-asian="bold" fo:color="#000000" style:font-size-complex="12pt"/>
    </style:style>
    <style:style style:name="P7762" style:parent-style-name="Normal" style:family="paragraph">
      <style:paragraph-properties fo:text-align="justify" style:vertical-align="middle" fo:text-indent="0.2166in"/>
      <style:text-properties fo:color="#000000" style:font-size-complex="12pt" fo:hyphenate="false"/>
    </style:style>
    <style:style style:name="P7763" style:parent-style-name="Normal" style:family="paragraph">
      <style:paragraph-properties fo:text-align="justify" style:vertical-align="middle" fo:text-indent="0.3937in"/>
      <style:text-properties fo:hyphenate="false"/>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text-align="justify" style:vertical-align="middle" fo:text-indent="0.3937in"/>
      <style:text-properties fo:hyphenate="false"/>
    </style:style>
    <style:style style:name="T7767" style:parent-style-name="DefaultParagraphFont" style:family="text">
      <style:text-properties fo:color="#000000" style:font-size-complex="12pt"/>
    </style:style>
    <style:style style:name="P7768" style:parent-style-name="Normal" style:family="paragraph">
      <style:paragraph-properties fo:text-align="justify" style:vertical-align="middle" fo:text-indent="0.3937in"/>
      <style:text-properties fo:hyphenate="false"/>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text-align="justify" style:vertical-align="middle" fo:text-indent="0.3937in"/>
      <style:text-properties fo:hyphenate="false"/>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text-align="justify" style:vertical-align="middle" fo:text-indent="0.3937in"/>
      <style:text-properties fo:hyphenate="false"/>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text-align="justify" style:vertical-align="middle" fo:text-indent="0.3937in"/>
      <style:text-properties fo:hyphenate="false"/>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P7780" style:parent-style-name="Normal" style:family="paragraph">
      <style:paragraph-properties fo:text-align="justify" style:vertical-align="middle" fo:text-indent="0.3937in"/>
      <style:text-properties fo:hyphenate="false"/>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P7783" style:parent-style-name="Normal" style:family="paragraph">
      <style:paragraph-properties fo:text-align="justify" style:vertical-align="middle" fo:text-indent="0.3937in"/>
      <style:text-properties fo:hyphenate="false"/>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text-align="justify" style:vertical-align="middle" fo:text-indent="0.3937in"/>
      <style:text-properties fo:hyphenate="false"/>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text-align="justify" style:vertical-align="middle" fo:text-indent="0.3937in"/>
      <style:text-properties fo:hyphenate="false"/>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text-align="justify" style:vertical-align="middle" fo:text-indent="0.3937in"/>
      <style:text-properties fo:hyphenate="false"/>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P7797" style:parent-style-name="Normal" style:family="paragraph">
      <style:paragraph-properties fo:text-align="justify" style:vertical-align="middle" fo:text-indent="0.3937in"/>
      <style:text-properties fo:hyphenate="false"/>
    </style:style>
    <style:style style:name="T7798" style:parent-style-name="DefaultParagraphFont" style:family="text">
      <style:text-properties fo:color="#000000" style:font-size-complex="12pt"/>
    </style:style>
    <style:style style:name="P7799" style:parent-style-name="Normal" style:family="paragraph">
      <style:paragraph-properties fo:text-align="justify" style:vertical-align="middle" fo:text-indent="0.3937in"/>
      <style:text-properties fo:hyphenate="false"/>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text-align="justify" style:vertical-align="middle" fo:text-indent="0.3937in"/>
      <style:text-properties fo:hyphenate="false"/>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text-align="justify" style:vertical-align="middle" fo:text-indent="0.3937in"/>
      <style:text-properties fo:hyphenate="false"/>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text-align="justify" style:vertical-align="middle" fo:text-indent="0.3937in"/>
      <style:text-properties fo:hyphenate="false"/>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text-align="justify" style:vertical-align="middle" fo:text-indent="0.3937in"/>
      <style:text-properties fo:hyphenate="false"/>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text-align="justify" style:vertical-align="middle" fo:text-indent="0.3937in"/>
      <style:text-properties fo:hyphenate="false"/>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text-align="justify" style:vertical-align="middle" fo:text-indent="0.3937in"/>
      <style:text-properties fo:hyphenate="false"/>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style:vertical-align="middle" fo:text-indent="0.3937in"/>
      <style:text-properties fo:hyphenate="false"/>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style:vertical-align="middle" fo:text-indent="0.3937in"/>
      <style:text-properties fo:hyphenate="false"/>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text-align="justify" style:vertical-align="middle" fo:text-indent="0.3937in"/>
      <style:text-properties fo:hyphenate="false"/>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style:vertical-align="middle" fo:text-indent="0.3937in"/>
      <style:text-properties fo:hyphenate="false"/>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text-align="justify" style:vertical-align="middle" fo:text-indent="0.3937in"/>
      <style:text-properties fo:hyphenate="false"/>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text-align="justify" style:vertical-align="middle" fo:text-indent="0.3937in"/>
      <style:text-properties fo:hyphenate="false"/>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style:vertical-align="middle" fo:text-indent="0.3937in"/>
      <style:text-properties fo:hyphenate="false"/>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text-align="justify" style:vertical-align="middle" fo:text-indent="0.3937in"/>
      <style:text-properties fo:hyphenate="false"/>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text-align="justify" style:vertical-align="middle" fo:text-indent="0.3937in"/>
      <style:text-properties fo:hyphenate="false"/>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style:vertical-align="middle" fo:text-indent="0.3937in"/>
      <style:text-properties fo:hyphenate="false"/>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style:vertical-align="middle" fo:text-indent="0.3937in"/>
      <style:text-properties fo:hyphenate="false"/>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style:vertical-align="middle" fo:text-indent="0.3937in"/>
      <style:text-properties fo:hyphenate="false"/>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text-align="justify" style:vertical-align="middle" fo:text-indent="0.3937in"/>
      <style:text-properties fo:hyphenate="false"/>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paragraph-properties fo:text-align="justify" style:vertical-align="middle" fo:text-indent="0.3937in"/>
      <style:text-properties fo:hyphenate="false"/>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style:style>
    <style:style style:name="P7864" style:parent-style-name="Normal" style:family="paragraph">
      <style:paragraph-properties fo:text-align="justify" style:vertical-align="middle" fo:text-indent="0.3937in"/>
      <style:text-properties fo:hyphenate="false"/>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text-align="justify" style:vertical-align="middle" fo:text-indent="0.3937in"/>
      <style:text-properties fo:hyphenate="false"/>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text-align="center"/>
    </style:style>
    <style:style style:name="T7871" style:parent-style-name="DefaultParagraphFont" style:family="text">
      <style:text-properties style:font-size-complex="12pt"/>
    </style:style>
    <style:style style:name="P7872" style:parent-style-name="Normal" style:master-page-name="MPF14" style:family="paragraph">
      <style:paragraph-properties fo:break-before="page" fo:margin-left="3.6in" style:page-number="1">
        <style:tab-stops/>
      </style:paragraph-properties>
      <style:text-properties style:font-size-complex="12pt"/>
    </style:style>
    <style:style style:name="P7874" style:parent-style-name="Normal" style:family="paragraph">
      <style:paragraph-properties fo:margin-left="2.7in" fo:text-indent="0.9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size-complex="12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text-align="justify"/>
      <style:text-properties style:font-size-complex="12pt"/>
    </style:style>
    <style:style style:name="P7881" style:parent-style-name="Normal" style:family="paragraph">
      <style:paragraph-properties fo:text-align="center"/>
    </style:style>
    <style:style style:name="T7882" style:parent-style-name="DefaultParagraphFont" style:family="text">
      <style:text-properties style:font-name-asian="Calibri" fo:font-weight="bold" style:font-weight-asian="bold" style:font-size-complex="12pt"/>
    </style:style>
    <style:style style:name="T7883" style:parent-style-name="DefaultParagraphFont" style:family="text">
      <style:text-properties style:font-name-asian="Calibri" fo:font-weight="bold" style:font-weight-asian="bold" style:font-size-complex="12pt"/>
    </style:style>
    <style:style style:name="P7884" style:parent-style-name="Normal" style:family="paragraph">
      <style:paragraph-properties fo:text-align="center"/>
    </style:style>
    <style:style style:name="T7885" style:parent-style-name="DefaultParagraphFont" style:family="text">
      <style:text-properties style:font-name-asian="Calibri" fo:font-weight="bold" style:font-weight-asian="bold" style:font-size-complex="12pt"/>
    </style:style>
    <style:style style:name="P7886" style:parent-style-name="Normal" style:family="paragraph">
      <style:paragraph-properties fo:text-align="center"/>
      <style:text-properties style:font-name-asian="Calibri" fo:font-weight="bold" style:font-weight-asian="bold" style:font-size-complex="12pt"/>
    </style:style>
    <style:style style:name="P7887" style:parent-style-name="Normal" style:family="paragraph">
      <style:paragraph-properties fo:text-align="justify" fo:text-indent="0.3937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P7890" style:parent-style-name="Normal" style:family="paragraph">
      <style:paragraph-properties fo:text-align="justify" fo:text-indent="0.3937in"/>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P7896" style:parent-style-name="Normal" style:family="paragraph">
      <style:paragraph-properties fo:text-align="justify" fo:text-indent="0.3937in"/>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size-complex="12pt"/>
    </style:style>
    <style:style style:name="P7899" style:parent-style-name="Normal" style:family="paragraph">
      <style:paragraph-properties fo:text-align="justify" style:vertical-align="middle" fo:text-indent="0.3937in"/>
      <style:text-properties fo:hyphenate="false"/>
    </style:style>
    <style:style style:name="T7900" style:parent-style-name="DefaultParagraphFont" style:family="text">
      <style:text-properties style:font-name-asian="Calibri" fo:color="#000000" style:font-size-complex="12pt" style:language-asian="lt" style:country-asian="LT"/>
    </style:style>
    <style:style style:name="T7901" style:parent-style-name="DefaultParagraphFont" style:family="text">
      <style:text-properties style:font-name-asian="Calibri" fo:color="#000000" style:font-size-complex="12pt" style:language-asian="lt" style:country-asian="LT"/>
    </style:style>
    <style:style style:name="T7902" style:parent-style-name="DefaultParagraphFont" style:family="text">
      <style:text-properties style:font-name-asian="Calibri" style:font-size-complex="12pt" style:language-asian="lt" style:country-asian="LT"/>
    </style:style>
    <style:style style:name="T7903" style:parent-style-name="DefaultParagraphFont" style:family="text">
      <style:text-properties style:font-name-asian="Calibri" fo:color="#000000" style:font-size-complex="12pt" style:language-asian="lt" style:country-asian="LT"/>
    </style:style>
    <style:style style:name="T7904" style:parent-style-name="DefaultParagraphFont" style:family="text">
      <style:text-properties style:font-name-asian="Calibri" style:font-size-complex="12pt" style:language-asian="lt" style:country-asian="LT"/>
    </style:style>
    <style:style style:name="P7905" style:parent-style-name="Normal" style:family="paragraph">
      <style:paragraph-properties fo:text-align="justify" fo:text-indent="0.3937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weight-complex="bold"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P7913" style:parent-style-name="Normal" style:family="paragraph">
      <style:paragraph-properties fo:text-align="justify" fo:text-indent="0.3937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P7916" style:parent-style-name="Normal" style:family="paragraph">
      <style:paragraph-properties fo:text-align="justify" fo:text-indent="0.3937in"/>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fo:color="#FF0000"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text-indent="0.3937in"/>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align="justify" style:vertical-align="middle" fo:text-indent="0.3937in"/>
      <style:text-properties fo:hyphenate="false"/>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text-align="justify" fo:text-indent="0.3937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margin-left="0.4583in">
        <style:tab-stops/>
      </style:paragraph-properties>
    </style:style>
    <style:style style:name="P7931" style:parent-style-name="Normal" style:family="paragraph">
      <style:paragraph-properties fo:text-align="center"/>
    </style:style>
    <style:style style:name="T7932" style:parent-style-name="DefaultParagraphFont" style:family="text">
      <style:text-properties style:font-name-asian="Calibri" fo:font-weight="bold" style:font-weight-asian="bold" style:font-size-complex="12pt"/>
    </style:style>
    <style:style style:name="T7933" style:parent-style-name="DefaultParagraphFont" style:family="text">
      <style:text-properties style:font-name-asian="Calibri" fo:font-weight="bold" style:font-weight-asian="bold" style:font-size-complex="12pt"/>
    </style:style>
    <style:style style:name="P7934" style:parent-style-name="Normal" style:family="paragraph">
      <style:paragraph-properties fo:text-align="center"/>
    </style:style>
    <style:style style:name="T7935" style:parent-style-name="DefaultParagraphFont" style:family="text">
      <style:text-properties style:font-name-asian="Calibri" fo:font-weight="bold" style:font-weight-asian="bold" style:font-size-complex="12pt"/>
    </style:style>
    <style:style style:name="P7936" style:parent-style-name="Normal" style:family="paragraph">
      <style:paragraph-properties fo:text-align="center"/>
      <style:text-properties style:font-name-asian="Calibri" fo:font-weight="bold" style:font-weight-asian="bold" style:font-size-complex="12pt"/>
    </style:style>
    <style:style style:name="P7937" style:parent-style-name="Normal" style:family="paragraph">
      <style:paragraph-properties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3937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3937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3937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text-indent="0.3937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text-indent="0.3937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middle" fo:text-indent="0.3937in"/>
      <style:text-properties fo:hyphenate="false"/>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style:style>
    <style:style style:name="P7963" style:parent-style-name="Normal" style:family="paragraph">
      <style:paragraph-properties fo:text-align="justify" style:vertical-align="middle" fo:text-indent="0.4923in"/>
      <style:text-properties fo:hyphenate="false"/>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fo:color="#000000" style:font-size-complex="12pt" style:language-asian="lt" style:country-asian="LT"/>
    </style:style>
    <style:style style:name="T7966" style:parent-style-name="DefaultParagraphFont" style:family="text">
      <style:text-properties fo:font-weight="bold" style:font-weight-asian="bold" fo:color="#000000" style:font-size-complex="12pt" style:language-asian="lt" style:country-asian="L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fo:color="#000000" style:font-size-complex="12pt" style:language-asian="lt" style:country-asian="LT"/>
    </style:style>
    <style:style style:name="P7969" style:parent-style-name="Normal" style:family="paragraph">
      <style:paragraph-properties fo:text-align="center"/>
      <style:text-properties fo:color="#000000" style:font-size-complex="12pt" style:language-asian="lt" style:country-asian="LT"/>
    </style:style>
    <style:style style:name="P7970" style:parent-style-name="Normal" style:family="paragraph">
      <style:paragraph-properties fo:text-align="justify" fo:text-indent="0.3937in"/>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P7973" style:parent-style-name="Normal" style:family="paragraph">
      <style:paragraph-properties fo:text-align="justify" fo:text-indent="0.3937in"/>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P7978" style:parent-style-name="Normal" style:family="paragraph">
      <style:paragraph-properties fo:text-align="justify" fo:text-indent="0.3937in"/>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paragraph-properties fo:text-align="justify" fo:text-indent="0.3937in"/>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fo:text-align="justify" fo:text-indent="0.3937in"/>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text-align="justify" fo:text-indent="0.4923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language-asian="lt" style:country-asian="LT"/>
    </style:style>
    <style:style style:name="T7990" style:parent-style-name="DefaultParagraphFont" style:family="text">
      <style:text-properties fo:font-weight="bold" style:font-weight-asian="bold" style:font-size-complex="12pt" style:language-asian="lt" style:country-asian="LT"/>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language-asian="lt" style:country-asian="LT"/>
    </style:style>
    <style:style style:name="P7993" style:parent-style-name="Normal" style:family="paragraph">
      <style:paragraph-properties fo:text-align="center"/>
      <style:text-properties style:font-size-complex="12pt" style:language-asian="lt" style:country-asian="LT"/>
    </style:style>
    <style:style style:name="P7994" style:parent-style-name="Normal" style:family="paragraph">
      <style:paragraph-properties fo:text-align="justify" fo:margin-left="0.0118in" fo:text-indent="0.3819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819in"/>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fo:color="#000000"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fo:color="#000000" style:font-size-complex="12pt"/>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weight-complex="bold"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indent="0.3937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P8016" style:parent-style-name="Normal" style:family="paragraph">
      <style:paragraph-properties fo:text-indent="0.3937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align="justify" fo:text-indent="0.3937in"/>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margin-left="0.0118in" fo:text-indent="0.3819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paragraph-properties fo:text-align="justify" fo:margin-left="0.0118in" fo:text-indent="0.3819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center"/>
    </style:style>
    <style:style style:name="T8044" style:parent-style-name="DefaultParagraphFont" style:family="text">
      <style:text-properties style:font-size-complex="12pt"/>
    </style:style>
    <style:style style:name="P8045" style:parent-style-name="Normal" style:master-page-name="MPF15" style:family="paragraph">
      <style:paragraph-properties fo:break-before="page" fo:margin-left="3.5437in" style:page-number="1">
        <style:tab-stops/>
      </style:paragraph-properties>
    </style:style>
    <style:style style:name="T8047" style:parent-style-name="DefaultParagraphFont" style:family="text">
      <style:text-properties fo:text-transform="uppercase" fo:color="#000000"/>
    </style:style>
    <style:style style:name="T8048" style:parent-style-name="DefaultParagraphFont" style:family="text">
      <style:text-properties fo:color="#000000"/>
    </style:style>
    <style:style style:name="P8049" style:parent-style-name="Normal" style:family="paragraph">
      <style:paragraph-properties fo:text-indent="3.5437in"/>
    </style:style>
    <style:style style:name="T8050" style:parent-style-name="DefaultParagraphFont" style:family="text">
      <style:text-properties fo:text-transform="uppercase" fo:color="#000000"/>
    </style:style>
    <style:style style:name="T8051" style:parent-style-name="DefaultParagraphFont" style:family="text">
      <style:text-properties fo:text-transform="uppercase" fo:color="#000000"/>
    </style:style>
    <style:style style:name="T8052" style:parent-style-name="DefaultParagraphFont" style:family="text">
      <style:text-properties fo:color="#000000"/>
    </style:style>
    <style:style style:name="P8053" style:parent-style-name="Normal" style:family="paragraph">
      <style:paragraph-properties fo:text-align="center"/>
      <style:text-properties fo:font-weight="bold" style:font-weight-asian="bold" fo:text-transform="uppercase" fo:color="#000000"/>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fo:text-transform="uppercase" fo:color="#000000"/>
    </style:style>
    <style:style style:name="T8056" style:parent-style-name="DefaultParagraphFont" style:family="text">
      <style:text-properties fo:font-weight="bold" style:font-weight-asian="bold" fo:text-transform="uppercase"/>
    </style:style>
    <style:style style:name="P8057" style:parent-style-name="Normal" style:family="paragraph">
      <style:paragraph-properties fo:text-align="center"/>
      <style:text-properties fo:font-weight="bold" style:font-weight-asian="bold" fo:text-transform="uppercase" fo:color="#000000"/>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fo:text-transform="uppercase" fo:color="#000000"/>
    </style:style>
    <style:style style:name="T8060" style:parent-style-name="DefaultParagraphFont" style:family="text">
      <style:text-properties fo:font-weight="bold" style:font-weight-asian="bold" fo:text-transform="uppercase" fo:color="#000000"/>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text-transform="uppercase"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style:vertical-align="middle" fo:text-indent="0.3937in"/>
      <style:text-properties fo:hyphenate="false"/>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FF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style:font-weight-complex="bold" fo:color="#000000" style:font-size-complex="12pt"/>
    </style:style>
    <style:style style:name="T8074" style:parent-style-name="DefaultParagraphFont" style:family="text">
      <style:text-properties style:font-weight-complex="bold" fo:color="#000000" style:font-size-complex="12pt" style:language-asian="lt" style:country-asian="LT"/>
    </style:style>
    <style:style style:name="T8075" style:parent-style-name="DefaultParagraphFont" style:family="text">
      <style:text-properties fo:color="#000000" style:font-size-complex="12pt"/>
    </style:style>
    <style:style style:name="P8076" style:parent-style-name="Normal" style:family="paragraph">
      <style:paragraph-properties fo:text-align="justify" fo:text-indent="0.3937in"/>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82" style:parent-style-name="DefaultParagraphFont" style:family="text">
      <style:text-properties fo:color="#000000"/>
    </style:style>
    <style:style style:name="T8083" style:parent-style-name="DefaultParagraphFont" style:family="text">
      <style:text-properties style:font-size-complex="12pt"/>
    </style:style>
    <style:style style:name="T8084" style:parent-style-name="DefaultParagraphFont" style:family="text">
      <style:text-properties fo:font-style="italic" style:font-style-asian="italic" fo:font-size="10pt" style:font-size-asian="10pt"/>
    </style:style>
    <style:style style:name="T8085" style:parent-style-name="DefaultParagraphFont" style:family="text">
      <style:text-properties fo:color="#000000"/>
    </style:style>
    <style:style style:name="P8086" style:parent-style-name="Normal" style:family="paragraph">
      <style:paragraph-properties fo:text-align="justify" fo:text-indent="0.3937in"/>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font-weight="bold" style:font-weight-asian="bold"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3937in"/>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align="justify" fo:text-indent="0.3937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text-align="justify" fo:text-indent="0.3937in"/>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FF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fo:text-transform="uppercase" fo:color="#000000"/>
    </style:style>
    <style:style style:name="T8110" style:parent-style-name="DefaultParagraphFont" style:family="text">
      <style:text-properties fo:font-weight="bold" style:font-weight-asian="bold" fo:text-transform="uppercase" fo:color="#000000"/>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fo:text-transform="uppercase" fo:color="#000000"/>
    </style:style>
    <style:style style:name="P8113" style:parent-style-name="Normal" style:family="paragraph">
      <style:paragraph-properties fo:text-align="justify" fo:text-indent="0.4923in"/>
      <style:text-properties fo:color="#000000"/>
    </style:style>
    <style:style style:name="P8114" style:parent-style-name="Normal" style:family="paragraph">
      <style:paragraph-properties fo:text-align="justify" fo:text-indent="0.3937in"/>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justify" fo:text-indent="0.3937in"/>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font-weight="bold" style:font-weight-asian="bold"/>
    </style:style>
    <style:style style:name="T8123" style:parent-style-name="DefaultParagraphFont" style:family="text">
      <style:text-properties fo:font-weight="bold" style:font-weight-asian="bold"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3937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font-weight="bold" style:font-weight-asian="bold"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3937in"/>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font-weight="bold" style:font-weight-asian="bold"/>
    </style:style>
    <style:style style:name="T8139" style:parent-style-name="DefaultParagraphFont" style:family="text">
      <style:text-properties fo:color="#000000"/>
    </style:style>
    <style:style style:name="T8140" style:parent-style-name="DefaultParagraphFont" style:family="text">
      <style:text-properties fo:font-weight="bold" style:font-weight-asian="bold"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fo:text-transform="uppercase" fo:color="#000000"/>
    </style:style>
    <style:style style:name="T8147" style:parent-style-name="DefaultParagraphFont" style:family="text">
      <style:text-properties fo:font-weight="bold" style:font-weight-asian="bold" fo:text-transform="uppercase" fo:color="#000000"/>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fo:text-transform="uppercase" fo:color="#000000"/>
    </style:style>
    <style:style style:name="P8150" style:parent-style-name="Normal" style:family="paragraph">
      <style:paragraph-properties fo:text-align="justify" fo:text-indent="0.4923in"/>
      <style:text-properties fo:color="#000000"/>
    </style:style>
    <style:style style:name="P8151" style:parent-style-name="Normal" style:family="paragraph">
      <style:paragraph-properties fo:text-align="justify" fo:text-indent="0.3937in"/>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text-indent="0.3937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3937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FF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text-align="justify" fo:text-indent="0.3937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3937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style:font-name="TimesLT" fo:font-size="10pt" style:font-size-asian="10pt"/>
    </style:style>
    <style:style style:name="T8180" style:parent-style-name="DefaultParagraphFont" style:family="text">
      <style:text-properties style:font-size-complex="12pt"/>
    </style:style>
    <style:style style:name="P8181" style:parent-style-name="Normal" style:family="paragraph">
      <style:paragraph-properties fo:text-align="justify" fo:text-indent="0.3937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fo:text-transform="uppercase" fo:color="#000000"/>
    </style:style>
    <style:style style:name="T8191" style:parent-style-name="DefaultParagraphFont" style:family="text">
      <style:text-properties fo:font-weight="bold" style:font-weight-asian="bold" fo:text-transform="uppercase" fo:color="#000000"/>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text-transform="uppercase"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fo:text-indent="0.3937in"/>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3937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text-align="justify" fo:text-indent="0.3937in"/>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text-align="justify" fo:text-indent="0.3937in"/>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text-align="justify" fo:text-indent="0.3937in"/>
    </style:style>
    <style:style style:name="T8212" style:parent-style-name="DefaultParagraphFont" style:family="text">
      <style:text-properties fo:color="#000000"/>
    </style:style>
    <style:style style:name="P8213" style:parent-style-name="Normal" style:family="paragraph">
      <style:paragraph-properties fo:text-align="justify" fo:text-indent="0.3937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3937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3937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3937in"/>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text-align="justify" fo:text-indent="0.3937in"/>
    </style:style>
    <style:style style:name="P8226" style:parent-style-name="Normal" style:family="paragraph">
      <style:paragraph-properties fo:text-align="justify" fo:text-indent="0.3937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3937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align="justify" fo:text-indent="0.4923in"/>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fo:text-transform="uppercase" fo:color="#000000"/>
    </style:style>
    <style:style style:name="T8237" style:parent-style-name="DefaultParagraphFont" style:family="text">
      <style:text-properties fo:font-weight="bold" style:font-weight-asian="bold" fo:text-transform="uppercase" fo:color="#000000"/>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text-transform="uppercase" fo:color="#000000"/>
    </style:style>
    <style:style style:name="P8240" style:parent-style-name="Normal" style:family="paragraph">
      <style:paragraph-properties fo:text-align="justify" fo:text-indent="0.4923in"/>
      <style:text-properties fo:color="#000000"/>
    </style:style>
    <style:style style:name="P8241" style:parent-style-name="Normal" style:family="paragraph">
      <style:paragraph-properties fo:text-align="justify" fo:text-indent="0.3937in"/>
    </style:style>
    <style:style style:name="T8242" style:parent-style-name="DefaultParagraphFont" style:family="text">
      <style:text-properties fo:font-weight="bold" style:font-weight-asian="bold"/>
    </style:style>
    <style:style style:name="P8243" style:parent-style-name="Normal" style:family="paragraph">
      <style:paragraph-properties fo:text-align="justify" fo:text-indent="0.3937in"/>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style:font-size-complex="12pt" fo:background-color="#FFFF00"/>
    </style:style>
    <style:style style:name="T8247" style:parent-style-name="DefaultParagraphFont" style:family="text">
      <style:text-properties style:font-size-complex="12pt"/>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3937in"/>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3937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text-align="justify" fo:text-indent="0.3937in"/>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align="justify" fo:text-indent="0.3937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font-weight="bold" style:font-weight-asian="bold"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text-align="justify" fo:text-indent="0.3937in"/>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text-align="justify" fo:text-indent="0.3937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fo:text-indent="0.3937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text-align="justify" fo:text-indent="0.3937in"/>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text-align="justify" fo:text-indent="0.3937in"/>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text-align="justify" fo:text-indent="0.3937in"/>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text-align="justify" fo:text-indent="0.3937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3937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font-weight="bold" style:font-weight-asian="bold" fo:color="#000000"/>
    </style:style>
    <style:style style:name="T8297" style:parent-style-name="DefaultParagraphFont" style:family="text">
      <style:text-properties fo:color="#000000"/>
    </style:style>
    <style:style style:name="T8298" style:parent-style-name="DefaultParagraphFont" style:family="text">
      <style:text-properties fo:color="#FF0000"/>
    </style:style>
    <style:style style:name="T8299" style:parent-style-name="DefaultParagraphFont" style:family="text">
      <style:text-properties fo:color="#000000"/>
    </style:style>
    <style:style style:name="P8300" style:parent-style-name="Normal" style:family="paragraph">
      <style:paragraph-properties fo:text-align="justify" fo:text-indent="0.3937in"/>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text-align="justify" fo:text-indent="0.3937in"/>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text-position="30% 100%"/>
    </style:style>
    <style:style style:name="T8311" style:parent-style-name="DefaultParagraphFont" style:family="text">
      <style:text-properties fo:color="#000000"/>
    </style:style>
    <style:style style:name="P8312" style:parent-style-name="Normal" style:family="paragraph">
      <style:paragraph-properties fo:text-align="justify" fo:text-indent="0.3937in"/>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text-align="justify" fo:text-indent="0.3937in"/>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3937in"/>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font-weight="bold" style:font-weight-asian="bold" fo:color="#000000"/>
    </style:style>
    <style:style style:name="T8324" style:parent-style-name="DefaultParagraphFont" style:family="text">
      <style:text-properties fo:color="#000000"/>
    </style:style>
    <style:style style:name="T8325" style:parent-style-name="DefaultParagraphFont" style:family="text">
      <style:text-properties fo:color="#FF0000"/>
    </style:style>
    <style:style style:name="T8326" style:parent-style-name="DefaultParagraphFont" style:family="text">
      <style:text-properties fo:color="#000000"/>
    </style:style>
    <style:style style:name="P8327" style:parent-style-name="Normal" style:family="paragraph">
      <style:paragraph-properties fo:text-align="justify" fo:text-indent="0.3937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FF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3937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FF0000"/>
    </style:style>
    <style:style style:name="T8338" style:parent-style-name="DefaultParagraphFont" style:family="text">
      <style:text-properties fo:color="#000000"/>
    </style:style>
    <style:style style:name="P8339" style:parent-style-name="Normal" style:family="paragraph">
      <style:paragraph-properties fo:text-align="justify" fo:text-indent="0.3937in"/>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font-weight="bold" style:font-weight-asian="bold" fo:color="#000000"/>
    </style:style>
    <style:style style:name="T8343" style:parent-style-name="DefaultParagraphFont" style:family="text">
      <style:text-properties fo:color="#000000"/>
    </style:style>
    <style:style style:name="P8344" style:parent-style-name="Normal" style:family="paragraph">
      <style:paragraph-properties fo:text-align="justify" fo:text-indent="0.3937in"/>
    </style:style>
    <style:style style:name="T8345" style:parent-style-name="DefaultParagraphFont" style:family="text">
      <style:text-properties fo:color="#000000"/>
    </style:style>
    <style:style style:name="P8346" style:parent-style-name="Normal" style:family="paragraph">
      <style:paragraph-properties fo:text-align="justify" fo:text-indent="0.3937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font-weight="bold" style:font-weight-asian="bold" fo:color="#000000"/>
    </style:style>
    <style:style style:name="T8350" style:parent-style-name="DefaultParagraphFont" style:family="text">
      <style:text-properties fo:color="#000000"/>
    </style:style>
    <style:style style:name="P8351" style:parent-style-name="Normal" style:family="paragraph">
      <style:paragraph-properties fo:text-align="justify" fo:text-indent="0.3937in"/>
    </style:style>
    <style:style style:name="T8352" style:parent-style-name="DefaultParagraphFont" style:family="text">
      <style:text-properties fo:color="#000000"/>
    </style:style>
    <style:style style:name="P8353" style:parent-style-name="Normal" style:family="paragraph">
      <style:paragraph-properties fo:text-align="center"/>
    </style:style>
    <style:style style:name="T8354" style:parent-style-name="DefaultParagraphFont" style:family="text">
      <style:text-properties fo:color="#000000"/>
    </style:style>
    <style:style style:name="P8355" style:parent-style-name="Normal" style:master-page-name="MPF16" style:family="paragraph">
      <style:paragraph-properties fo:keep-with-next="always" fo:break-before="page" style:vertical-align="baseline" fo:margin-left="1.9687in" fo:text-indent="1.575in" style:page-number="1">
        <style:tab-stops/>
      </style:paragraph-properties>
      <style:text-properties fo:hyphenate="false"/>
    </style:style>
    <style:style style:name="P8357" style:parent-style-name="Normal" style:family="paragraph">
      <style:paragraph-properties fo:keep-with-next="always" style:vertical-align="baseline" fo:margin-left="1.9687in" fo:text-indent="1.575in">
        <style:tab-stops/>
      </style:paragraph-properties>
      <style:text-properties fo:hyphenate="false"/>
    </style:style>
    <style:style style:name="P8358" style:parent-style-name="Normal" style:family="paragraph">
      <style:paragraph-properties fo:keep-with-next="always" style:vertical-align="baseline" fo:margin-left="1.9687in" fo:text-indent="1.575in">
        <style:tab-stops/>
      </style:paragraph-properties>
      <style:text-properties fo:hyphenate="false"/>
    </style:style>
    <style:style style:name="P8359" style:parent-style-name="Normal" style:family="paragraph">
      <style:paragraph-properties fo:widows="0" fo:orphans="0" fo:text-align="center" style:vertical-align="baseline"/>
      <style:text-properties style:language-asian="ar" style:country-asian="SA" fo:hyphenate="false"/>
    </style:style>
    <style:style style:name="P8360" style:parent-style-name="Normal" style:family="paragraph">
      <style:paragraph-properties fo:widows="0" fo:orphans="0" fo:text-align="center" style:vertical-align="baseline"/>
      <style:text-properties fo:hyphenate="false"/>
    </style:style>
    <style:style style:name="T8361" style:parent-style-name="DefaultParagraphFont" style:family="text">
      <style:text-properties fo:font-weight="bold" style:font-weight-asian="bold" style:font-weight-complex="bold" style:language-asian="ar" style:country-asian="SA"/>
    </style:style>
    <style:style style:name="P8362"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3" style:parent-style-name="Normal" style:family="paragraph">
      <style:paragraph-properties fo:widows="0" fo:orphans="0" fo:text-align="center" style:vertical-align="baseline"/>
      <style:text-properties style:font-weight-complex="bold" style:language-asian="ar" style:country-asian="SA" fo:hyphenate="false"/>
    </style:style>
    <style:style style:name="P8364" style:parent-style-name="Normal" style:family="paragraph">
      <style:paragraph-properties fo:widows="0" fo:orphans="0" fo:text-align="center" style:vertical-align="baseline"/>
      <style:text-properties style:font-style-complex="italic" style:font-size-complex="12pt" style:language-asian="ar" style:country-asian="SA" fo:hyphenate="false"/>
    </style:style>
    <style:style style:name="P8365"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6" style:parent-style-name="Normal" style:family="paragraph">
      <style:paragraph-properties fo:widows="0" fo:orphans="0" fo:text-align="center" style:vertical-align="baseline"/>
      <style:text-properties fo:hyphenate="false"/>
    </style:style>
    <style:style style:name="T8367" style:parent-style-name="DefaultParagraphFont" style:family="text">
      <style:text-properties fo:font-weight="bold" style:font-weight-asian="bold" style:font-weight-complex="bold" fo:text-transform="uppercase" style:language-asian="ar" style:country-asian="SA"/>
    </style:style>
    <style:style style:name="T8368" style:parent-style-name="DefaultParagraphFont" style:family="text">
      <style:text-properties style:font-weight-complex="bold" fo:text-transform="uppercase" style:language-asian="ar" style:country-asian="SA"/>
    </style:style>
    <style:style style:name="T8369" style:parent-style-name="DefaultParagraphFont" style:family="text">
      <style:text-properties fo:font-weight="bold" style:font-weight-asian="bold" style:font-weight-complex="bold" fo:text-transform="uppercase" style:language-asian="ar" style:country-asian="SA"/>
    </style:style>
    <style:style style:name="T8370" style:parent-style-name="DefaultParagraphFont" style:family="text">
      <style:text-properties style:font-weight-complex="bold" fo:text-transform="uppercase" style:language-asian="ar" style:country-asian="SA"/>
    </style:style>
    <style:style style:name="T8371" style:parent-style-name="DefaultParagraphFont" style:family="text">
      <style:text-properties fo:font-weight="bold" style:font-weight-asian="bold" style:font-weight-complex="bold" fo:text-transform="uppercase" style:language-asian="ar" style:country-asian="SA"/>
    </style:style>
    <style:style style:name="P8372"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373" style:parent-style-name="Normal" style:family="paragraph">
      <style:paragraph-properties fo:text-align="justify" style:vertical-align="baseline" fo:text-indent="0.3937in"/>
      <style:text-properties fo:hyphenate="false"/>
    </style:style>
    <style:style style:name="T8374" style:parent-style-name="DefaultParagraphFont" style:family="text">
      <style:text-properties style:language-asian="ar" style:country-asian="SA"/>
    </style:style>
    <style:style style:name="T8375" style:parent-style-name="DefaultParagraphFont" style:family="text">
      <style:text-properties style:language-asian="ar" style:country-asian="SA"/>
    </style:style>
    <style:style style:name="P8376" style:parent-style-name="Normal" style:family="paragraph">
      <style:paragraph-properties fo:text-align="justify" style:vertical-align="baseline" fo:text-indent="0.3937in"/>
      <style:text-properties fo:hyphenate="false"/>
    </style:style>
    <style:style style:name="T8377" style:parent-style-name="DefaultParagraphFont" style:family="text">
      <style:text-properties style:language-asian="ar" style:country-asian="SA"/>
    </style:style>
    <style:style style:name="T8378" style:parent-style-name="DefaultParagraphFont" style:family="text">
      <style:text-properties style:language-asian="ar" style:country-asian="SA"/>
    </style:style>
    <style:style style:name="P8379" style:parent-style-name="Normal" style:family="paragraph">
      <style:paragraph-properties fo:text-align="justify" style:vertical-align="baseline" fo:text-indent="0.3937in"/>
      <style:text-properties fo:hyphenate="false"/>
    </style:style>
    <style:style style:name="T8380" style:parent-style-name="DefaultParagraphFont" style:family="text">
      <style:text-properties style:language-asian="ar" style:country-asian="SA"/>
    </style:style>
    <style:style style:name="T8381" style:parent-style-name="DefaultParagraphFont" style:family="text">
      <style:text-properties style:language-asian="ar" style:country-asian="SA"/>
    </style:style>
    <style:style style:name="P8382" style:parent-style-name="Normal" style:family="paragraph">
      <style:paragraph-properties fo:text-align="justify" style:vertical-align="baseline" fo:text-indent="0.3937in"/>
      <style:text-properties fo:hyphenate="false"/>
    </style:style>
    <style:style style:name="T8383" style:parent-style-name="DefaultParagraphFont" style:family="text">
      <style:text-properties style:language-asian="ar" style:country-asian="SA"/>
    </style:style>
    <style:style style:name="T8384" style:parent-style-name="DefaultParagraphFont" style:family="text">
      <style:text-properties style:language-asian="ar" style:country-asian="SA"/>
    </style:style>
    <style:style style:name="P8385" style:parent-style-name="Normal" style:family="paragraph">
      <style:paragraph-properties fo:text-align="justify" style:vertical-align="baseline" fo:text-indent="0.3937in"/>
      <style:text-properties fo:hyphenate="false"/>
    </style:style>
    <style:style style:name="T8386" style:parent-style-name="DefaultParagraphFont" style:family="text">
      <style:text-properties style:language-asian="ar" style:country-asian="SA"/>
    </style:style>
    <style:style style:name="T8387" style:parent-style-name="DefaultParagraphFont" style:family="text">
      <style:text-properties style:language-asian="ar" style:country-asian="SA"/>
    </style:style>
    <style:style style:name="P8388" style:parent-style-name="Normal" style:family="paragraph">
      <style:paragraph-properties fo:text-align="justify" style:vertical-align="baseline" fo:text-indent="0.3937in"/>
      <style:text-properties fo:hyphenate="false"/>
    </style:style>
    <style:style style:name="T8389" style:parent-style-name="DefaultParagraphFont" style:family="text">
      <style:text-properties style:language-asian="ar" style:country-asian="SA"/>
    </style:style>
    <style:style style:name="T8390" style:parent-style-name="DefaultParagraphFont" style:family="text">
      <style:text-properties style:language-asian="ar" style:country-asian="SA"/>
    </style:style>
    <style:style style:name="P8391" style:parent-style-name="Normal" style:family="paragraph">
      <style:paragraph-properties fo:text-align="justify" style:vertical-align="baseline" fo:text-indent="0.3937in"/>
      <style:text-properties fo:hyphenate="false"/>
    </style:style>
    <style:style style:name="T8392" style:parent-style-name="DefaultParagraphFont" style:family="text">
      <style:text-properties style:language-asian="ar" style:country-asian="SA"/>
    </style:style>
    <style:style style:name="T8393" style:parent-style-name="DefaultParagraphFont" style:family="text">
      <style:text-properties style:language-asian="ar" style:country-asian="SA"/>
    </style:style>
    <style:style style:name="P8394" style:parent-style-name="Normal" style:family="paragraph">
      <style:paragraph-properties fo:text-align="justify" style:vertical-align="baseline" fo:text-indent="0.3937in"/>
      <style:text-properties fo:hyphenate="false"/>
    </style:style>
    <style:style style:name="T8395" style:parent-style-name="DefaultParagraphFont" style:family="text">
      <style:text-properties style:language-asian="ar" style:country-asian="SA"/>
    </style:style>
    <style:style style:name="T8396" style:parent-style-name="DefaultParagraphFont" style:family="text">
      <style:text-properties style:language-asian="ar" style:country-asian="SA"/>
    </style:style>
    <style:style style:name="P8397" style:parent-style-name="Normal" style:family="paragraph">
      <style:paragraph-properties fo:text-align="justify" style:vertical-align="baseline" fo:text-indent="0.3937in"/>
      <style:text-properties fo:hyphenate="false"/>
    </style:style>
    <style:style style:name="T8398" style:parent-style-name="DefaultParagraphFont" style:family="text">
      <style:text-properties style:language-asian="ar" style:country-asian="SA"/>
    </style:style>
    <style:style style:name="T8399" style:parent-style-name="DefaultParagraphFont" style:family="text">
      <style:text-properties style:language-asian="ar" style:country-asian="SA"/>
    </style:style>
    <style:style style:name="P8400" style:parent-style-name="Normal" style:family="paragraph">
      <style:paragraph-properties fo:text-align="justify" style:vertical-align="baseline" fo:text-indent="0.3937in"/>
      <style:text-properties fo:hyphenate="false"/>
    </style:style>
    <style:style style:name="T8401" style:parent-style-name="DefaultParagraphFont" style:family="text">
      <style:text-properties style:language-asian="ar" style:country-asian="SA"/>
    </style:style>
    <style:style style:name="T8402" style:parent-style-name="DefaultParagraphFont" style:family="text">
      <style:text-properties style:language-asian="ar" style:country-asian="SA"/>
    </style:style>
    <style:style style:name="T8403" style:parent-style-name="DefaultParagraphFont" style:family="text">
      <style:text-properties fo:font-weight="bold" style:font-weight-asian="bold" style:font-weight-complex="bold" style:language-asian="ar" style:country-asian="SA"/>
    </style:style>
    <style:style style:name="T8404" style:parent-style-name="DefaultParagraphFont" style:family="text">
      <style:text-properties style:language-asian="ar" style:country-asian="SA"/>
    </style:style>
    <style:style style:name="P8405" style:parent-style-name="Normal" style:family="paragraph">
      <style:paragraph-properties fo:text-align="justify" style:vertical-align="baseline" fo:text-indent="0.3937in"/>
      <style:text-properties fo:hyphenate="false"/>
    </style:style>
    <style:style style:name="T8406" style:parent-style-name="DefaultParagraphFont" style:family="text">
      <style:text-properties style:language-asian="ar" style:country-asian="SA"/>
    </style:style>
    <style:style style:name="T8407" style:parent-style-name="DefaultParagraphFont" style:family="text">
      <style:text-properties style:language-asian="ar" style:country-asian="SA"/>
    </style:style>
    <style:style style:name="P8408" style:parent-style-name="Normal" style:family="paragraph">
      <style:paragraph-properties fo:text-align="justify" style:vertical-align="baseline" fo:text-indent="0.3937in"/>
      <style:text-properties fo:hyphenate="false"/>
    </style:style>
    <style:style style:name="T8409" style:parent-style-name="DefaultParagraphFont" style:family="text">
      <style:text-properties style:language-asian="ar" style:country-asian="SA"/>
    </style:style>
    <style:style style:name="T8410" style:parent-style-name="DefaultParagraphFont" style:family="text">
      <style:text-properties style:language-asian="ar" style:country-asian="SA"/>
    </style:style>
    <style:style style:name="P8411" style:parent-style-name="Normal" style:family="paragraph">
      <style:paragraph-properties fo:text-align="justify" style:vertical-align="baseline" fo:text-indent="0.3937in"/>
      <style:text-properties fo:hyphenate="false"/>
    </style:style>
    <style:style style:name="T8412" style:parent-style-name="DefaultParagraphFont" style:family="text">
      <style:text-properties style:language-asian="ar" style:country-asian="SA"/>
    </style:style>
    <style:style style:name="T8413" style:parent-style-name="DefaultParagraphFont" style:family="text">
      <style:text-properties style:language-asian="ar" style:country-asian="SA"/>
    </style:style>
    <style:style style:name="P8414" style:parent-style-name="Normal" style:family="paragraph">
      <style:paragraph-properties fo:text-align="justify" style:vertical-align="baseline" fo:text-indent="0.3937in"/>
      <style:text-properties fo:hyphenate="false"/>
    </style:style>
    <style:style style:name="T8415" style:parent-style-name="DefaultParagraphFont" style:family="text">
      <style:text-properties style:language-asian="ar" style:country-asian="SA"/>
    </style:style>
    <style:style style:name="T8416" style:parent-style-name="DefaultParagraphFont" style:family="text">
      <style:text-properties style:language-asian="ar" style:country-asian="SA"/>
    </style:style>
    <style:style style:name="P8417" style:parent-style-name="Normal" style:family="paragraph">
      <style:paragraph-properties fo:text-align="justify" style:vertical-align="baseline" fo:text-indent="0.3937in"/>
      <style:text-properties fo:hyphenate="false"/>
    </style:style>
    <style:style style:name="T8418" style:parent-style-name="DefaultParagraphFont" style:family="text">
      <style:text-properties style:language-asian="ar" style:country-asian="SA"/>
    </style:style>
    <style:style style:name="T8419" style:parent-style-name="DefaultParagraphFont" style:family="text">
      <style:text-properties style:language-asian="ar" style:country-asian="SA"/>
    </style:style>
    <style:style style:name="P8420" style:parent-style-name="Normal" style:family="paragraph">
      <style:paragraph-properties fo:text-align="justify" style:vertical-align="baseline" fo:text-indent="0.3937in"/>
      <style:text-properties fo:hyphenate="false"/>
    </style:style>
    <style:style style:name="T8421" style:parent-style-name="DefaultParagraphFont" style:family="text">
      <style:text-properties style:language-asian="ar" style:country-asian="SA"/>
    </style:style>
    <style:style style:name="T8422" style:parent-style-name="DefaultParagraphFont" style:family="text">
      <style:text-properties style:language-asian="ar" style:country-asian="SA"/>
    </style:style>
    <style:style style:name="T8423" style:parent-style-name="DefaultParagraphFont" style:family="text">
      <style:text-properties fo:font-weight="bold" style:font-weight-asian="bold" style:font-weight-complex="bold" style:language-asian="ar" style:country-asian="SA"/>
    </style:style>
    <style:style style:name="T8424" style:parent-style-name="DefaultParagraphFont" style:family="text">
      <style:text-properties style:language-asian="ar" style:country-asian="SA"/>
    </style:style>
    <style:style style:name="P8425"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26"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8427"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29" style:family="table-column">
      <style:table-column-properties style:column-width="2.1229in"/>
    </style:style>
    <style:style style:name="TableColumn8430" style:family="table-column">
      <style:table-column-properties style:column-width="2.0854in"/>
    </style:style>
    <style:style style:name="TableColumn8431" style:family="table-column">
      <style:table-column-properties style:column-width="2.0902in"/>
    </style:style>
    <style:style style:name="Table8428" style:family="table">
      <style:table-properties style:width="6.2986in" fo:margin-left="0in" table:align="lef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vertical-align="baseline"/>
      <style:text-properties style:language-asian="ar" style:country-asian="SA" fo:hyphenate="false"/>
    </style:style>
    <style:style style:name="P8435" style:parent-style-name="Normal" style:family="paragraph">
      <style:paragraph-properties fo:text-align="center" style:vertical-align="baseline"/>
      <style:text-properties fo:hyphenate="false"/>
    </style:style>
    <style:style style:name="T8436" style:parent-style-name="DefaultParagraphFont" style:family="text">
      <style:text-properties style:font-style-complex="italic" style:language-asian="ar" style:country-asian="SA"/>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text-align="center" style:vertical-align="baseline"/>
      <style:text-properties style:language-asian="ar" style:country-asian="SA" fo:hyphenate="false"/>
    </style:style>
    <style:style style:name="P8439" style:parent-style-name="Normal" style:family="paragraph">
      <style:paragraph-properties fo:text-align="center" style:vertical-align="baseline"/>
      <style:text-properties fo:hyphenate="false"/>
    </style:style>
    <style:style style:name="T8440" style:parent-style-name="DefaultParagraphFont" style:family="text">
      <style:text-properties style:font-style-complex="italic" style:language-asian="ar" style:country-asian="SA"/>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align="center" style:vertical-align="baseline"/>
      <style:text-properties style:language-asian="ar" style:country-asian="SA" fo:hyphenate="false"/>
    </style:style>
    <style:style style:name="P8443" style:parent-style-name="Normal" style:family="paragraph">
      <style:paragraph-properties fo:text-align="center" style:vertical-align="baseline"/>
      <style:text-properties fo:hyphenate="false"/>
    </style:style>
    <style:style style:name="T8444" style:parent-style-name="DefaultParagraphFont" style:family="text">
      <style:text-properties style:font-style-complex="italic" style:language-asian="ar" style:country-asian="SA"/>
    </style:style>
    <style:style style:name="P8445" style:parent-style-name="Normal" style:family="paragraph">
      <style:paragraph-properties fo:text-align="justify" style:vertical-align="baseline" fo:text-indent="0.3937in"/>
      <style:text-properties style:language-asian="ar" style:country-asian="SA" fo:hyphenate="false"/>
    </style:style>
    <style:style style:name="P8446" style:parent-style-name="Normal" style:family="paragraph">
      <style:paragraph-properties fo:text-align="justify" style:vertical-align="baseline" fo:text-indent="0.3937in"/>
      <style:text-properties style:language-asian="ar" style:country-asian="SA" fo:hyphenate="false"/>
    </style:style>
    <style:style style:name="P8447" style:parent-style-name="Normal" style:family="paragraph">
      <style:paragraph-properties fo:text-align="justify" style:vertical-align="baseline" fo:text-indent="0.8333in"/>
      <style:text-properties fo:hyphenate="false"/>
    </style:style>
    <style:style style:name="T8448" style:parent-style-name="DefaultParagraphFont" style:family="text">
      <style:text-properties style:font-style-complex="italic" style:language-asian="ar" style:country-asian="SA"/>
    </style:style>
    <style:style style:name="P8449" style:parent-style-name="Normal" style:family="paragraph">
      <style:paragraph-properties fo:text-align="center" style:vertical-align="baseline"/>
      <style:text-properties fo:hyphenate="false"/>
    </style:style>
    <style:style style:name="T8450" style:parent-style-name="DefaultParagraphFont" style:family="text">
      <style:text-properties style:font-style-complex="italic" style:language-asian="ar" style:country-asian="SA"/>
    </style:style>
    <style:style style:name="P8451" style:parent-style-name="Normal" style:master-page-name="MPF17" style:family="paragraph">
      <style:paragraph-properties fo:break-before="page" fo:text-align="justify" style:vertical-align="baseline" fo:margin-left="3.5437in" fo:text-indent="0.0562in" style:page-number="1">
        <style:tab-stops/>
      </style:paragraph-properties>
      <style:text-properties fo:hyphenate="false"/>
    </style:style>
    <style:style style:name="P8453" style:parent-style-name="Normal" style:family="paragraph">
      <style:paragraph-properties fo:text-align="justify" style:vertical-align="baseline" fo:margin-left="3.4875in" fo:text-indent="0.0993in">
        <style:tab-stops/>
      </style:paragraph-properties>
      <style:text-properties fo:hyphenate="false"/>
    </style:style>
    <style:style style:name="P8454" style:parent-style-name="Normal" style:family="paragraph">
      <style:paragraph-properties fo:text-align="justify" style:vertical-align="baseline" fo:margin-left="2.5875in" fo:text-indent="0.9861in">
        <style:tab-stops/>
      </style:paragraph-properties>
      <style:text-properties fo:hyphenate="false"/>
    </style:style>
    <style:style style:name="P8455" style:parent-style-name="Normal" style:family="paragraph">
      <style:paragraph-properties fo:widows="0" fo:orphans="0" fo:text-align="center" style:vertical-align="baseline"/>
      <style:text-properties style:language-asian="ar" style:country-asian="SA" fo:hyphenate="false"/>
    </style:style>
    <style:style style:name="P8456" style:parent-style-name="Normal" style:family="paragraph">
      <style:paragraph-properties fo:widows="0" fo:orphans="0" fo:text-align="center" style:vertical-align="baseline"/>
      <style:text-properties fo:hyphenate="false"/>
    </style:style>
    <style:style style:name="T8457" style:parent-style-name="DefaultParagraphFont" style:family="text">
      <style:text-properties fo:font-weight="bold" style:font-weight-asian="bold" style:font-weight-complex="bold" style:language-asian="ar" style:country-asian="SA"/>
    </style:style>
    <style:style style:name="P8458"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459" style:parent-style-name="Normal" style:family="paragraph">
      <style:paragraph-properties fo:widows="0" fo:orphans="0" style:vertical-align="baseline" fo:text-indent="0.5701in">
        <style:tab-stops>
          <style:tab-stop style:type="left" style:position="0.5701in"/>
          <style:tab-stop style:type="center" style:position="3.3465in"/>
        </style:tab-stops>
      </style:paragraph-properties>
      <style:text-properties fo:hyphenate="false"/>
    </style:style>
    <style:style style:name="T8460" style:parent-style-name="DefaultParagraphFont" style:family="text">
      <style:text-properties fo:font-weight="bold" style:font-weight-asian="bold" style:font-weight-complex="bold" style:language-asian="ar" style:country-asian="SA"/>
    </style:style>
    <style:style style:name="T8461" style:parent-style-name="DefaultParagraphFont" style:family="text">
      <style:text-properties style:font-weight-complex="bold" style:language-asian="ar" style:country-asian="SA"/>
    </style:style>
    <style:style style:name="P8462" style:parent-style-name="Normal" style:family="paragraph">
      <style:paragraph-properties fo:widows="0" fo:orphans="0" fo:text-align="center" style:vertical-align="baseline"/>
      <style:text-properties style:font-style-complex="italic" style:language-asian="ar" style:country-asian="SA" fo:hyphenate="false"/>
    </style:style>
    <style:style style:name="P8463"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464" style:parent-style-name="Normal" style:family="paragraph">
      <style:paragraph-properties fo:widows="0" fo:orphans="0" fo:text-align="center" style:vertical-align="baseline"/>
      <style:text-properties fo:hyphenate="false"/>
    </style:style>
    <style:style style:name="T8465" style:parent-style-name="DefaultParagraphFont" style:family="text">
      <style:text-properties fo:font-weight="bold" style:font-weight-asian="bold" style:font-weight-complex="bold" fo:text-transform="uppercase" style:language-asian="ar" style:country-asian="SA"/>
    </style:style>
    <style:style style:name="T8466" style:parent-style-name="DefaultParagraphFont" style:family="text">
      <style:text-properties style:font-weight-complex="bold" fo:text-transform="uppercase" style:language-asian="ar" style:country-asian="SA"/>
    </style:style>
    <style:style style:name="T8467" style:parent-style-name="DefaultParagraphFont" style:family="text">
      <style:text-properties fo:font-weight="bold" style:font-weight-asian="bold" style:font-weight-complex="bold" fo:text-transform="uppercase" style:language-asian="ar" style:country-asian="SA"/>
    </style:style>
    <style:style style:name="T8468" style:parent-style-name="DefaultParagraphFont" style:family="text">
      <style:text-properties style:font-weight-complex="bold" fo:text-transform="uppercase" style:language-asian="ar" style:country-asian="SA"/>
    </style:style>
    <style:style style:name="T8469" style:parent-style-name="DefaultParagraphFont" style:family="text">
      <style:text-properties fo:font-weight="bold" style:font-weight-asian="bold" style:font-weight-complex="bold" fo:text-transform="uppercase" style:language-asian="ar" style:country-asian="SA"/>
    </style:style>
    <style:style style:name="P8470" style:parent-style-name="Normal" style:family="paragraph">
      <style:paragraph-properties fo:text-align="justify" style:vertical-align="baseline" fo:text-indent="0.3937in"/>
      <style:text-properties style:language-asian="ar" style:country-asian="SA" fo:hyphenate="false"/>
    </style:style>
    <style:style style:name="P8471" style:parent-style-name="Normal" style:family="paragraph">
      <style:paragraph-properties fo:text-align="justify" style:vertical-align="baseline" fo:text-indent="0.3937in"/>
      <style:text-properties fo:hyphenate="false"/>
    </style:style>
    <style:style style:name="P8472" style:parent-style-name="Normal" style:family="paragraph">
      <style:paragraph-properties fo:text-align="justify" style:vertical-align="baseline" fo:text-indent="0.3937in"/>
      <style:text-properties fo:hyphenate="false"/>
    </style:style>
    <style:style style:name="P8473" style:parent-style-name="Normal" style:family="paragraph">
      <style:paragraph-properties fo:text-align="justify" style:vertical-align="baseline" fo:text-indent="0.3937in"/>
      <style:text-properties fo:hyphenate="false"/>
    </style:style>
    <style:style style:name="P8474" style:parent-style-name="Normal" style:family="paragraph">
      <style:paragraph-properties fo:text-align="justify" style:vertical-align="baseline" fo:text-indent="0.3937in"/>
      <style:text-properties fo:hyphenate="false"/>
    </style:style>
    <style:style style:name="T8475" style:parent-style-name="DefaultParagraphFont" style:family="text">
      <style:text-properties style:language-asian="ar" style:country-asian="SA"/>
    </style:style>
    <style:style style:name="T8476" style:parent-style-name="DefaultParagraphFont" style:family="text">
      <style:text-properties style:language-asian="ar" style:country-asian="SA"/>
    </style:style>
    <style:style style:name="P8477" style:parent-style-name="Normal" style:family="paragraph">
      <style:paragraph-properties fo:text-align="justify" style:vertical-align="baseline" fo:text-indent="0.3937in"/>
      <style:text-properties fo:hyphenate="false"/>
    </style:style>
    <style:style style:name="P8478" style:parent-style-name="Normal" style:family="paragraph">
      <style:paragraph-properties fo:text-align="justify" style:vertical-align="baseline" fo:text-indent="0.3937in"/>
      <style:text-properties fo:hyphenate="false"/>
    </style:style>
    <style:style style:name="T8479" style:parent-style-name="DefaultParagraphFont" style:family="text">
      <style:text-properties style:language-asian="ar" style:country-asian="SA"/>
    </style:style>
    <style:style style:name="T8480" style:parent-style-name="DefaultParagraphFont" style:family="text">
      <style:text-properties style:language-asian="ar" style:country-asian="SA"/>
    </style:style>
    <style:style style:name="P8481" style:parent-style-name="Normal" style:family="paragraph">
      <style:paragraph-properties fo:text-align="justify" style:vertical-align="baseline" fo:text-indent="0.3937in"/>
      <style:text-properties fo:hyphenate="false"/>
    </style:style>
    <style:style style:name="T8482" style:parent-style-name="DefaultParagraphFont" style:family="text">
      <style:text-properties style:language-asian="ar" style:country-asian="SA"/>
    </style:style>
    <style:style style:name="T8483" style:parent-style-name="DefaultParagraphFont" style:family="text">
      <style:text-properties style:language-asian="ar" style:country-asian="SA"/>
    </style:style>
    <style:style style:name="P8484" style:parent-style-name="Normal" style:family="paragraph">
      <style:paragraph-properties fo:text-align="justify" style:vertical-align="baseline" fo:text-indent="0.3937in"/>
      <style:text-properties fo:hyphenate="false"/>
    </style:style>
    <style:style style:name="T8485" style:parent-style-name="DefaultParagraphFont" style:family="text">
      <style:text-properties style:language-asian="ar" style:country-asian="SA"/>
    </style:style>
    <style:style style:name="T8486" style:parent-style-name="DefaultParagraphFont" style:family="text">
      <style:text-properties style:language-asian="ar" style:country-asian="SA"/>
    </style:style>
    <style:style style:name="P8487"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88"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90" style:family="table-column">
      <style:table-column-properties style:column-width="2.1229in"/>
    </style:style>
    <style:style style:name="TableColumn8491" style:family="table-column">
      <style:table-column-properties style:column-width="2.0854in"/>
    </style:style>
    <style:style style:name="TableColumn8492" style:family="table-column">
      <style:table-column-properties style:column-width="2.0902in"/>
    </style:style>
    <style:style style:name="Table8489" style:family="table">
      <style:table-properties style:width="6.2986in" fo:margin-left="0in" table:align="left"/>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P8495" style:parent-style-name="Normal" style:family="paragraph">
      <style:paragraph-properties fo:text-align="center" style:vertical-align="baseline"/>
      <style:text-properties style:language-asian="ar" style:country-asian="SA" fo:hyphenate="false"/>
    </style:style>
    <style:style style:name="P8496" style:parent-style-name="Normal" style:family="paragraph">
      <style:paragraph-properties fo:text-align="center" style:vertical-align="baseline"/>
      <style:text-properties fo:hyphenate="false"/>
    </style:style>
    <style:style style:name="T8497" style:parent-style-name="DefaultParagraphFont" style:family="text">
      <style:text-properties style:font-style-complex="italic" style:language-asian="ar" style:country-asian="SA"/>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text-align="center" style:vertical-align="baseline"/>
      <style:text-properties style:language-asian="ar" style:country-asian="SA" fo:hyphenate="false"/>
    </style:style>
    <style:style style:name="P8500" style:parent-style-name="Normal" style:family="paragraph">
      <style:paragraph-properties fo:text-align="center" style:vertical-align="baseline"/>
      <style:text-properties fo:hyphenate="false"/>
    </style:style>
    <style:style style:name="T8501" style:parent-style-name="DefaultParagraphFont" style:family="text">
      <style:text-properties style:font-style-complex="italic" style:language-asian="ar" style:country-asian="SA"/>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center" style:vertical-align="baseline"/>
      <style:text-properties style:language-asian="ar" style:country-asian="SA" fo:hyphenate="false"/>
    </style:style>
    <style:style style:name="P8504" style:parent-style-name="Normal" style:family="paragraph">
      <style:paragraph-properties fo:text-align="center" style:vertical-align="baseline"/>
      <style:text-properties fo:hyphenate="false"/>
    </style:style>
    <style:style style:name="T8505" style:parent-style-name="DefaultParagraphFont" style:family="text">
      <style:text-properties style:font-style-complex="italic" style:language-asian="ar" style:country-asian="SA"/>
    </style:style>
    <style:style style:name="P8506" style:parent-style-name="Normal" style:family="paragraph">
      <style:paragraph-properties fo:text-align="justify" style:vertical-align="baseline" fo:text-indent="0.3937in"/>
      <style:text-properties style:language-asian="ar" style:country-asian="SA" fo:hyphenate="false"/>
    </style:style>
    <style:style style:name="P8507" style:parent-style-name="Normal" style:family="paragraph">
      <style:paragraph-properties fo:text-align="justify" style:vertical-align="baseline" fo:text-indent="0.3937in"/>
      <style:text-properties style:language-asian="ar" style:country-asian="SA" fo:hyphenate="false"/>
    </style:style>
    <style:style style:name="P8508" style:parent-style-name="Normal" style:family="paragraph">
      <style:paragraph-properties fo:text-align="justify" style:vertical-align="baseline" fo:text-indent="0.8333in"/>
      <style:text-properties style:font-style-complex="italic" style:language-asian="ar" style:country-asian="SA" fo:hyphenate="false"/>
    </style:style>
    <style:style style:name="P8509" style:parent-style-name="Normal" style:family="paragraph">
      <style:paragraph-properties fo:text-align="justify" style:vertical-align="baseline" fo:text-indent="0.3937in"/>
      <style:text-properties fo:hyphenate="false"/>
    </style:style>
    <style:style style:name="P8510" style:parent-style-name="Normal" style:family="paragraph">
      <style:paragraph-properties fo:text-align="center" style:vertical-align="baseline"/>
      <style:text-properties fo:hyphenate="false"/>
    </style:style>
    <style:style style:name="T8511" style:parent-style-name="DefaultParagraphFont" style:family="text">
      <style:text-properties style:font-style-complex="italic"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STATYBOS TECHNINIO REGLAMENTO STR 1.04.04:2017 „STATINIO PROJEKTAVIMAS, projekto ekspertizė“ PATVIRTINIMO</text:p>
      <text:p text:style-name="P9"/>
      <text:p text:style-name="P10"><text:span text:style-name="T11">2016<text:s/></text:span><text:span text:style-name="T12">m</text:span><text:span text:style-name="T13">.<text:s/></text:span><text:span text:style-name="T14">lapkričio 7 d. Nr. D1-738</text:span></text:p>
      <text:p text:style-name="P15"><text:span text:style-name="T16">Vilnius</text:span></text:p>
      <text:p text:style-name="P17"/>
      <text:p text:style-name="P18"/>
      <text:p text:style-name="P19"><text:span text:style-name="T20">Vadovaudamasis Lietuvos Respublikos statybos įstatymo (2016 m. birželio 30 d. įstatymo Nr. XII-2573 redakcija) 24 straipsnio 1 dalies 3 punktu ir 20 dalimi, 26 straipsnio 2 dalimi, 34 straipsnio 1 ir 4 dalimis ir Lietuvos Respublikos Vyriausybės 2002 m. vasario 26 d. nutarimo Nr. 280 „Dėl Lietuvos Respublikos statybos įstatymo įgyvendinimo“ 1.2.18 ir 1.2.23 papunkčiais:</text:span></text:p>
      <text:p text:style-name="P21"><text:span text:style-name="T22">1</text:span><text:span text:style-name="T23">.Tvirtinu</text:span><text:span text:style-name="T24"><text:s/>statybos techninį reglamentą STR 1.04.04:2017 „Statinio projektavimas, projekto ekspertizė“ (pridedama).</text:span></text:p>
      <text:p text:style-name="P25"><text:span text:style-name="T26">2</text:span><text:span text:style-name="T27">.<text:s/></text:span>Į g a l i o j u viešąją įstaigą Būsto energijos taupymo agentūrą tvirtinti<text:s/><text:span text:style-name="T28">pastatų atnaujinimui (modernizavimui) skirtus<text:s/></text:span>tipinius statinių projektus.</text:p>
      <text:p text:style-name="P29"><text:span text:style-name="T30">3</text:span><text:span text:style-name="T31">. P r i p a ž į s t u netekusiais galios:</text:span></text:p>
      <text:p text:style-name="P32"><text:span text:style-name="T33">3.1</text:span><text:span text:style-name="T34">. Lietuvos Respublikos aplinkos ministro 2004 m. gruodžio 30 d. įsakymą Nr. D1-708 „Dėl statybos techninio reglamento STR 1.05.06:2005 „Statinio projektavimas“ patvirtinimo“ su visais pakeitimais ir papildymais;</text:span></text:p>
      <text:p text:style-name="P35"><text:span text:style-name="T36">3.2</text:span><text:span text:style-name="T37">. Lietuvos Respublikos aplinkos ministro<text:s/></text:span><text:span text:style-name="T38">2002 m. balandžio 30 d. įsakymą Nr. 214 „Dėl statybos techninio reglamento STR 1.06.03:2002 „Statinio projekto ekspertizė ir statinio ekspertizė“ patvirtinimo“ su visais pakeitimais ir papildymais;</text:span></text:p>
      <text:p text:style-name="P39"><text:span text:style-name="T40">3.3</text:span><text:span text:style-name="T41">.<text:s/></text:span><text:span text:style-name="T42">Lietuvos Respublikos aplinkos ministro</text:span><text:span text:style-name="T43"><text:s/>2003 m. lapkričio 19 d. įsakymą Nr. 568 „Dėl statybos techninio reglamento STR 1.05.08:2003 „Statinio projekto architektūrinės ir konstrukcinės dalių brėžinių braižymo taisyklės ir grafiniai žymėjimai“ patvirtinimo“ su visais pakeitimais ir papildymais;</text:span></text:p>
      <text:p text:style-name="P44"><text:span text:style-name="T45">3.4</text:span><text:span text:style-name="T46">. Lietuvos Respublikos aplinkos ministro<text:s/></text:span><text:span text:style-name="T47">2002 m. gegužės 6 d. įsakymą Nr. 228 „Dėl<text:s/></text:span><text:span text:style-name="T48"><text:s/></text:span><text:span text:style-name="T49">statybos techninio reglamento STR 3.01.01:2002 „Statinių statybos resursų poreikio skaičiavimo tvarka“ patvirtinimo“<text:s/></text:span><text:span text:style-name="T50">su visais pakeitimais ir papildymais.</text:span></text:p>
      <text:p text:style-name="P51"><text:span text:style-name="T52">3</text:span><text:span text:style-name="T53">. N u s t a t a u, kad šis įsakymas, išskyrus 2 punktą, įsigalioja 2017 m. sausio 1 d.</text:span></text:p>
      <text:p text:style-name="P54"/>
      <text:p text:style-name="P55"/>
      <text:p text:style-name="P56"/>
      <text:p text:style-name="P57"><text:span text:style-name="T58">Aplinkos ministras <text:s text:c="7"/></text:span><text:span text:style-name="T59"><text:tab/></text:span><text:span text:style-name="T60"><text:tab/></text:span><text:span text:style-name="T61"><text:tab/></text:span><text:span text:style-name="T62"><text:tab/></text:span><text:span text:style-name="T63"><text:tab/>Kęstutis Trečiokas</text:span></text:p>
      <text:soft-page-break/>
      <text:p text:style-name="P64">Patvirtinta</text:p>
      <text:p text:style-name="P66">Lietuvos Respublikos aplinkos ministro</text:p>
      <text:p text:style-name="P67">2016 m. lapkričio 7 d. įsakymu <text:s/>Nr. D1-738</text:p>
      <text:p text:style-name="P68"/>
      <text:p text:style-name="P69"/>
      <text:p text:style-name="P70"><text:span text:style-name="T71">STATYBOS TECHNINIS REGLAMENTAS</text:span></text:p>
      <text:p text:style-name="P72">STR 1.04.04:2017</text:p>
      <text:p text:style-name="P73"><text:span text:style-name="T74">„STATINIO PROJEKTAVIMAS, PROJEKTO EKSPERTIZĖ“</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tatybos techninis reglamentas STR 1.04.04:2017 „Statinio projektavimas, projekto ekspertizė“ (toliau – reglamentas)</text:span><text:span text:style-name="T85"><text:s/>privalomas visiems statybos dalyviams, viešojo administravimo subjektams, inžinerinių tinklų ir susisiekimo komunikacijų savininkams ar naudotojams, kitiems juridiniams ir fiziniams asmenims, kurių veiklos principus statybos srityje nustato Statybos įstatymas [5.1].</text:span><text:span text:style-name="T86"><text:s/></text:span><text:span text:style-name="T87">Reglamentas<text:s/></text:span><text:span text:style-name="T88">nustato:</text:span></text:p>
      <text:p text:style-name="P89"><text:span text:style-name="T90">1.1</text:span><text:span text:style-name="T91">.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pastato (patalpos, patalpų) ar inžinerinio statinio paskirties keitimo projekto) (toliau – projektas) rengimo tvarką;<text:s/></text:span></text:p>
      <text:p text:style-name="P92"><text:span text:style-name="T93">1.2</text:span><text:span text:style-name="T94">. projekto sudedamąsias dalis;</text:span></text:p>
      <text:p text:style-name="P95"><text:span text:style-name="T96">1.3</text:span><text:span text:style-name="T97">. projekto ir tipinio statinio projekto tvirtinimo tvarką;</text:span></text:p>
      <text:p text:style-name="P98"><text:span text:style-name="T99">1.4</text:span><text:span text:style-name="T100">. visuomenei svarbių statinių ir statinių dalių sąrašą</text:span><text:span text:style-name="T101"><text:s/></text:span><text:span text:style-name="T102">(nurodant paskirtį) [5.1], informavimo ir visuomenės dalyvavimo svarstant statinių ir statinių dalių projektinius pasiūlymus, tvarką;</text:span></text:p>
      <text:p text:style-name="P103"><text:span text:style-name="T104">1.5</text:span><text:span text:style-name="T105">. statinio projekto vadovo (toliau – projekto vadovas) ir statinio projekto dalies vadovo (toliau – projekto dalies vadovas) funkcijas;</text:span></text:p>
      <text:p text:style-name="P106"><text:span text:style-name="T107">1.6</text:span><text:span text:style-name="T108">. projekto ar atskirų jo dalių ekspertizės privalomus atvejus; <text:s/></text:span></text:p>
      <text:p text:style-name="P109"><text:span text:style-name="T110">1.7</text:span><text:span text:style-name="T111">. statinio ekspertizės rūšis ir atlikimo tvarką;</text:span></text:p>
      <text:p text:style-name="P112"><text:span text:style-name="T113">1.8</text:span><text:span text:style-name="T114">.<text:s/></text:span><text:span text:style-name="T115">sąnaudų kiekių žiniaraščių sudarymo bendruosius reikalavimus.<text:s/></text:span></text:p>
      <text:p text:style-name="P116"><text:span text:style-name="T117">2</text:span><text:span text:style-name="T118">. Projektuojant tam tikros paskirties statinius, be šio reglamento, taikomi papildomi reikalavimai, kuriuos nustato:</text:span></text:p>
      <text:p text:style-name="P119"><text:span text:style-name="T120">2.1</text:span><text:span text:style-name="T121">. branduolinės energetikos objektui – Lietuvos Respublikos branduolinės energijos įstatymas [5.2], Lietuvos Respublikos branduolinės saugos įstatymas [5.3] ir Branduolinės saugos įstatyme [5.3] nurodyti branduolinės saugos normatyviniai techniniai dokumentai;</text:span></text:p>
      <text:p text:style-name="P122"><text:span text:style-name="T123">2.2</text:span><text:span text:style-name="T124">. kultūros paveldo statiniui – Lietuvos Respublikos nekilnojamojo kultūros paveldo apsaugos įstatymas [5.11], jo pagrindu parengti paveldo tvarkybos reglamentai, šių statinių laikinieji apsaugos reglamentai;</text:span></text:p>
      <text:p text:style-name="P125"><text:span text:style-name="T126">2.3</text:span><text:span text:style-name="T127">. statiniui saugomoje teritorijoje – Lietuvos Respublikos saugomų teritorijų įstatymas [5.8], jo pagrindu parengti normatyviniai dokumentai ir saugomos teritorijos apsaugos reglamentas.</text:span></text:p>
      <text:p text:style-name="P128"><text:span text:style-name="T129">3</text:span><text:span text:style-name="T130">. Reglamentas netaikomas:</text:span></text:p>
      <text:p text:style-name="P131"><text:span text:style-name="T132">3.1</text:span><text:span text:style-name="T133">. nesudėtingajam statiniui ir statinio paprastajam remontui, kai statinio projektas neprivalomas;</text:span></text:p>
      <text:p text:style-name="P134"><text:span text:style-name="T135">3.2</text:span><text:span text:style-name="T136">. statybos darbų technologijos projektui;<text:s/></text:span></text:p>
      <text:p text:style-name="P137"><text:span text:style-name="T138">3.3</text:span><text:span text:style-name="T139">. melioracijos statinių [5.16] projektui;</text:span><text:span text:style-name="T140"><text:s/></text:span></text:p>
      <text:p text:style-name="P141"><text:span text:style-name="T142">3.4</text:span><text:span text:style-name="T143">. specialiajai projekto ekspertizei. Specialiosios projekto ekspertizės atlikimo tvarką nustato statinio saugos ir paskirties reikalavimų valstybinės priežiūros institucijos normatyviniais statinio saugos ir paskirties dokumentais [5.1], tačiau reglamentas nustato specialiųjų ekspertizių rezultatų įvertinimo statinio projekto ekspertizės dokumentuose tvarką;</text:span></text:p>
      <text:p text:style-name="P144"><text:span text:style-name="T145">3.5</text:span><text:span text:style-name="T146">. melioracijos statinių [5.16] projektų ir melioracijos statinių ekspertizei [5.41].<text:s/></text:span></text:p>
      <text:p text:style-name="P147"><text:span text:style-name="T148">4</text:span><text:span text:style-name="T149">.<text:s/></text:span><text:span text:style-name="T150">Reglamento nuostatos taikomos atliekant branduolinės energetikos objekto [5.2] statinio (toliau – BEOS) projekto ekspertizę. BEOS projekto ekspertizė (bendroji ir dalinė) atliekama naujo BEOS statybos, BEOS rekonstravimo, BEOS kapitalinio remonto, BEOS griovimo atvejais; reglamento nuostatos taikomos kultūros paveldo statinių tvarkomųjų statybos darbų ekspertizės atvejams ir jos atlikimo tvarkai [5.42].</text:span></text:p>
      <text:p text:style-name="P151"/>
      <text:p text:style-name="P152"><text:span text:style-name="T153">II</text:span><text:span text:style-name="T154"><text:s/>SKYRIUS</text:span></text:p>
      <text:p text:style-name="P155"><text:span text:style-name="T156">NUORODOS</text:span></text:p>
      <text:p text:style-name="P157"/>
      <text:p text:style-name="P158"><text:span text:style-name="T159">5</text:span><text:span text:style-name="T160">. Reglamente pateiktos nuorodos į šiuos dokumentus:</text:span></text:p>
      <text:p text:style-name="P161"><text:span text:style-name="T162">5.1</text:span><text:span text:style-name="T163">. Lietuvos Respublikos statybos įstatymą;</text:span></text:p>
      <text:p text:style-name="P164"><text:span text:style-name="T165">5.2</text:span><text:span text:style-name="T166">. Lietuvos Respublikos branduolinės energijos įstatymą;</text:span></text:p>
      <text:p text:style-name="P167"><text:span text:style-name="T168">5.3</text:span><text:span text:style-name="T169">. Lietuvos Respublikos branduolinės saugos įstatymą;</text:span></text:p>
      <text:p text:style-name="P170"><text:span text:style-name="T171">5.4</text:span><text:span text:style-name="T172">. Lietuvos Respublikos radiacinės saugos įstatymą;</text:span></text:p>
      <text:p text:style-name="P173"><text:span text:style-name="T174">5.5</text:span><text:span text:style-name="T175">. Lietuvos Respublikos viešųjų pirkimų įstatymą;</text:span></text:p>
      <text:p text:style-name="P176"><text:span text:style-name="T177">5.6</text:span><text:span text:style-name="T178">. Lietuvos Respublikos planuojamos ūkinės veiklos poveikio aplinkai vertinimo įstatymą;</text:span></text:p>
      <text:p text:style-name="P179"><text:span text:style-name="T180">5.7</text:span><text:span text:style-name="T181">. Lietuvos Respublikos nekilnojamojo turto registro įstatymą;</text:span></text:p>
      <text:p text:style-name="P182"><text:span text:style-name="T183">5.8</text:span><text:span text:style-name="T184">. Lietuvos Respublikos saugomų teritorijų įstatymą;<text:s/></text:span></text:p>
      <text:p text:style-name="P185"><text:span text:style-name="T186">5.9</text:span><text:span text:style-name="T187">. Lietuvos Respublikos civilinį kodeksą;</text:span><text:span text:style-name="T188"><text:tab/></text:span></text:p>
      <text:p text:style-name="P189"><text:span text:style-name="T190">5.10</text:span><text:span text:style-name="T191">. Lietuvos Respublikos autorių teisių ir gretutinių teisių įstatymą;<text:s/></text:span></text:p>
      <text:p text:style-name="P192"><text:span text:style-name="T193">5.11</text:span><text:span text:style-name="T194">. Lietuvos Respublikos nekilnojamojo</text:span><text:span text:style-name="T195"><text:s/></text:span><text:span text:style-name="T196">kultūros paveldo</text:span><text:span text:style-name="T197"><text:s/></text:span><text:span text:style-name="T198">apsaugos įstatymą;</text:span></text:p>
      <text:p text:style-name="P199"><text:span text:style-name="T200">5.12</text:span><text:span text:style-name="T201">. Lietuvos Respublikos teritorijų planavimo įstatymą;</text:span></text:p>
      <text:p text:style-name="P202"><text:span text:style-name="T203">5.13</text:span><text:span text:style-name="T204">. Lietuvos Respublikos neįgaliųjų socialinės integracijos įstatymą;</text:span></text:p>
      <text:p text:style-name="P205"><text:span text:style-name="T206">5.14</text:span><text:span text:style-name="T207">. Lietuvos Respublikos elektroninių ryšių įstatymą;</text:span></text:p>
      <text:p text:style-name="P208"><text:span text:style-name="T209">5.15</text:span><text:span text:style-name="T210">. Lietuvos Respublikos kelių įstatymą;</text:span></text:p>
      <text:p text:style-name="P211"><text:span text:style-name="T212">5.16</text:span><text:span text:style-name="T213">. Lietuvos Respublikos melioracijos įstatymą;</text:span></text:p>
      <text:p text:style-name="P214"><text:span text:style-name="T215">5.17</text:span><text:span text:style-name="T216">. 2011 m. kovo 9 d. Europos Parlamento ir Tarybos Reglamentą (ES) Nr. 305/2011 (OL 2011 L 88, p. 5);</text:span></text:p>
      <text:p text:style-name="P217"><text:span text:style-name="T218">5.18</text:span><text:span text:style-name="T219">. Lietuvos Respublikos Vyriausybės 2002 m. liepos 12 d. nutarimą Nr. 1129 „Dėl Nekilnojamojo turto registro nuostatų patvirtinimo“;</text:span></text:p>
      <text:p text:style-name="P220"><text:span text:style-name="T221">5.19</text:span><text:span text:style-name="T222">. Lietuvos Respublikos Vyriausybės 2002 m. gruodžio 3 d. nutarimą Nr. 1873 „Dėl Branduolinės energetikos objekto statybos ar rekonstravimo projekto derinimo tvarkos aprašo patvirtinimo“;</text:span></text:p>
      <text:p text:style-name="P223"><text:span text:style-name="T224">5.20</text:span><text:span text:style-name="T225">.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text:span></text:p>
      <text:p text:style-name="P226"><text:span text:style-name="T227">5.21</text:span><text:span text:style-name="T228">.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229"><text:span text:style-name="T230">5.22</text:span><text:span text:style-name="T231">. Lietuvos Respublikos Vyriausybės 1996 m. rugsėjo 18 d. nutarimą Nr. 1097 „Dėl Visuomenės informavimo, konsultavimo ir dalyvavimo priimant sprendimus dėl teritorijų planavimo nuostatų patvirtinimo“;</text:span></text:p>
      <text:p text:style-name="P232"><text:span text:style-name="T233">5.23</text:span><text:span text:style-name="T234">. statybos techninį reglamentą STR 1.01.03:2017 „Statinių klasifikavimas“, patvirtintą;</text:span></text:p>
      <text:p text:style-name="P235"><text:span text:style-name="T236">5.24</text:span><text:span text:style-name="T237">. statybos techninį<text:s/></text:span><text:span text:style-name="T238">reglamentą STR 1.03.01:2017 „Statybiniai tyrimai“, patvirtintą; <text:s/></text:span></text:p>
      <text:p text:style-name="P239"><text:span text:style-name="T240">5.25</text:span><text:span text:style-name="T241">. statybos techninį reglamentą STR 1.01.08:2002 „Statinio statybos rūšys“, patvirtintą Lietuvos Respublikos aplinkos ministro 2002 m. gruodžio 5 d. įsakymu Nr. 622 „Dėl<text:s/></text:span><text:span text:style-name="T242">statybos techninio reglamento STR 1.01.08:2002 „Statinio statybos rūšys“ patvirtinimo“</text:span><text:span text:style-name="T243">;<text:s/></text:span></text:p>
      <text:p text:style-name="P244"><text:span text:style-name="T245">5.26</text:span><text:span text:style-name="T246">. statybos techninį reglamentą STR 1.02.01:2017 „Statybos dalyvių kvalifikaciniai reikalavimai“, patvirtintą;<text:s/></text:span></text:p>
      <text:p text:style-name="P247"><text:span text:style-name="T248">5.27</text:span><text:span text:style-name="T249">. statybos techninį reglamentą STR 1.06.01:2017 „Statybos darbai. Statybos techninė priežiūra“, patvirtintą;</text:span></text:p>
      <text:p text:style-name="P250"><text:span text:style-name="T251">5.28</text:span><text:span text:style-name="T252">. 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53"><text:span text:style-name="T254">5.29</text:span><text:span text:style-name="T255">. Branduolinės saugos reikalavimus BSR-1.8.2-2015 „Branduolinės energetikos objekto modifikacijų kategorijos ir modifikacijų atlikimo tvarkos aprašas“, patvirtintus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256"><text:span text:style-name="T257">5.30</text:span><text:span text:style-name="T258">. Lietuvos Respublikos aplinkos ministro 2005 m. gruodžio 30 d. įsakymą Nr. D1-665 „Dėl Planuojamos ūkinės veiklos atrankos metodinių nurodymų patvirtinimo“;</text:span></text:p>
      <text:p text:style-name="P259"><text:span text:style-name="T260">5.31</text:span><text:span text:style-name="T261">. Lietuvos Respublikos aplinkos ministro 2005 m. gruodžio 30 d. įsakymą Nr. D1-636 „Dėl Poveikio aplinkai vertinimo programos ir ataskaitos rengimo nuostatų patvirtinimo“;</text:span></text:p>
      <text:p text:style-name="P262"><text:span text:style-name="T263">5.32</text:span><text:span text:style-name="T264">. Lietuvos archyvų departamento prie Lietuvos Respublikos Vyriausybės 2011 m. kovo 9 d. įsakymą Nr. V-100 „Dėl Bendrųjų dokumentų saugojimo terminų rodyklės patvirtinimo“;</text:span></text:p>
      <text:p text:style-name="P265"><text:span text:style-name="T266">5.33</text:span><text:span text:style-name="T267">. Lietuvos Respublikos sveikatos apsaugos ministro 2011 m. gegužės 13 d. įsakymą Nr. V-474 „Dėl Lietuvos Respublikos planuojamos ūkinės veiklos poveikio aplinkai vertinimo įstatyme nenumatytų poveikio visuomenės sveikatai vertinimo atvejų nustatymo ir tvarkos aprašo patvirtinimo ir įgaliojimų suteikimo“;</text:span></text:p>
      <text:p text:style-name="P268"><text:span text:style-name="T269">5.34</text:span><text:span text:style-name="T270">. Lietuvos standartą LST 1516:2015 „Statinio projektas. Bendrieji įforminimo reikalavimai“;</text:span></text:p>
      <text:p text:style-name="P271"><text:span text:style-name="T272">5.35</text:span><text:span text:style-name="T273">. statybos techninį reglamentą STR 2.01.07:2003 „Pastatų vidaus ir išorės aplinkos apsauga nuo triukšmo“, patvirtintą Lietuvos Respublikos aplinkos ministro 2003 m. liepos 17 d. įsakymu Nr. 387 „Dėl statybos techninio reglamento STR 2.01.07:2003 „Pastatų vidaus ir išorės aplinkos apsauga nuo triukšmo“ patvirtinimo“;</text:span></text:p>
      <text:p text:style-name="P274"><text:span text:style-name="T275">5.36</text:span><text:span text:style-name="T276">. Daugiabučio namo atnaujinimo (modernizavimo) projekto rengimo tvarkos aprašą, patvirtintą Lietuvos Respublikos aplinkos ministro 2009 m. lapkričio 10 d. įsakymu Nr. D1-677 „Dėl Daugiabučio namo atnaujinimo (modernizavimo) investicijų plano rengimo tvarkos aprašo patvirtinimo“;</text:span></text:p>
      <text:p text:style-name="P277"><text:span text:style-name="T278">5.37</text:span><text:span text:style-name="T279">. statybos techninį reglamentą STR 2.01.04:2017 „Pastatų energinio naudingumo projektavimas ir sertifikavimas“, patvirtintą;</text:span></text:p>
      <text:p text:style-name="P280"><text:span text:style-name="T281">5.38</text:span><text:span text:style-name="T282">. Želdinių apsaugos, vykdant statybos darbus, taisykles, patvirtintas Lietuvos Respublikos aplinkos ministro 2010 m. kovo 15 d. įsakymu Nr. D1-193 „Dėl Želdinių apsaugos, vykdant statybos darbus, taisyklių patvirtinimo“;</text:span></text:p>
      <text:p text:style-name="P283"><text:span text:style-name="T284">5.39</text:span><text:span text:style-name="T285">. statybos techninį reglamentą STR 1.07.01:2017 „Statybą leidžiantys dokumentai, statybos užbaigimas“, patvirtintą;</text:span></text:p>
      <text:p text:style-name="P286"><text:span text:style-name="T287">5.40</text:span><text:span text:style-name="T288">. Lietuvos Respublikos susisiekimo ministro 2006 m. gruodžio 22 d. įsakymą Nr. 3-507 „Dėl Leidimų pradėti naudoti Lietuvos Respublikoje geležinkelių sistemos struktūrinius posistemius ir geležinkelių riedmenis išdavimo taisyklių patvirtinimo“;</text:span></text:p>
      <text:p text:style-name="P289"><text:span text:style-name="T290">5.41</text:span><text:span text:style-name="T291">. Lietuvos Respublikos žemės ūkio ministro 2001 m. kovo 27 d. įsakymą Nr. 76 „Dėl Įmonių ir specialistų atestavimo melioracijos statinių ir melioracijos statinių projektų ekspertizei atlikti taisyklių patvirtinimo“;</text:span></text:p>
      <text:p text:style-name="P292"><text:span text:style-name="T293">5.42</text:span><text:span text:style-name="T294">. Lietuvos Respublikos aplinkos ministro ir Lietuvos Respublikos kultūros ministro 2005 m. birželio 1 d. įsakymą Nr. D1-279/ĮV-233 „Dėl<text:s/></text:span><text:span text:style-name="T295">k</text:span><text:span text:style-name="T296">ultūros paveldo statinio projekto ekspertizės atlikimo taisyklių patvirtinimo“;</text:span></text:p>
      <text:p text:style-name="P297"><text:span text:style-name="T298">5.43</text:span><text:span text:style-name="T299">. Lietuvos Respublikos kultūros ministro 2005 m. balandžio 20 d. įsakymą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300"><text:span text:style-name="T301">5.44</text:span><text:span text:style-name="T302">. Lietuvos Respublikos aplinkos ministro 2005 m. liepos 11 d. įsakymą Nr. D1-341 „Dėl Architektų kvalifikacinių reikalavimų ir atestavimo, atestatų galiojimo sustabdymo arba jų galiojimo panaikinimo,<text:s/></text:span><text:span text:style-name="T303">teisės pripažinimo ir tai įrodančių dokumentų išdavimo</text:span><text:span text:style-name="T304"><text:s/>tvarkos aprašo patvirtinimo“;</text:span></text:p>
      <text:p text:style-name="P305"><text:span text:style-name="T306">5.45</text:span><text:span text:style-name="T307">. Stacionariąsias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308"><text:span text:style-name="T309">5.46</text:span><text:span text:style-name="T310">. Pramoninių avarijų prevencijos, likvidavimo ir tyrimo nuostatų reikalavim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311"><text:span text:style-name="T312">5.47</text:span><text:span text:style-name="T313">.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314"><text:span text:style-name="T315">5.48</text:span><text:span text:style-name="T316">.<text:s/></text:span><text:span text:style-name="T317">Lietuvos Respublikos finansų ministro 2001 m. liepos 4 d. įsakymą Nr. 201 „Dėl</text:span><text:span text:style-name="T318"><text:s/></text:span><text:span text:style-name="T319">Investicijų projektų rengimui taikomų reikalavimų aprašo patvirtinimo“;</text:span><text:span text:style-name="T320"><text:s/></text:span></text:p>
      <text:p text:style-name="P321"><text:span text:style-name="T322">5.49</text:span><text:span text:style-name="T323">. Kabamųjų ir pastatomųjų platforminių įrenginių naudojimo ir priežiūros taisykles, patvirtintas Lietuvos Respublikos socialinės apsaugos ir darbo ministro 2012 m. vasario 1 d. įsakymu Nr. A1-52 „Dėl Kabamųjų ir pastatomųjų platforminių įrenginių naudojimo ir priežiūros taisyklių patvirtinimo“.</text:span></text:p>
      <text:p text:style-name="P324"/>
      <text:p text:style-name="P325"><text:span text:style-name="T326">III</text:span><text:span text:style-name="T327"><text:s/>SKYRIUS</text:span></text:p>
      <text:p text:style-name="P328"><text:span text:style-name="T329">PAGRINDINĖS SĄVOKOS</text:span></text:p>
      <text:p text:style-name="P330"/>
      <text:p text:style-name="P331"><text:span text:style-name="T332">6</text:span><text:span text:style-name="T333">. Reglamente vartojamos sąvokos<text:s/></text:span><text:span text:style-name="T334">apibrėžtos</text:span><text:span text:style-name="T335"><text:s/>Statybos įstatyme [5.1], Branduolinės energijos įstatyme [5.2], Branduolinės saugos įstatyme [5.3], Lietuvos Respublikos radiacinės saugos įstatyme [5.4] ir Branduolinės saugos reikalavimuose BSR-1.8.2-2015 „Branduolinės energetikos objekto modifikacijų kategorijos ir modifikacijų atlikimo tvarkos apraše“ [5.29].</text:span></text:p>
      <text:p text:style-name="P336"><text:span text:style-name="T337">Reglamente vartojama sąvoka „statytojas“ reiškia statytoją<text:s/></text:span><text:span text:style-name="T338">(užsakovą),<text:s/></text:span><text:span text:style-name="T339">projekto užsakovą,<text:s/></text:span><text:span text:style-name="T340">projekto ekspertizės užsakovą ir statinio ekspertizės užsakovą<text:s/></text:span><text:span text:style-name="T341">(pagal kiekvieno kompetenciją). Reglamente vartojama sąvoka „statinio naudotojas“ suprantama taip, kaip ji apibrėžta Statybos įstatyme [5.1].<text:s/></text:span><text:span text:style-name="T342">Kitos reglamente vartojamos sąvokos:</text:span></text:p>
      <text:p text:style-name="P343"><text:span text:style-name="T344">6.1</text:span><text:span text:style-name="T345">.<text:s/></text:span><text:span text:style-name="T346">bendrasis projekto aiškinamasis raštas</text:span><text:span text:style-name="T347"><text:s/>– projekto tekstinis dokumentas, kuriame aprašoma ir paaiškinama viso projekto ir jo dalių sprendinių esmė;</text:span></text:p>
      <text:p text:style-name="P348"><text:span text:style-name="T349">6.2</text:span><text:span text:style-name="T350">.<text:s/></text:span><text:span text:style-name="T351">bendroji projekto ekspertizė</text:span><text:span text:style-name="T352"><text:s/>– projekto (visų jo dalių), kaip vientiso techninio dokumento, įvertinimas, patikrinant kaip statinio ir jo dalių, inžinerinių sistemų, statinio ir statybos sklypo reikmes tenkinančių inžinerinių tinklų ir susisiekimo komunikacijų, statybos sklypo tvarkymo projekto sprendiniai atitinka Reglamente (ES) Nr. 305/2011 [5.17] nustatytus esminius statinių reikalavimus, kitus statybos teisės aktų nustatytus reikalavimus, privalomųjų statinio projekto rengimo dokumentų [5.1], reikalavimus, taip pat projekto sprendinių tarpusavio ryšį ir suderinamumą.</text:span></text:p>
      <text:p text:style-name="P353"><text:span text:style-name="T354">Bendro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355"><text:span text:style-name="T356">6.3</text:span><text:span text:style-name="T357">.<text:s/></text:span><text:span text:style-name="T358">bendroji</text:span><text:span text:style-name="T359"><text:s/>s</text:span><text:span text:style-name="T360">tatinio ekspertizė</text:span><text:span text:style-name="T361"><text:s/>– statinio, kaip vientiso daikto, įvertinimas, patikrinant, kaip esamo ar statomo statinio techninė būklė atitinka Reglamente (ES) Nr. 305/2011 [5.17] nustatytus esminius statinių reikalavimus, statinio normatyvinę kokybę [5.1], kitus statybos teisės aktų nustatytus reikalavimus, o statinio avarijos ar avarinės būklės atveju – nurodant šių įvykių priežastis, atsiradusias ir prognozuojamas pasekmes;</text:span></text:p>
      <text:p text:style-name="P362"><text:span text:style-name="T363">6.4</text:span><text:span text:style-name="T364">.<text:s/></text:span><text:span text:style-name="T365">darbo projektas</text:span><text:span text:style-name="T366"><text:s/>– projekto antrasis etapas, techninio projekto tąsa, kuriame detalizuojami techninio projekto sprendiniai ir pagal kurį atliekami statybos darbai;</text:span></text:p>
      <text:p text:style-name="P367"><text:span text:style-name="T368">6.5</text:span><text:span text:style-name="T369">.</text:span><text:span text:style-name="T370"><text:s/>projekto dalies</text:span><text:span text:style-name="T371"><text:s/>(</text:span><text:span text:style-name="T372">dalinė) ekspertizė</text:span><text:span text:style-name="T373"><text:s/>– bendrosios projekto ekspertizės sudėtinė dalis; tam tikros projekto dalies įvertinimas, patikrinant kaip projekto dalies sprendiniai atitinka Reglamente (ES) Nr. 305/2011 [5.17] nustatytus esminius statinių reikalavimus, kitus statybos teisės aktų nustatytus reikalavimus bei šių sprendinių tarpusavio ryšį su kitų projekto dalių sprendiniais;</text:span></text:p>
      <text:p text:style-name="P374"><text:span text:style-name="T375">6.6</text:span><text:span text:style-name="T376">.<text:s/></text:span><text:span text:style-name="T377">projekto dalies aiškinamasis raštas</text:span><text:span text:style-name="T378">– projekto tekstinis dokumentas, kuriame aprašoma ir paaiškinama projekto dalies sprendinių esmė;</text:span></text:p>
      <text:p text:style-name="P379"><text:span text:style-name="T380">6.7</text:span><text:span text:style-name="T381">.<text:s/></text:span><text:span text:style-name="T382">projekto dalis</text:span><text:span text:style-name="T383"><text:s/>– projekto (bet kurio etapo) visumos dalis, kurioje pateikti tam tikros techninės srities, inžinerinių sistemų ir inžinerinių tinklų ar susisiekimo komunikacijų projektiniai sprendiniai;</text:span></text:p>
      <text:p text:style-name="P384"><text:span text:style-name="T385">6.8</text:span><text:span text:style-name="T386">.<text:s/></text:span><text:span text:style-name="T387">projekto pavadinimas</text:span><text:span text:style-name="T388"><text:s/>– statybos, rekonstravimo, kapitalinio remonto, paprastojo remonto, griovimo projekto (ar jungiančio kelias statybos rūšis projekto) ar kitos rūšies statinio projekto [5.1] pavadinimas, nurodomas, techninėje užduotyje, visuose kituose projekto dokumentuose, statybą leidžiančiame dokumente, statybos užbaigimo dokumentuose. Projekto pavadinime nurodoma: statinio ar jo patalpos (patalpų) pagrindinė naudojimo paskirtis [5.23], adresas, projekto rūšis (statybos projektas, rekonstravimo projektas ar kitas). Prireikus projekto pavadinime gali būti įrašomi dviejų ar daugiau pagrindinių statinių duomenys ir nurodomos atitinkamos projektų rūšys;<text:s/></text:span></text:p>
      <text:p text:style-name="P389"><text:span text:style-name="T390">6.9</text:span><text:span text:style-name="T391">.<text:s/></text:span><text:span text:style-name="T392">projekto ekspertizės</text:span><text:span text:style-name="T393"><text:s/>(</text:span><text:span text:style-name="T394">bendrosios) vadovas<text:s/></text:span><text:span text:style-name="T395">– architektas [5.1], [5.44], statybos inžinierius</text:span><text:span text:style-name="T396"><text:s/></text:span><text:span text:style-name="T397">[5.1], kuris organizuoja bendrąją projekto ekspertizę, jai vadovauja, įvertina projektą, parengia ir pasirašo bendrosios projekto ekspertizės aktą;</text:span></text:p>
      <text:p text:style-name="P398"><text:span text:style-name="T399">6</text:span><text:span text:style-name="T400">.10</text:span><text:span text:style-name="T401">.</text:span><text:span text:style-name="T402"><text:s/>projekto ekspertizės dalies (dalinės) vadovas</text:span><text:span text:style-name="T403"><text:s/>– architektas [5.1], [5.44] (tik projekto architektūrinės dalies), statybos inžinierius [5.1], kuris atlieka projekto dalies, atitinkančios jo darbo sritį, ekspertizę, įvertina projekto dalį, parengia ir pasirašo projekto dalies ekspertizės <text:s/>aktą;</text:span></text:p>
      <text:p text:style-name="P404"><text:span text:style-name="T405">6.11</text:span><text:span text:style-name="T406">.<text:s/></text:span><text:span text:style-name="T407">sąnaudų kiekių žiniaraštis</text:span><text:span text:style-name="T408"><text:s/>– dokumentas, kuriame nurodomas projekto dalių sprendiniuose numatytų statybos produktų kiekis, įrenginių,<text:s/></text:span><text:span text:style-name="T409">mechanizmų skaičius<text:s/></text:span><text:span text:style-name="T410">ir statybos darbų (statinio, jo elementų baigtinių darbų ir jiems atlikti reikalingų resursų) apimtis</text:span><text:span text:style-name="T411">. Techninio projekto rengimo etape sąnaudų kiekių žiniaraščiai rengiami pagal sustambintus sąnaudų rodiklius. Darbo projekto rengimo etape šie rodikliai yra tikslinami;</text:span></text:p>
      <text:p text:style-name="P412"><text:span text:style-name="T413">6.12</text:span><text:span text:style-name="T414">.<text:s/></text:span><text:span text:style-name="T415">statinio dalies</text:span><text:span text:style-name="T416"><text:s/></text:span><text:span text:style-name="T417">(dalinė)</text:span><text:span text:style-name="T418"><text:s/></text:span><text:span text:style-name="T419">ekspertizė</text:span><text:span text:style-name="T420"><text:s/>– bendrosios statinio ekspertizės sudėtinė dalis, statinio dalies įvertinimas, patikrinant, kaip statinio dalies techninė būklė atitinka Reglamente (ES) Nr. 305/2011 [5.17] nustatytus esminius statinių reikalavimus, statinio normatyvinę kokybę [5.1], kitus statybos teisės aktų nustatytus reikalavimus, o statinio dalies avarijos ar avarinės būklės atveju – nurodant šių įvykių priežastis</text:span><text:span text:style-name="T421">, a</text:span><text:span text:style-name="T422">tsiradusias ir prognozuojamas pasekmes;</text:span></text:p>
      <text:p text:style-name="P423"><text:span text:style-name="T424">6.13</text:span><text:span text:style-name="T425">.<text:s/></text:span><text:span text:style-name="T426">specialioji projekto ekspertizė</text:span><text:span text:style-name="T427"><text:s/>– įvertinimas, kaip statinio projekte įgyvendinti įstatymų ir kitų teisės aktų (pagal Statybos įstatymo [5.1] 6 straipsnyje išvardytas sritis) pagrindu normatyviniuose statinio saugos bei paskirties dokumentuose nustatyti reikalavimai. Specialiąją projekto ekspertizę atlieka statinio saugos ir paskirties reikalavimų valstybinės priežiūros institucijos [5.1] pagal joms įstatymų ir kitų teisės aktų priskirtas priežiūros sritis ir šių institucijų nustatyta tvarka; prie specialiosios projekto ekspertizės taip pat priskiriama projekto technologinės dalies ekspertizė;</text:span></text:p>
      <text:p text:style-name="P428"><text:span text:style-name="T429">6.14</text:span><text:span text:style-name="T430">.<text:s/></text:span><text:span text:style-name="T431">statinio ekspertizės (bendrosios) vadovas</text:span><text:span text:style-name="T432"><text:s/>– statybos inžinierius [5.1], kuris organizuoja viso statinio ekspertizę, jai vadovauja, įvertina statinį, parengia ir pasirašo statinio ekspertizės aktą;</text:span></text:p>
      <text:p text:style-name="P433"><text:span text:style-name="T434">6.15</text:span><text:span text:style-name="T435">.<text:s/></text:span><text:span text:style-name="T436">statinio dalies ekspertizės (dalinės) vadovas</text:span><text:span text:style-name="T437"><text:s/>– statybos inžinierius [5.1], kuris atlieka statinio dalies (atitinkančios jo teisę eiti šias pareigas patvirtinančiame dokumente nurodytą darbo sritį) ekspertizę, įvertina statinio dalį, parengia ir pasirašo statinio dalies ekspertizės aktą;</text:span></text:p>
      <text:p text:style-name="P438"><text:span text:style-name="T439">6.16</text:span><text:span text:style-name="T440">.<text:s/></text:span><text:span text:style-name="T441">statinio dalis</text:span><text:span text:style-name="T442"><text:s/>– statinio patalpa ar patalpos, statinio konstrukcija ar jos dalis, inžinerinė sistema ar jos dalis;<text:s/></text:span></text:p>
      <text:p text:style-name="P443"><text:span text:style-name="T444">6.17</text:span><text:span text:style-name="T445">.<text:s/></text:span><text:span text:style-name="T446">šiltoji atitvara</text:span><text:span text:style-name="T447"><text:s/>– pastato (patalpų) atitvara, turinti normatyviniais dokumentais nustatytą šilumos laidumą. Jei normatyviniais dokumentais šilumos laidumas nenustatytas, šiltomis atitvaromis laikomos šildomų ar šaldomų patalpų išorinės atitvaros;</text:span></text:p>
      <text:p text:style-name="P448"><text:span text:style-name="T449">6.18</text:span><text:span text:style-name="T450">.<text:s/></text:span><text:span text:style-name="T451">techninė specifikacija</text:span><text:span text:style-name="T452"><text:s/>– projekto dokumentas, kuriame pateikiamos būtinos projekto sprendinių įgyvendinimo sąlygos. Techninės specifikacijos yra bendros projekto ir projekto dalių sprendiniams;</text:span></text:p>
      <text:p text:style-name="P453"><text:span text:style-name="T454">6.19</text:span><text:span text:style-name="T455">.</text:span><text:span text:style-name="T456"><text:s/>techninis projektas</text:span><text:span text:style-name="T457"><text:s/>– projekto pirmuoju etapu rengiamas normatyvinių statybos techninių dokumentų nustatytos sudėties dokumentas, kuriame pateikiami statytojo sumanyto statinio sprendiniai ir kuris skirtas statybą leidžiančiam dokumentui gauti.</text:span></text:p>
      <text:p text:style-name="P458"/>
      <text:p text:style-name="P459"><text:span text:style-name="T460">IV</text:span><text:span text:style-name="T461"><text:s/>SKYRIUS</text:span></text:p>
      <text:p text:style-name="P462"><text:span text:style-name="T463">PROJEKTO RENGIMO TVARKA</text:span></text:p>
      <text:p text:style-name="P464"/>
      <text:p text:style-name="P465"><text:span text:style-name="T466">PIRMASIS</text:span><text:span text:style-name="T467"><text:s/>SKIRSNIS</text:span></text:p>
      <text:p text:style-name="P468"><text:span text:style-name="T469">PROJEKTO RENGIMO TEISINIAI PAGRINDAI</text:span></text:p>
      <text:p text:style-name="P470"/>
      <text:p text:style-name="P471"><text:span text:style-name="T472">7</text:span><text:span text:style-name="T473">. Statinio projektavimo pradžia laikoma specialiųjų reikalavimų [5.1] išdavimo diena (jeigu jie buvo išduoti) arba statinio projektavimo darbų rangos sutarties pasirašymo diena.<text:s/></text:span><text:span text:style-name="T474">Projektas rengiamas vadovaujantis:</text:span></text:p>
      <text:p text:style-name="P475"><text:span text:style-name="T476">7.1</text:span><text:span text:style-name="T477">. Statybos įstatymu [5.1] ir kitais įstatymais, reglamentuojančiais statinio saugos ir paskirties reikalavimus; teisės aktais, reglamentuojančiais esminius statinių reikalavimus ir statinio techninius parametrus pagal statinių ar statybos produktų charakteristikų lygius ir klases; kitais teisės aktais; teritorijų planavimo, normatyviniais statybos techniniais dokumentais ir normatyviniais statinio saugos ir paskirties dokumentais. Branduolinės energetikos objektą projektuoti galima tik kai įvykdytos branduolinės energetikos objekto projektavimo teisinės prielaidos [5.2]. Projektas turi būti rengiamas naudojant licencijuotą projektavimo programinę įrangą.</text:span></text:p>
      <text:p text:style-name="P478"><text:span text:style-name="T479">7.2</text:span><text:span text:style-name="T480">. Statybos įstatymo 24 straipsnio 3 dalyje išvardintais privalomaisiais statinio projekto rengimo dokumentais (tarp jų projektiniais pasiūlymais (kai jie parengti)</text:span><text:span text:style-name="T481">, suderintais su Statybos įstatymo [5.1] 14 straipsnio 1 dalies 13 ir 15 punktuose nurodytais asmenimis)</text:span><text:span text:style-name="T482">.<text:s/></text:span></text:p>
      <text:p text:style-name="P483"><text:span text:style-name="T484">Projektiniai pasiūlymai<text:s/></text:span><text:span text:style-name="T485">rengiami – išreikšti numatomo projektuoti visuomenei svarbaus statinio ar statinio dalies, Teritorijų planavimo įstatymo [5.12] 20 straipsnyje nurodytais atvejais numatomo projektuoti statinio ar statinio dalies architektūros ir kitų pagrindinių sprendinių idėją. <text:s/>Projektinių pasiūlymų sudėtį kiekvienu konkrečiu atveju nustato statytojas atsižvelgdamas į reglamento 13 priedo nuostatas;</text:span></text:p>
      <text:p text:style-name="P486"><text:span text:style-name="T487">7.3</text:span><text:span text:style-name="T488">. tipinio statinio projekto [5.1] rengimo dokumentais:</text:span></text:p>
      <text:p text:style-name="P489"><text:span text:style-name="T490">7.3.1</text:span><text:span text:style-name="T491">. tipinio statinio projekto technine užduotimi. Techninėje užduotyje nurodoma, kad bendruoju atveju tipiniame statinio projekte turi būti šie sprendiniai: gyvenamosios ar negyvenamosios paskirties pastatų tipas [5.23] (toliau – pastatų tipas), kuriam planuojama parengti tipinį statinio projektą; efektyvaus energijos vartojimo problemų nustatymas (energinio naudingumo įvertinimas [5.37]); pastatų tipo ir (ar) jo bendrųjų inžinerinių sistemų energinį efektyvumą didinančios ir (ar) iš atsinaujinančių energijos išteklių gaunamos energijos naudojimą užtikrinančios ir kitos atnaujinimo (modernizavimo) priemonės (daugiabučių gyvenamųjų namų atnaujinimui (modernizavimui) skirtuose tipiniuose statinių projektuose privaloma nurodyti valstybės remiamas atnaujinimo (modernizavimo) priemones [5.37]); planuojama pasiekti energinio naudingumo klasė ir skaičiuojamosios šiluminės energijos sąnaudų sumažinimas [5.37]; ne mažiau kaip trys variantai projektinių sprendinių pastatų atitvarų apšiltinimui taikomų konstrukcinių elementų (išorinių termoizoliacinių sistemų);</text:span><text:span text:style-name="T492"><text:s/></text:span><text:span text:style-name="T493">ne mažiau kaip trys variantai projektinių sprendinių pastatų fasadų apdailos (gaminių, medžiagų) pasirinkimui.</text:span></text:p>
      <text:p text:style-name="P494"><text:span text:style-name="T495">7.4</text:span><text:span text:style-name="T496">. Statytojas teisės aktų nustatytais atvejais projektuotojui pateikia:</text:span></text:p>
      <text:p text:style-name="P497"><text:span text:style-name="T498">7.4.1</text:span><text:span text:style-name="T499">. savivaldybės administracijos direktoriaus (jo įgaliotas savivaldybės administracijos valstybės tarnautojo) pritarimo projektiniams pasiūlymams (jeigu jie parengti) kopiją; projektinius<text:s/></text:span><text:soft-page-break/><text:span text:style-name="T500">pasiūlymus (kai jie parengti), kuriems pritarė savivaldybės administracijos direktorius (jo įgaliotas savivaldybės administracijos valstybės tarnautojas, kai projektinius pasiūlymus rengė kitas projektuotojas;<text:s/></text:span></text:p>
      <text:p text:style-name="P501"><text:span text:style-name="T502">7.4.2</text:span><text:span text:style-name="T503">. statinio kadastrinių matavimų ir teisinės registracijos Nekilnojamojo turto registre dokumentą [5.1], [5.7], [5.18] – rekonstruojamiems ir kapitališkai remontuojamiems statiniams;</text:span></text:p>
      <text:p text:style-name="P504"><text:span text:style-name="T505">7.4.3</text:span><text:span text:style-name="T506">. kaimyniniuose žemės sklypuose [5.22] esančių pastatų naudotojų [5.1] rašytinį sutikimą<text:s/></text:span><text:span text:style-name="T507">sujungti projektuojamą pastatą ir kaimynui (kaimynams) priklausantį (priklausančius) pastatą (pastatus) į vieną gaisrinį skyrių [5.47];<text:s/></text:span></text:p>
      <text:p text:style-name="P508"><text:span text:style-name="T509">7.4.4</text:span><text:span text:style-name="T510">. visuomenės informavimo datą (viešo susirinkimo protokolo kopiją) apie visuomenei svarbaus statinio ar statinio dalies, statinio ar statinio dalies Teritorijų planavimo įstatymo [5.12] 20 straipsnyje nustatytais atvejais projektavimo <text:s/>pradžią pagal šio reglamento nustatytą tvarką;<text:s/></text:span></text:p>
      <text:p text:style-name="P511"><text:span text:style-name="T512">7.4.5</text:span><text:span text:style-name="T513">. kai projektiniai pasiūlymai neparengti, o statinio statyba numatoma kitų statinių apsaugos zonose arba kitose teritorijose, kuriose taikomi teisės aktuose nustatyti norminiai atstumai iki kitų statinių – tų statinių</text:span><text:span text:style-name="T514"><text:s/>savininkų rašytinius sutikimus arba statinių valdytojų, naudotojų rašytiniais sutikimus, kai jie įgalioti tokius sutikimus pateikti [5.1];<text:s/></text:span></text:p>
      <text:p text:style-name="P515"><text:span text:style-name="T516">7.4.6</text:span><text:span text:style-name="T517">. kai projektiniai pasiūlymai neparengti, o statinio statybai pagal teisės aktų reikalavimus privalomi žemės sklypo bendraturčių rašytiniai sutikimai (susitarimai) arba besiribojančių žemės sklypų savininkų ar valdytojų rašytinai sutikimai, – tokių asmenų rašytinius sutikimus (susitarimus) [5.1].<text:s/></text:span></text:p>
      <text:p text:style-name="P518"><text:span text:style-name="T519">7.5</text:span><text:span text:style-name="T520">. Projektavimo darbų rangos sutartimi,</text:span><text:span text:style-name="T521"><text:s/></text:span><text:span text:style-name="T522">sudaroma vadovaujantis Lietuvos Respublikos civilinio kodekso [5.9] nuostatomis. Projektavimo darbų rangos sutartyje, be kitų reikalavimų, turi būti nustatytas reikalavimas projektuotojo privalomajam civilinės atsakomybės draudimui.</text:span></text:p>
      <text:p text:style-name="P523">Projektavimo darbų rangos sutartis gali būti sudaroma viena abiem projekto etapams (techniniam projektui ir darbo projektui) arba atskirai kiekvienam statinio projekto etapui (techniniam projektui, darbo projektui); vienam etapui – techniniam darbo projektui, supaprastintam projektui, paprastojo remonto ar griovimo aprašui).<text:s/></text:p>
      <text:p text:style-name="P524"><text:span text:style-name="T525">Projektavimo darbų rangos sutartis gali būti sudaroma: viena (su vienu projektuotoju) abiem projekto etapams (techniniam projektui ir darbo projektui), techniniam darbo projektui, supaprastintam projektui, paprastojo remonto ar griovimo aprašui parengti; atskiros sutartys su keliais projektuotojais atskiriems projekto etapams, atskiroms projekto dalims ar tam tikrų statinių projektams parengti. Kai sudaromos atskiros sutartys su keliais projektuotojais, sutartyse nurodoma, kuris iš projektuotojų yra pagrindinis ir, statytojui pavedus, privalo paskirti viso projekto vadovą.</text:span></text:p>
      <text:p text:style-name="P526"><text:span text:style-name="T527">8</text:span><text:span text:style-name="T528">. Tipinis statinio projektas rengiamas vadovaujantis Statybos įstatymu [5.1], kitais įstatymais, normatyvinių statybos techninių dokumentų, normatyvinių statinio saugos ir paskirties dokumentų, tipinio statinio projekto rengimo dokumentų reikalavimais, kitais teisės aktais.</text:span></text:p>
      <text:p text:style-name="P529"><text:span text:style-name="T530">9</text:span><text:span text:style-name="T531">. Darbo projektą rengia projektuotojas, parengęs techninį projektą. Kitas projektuotojas gali rengti darbo projektą, jei:</text:span></text:p>
      <text:p text:style-name="P532"><text:span text:style-name="T533">9</text:span><text:span text:style-name="T534">.</text:span><text:span text:style-name="T535">1</text:span><text:span text:style-name="T536">.</text:span><text:span text:style-name="T537"><text:s/></text:span><text:span text:style-name="T538">projektuotojas, parengęs techninį projektą:</text:span></text:p>
      <text:p text:style-name="P539"><text:span text:style-name="T540">9.1.1</text:span><text:span text:style-name="T541">. nutraukė projektavimo veiklą arba nebeegzistuoja;</text:span></text:p>
      <text:p text:style-name="P542"><text:span text:style-name="T543">9.1.2</text:span><text:span text:style-name="T544">. neprieštaravo, kad darbo projektą parengtų kitas projektuotojas, apie tai statytojui patvirtindamas raštu ar nurodė techninio projekto projektavimo darbų sutartyje;</text:span></text:p>
      <text:p text:style-name="P545"><text:span text:style-name="T546">9.1.3</text:span><text:span text:style-name="T547">.</text:span><text:span text:style-name="T548"><text:s/></text:span><text:span text:style-name="T549">gavęs statytojo sutikimą raštu, pasamdė kitą projektuotoją darbo projektui parengti;</text:span></text:p>
      <text:p text:style-name="P550"><text:span text:style-name="T551">9.2</text:span><text:span text:style-name="T552">. statybos darbai perkami kartu su projektavimo darbais (pagal statytojo parengtą techninį projektą) ir statybos rangovas atrenkamas konkurso būdu.</text:span></text:p>
      <text:p text:style-name="P553"><text:span text:style-name="T554">10</text:span><text:span text:style-name="T555">. Jei darbo projektą rengia kitas projektuotojas, jis privalo paskirti projekto vadovą, įvykdyti patvirtinto techninio projekto sprendinių (tarp jų – techninių specifikacijų) reikalavimus, <text:s/>darbo projekte nurodyti techninį projektą parengusį projektuotoją,<text:s/></text:span><text:span text:style-name="T556">informuoti techninį projektą parengusį projektuotoją apie techninio projekto klaidas (kai jų yra). D</text:span><text:span text:style-name="T557">arbo projekto projektuotojas atsako už parengto darbo projekto sprendinių kokybę ir jų atitiktį techninio projekto sprendiniams.</text:span></text:p>
      <text:p text:style-name="P558"/>
      <text:p text:style-name="P559"><text:span text:style-name="T560">ANTRASIS</text:span><text:span text:style-name="T561"><text:s/>SKIRSNIS</text:span></text:p>
      <text:p text:style-name="P562"><text:span text:style-name="T563">PROJEKTO RENGIMO ETAPAI</text:span></text:p>
      <text:p text:style-name="P564"/>
      <text:p text:style-name="P565"><text:span text:style-name="T566">11</text:span><text:span text:style-name="T567">. Statybos, rekonstravimo, kapitalinio remonto ir pastato atnaujinimo (modernizavimo) <text:s/>projektas rengiamas dviem etapais:<text:s/></text:span></text:p>
      <text:p text:style-name="P568"><text:span text:style-name="T569">11.1</text:span><text:span text:style-name="T570">.</text:span><text:span text:style-name="T571"><text:s/></text:span><text:span text:style-name="T572">statybos, rekonstravimo, kapitalinio remonto atveju – techninis projektas ir darbo projektas, kai taikant Viešųjų pirkimų įstatymą statybos rangovas parenkamas pagal techninį projektą arba statytojui pageidaujant;<text:s/></text:span></text:p>
      <text:p text:style-name="P573"><text:span text:style-name="T574">11.2</text:span><text:span text:style-name="T575">. pastato atnaujinimo (modernizavimo) atveju – investicijų planas (ar investicijų projektas) ir techninis darbo projektas.</text:span></text:p>
      <text:p text:style-name="P576"><text:span text:style-name="T577">12</text:span><text:span text:style-name="T578">. Vienu etapu rengiamas:</text:span></text:p>
      <text:p text:style-name="P579"><text:span text:style-name="T580">12.1</text:span><text:span text:style-name="T581">. statybos, rekonstravimo, kapitalinio remonto techninis darbo projektas – atvejais, nenurodytais reglamento 11 punkte;</text:span></text:p>
      <text:p text:style-name="P582"><text:span text:style-name="T583">12.2</text:span><text:span text:style-name="T584">. supaprastintas projektas;</text:span></text:p>
      <text:p text:style-name="P585"><text:span text:style-name="T586">12.3</text:span><text:span text:style-name="T587">. tipinis statinio projektas (ir kai jo įgyvendinimui statybos rangovas parenkamas taikant Viešųjų pirkimų įstatymą [5.5], rengiamas vienu etapu – techninis darbo projektas);</text:span></text:p>
      <text:p text:style-name="P588"><text:span text:style-name="T589">12.4</text:span><text:span text:style-name="T590">. kelių [5.15]<text:s/></text:span><text:span text:style-name="T591">ir kelio statinių<text:s/></text:span><text:span text:style-name="T592">statybos<text:s/></text:span><text:span text:style-name="T593">(tiesimo),<text:s/></text:span><text:span text:style-name="T594">rekonstravimo ir kapitalinio remonto techninis darbo projektas (ir kai jo įgyvendinimui statybos rangovas parenkamas taikant Viešųjų pirkimų įstatymą [5.5]);</text:span></text:p>
      <text:p text:style-name="P595"><text:span text:style-name="T596">12.5</text:span><text:span text:style-name="T597">. vienbučių ar dvibučių gyvenamųjų namų, pagalbinio ūkio paskirties pastatų (išskyrus nesudėtinguosius) – techninis darbo projektas,<text:s/></text:span><text:span text:style-name="T598">reglamento 11 punkte nenurodytais atvejais.</text:span></text:p>
      <text:p text:style-name="P599"><text:span text:style-name="T600">13</text:span><text:span text:style-name="T601">. Techninis projektas yra vientisas dokumentas, kurio pagrindu:</text:span></text:p>
      <text:p text:style-name="P602"><text:span text:style-name="T603">13.1</text:span><text:span text:style-name="T604">. atliekamas naujai statomo ar rekonstruojamo BEOS projekto derinimas nustatyta tvarka [5.19], [5.1];</text:span></text:p>
      <text:p text:style-name="P605"><text:span text:style-name="T606">13.2</text:span><text:span text:style-name="T607">. atliekama projekto ekspertizė <text:s/>(kai ji privaloma ar kai to pageidauja statytojas);</text:span></text:p>
      <text:p text:style-name="P608"><text:span text:style-name="T609">13.3</text:span><text:span text:style-name="T610">. gaunamas statybą leidžiantis dokumentas</text:span><text:span text:style-name="T611"><text:s/></text:span><text:span text:style-name="T612">[5.39];</text:span></text:p>
      <text:p text:style-name="P613"><text:span text:style-name="T614">13.4</text:span><text:span text:style-name="T615">. parenkamas statinio statybos rangovas [5.5];</text:span></text:p>
      <text:p text:style-name="P616"><text:span text:style-name="T617">13.5</text:span><text:span text:style-name="T618">. rengiamas darbo projektas;</text:span></text:p>
      <text:p text:style-name="P619"><text:span text:style-name="T620">13.6</text:span><text:span text:style-name="T621">. parenkami statybos produktai, įrenginiai ir pagal pateiktas technines specifikacijas, vadovaujantis darbo projektu, atliekami statybos darbai;</text:span></text:p>
      <text:p text:style-name="P622"><text:span text:style-name="T623">13.7</text:span><text:span text:style-name="T624">. vertinama (pagal techninių specifikacijų reikalavimus) statybos darbų ir pastatyto statinio normatyvinė</text:span><text:span text:style-name="T625"><text:s/></text:span><text:span text:style-name="T626">kokybė;</text:span></text:p>
      <text:p text:style-name="P627"><text:span text:style-name="T628">13.8</text:span><text:span text:style-name="T629">. užbaigus statinį, Statybos įstatyme [5.1] nustatytais atvejais išduodamas statybos užbaigimo aktas arba surašoma deklaracija apie statybos užbaigimą, techninio projekto technines specifikacijas pažymint žyma „Taip pastatyta“.</text:span></text:p>
      <text:p text:style-name="P630"><text:span text:style-name="T631">14</text:span><text:span text:style-name="T632">. Darbo projektas yra dokumentas, kurio pagrindu, įvertinus techninio projekto technines specifikacijas:</text:span></text:p>
      <text:p text:style-name="P633"><text:span text:style-name="T634">14.1</text:span><text:span text:style-name="T635">. gaminami statybinių konstrukcijų ir inžinerinių sistemų elementai. Jei reikia, gamintojas pagal darbo projekto brėžinius parengia brėžinius gamybai;</text:span></text:p>
      <text:p text:style-name="P636"><text:span text:style-name="T637">14.2</text:span><text:span text:style-name="T638">. vykdomi statybos darbai;</text:span></text:p>
      <text:p text:style-name="P639"><text:span text:style-name="T640">14.3</text:span><text:span text:style-name="T641">. užbaigus statinį, Statybos įstatyme [5.1] nustatytais atvejais išduodamas statybos užbaigimo aktas arba surašoma deklaracija apie statybos užbaigimą, darbo projekto brėžinius pažymint žyma „Taip pastatyta“.</text:span></text:p>
      <text:p text:style-name="P642"><text:span text:style-name="T643">15</text:span><text:span text:style-name="T644">. Techninis darbo projektas yra dokumentas, kuriuo vadovaujantis pasiekiami techninio projekto ir darbo projekto tikslai.</text:span></text:p>
      <text:p text:style-name="P645"><text:span text:style-name="T646">16</text:span><text:span text:style-name="T647">. Supaprastintas projektas yra dokumentas, kuriuo vadovaujantis pasiekiami techninio darbo projekto tikslai.</text:span></text:p>
      <text:p text:style-name="P648"/>
      <text:p text:style-name="P649"><text:span text:style-name="T650">TREČIASIS</text:span><text:span text:style-name="T651"><text:s/>SKIRSNIS</text:span></text:p>
      <text:p text:style-name="P652"><text:span text:style-name="T653">PROJEKTO RENGĖJAI. VADOVAVIMAS PROJEKTUI</text:span></text:p>
      <text:p text:style-name="P654"/>
      <text:p text:style-name="P655"><text:span text:style-name="T656">17</text:span><text:span text:style-name="T657">. Projekto rengimui vadovauja projekto vadovas, turintis reikiamą kvalifikaciją [5.1], [5.26]. Kai projektuojami keli statiniai, gali būti skiriami (samdomi): projekto vadovas visiems<text:s/></text:span><text:soft-page-break/><text:span text:style-name="T658">statiniams ir projekto vadovai atskiriems statiniams. Atskiro statinio projekto vadovas atsako tik už jo vadovaujamą projektą.</text:span></text:p>
      <text:p text:style-name="P659"><text:span text:style-name="T660">18</text:span><text:span text:style-name="T661">. Projekto vadovą skiria (samdo) statytojas arba jo pavedimu projektuotojas.</text:span></text:p>
      <text:p text:style-name="P662"><text:span text:style-name="T663">19</text:span><text:span text:style-name="T664">. Jei statytojas nesudaro vieningos projektavimo darbų rangos sutarties [5.9] su vienu projektuotoju visam projektui parengti, o sudaro kelias atskiras sutartis su projektuotojais atskiroms projekto dalims parengti, statytojas privalo paskirti viso projekto vadovą arba sutartimi įgalioti vieną iš projektuotojų paskirti viso projekto vadovą.</text:span></text:p>
      <text:p text:style-name="P665"><text:span text:style-name="T666">20</text:span><text:span text:style-name="T667">. Projekto vadovo veikla prasideda nuo jo paskyrimo (pasamdymo) vadovauti konkrečiam projektui dienos ir trunka iki statybos užbaigimo akto išdavimo dienos arba deklaracijos apie statybos užbaigimą pasirašymo dienos<text:s/></text:span><text:span text:style-name="T668">(jeigu tai numatyta projektavimo darbų rangos sutartyje).</text:span></text:p>
      <text:p text:style-name="P669"><text:span text:style-name="T670">21</text:span><text:span text:style-name="T671">. Projekto dalių rengimui vadovauja projekto dalių vadovai, turintys reikiamą kvalifikaciją [5.1], [5.26]. Atskiro statinio projekto kiekvienos dalies rengimui vadovauja vienas projekto dalies vadovas. Projektuojant kelis statinius, gali būti atskirų statinių projekto dalių vadovai. Kai projektą sudaro tik viena projekto dalis, projekto dalies vadovas yra ir projekto vadovas</text:span><text:span text:style-name="T672">. Kai projektą sudaro tik viena projekto dalis, bendroji projekto dalis nerengiama.<text:s/></text:span></text:p>
      <text:p text:style-name="P673"><text:span text:style-name="T674">22</text:span><text:span text:style-name="T675">. Projekto dalių vadovai skiriami (samdomi) projekto vadovo pritarimu. Projekto dalies vadovo veikla prasideda nuo jo paskyri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676"><text:span text:style-name="T677">23</text:span><text:span text:style-name="T678">. Projekto vadovo, projekto dalies vadovo ir statinio architekto funkcijos nurodytos reglamento 1, 2 ir 3 prieduose.</text:span></text:p>
      <text:p text:style-name="P679"/>
      <text:p text:style-name="P680"><text:span text:style-name="T681">V</text:span><text:span text:style-name="T682"><text:s/>SKYRIUS</text:span></text:p>
      <text:p text:style-name="P683"><text:span text:style-name="T684">PROJEKTO SUDEDAMOSIOS DALYS</text:span></text:p>
      <text:p text:style-name="P685"/>
      <text:p text:style-name="P686"><text:span text:style-name="T687">24</text:span><text:span text:style-name="T688">. Techninio projekto apimtis ir detalumas turi būti pakankamas statytojo sumanymui suprasti, projekto ekspertizei atlikti, statinio statybos skaičiuojamajai kainai (reglamento nustatytais atvejais) nustatyti, statybos rangovui parinkti, statybą leidžiančiam dokumentui gauti ir darbo projektui parengti.</text:span></text:p>
      <text:p text:style-name="P689">Bendruoju atveju techninio projekto sudedamosios dalys išdėstytos reglamento 8 priede, tačiau kiekvienu konkrečiu atveju techninio projekto sudedamosios dalys nustatomos atsižvelgus į projektuojamo statinio specifiką.</text:p>
      <text:p text:style-name="P690"><text:span text:style-name="T691">Gatvių<text:s/></text:span><text:span text:style-name="T692">techninio projekto sudedamosios dalys pateiktos reglamento 12 priede.</text:span></text:p>
      <text:p text:style-name="P693"><text:span text:style-name="T694">25</text:span><text:span text:style-name="T695">. Tipiniam statinio projektui rengiamos šios techninio darbo projekto dalys:</text:span></text:p>
      <text:p text:style-name="P696"><text:span text:style-name="T697">25.1</text:span><text:span text:style-name="T698">. bendroji: bendrieji duomenys (reglamento 8 priedas) ir brėžiniai (reglamento 8 priedo 5.7.7, 5.7.8, 5.7.10 papunkčiai);</text:span></text:p>
      <text:p text:style-name="P699"><text:span text:style-name="T700">25.2</text:span><text:span text:style-name="T701">. architektūros;</text:span></text:p>
      <text:p text:style-name="P702"><text:span text:style-name="T703">25.3</text:span><text:span text:style-name="T704">. konstrukcijų;</text:span></text:p>
      <text:p text:style-name="P705"><text:span text:style-name="T706">25.4</text:span><text:span text:style-name="T707">. technologijos;</text:span></text:p>
      <text:p text:style-name="P708"><text:span text:style-name="T709">25.5</text:span><text:span text:style-name="T710">. vandentiekio ir nuotekų šalinimo;</text:span></text:p>
      <text:p text:style-name="P711"><text:span text:style-name="T712">25.6</text:span><text:span text:style-name="T713">. šildymo, vėdinimo ir oro kondicionavimo;</text:span></text:p>
      <text:p text:style-name="P714"><text:span text:style-name="T715">25.7</text:span><text:span text:style-name="T716">. elektrotechnikos;</text:span></text:p>
      <text:p text:style-name="P717"><text:span text:style-name="T718">25.8</text:span><text:span text:style-name="T719">. pasirengimo statybai ir statybos darbų organizavimo (reglamento 8 priedo 46 papunktis);</text:span></text:p>
      <text:p text:style-name="P720"><text:span text:style-name="T721">25.9</text:span><text:span text:style-name="T722">. kitos dalys atsižvelgiant į pastatų tipo specifiką.</text:span></text:p>
      <text:p text:style-name="P723"><text:span text:style-name="T724">26</text:span><text:span text:style-name="T725">. Reglamento 8 priedo 5.7.1–5.7.6 papunkčiuose nurodyti planai rengiami vadovaujantis ne<text:s/></text:span><text:span text:style-name="T726">senesniu kaip 3 metų topografiniu planu<text:s/></text:span><text:span text:style-name="T727">(nuo statinio projektavimo pradžios), kuris patikslinamas (jei reikia) projekto rengimo metu. Projekto vadovas, pasirašydamas reglamento 8 priedo 5.7.1–5.7.6 papunkčiuose nurodytus planus, patvirtina jų atitiktį<text:s/></text:span><text:span text:style-name="T728">topografiniam planui,<text:s/></text:span><text:span text:style-name="T729">kuris pateikiamas su projektu.</text:span></text:p>
      <text:p text:style-name="P730"><text:span text:style-name="T731">27</text:span><text:span text:style-name="T732">. Atsižvelgiant į statinio paskirtį, statybos rūšį [5.25], turi būti parengtos visos tam statiniui pastatyti ir naudoti būtinos projekto dalys, kurių sprendiniai įgyvendintų esminius statinių [5.1], statinio architektūros [5.1], aplinkos, visuomenės sveikatos saugos, kraštovaizdžio, nekilnojamųjų kultūros paveldo vertybių,<text:s/></text:span><text:span text:style-name="T733">energinio naudingumo<text:s/></text:span><text:span text:style-name="T734">ir kitos apsaugos (saugos), trečiųjų asmenų interesų apsaugos [5.1], neįgaliųjų socialinės integracijos [5.13] ir paskirties reikalavimus.</text:span></text:p>
      <text:p text:style-name="P735"><text:span text:style-name="T736">28</text:span><text:span text:style-name="T737">. Priklausomai nuo atrinkto pastatų tipo, kuriam planuojama parengti tipinį statinio projektą, paskirties, statybos rūšies [5.25], turi būti parengtos visos būtinos tipinio statinio projekto [5.1] dalys. Tipiniam statinio projektui reikalingų parengti techninio darbo projekto dalių sprendinių dokumentai nurodyti reglamento 10 priede. Techninio darbo projekto dalių sudėtis nustatoma vadovaujantis reglamento 8 priedo nuostatomis ir gali būti tikslinama įvertinus konkretaus pastatų tipo, kuriam rengiamas tipinis statinio projektas, specifiką, tipinio statinio projekto rengimo dokumentų reikalavimus. Tipiniame statinio projekte turi būti numatyti sprendiniai, kuriais atkuriamos ar pagerinamos pastato ir (ar) jo inžinerinių sistemų fizinės ir energinės savybės, ir (ar) kuriais užtikrinamas iš atsinaujinančių energijos išteklių gaunamos energijos naudojimas.</text:span></text:p>
      <text:p text:style-name="P738"><text:span text:style-name="T739">Tipinio statinio projekto dalių sprendiniuose nurodomos statybos produktų charakteristikos (klasės, savybės, vertės), o ne konkrečių statybos produktų pavadinimai<text:s/></text:span><text:span text:style-name="T740">ar konkretūs statybos produktų gamintojai, importuotojai, platintojai ar įgaliotieji atstovai. <text:s/></text:span></text:p>
      <text:p text:style-name="P741"><text:span text:style-name="T742">29</text:span><text:span text:style-name="T743">. Supaprastintą<text:s/></text:span><text:span text:style-name="T744">projektą</text:span><text:span text:style-name="T745"><text:s/></text:span><text:span text:style-name="T746">sudaro:</text:span></text:p>
      <text:p text:style-name="P747"><text:span text:style-name="T748">29.1</text:span><text:span text:style-name="T749">.<text:s/></text:span><text:span text:style-name="T750">antraštinis lapas su reglamento 40 punkte nurodytais <text:s/>duomenimis;</text:span></text:p>
      <text:p text:style-name="P751"><text:span text:style-name="T752">29.2</text:span><text:span text:style-name="T753">. bendrieji duomenys: supaprastinto projekto dokumentų sudėties žiniaraštis; sąrašas dokumentų, kuriais vadovaujantis parengtas supaprastintas projektas;</text:span></text:p>
      <text:p text:style-name="P754"><text:span text:style-name="T755">29.3</text:span><text:span text:style-name="T756">. aiškinamasis raštas, kuriame nurodoma statinio naudojimo paskirtis [5.23], statybos vieta, projektuojamą (-us) statinį (-ius) apibūdinantys pagrindiniai rodikliai</text:span><text:span text:style-name="T757">, energinio naudingumo rodikliai (kai tai privaloma [5.1]);</text:span></text:p>
      <text:p text:style-name="P758"><text:span text:style-name="T759">29.4</text:span><text:span text:style-name="T760">. sklypo planas (kai rengiamas)</text:span><text:span text:style-name="T761"><text:s/></text:span><text:span text:style-name="T762">(parengtas<text:s/></text:span><text:span text:style-name="T763">vadovaujantis ne senesniu kaip 5 metų topografiniu planu, kuris supaprastinto projekto rengimo metu prireikus patikslinamas,</text:span><text:span text:style-name="T764"><text:s/></text:span><text:span text:style-name="T765">arba – ne senesniu kaip 5 metų kadastrinių matavimų planu)<text:s/></text:span><text:span text:style-name="T766">su pažymėtais esamais ir projektuojamais statiniais, jų eksplikacija ir projektuojamų statinių pagrindiniais matmenimis plane ir aukščiais.</text:span></text:p>
      <text:p text:style-name="P767"><text:span text:style-name="T768">Kai nesudėtingasis statinys projektuojamas vandens telkinio akvatorijoje, vietoje sklypo plano arba kadastrinių matavimų plano rengiama topografinio plano schema, kurioje nurodoma: vandens telkinys (jo dalis), vandens telkinio (jo dalies) pavadinimas, adresas, koordinatės, projektuojamas nesudėtingasis statinys, jo eksplikacija, pagrindiniai matmenys plane ir aukštis, šiaurės krypties rodyklė, 50 m spinduliu nuo projektuojamo nesudėtingojo statinio esantys statiniai ir (ar) kiti objektai, kiti supaprastinto projekto parengimui reikalingi duomenys;</text:span></text:p>
      <text:p text:style-name="P769"><text:span text:style-name="T770">29.5</text:span><text:span text:style-name="T771">. architektūriniai (fasado, plano ir pjūvių) brėžiniai</text:span><text:span text:style-name="T772"><text:s/></text:span><text:span text:style-name="T773">(pastatams), o kai reikia, – ir kitiems statiniams);</text:span></text:p>
      <text:p text:style-name="P774"><text:span text:style-name="T775">29.6</text:span><text:span text:style-name="T776">. statinio konstrukcijų ir inžinerinių sistemų</text:span><text:span text:style-name="T777"><text:s/></text:span><text:span text:style-name="T778">aprašymas;</text:span></text:p>
      <text:p text:style-name="P779"><text:span text:style-name="T780">29.7</text:span><text:span text:style-name="T781">.<text:s/></text:span><text:span text:style-name="T782">sąnaudų kiekių žiniaraščiai<text:s/></text:span><text:span text:style-name="T783">ir techninė specifikacija (statytojui pageidaujant).</text:span></text:p>
      <text:p text:style-name="P784"><text:span text:style-name="T785">30</text:span><text:span text:style-name="T786">. Kai statybai įteisinti reikalingas viešojo administravimo subjektų pritarimas, supaprastinto projekto sudėtis turi būti tokia:</text:span></text:p>
      <text:p text:style-name="P787"><text:span text:style-name="T788">30.1</text:span><text:span text:style-name="T789">. II grupės nesudėtingojo statinio, – kaip nurodyta reglamento 29.1–29.7 papunkčiuose;</text:span></text:p>
      <text:p text:style-name="P790"><text:span text:style-name="T791">30.2</text:span><text:span text:style-name="T792">. I grupės nesudėtingojo statinio, kai supaprastintas projektas privalomas, – sklypo planas (parengtas vadovaujantis senesniu kaip 5 metų topografiniu planu, kuris supaprastinto projekto rengimo metu prireikus patikslinamas,<text:s/></text:span><text:span text:style-name="T793">arba – ne senesniu kaip 5 metų kadastrinių matavimų planu</text:span><text:span text:style-name="T794">) su pažymėtais esamais ir projektuojamais statiniais, jų eksplikacija ir projektuojamų statinių pagrindiniais matmenimis plane.</text:span></text:p>
      <text:p text:style-name="P795"><text:span text:style-name="T796">31</text:span><text:span text:style-name="T797">. Griovimo projektą sudaro:</text:span></text:p>
      <text:p text:style-name="P798"><text:span text:style-name="T799">31.1</text:span><text:span text:style-name="T800">. antraštinis lapas su reglamento 40 punkte nurodytais duomenimis;</text:span></text:p>
      <text:p text:style-name="P801"><text:span text:style-name="T802">31.2</text:span><text:span text:style-name="T803">. aiškinamasis raštas, kuriame nurodoma statinio naudojimo paskirtis, adresas, statybinių atliekų pagal atskiras statybinių atliekų rūšis tvarkymo būdai, neapdorotų statybinių atliekų panaudojimo būdai;</text:span></text:p>
      <text:p text:style-name="P804"><text:span text:style-name="T805">31.3</text:span><text:span text:style-name="T806">. griovimo darbų organizavimo projektas, kuriame nurodomi griovimo darbų organizavimo sprendiniai, rengiami pagal pasirengimo statybai ir statybos darbų organizavimo techninio projekto dalies rengimo principus.</text:span></text:p>
      <text:p text:style-name="P807"><text:span text:style-name="T808">32</text:span><text:span text:style-name="T809">. Griovimo aprašą sudaro:</text:span></text:p>
      <text:p text:style-name="P810"><text:span text:style-name="T811">32.1</text:span><text:span text:style-name="T812">. antraštinis lapas su reglamento 40 punkte nurodytais duomenimis;</text:span></text:p>
      <text:p text:style-name="P813"><text:span text:style-name="T814">32.2</text:span><text:span text:style-name="T815">. aiškinamasis raštas, kuriame nurodoma statinio naudojimo paskirtis [5.23], adresas, statybinių atliekų pagal atskiras statybinių atliekų rūšis tvarkymo būdai, neapdorotų statybinių atliekų panaudojimo būdai;</text:span></text:p>
      <text:p text:style-name="P816"><text:span text:style-name="T817">32.3</text:span><text:span text:style-name="T818">. griovimo darbų organizavimo aprašas, kuriame nurodomi griovimo darbų organizavimo sprendiniai, rengiami pagal pasirengimo statybai ir statybos darbų organizavimo techninio projekto dalies rengimo principus.</text:span></text:p>
      <text:p text:style-name="P819"><text:span text:style-name="T820">33</text:span><text:span text:style-name="T821">.</text:span><text:span text:style-name="T822"><text:s/></text:span><text:span text:style-name="T823">Paprastojo remonto projektą sudaro:</text:span></text:p>
      <text:p text:style-name="P824"><text:span text:style-name="T825">33.1</text:span><text:span text:style-name="T826">. projekto antraštinis lapas su reglamento 40 punkte nurodytais duomenimis;</text:span></text:p>
      <text:p text:style-name="P827"><text:span text:style-name="T828">33.2</text:span><text:span text:style-name="T829">. aiškinamasis raštas, kuriame nurodoma statinio naudojimo paskirtis [5.23], adresas, kiti reikalingi duomenys; statybinių atliekų pagal atskiras statybinių atliekų rūšis tvarkymo būdai, neapdorotų statybinių atliekų panaudojimo būdai;</text:span></text:p>
      <text:p text:style-name="P830"><text:span text:style-name="T831">33.3</text:span><text:span text:style-name="T832">. paprastojo remonto darbų techninė specifikacija ir sąnaudų kiekių žiniaraščiai.</text:span></text:p>
      <text:p text:style-name="P833"><text:span text:style-name="T834">34</text:span><text:span text:style-name="T835">. Kapitalinio remonto aprašą sudaro:</text:span></text:p>
      <text:p text:style-name="P836"><text:span text:style-name="T837">34.1</text:span><text:span text:style-name="T838">. antraštinis lapas su reglamento 40 punkte nurodytais <text:s/>duomenimis;</text:span></text:p>
      <text:p text:style-name="P839"><text:span text:style-name="T840">34.2</text:span><text:span text:style-name="T841">. aiškinamasis raštas, kuriame nurodoma statinio naudojimo paskirtis, statinio kategorija, adresas; statybinių atliekų pagal atskiras statybinių atliekų rūšis tvarkymo būdai, neapdorotų statybinių atliekų panaudojimo būdai;</text:span></text:p>
      <text:p text:style-name="P842"><text:span text:style-name="T843">34.3</text:span><text:span text:style-name="T844">. kapitalinio remonto darbų techninė specifikacija ir sąnaudų kiekių žiniaraščiai.</text:span></text:p>
      <text:p text:style-name="P845"><text:span text:style-name="T846">35</text:span><text:span text:style-name="T847">. Paprastojo remonto aprašą sudaro:</text:span></text:p>
      <text:p text:style-name="P848"><text:span text:style-name="T849">35.1</text:span><text:span text:style-name="T850">. projekto antraštinis lapas su reglamento 40 punkte nurodytais duomenimis;</text:span></text:p>
      <text:p text:style-name="P851"><text:span text:style-name="T852">35.2</text:span><text:span text:style-name="T853">. aiškinamasis raštas, kuriame nurodoma statinio naudojimo paskirtis [5.23],<text:s/></text:span><text:span text:style-name="T854">patalpos (patalpų) adresas, pagrindinė naudojimo paskirtis, jei paprastojo remonto darbai bus atliekami atskirose pastato dalyse;</text:span><text:span text:style-name="T855"><text:s/>statinio kategorija, adresas; statybinių atliekų pagal atskiras statybinių atliekų rūšis tvarkymo būdai, neapdorotų statybinių atliekų panaudojimo būdai;</text:span></text:p>
      <text:p text:style-name="P856"><text:span text:style-name="T857">35.3</text:span><text:span text:style-name="T858">. paprastojo remonto darbų techninė specifikacija ir sąnaudų kiekių žiniaraščiai;</text:span></text:p>
      <text:p text:style-name="P859"><text:span text:style-name="T860">35.4</text:span><text:span text:style-name="T861">. rengiant kapitalinio remonto aprašą, paprastojo remonto aprašą, kai projektuojamas pastato (jo dalies) šildymo, dujų, elektros bendrųjų inžinerinių sistemų įrengimas, pertvarkymas ar išmontavimas, 35 ir 36 punktuose nurodyta šių projektų sudėtis gali būti papildoma normatyviniuose statinio saugos ir paskirties dokumentuose nurodytais sprendiniais.</text:span></text:p>
      <text:p text:style-name="P862"><text:span text:style-name="T863">36</text:span><text:span text:style-name="T864">. Pastato (patalpos, patalpų) ar inžinerinio statinio paskirties keitimo projekto</text:span><text:span text:style-name="T865"><text:s/></text:span><text:span text:style-name="T866">sudėtis, kai nereikia atlikti rekonstravimo ar kapitalinio remonto darbų:</text:span></text:p>
      <text:p text:style-name="P867"><text:span text:style-name="T868">36.1</text:span><text:span text:style-name="T869">. projekto antraštinis lapas su reglamento 40 punkte nurodytais duomenimis; <text:s/></text:span></text:p>
      <text:p text:style-name="P870"><text:span text:style-name="T871">36.2</text:span><text:span text:style-name="T872">. aiškinamasis raštas, kuriame nurodoma esama ir būsima</text:span><text:span text:style-name="T873"><text:s/></text:span><text:span text:style-name="T874">pastato (patalpos, patalpų) naudojimo paskirtis, adresas, pastato (patalpos, patalpų) bendrieji rodikliai;<text:s/></text:span></text:p>
      <text:p text:style-name="P875"><text:span text:style-name="T876">36.3</text:span><text:span text:style-name="T877">. paprastojo remonto darbų (jeigu atliekami) techninė specifikacija ir sąnaudų kiekių žiniaraščiai;</text:span></text:p>
      <text:p text:style-name="P878"><text:span text:style-name="T879">36.4</text:span><text:span text:style-name="T880">.</text:span><text:span text:style-name="T881"><text:s/></text:span><text:span text:style-name="T882">pastato (patalpos, patalpų)</text:span><text:span text:style-name="T883"><text:s/></text:span><text:span text:style-name="T884">planai su eksplikacijomis, kuriuose nurodomos šių objektų ribos, techniniai rodikliai ir paslaugų teikimo apskaitos prietaisų išdėstymas (jei tokie nekilnojamojo turto objektai formuojami);</text:span></text:p>
      <text:p text:style-name="P885"><text:span text:style-name="T886">36.5</text:span><text:span text:style-name="T887">.</text:span><text:span text:style-name="T888"><text:s/></text:span><text:span text:style-name="T889">pastato išorinės išvaizdos aprašymas, kai atliekant saugomoje teritorijoje esančio pastato paprastąjį remontą keičiama jo išorinė išvaizda;</text:span></text:p>
      <text:p text:style-name="P890"><text:span text:style-name="T891">36.6</text:span><text:span text:style-name="T892">. kiti sprendiniai, jei keičiant pastato (patalpos, patalpų) ar inžinerinio statinio naudojimo paskirtį, naujai paskirčiai teisės aktais nustatyti griežtesni reikalavimai (automobilių saugojimo vietų skaičiaus, inžinerinių tinklų, vaikų žaidimų aikštelių, želdynų ir kiti).</text:span></text:p>
      <text:p text:style-name="P893"><text:span text:style-name="T894">37</text:span><text:span text:style-name="T895">. Jei projekto dokumentuose randama neatitikimų ar prieštaravimų, dokumentų viršenybė nustatoma taip:</text:span></text:p>
      <text:p text:style-name="P896"><text:span text:style-name="T897">37.1</text:span><text:span text:style-name="T898">. techninės specifikacijos;</text:span></text:p>
      <text:p text:style-name="P899"><text:span text:style-name="T900">37.2</text:span><text:span text:style-name="T901">. aiškinamieji raštai;</text:span></text:p>
      <text:p text:style-name="P902"><text:span text:style-name="T903">37.3</text:span><text:span text:style-name="T904">. brėžiniai;</text:span></text:p>
      <text:p text:style-name="P905"><text:span text:style-name="T906">37.4</text:span><text:span text:style-name="T907">. sąnaudų kiekių žiniaraščiai.</text:span></text:p>
      <text:p text:style-name="P908"/>
      <text:p text:style-name="P909"/>
      <text:p text:style-name="P910"><text:span text:style-name="T911">VI</text:span><text:span text:style-name="T912"><text:s/>SKYRIUS</text:span></text:p>
      <text:p text:style-name="P913"><text:span text:style-name="T914">PROJEKTO PASIRAŠYMAS, ĮFORMINIMAS, KOMPLEKTAVIMAS,<text:s/></text:span><text:span text:style-name="T915"><text:line-break/>ATIDAVIMAS STATYTOJUI. PROJEKTO KEITIMAI. PROJEKTO ORIGINALŲ SAUGOJIMAS</text:span></text:p>
      <text:p text:style-name="P916"/>
      <text:p text:style-name="P917"><text:span text:style-name="T918">38</text:span><text:span text:style-name="T919">. Projektas pasirašomas Statybos įstatymo [5.1] 24 straipsnio 19 dalyje nustatyta tvarka. <text:s/>Projektas statybai Lietuvos Respublikoje rengiamas valstybine kalba. Projekto ir projekto dalių vertimus – tekstinius dokumentus į užsienio šalių kalbas pasirašo vertėjai, brėžinius – ir kiti Statybos įstatymo 24 straipsnio 19 dalyje nurodyti asmenys.</text:span></text:p>
      <text:p text:style-name="P920"><text:span text:style-name="T921">39</text:span><text:span text:style-name="T922">. Projekto dokumentų pasirašymo vidaus tvarką nustato ir kitus pasirašančius asmenis paskiria projektuotojas. Pasirašant projekto dokumentus, nurodomi projektuotojo įmonės<text:s/></text:span><text:span text:style-name="T923">pavadinimas</text:span><text:span text:style-name="T924">, projekto vadovo ir projekto dalių vadovų vardai, pavardės, kvalifikacijos atestatų, kai jie neprivalomi, – diplomų, teisės pripažinimo pažymų išdavimo datos ir numeriai.</text:span></text:p>
      <text:p text:style-name="P925"><text:span text:style-name="T926">40</text:span><text:span text:style-name="T927">. Projektas komplektuojamas ir įforminamas LST 1516:2015 [5.34] nustatyta tvarka. Antraštiniame lape pateikiama LST 1516:2015 [5.34] išvardinta informacija apie statinio projektą (jo dalį) ir nurodoma statinio kategorija.<text:s/></text:span></text:p>
      <text:p text:style-name="P928"><text:span text:style-name="T929">Keičiant statinio (jo dalies) naudojimo paskirtį [5.23], antraštiniame lape nurodomas esamos ir būsimos (projektuojamos) statinio (jo dalies) naudojimo paskirties pavadinimas. Keičiant statinio kategoriją, nurodoma esama ir būsima statinio kategorija.</text:span></text:p>
      <text:p text:style-name="P930"><text:span text:style-name="T931">41</text:span><text:span text:style-name="T932">.</text:span><text:span text:style-name="T933"><text:s/></text:span><text:span text:style-name="T934">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 projekto originalas (-ai) (jei tai numatyta projektavimo darbų rangos sutartyje), projektavimo darbų rangos sutartyje numatytas projekto kopijų ir kompiuterinių laikmenų su įrašyta elektroniniu parašu pasirašyta projekto kopija skaičius, projekto dalių sprendinių skaičiavimų, įrašytų į kompiuterinę laikmeną, skaičius.</text:span></text:p>
      <text:p text:style-name="P935"><text:span text:style-name="T936">Kompiuterinėje laikmenoje įrašomos projekto kopijos minimalus raiškos reikalavimas, maksimalus rinkmenos dydis, galimi rinkmenos tekstinių ar grafinių dokumentų formatai, kiti reikalavimai, nustatyti STR 1.05.01:2017 „Statybą leidžiantys dokumentai, statybos užbaigimas“ [5.39].<text:s/></text:span><text:span text:style-name="T937">Projekto dalių sprendinių skaičiavimai ir BEOS projekto sprendinių skaičiavimai statytojui perduodami įrašyti į kompiuterinę laikmeną.</text:span></text:p>
      <text:p text:style-name="P938">Statytojas projekto originalą (-us), jei jis buvo parengtas statytojui ar projekto kopiją (-as) ir projektinius pasiūlymus (jeigu parengti) saugo iki perdavimo naujam turto valdytojui [5.32].</text:p>
      <text:p text:style-name="P939"><text:span text:style-name="T940">Projektuotojas turi savo parengto projekto autorines teises [5.10]. Statytojas be projektuotojo sutikimo projekt</text:span><text:span text:style-name="T941">ą</text:span><text:span text:style-name="T942"><text:s/>gali naudoti tik tam tikslui, kuriam skirtas projektas.</text:span></text:p>
      <text:p text:style-name="P943"><text:span text:style-name="T944">42</text:span><text:span text:style-name="T945">. Projektas keičiamas papildomos sutarties su projektuotoju ir statytojo patvirtintos papildomos techninės užduoties pagrindu. Projekto keitimus ir (ar) papildymus atlieka projektą parengęs projektuotojas, parengiant naujos laidos projekto sprendinių dokumentą (-us).<text:s/></text:span></text:p>
      <text:p text:style-name="P946"><text:span text:style-name="T947">Projekto sprendinių pakeitimai privalo atitikti<text:s/></text:span><text:span text:style-name="T948">Reglamente (ES) Nr. 305/2011 [5.17] nurodytus esminius statinių reikalavimus,<text:s/></text:span><text:span text:style-name="T949">normatyvinių statybos techninių ir normatyvinių statinio saugos ir paskirties dokumentų reikalavimus.</text:span></text:p>
      <text:p text:style-name="P950"><text:span text:style-name="T951">43</text:span><text:span text:style-name="T952">. Kai po statybą leidžiančio dokumento išdavimo keičiami Statybos įstatymo 2 straipsnio 11 dalyje nurodyti esminiai projekto sprendiniai ir rengiamas naujos laidos projekto sprendinių dokumentas (-ai), turi būti atlikta pakeisto projekto ekspertizė (kai privaloma), pakeistas projektas patvirtintas (kai privaloma), pakeistam projektui gautas naujas statybą leidžiantis dokumentas [5.39].<text:s/></text:span></text:p>
      <text:p text:style-name="P953"><text:span text:style-name="T954">44</text:span><text:span text:style-name="T955">.<text:s/></text:span><text:span text:style-name="T956">Visais kitais atvejais, nenurodytais reglamento 43 punkte, atliktiems projekto sprendinių pakeitimams turi pritarti statytojas.</text:span></text:p>
      <text:p text:style-name="P957"><text:span text:style-name="T958">45</text:span><text:span text:style-name="T959">. Kai po statybą leidžiančio dokumento išdavimo keičiami neesminiai statinio projekto sprendiniai [5.1] ir parengti darbo projekto sprendinių keitimai, papildymai ar taisymai neatitinka techninio projekto sprendinių, techninis projektas turi būti pakeistas<text:s/></text:span><text:span text:style-name="T960">(parengiant naujos laidos projekto sprendinių dokumentą (-us)) iki statybos užbaigimo procedūrų</text:span><text:span text:style-name="T961"><text:s/>(prašymo išduoti statybos užbaigimo aktą pateikimo ar deklaracijos apie statybos užbaigimą surašymo) pradžios.</text:span></text:p>
      <text:p text:style-name="P962"><text:span text:style-name="T963">46</text:span><text:span text:style-name="T964">. Kai keičiant neesminius projekto sprendinius, darbo projekto sprendinių keitimus, papildymus ar taisymus atlieka techninį projektą parengęs projektuotojas, iki statybos užbaigimo procedūrų pradžios pakeisti techninį projektą neprivaloma, jei to nereikalauja statytojas.<text:s/></text:span></text:p>
      <text:p text:style-name="P965"><text:span text:style-name="T966">47</text:span><text:span text:style-name="T967">. Darbo projekto sprendinių keitimai, papildymai ar taisymai turi būti suderinti su rangovu ir reglamento 43 ir 44 punktuose nustatyta tvarka jiems turi pritarti statytojas.</text:span></text:p>
      <text:p text:style-name="P968"><text:span text:style-name="T969">Kai po BEOS projekto suderinimo, nurodyto teisės akte [5.19], keičiami, papildomi, taisomi BEOS projekto saugai svarbių konstrukcijų, sistemų ir komponentų (toliau – SS KSK) sprendiniai,<text:s/></text:span><text:span text:style-name="T970">privaloma vadovautis šio reglamento reikalavimais ir Branduolinės saugos reikalavimais BSR-1.8.2-2015 „Branduolinės energetikos objekto modifikacijų kategorijos ir modifikacijų atlikimo tvarkos aprašas“ [5.29].</text:span></text:p>
      <text:p text:style-name="P971"><text:span text:style-name="T972">48</text:span><text:span text:style-name="T973">. Projekto keitimai, papildymai ir taisymai atliekami parengiant naujos laidos projektinių sprendinių dokumentą, šiam dokumentui suteikiama nauja laida. Jei projekto dokumentai keičiami, papildomi ir taisomi kelis kartus, kiekvieną kartą dokumentams suteikiama nauja laida. Projekto dokumentų keitimai, papildymai ir taisymai įforminami LST 1516:2015 [5.34] nustatyta tvarka. Pakeisti, papildyti ar pataisyti projekto naujos laidos projektinių sprendinių dokumentai pasirašomi reglamento nustatyta tvarka.</text:span></text:p>
      <text:p text:style-name="P974"><text:span text:style-name="T975">49</text:span><text:span text:style-name="T976">. Projektuotojas, parengęs projektą, jo keitimus, papildymus ir taisymus, jį pasirašęs, patvirtina, kad projektas atitinka įstatymų, kitų teisės aktų, projekto rengimo</text:span><text:span text:style-name="T977"><text:s/></text:span><text:span text:style-name="T978">dokumentų, normatyvinių statybos techninių dokumentų, normatyvinių statinio saugos ir paskirties dokumentų nuostatas, ir atsako už viso projekto kokybę, projekto keitimų, papildymų ir taisymų pasekmes.</text:span></text:p>
      <text:p text:style-name="P979"><text:span text:style-name="T980">50</text:span><text:span text:style-name="T981">. Projektuotojas projekto originalą (-us) (kai jis (jie) lieka pas projektuotoją) saugo Lietuvos archyvų departamento prie Lietuvos Respublikos Vyriausybės [5.32] nustatyta tvarka.</text:span></text:p>
      <text:p text:style-name="P982"><text:span text:style-name="T983">Statytojas projekto originalą (-us), kai jis buvo parengtas statytojui ar projekto kopiją (-as) ir projektinius pasiūlymus (jeigu jie parengti) saugo iki perdavimo naujam turto valdytojui [5.32].</text:span></text:p>
      <text:p text:style-name="P984"><text:span text:style-name="T985">51</text:span><text:span text:style-name="T986">. Tipinis statinio projektas pasirašomas, įforminamas, komplektuojamas reglamento nustatyta tvarka. Statytojui (tipinio projekto užsakovui) perduodamas projektavimo darbų rangos sutartyje numatytas tipinio statinio projekto kopijų ir kompiuterinių laikmenų su įrašyta tipinio statinio kopija skaičius. Tipinio statinio projekto originalai saugomi reglamento<text:s/></text:span><text:span text:style-name="T987">50 punkte<text:s/></text:span><text:span text:style-name="T988">nustatyta tvarka.</text:span></text:p>
      <text:p text:style-name="P989"/>
      <text:p text:style-name="P990"><text:span text:style-name="T991">VII</text:span><text:span text:style-name="T992"><text:s/>SKYRIUS</text:span></text:p>
      <text:p text:style-name="P993"><text:span text:style-name="T994">PROJEKTO TVIRTINIMO TVARKA</text:span></text:p>
      <text:p text:style-name="P995"/>
      <text:p text:style-name="P996"><text:span text:style-name="T997">52</text:span><text:span text:style-name="T998">. Projekto tvirtinimas [5.1] – statytojo pritarimas parengtam projektui. Iki gaunant statybą leidžiantį dokumentą, projektas (techninis projektas ar techninis darbo projektas) turi būti statytojo patvirtintas (kai yra projekto ekspertizės aktas, jei jis privalomas pagal Statybos įstatymo [5.1] 34 straipsnio nuostatas), kuriame nurodyta, kad projektą galima tvirtinti).<text:s/></text:span><text:span text:style-name="T999">Kitais atvejais statytojas projektui su jame pateiktais bendraisiais statinio rodikliais pritaria (žyma „pritariu“ ir parašu ant antraštinio lapo ir šių rodiklių lentelės). <text:s/></text:span></text:p>
      <text:p text:style-name="P1000"><text:span text:style-name="T1001">53</text:span><text:span text:style-name="T1002">. Projektas su jame pateiktais statinio rodikliais (reglamento 5, 6 (2 lentelė) ir 7 priedai) tvirtinamas tvirtinamuoju dokumentu, (kai tai privaloma [5.1]), prie kurio pridedamas tvirtinamų statinio rodiklių sąrašas (sąrašai).</text:span></text:p>
      <text:p text:style-name="P1003"><text:span text:style-name="T1004">54</text:span><text:span text:style-name="T1005">. Konkretaus statinio tvirtinamų rodiklių skaičius priklauso nuo projektuojamo statinio specifikos. Bendruoju atveju šių rodiklių sąrašai pateikiami reglamento 5, 6 ir 7 prieduose.</text:span></text:p>
      <text:p text:style-name="P1006"><text:span text:style-name="T1007">55</text:span><text:span text:style-name="T1008">. Projekto patvirtinimas reiškia statytojo pritarimą parengtam projektui, bet neatleidžia projektuotojo nuo atsakomybės už normatyvinę projekto kokybę.</text:span></text:p>
      <text:p text:style-name="P1009"><text:span text:style-name="T1010">56</text:span><text:span text:style-name="T1011">. BEOS statybos, rekonstravimo, kapitalinio remonto ir griovimo projektai tvirtinami atlikus jų ekspertizę <text:s/>ir derinimą [5.2].</text:span></text:p>
      <text:p text:style-name="P1012"><text:span text:style-name="T1013">57</text:span><text:span text:style-name="T1014">. Darbo projekto ir techninio darbo projekto brėžiniams (darbo brėžiniams), techninio projekto ir techninio darbo projekto techninėms specifikacijoms statinio statybos techninis prižiūrėtojas pritaria pasirašydamas ir pažymėdamas žyma „Pritariu, statyti“. Tai reiškia, kad darbo projektas atitinka techninio projekto sprendinius (projektavimo dviem stadijomis atveju), atlikta projekto ekspertizė (kai privaloma), projektas pataisytas pagal privalomąsias ekspertizės pastabas, patvirtintas reglamento nustatyta tvarka ir tik pagal tokius projekto dokumentus (darbo brėžinius ir technines specifikacijas) rangovas gali vykdyti statybos darbus.</text:span></text:p>
      <text:p text:style-name="P1015"><text:span text:style-name="T1016">58</text:span><text:span text:style-name="T1017">. Viešajai įstaigai Būsto energijos taupymo agentūrai (toliau – agentūra) pastato atnaujinimui (modernizavimui) skirto tipinio statinio projekto tvirtinimui 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pasirašyto elektroniniu parašu) įrašu. Agentūra tipinį statinio projektą turi patikrinti ir nustatyti, ar:</text:span></text:p>
      <text:p text:style-name="P1018"><text:span text:style-name="T1019">58.1</text:span><text:span text:style-name="T1020">. tipinis statinio projektas atitinka įstatymų, kitų teisės aktų, reglamento ir tipinio statinio projekto rengimo dokumentų reikalavimus;</text:span></text:p>
      <text:p text:style-name="P1021"><text:span text:style-name="T1022">58.2</text:span><text:span text:style-name="T1023">. atlikta tipinio statinio projekto ekspertizė, tipinis statinio projektas pataisytas pagal privalomąsias ekspertizės išvadas ir gautas ekspertizės aktas su išvada, kad projektą galima tvirtinti;</text:span></text:p>
      <text:p text:style-name="P1024"><text:span text:style-name="T1025">58.3</text:span><text:span text:style-name="T1026">. projektuotojas, ekspertizės rangovas, projekto vadovas, projekto dalių vadovai, statinio projekto (projekto dalies) ekspertizės vadovas turi teisę užsiimti atitinkama veikla patvirtinančius dokumentus.</text:span></text:p>
      <text:p text:style-name="P1027"><text:span text:style-name="T1028">59</text:span><text:span text:style-name="T1029">. Agentūra privalo per 20 darbo dienų nuo 58 punkte nurodytų dokumentų gavimo dienos patikrinti tipinį statinio projektą ir priimti sprendimą dėl tipinio statinio projekto patvirtinimo.<text:s/></text:span></text:p>
      <text:p text:style-name="P1030"><text:span text:style-name="T1031">Tipinis statinio projektas, atitinkantis 58</text:span><text:span text:style-name="T1032"><text:s/></text:span><text:span text:style-name="T1033">punkto reikalavimus, tvirtinamas agentūros direktoriaus įsakymu. Neatitinkantis 58</text:span><text:span text:style-name="T1034"><text:s/></text:span><text:span text:style-name="T1035">punkto reikalavimų tipinis statinio projektas netvirtinamas, o statytojas (tipinio projekto užsakovas) apie tai informuojamas agentūros raštu (kai tvirtinamas ne agentūros užsakymu parengtas tipinis statinio projektas), kuriame nurodomos priežastys, kodėl projektas nepatvirtintas.</text:span></text:p>
      <text:p text:style-name="P1036"/>
      <text:p text:style-name="P1037"><text:span text:style-name="T1038">VIII</text:span><text:span text:style-name="T1039"><text:s/>SKYRIUS</text:span></text:p>
      <text:p text:style-name="P1040"><text:span text:style-name="T1041">VISUOMENĖS INFORMAVIMAS APIE NUMATOMĄ STATINIŲ (JŲ DALIŲ) PROJEKTAVIMĄ IR VISUOMENĖS DALYVAVIMAS SVARSTANT STATINIŲ (JŲ DALIŲ) PROJEKTINIUS PASIŪLYMUS</text:span></text:p>
      <text:p text:style-name="P1042"/>
      <text:p text:style-name="P1043"><text:span text:style-name="T1044">60</text:span><text:span text:style-name="T1045">. Statytojas apie Reglamento 4 priede nurodyto visuomenei svarbaus statinio ar statinio dalies numatomą projektavimą, apie numatomą statinio ar statinio dalies projektavimą Teritorijų planavimo įstatymo [5.12] 20 straipsnyje nustatytais atvejais (toliau šiame skyriuje – statiniai), parengtus šių statinių projektinius pasiūlymus teikia prašymą savivaldybės administracijos direktoriui (jo įgaliotam savivaldybės administracijos valstybės tarnautojui) apie tai informuoti visuomenę.<text:s/></text:span><text:span text:style-name="T1046">Prašyme nurodoma ar statytojas kartu su<text:s/></text:span><text:span text:style-name="T1047">savivaldybės administracijos direktoriaus (jo įgalioto savivaldybės administracijos valstybės tarnautojo) pritarimu projektiniams pasiūlymams,<text:s/></text:span><text:span text:style-name="T1048">pageidauja gauti specialiuosius reikalavimus [5.1].<text:s/></text:span><text:span text:style-name="T1049">Su prašymu teikiami į kompiuterinę laikmeną įrašyti projektiniai pasiūlymai, projektinių pasiūlymų vaizdinė informacija, 61 punkte nurodyti duomenys apie statinius ar jų dalis ir<text:s/></text:span><text:span text:style-name="T1050">dokumentai, pagrindžiantys, kad projektiniai pasiūlymai suderinti su Statybos įstatymo [5.1] 14 straipsnio 1 dalies 13 ir 15 punktuose nurodytais asmenimis.<text:s/></text:span><text:span text:style-name="T1051">Šis reikalavimas taikomas rengiant naujų statinių ir rekonstruojamų statinių ar statinių dalių projektinius pasiūlymus</text:span><text:span text:style-name="T1052">, taip pat statinių ar jų dalių paskirties keitimo projektinius pasiūlymus.<text:s/></text:span></text:p>
      <text:p text:style-name="P1053"><text:span text:style-name="T1054">Prašymą, projektinius pasiūlymus ir kitus dokumentus teikiant nuotoliniu būdu, pasinaudojant Lietuvos Respublikos statybos leidimų ir statybos valstybinės priežiūros informacine sistema<text:s/></text:span><text:soft-page-break/><text:span text:style-name="T1055">„Infostatyba“ (toliau – IS „Infostatyba“) www.planuojustatyti.lt, užpildomi atitinkami laukai, nurodytose vietose pridedami privalomi teikti dokumentai juos formuojant pagal [5.39] nurodytus reikalavimus. Kompiuterinėje laikmenoje įrašyti projektiniai pasiūlymai turi būti pasirašyti juos parengusių asmenų elektroniniais parašais.</text:span></text:p>
      <text:p text:style-name="P1056"><text:span text:style-name="T1057">61</text:span><text:span text:style-name="T1058">.<text:s/></text:span><text:span text:style-name="T1059">Savivaldybės administracijos direktorius (jo įgaliotas savivaldybės administracijos valstybės tarnautojas) statytojo prašymą ir pateiktus dokumentus per 3 darbo dienas nuo jų gavimo kartu su pranešimu paskelbia<text:s/></text:span><text:span text:style-name="T1060">(pateikia nuorodą)<text:s/></text:span><text:span text:style-name="T1061">savivaldybės interneto svetainės<text:s/></text:span><text:span text:style-name="T1062">pirmajame puslapyje. Statytojas, po pranešimo paskelbimo<text:s/></text:span><text:span text:style-name="T1063">savivaldybės interneto svetainėje,<text:s/></text:span><text:span text:style-name="T1064">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1065">. Prie s</text:span><text:span text:style-name="T1066">tatybos sklypo ribos įrengtą stendą privaloma laikyti ne mažiau kaip 10 darbo dienų nuo stendo prie statybos sklypo ribos įrengimo dienos.</text:span><text:span text:style-name="T1067"><text:s/></text:span></text:p>
      <text:p text:style-name="P1068">Savivaldybės interneto svetainėje paskelbtame pranešime, stende ir (ar) registruotuose laiškuose nurodoma:</text:p>
      <text:p text:style-name="P1069"><text:span text:style-name="T1070">61.1</text:span><text:span text:style-name="T1071">. statinių statybvietės adresas Nekilnojamojo turto registre ar kadastre arba žemės sklypo geografinės koordinatės;</text:span></text:p>
      <text:p text:style-name="P1072"><text:span text:style-name="T1073">61.2</text:span><text:span text:style-name="T1074">. statinių esama ir (ar) numatoma pagrindinė naudojimo paskirtis</text:span><text:span text:style-name="T1075">, statinių tipai, statinių išdėstymo sklype<text:s/></text:span><text:span text:style-name="T1076">su gretima urbanistine aplinka<text:s/></text:span><text:span text:style-name="T1077">vizualizacija (kai ji parengta). Rengiant pastato (jo dalies) projektinius pasiūlymus, statinių išdėstymo sklype<text:s/></text:span><text:span text:style-name="T1078">su gretima urbanistine aplinka<text:s/></text:span><text:span text:style-name="T1079">vizualizacija privaloma;<text:s/></text:span></text:p>
      <text:p text:style-name="P1080"><text:span text:style-name="T1081">61.3</text:span><text:span text:style-name="T1082">. 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1083"><text:span text:style-name="T1084">61.4</text:span><text:span text:style-name="T1085">. statytojas (fizinio asmens vardas, pavardė, juridinio asmens pavadinimas, juridinio asmens buveinės adresas, elektroninio pašto adresas, telefono numeris);</text:span></text:p>
      <text:p text:style-name="P1086"><text:span text:style-name="T1087">61.5</text:span><text:span text:style-name="T1088">.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1089"><text:span text:style-name="T1090">61.6</text:span><text:span text:style-name="T1091">. informacija, iki kada ir kaip iki viešo susirinkimo visuomenės atstovai projektuotojui gali teikti pasiūlymus dėl projektinių pasiūlymų;</text:span></text:p>
      <text:p text:style-name="P1092"><text:span text:style-name="T1093">61.7</text:span><text:span text:style-name="T1094">. kur ir kada vyks viešas susirinkimas (adresas, laikas).</text:span></text:p>
      <text:p text:style-name="P1095"><text:span text:style-name="T1096">62</text:span><text:span text:style-name="T1097">. Projektiniai pasiūlymai, gavus statytojo prašymą nutraukti visuomenės susipažinimo su projektiniais pasiūlymais procedūras, nebeviešinami.<text:s/></text:span></text:p>
      <text:p text:style-name="P1098">Savivaldybės administracijos direktorius (jo įgaliotas savivaldybės administracijos valstybės tarnautojas) ir visuomenės atstovai projektuotojui teikdami pasiūlymus turi nurodyti:</text:p>
      <text:p text:style-name="P1099"><text:span text:style-name="T1100">62.1</text:span><text:span text:style-name="T1101">. vardą, pavardę (organizacijos pavadinimą), adresą, kitus ryšio duomenis;</text:span></text:p>
      <text:p text:style-name="P1102"><text:span text:style-name="T1103">62.2</text:span><text:span text:style-name="T1104">. pasiūlymo teikimo datą;</text:span></text:p>
      <text:p text:style-name="P1105"><text:span text:style-name="T1106">62.3</text:span><text:span text:style-name="T1107">. informaciją ir aplinkybes, kuo grindžiamas pasiūlymas.</text:span></text:p>
      <text:p text:style-name="P1108"><text:span text:style-name="T1109">63</text:span><text:span text:style-name="T1110">. Reikalavimai viešam susirinkimui:</text:span></text:p>
      <text:p text:style-name="P1111"><text:span text:style-name="T1112">63.1</text:span><text:span text:style-name="T1113">. viešo susirinkimo vietą, suderinęs su savivaldybe (seniūnija), kurios teritorijoje numatoma projektuoti statinį, parenka statytojas. Viešas susirinkimas rengiamas pasibaigus su projektiniais pasiūlymais susipažinti skirtam terminui ir turi vykti visuomenei patogiu ne darbo metu;<text:s/></text:span></text:p>
      <text:p text:style-name="P1114"><text:span text:style-name="T1115">63.2</text:span><text:span text:style-name="T1116">. iki viešo susirinkimo ar jo metu projektuotojas turi paskirti viešo susirinkimo pirmininką ir sekretorių (rekomenduotina, kad jais būtų projektuotojo įgalioti atstovai); <text:s/></text:span></text:p>
      <text:p text:style-name="P1117"><text:span text:style-name="T1118">63.3</text:span><text:span text:style-name="T1119">. viešo susirinkimo dalyviai registruojami. Viešame susirinkime dalyvauja statytojas;<text:s/></text:span></text:p>
      <text:p text:style-name="P1120"><text:span text:style-name="T1121">63.4</text:span><text:span text:style-name="T1122">. projektuotojas viešam susirinkimui turi pristatyti statytoją, supažindinti susirinkimo dalyvius su projektiniais pasiūlymais, įvertinti iki susirinkimo pradžios gautus pasiūlymus ir atsakyti į viešo susirinkimo dalyvių klausimus;</text:span></text:p>
      <text:p text:style-name="P1123"><text:span text:style-name="T1124">63.5</text:span><text:span text:style-name="T1125">. viešo susirinkimo dalyvių pasisakymai protokoluojami. Protokole nurodoma:</text:span></text:p>
      <text:p text:style-name="P1126"><text:span text:style-name="T1127">63.5.1</text:span><text:span text:style-name="T1128">. viešo susirinkimo data ir adresas;</text:span></text:p>
      <text:p text:style-name="P1129"><text:span text:style-name="T1130">63.5.2</text:span><text:span text:style-name="T1131">. informacija apie numatomus projektuoti statinius ir jų projektinius pasiūlymus;<text:s/></text:span></text:p>
      <text:p text:style-name="P1132"><text:span text:style-name="T1133">63.5.3</text:span><text:span text:style-name="T1134">. iki viešo susirinkimo gautų pasiūlymų įvertinimas;</text:span></text:p>
      <text:p text:style-name="P1135"><text:span text:style-name="T1136">63.5.4</text:span><text:span text:style-name="T1137">. susirinkimo dalyvių pasisakymai.</text:span></text:p>
      <text:p text:style-name="P1138"><text:span text:style-name="T1139">64</text:span><text:span text:style-name="T1140">. Jei per valandą nuo nustatytos viešo susirinkimo pradžios į jį neatvyksta nė vienas <text:s/>visuomenės atstovas, viešo susirinkimo pirmininkas gali konstatuoti, kad viešojo supažindinimo procedūra atlikta, o visuomenė nesuinteresuota projektiniais pasiūlymais. Tai įforminama protokolu, kurį pasirašo viešo susirinkimo pirmininkas ir sekretorius.<text:s/></text:span></text:p>
      <text:p text:style-name="P1141"><text:span text:style-name="T1142">65</text:span><text:span text:style-name="T1143">. Projektuotojas po viešo susirinkimo per 3 darbo dienas parengia priimtų ir motyvuotai atmestų iki viešo susirinkimo ir jo metu pateiktų pasiūlymų įvertinimą su paaiškinimais, kaip atsižvelgta į pateiktus pasiūlymus, ir surašo viešo susirinkimo protokolą. Pasiūlymus pateikusiems visuomenės atstovams projektuotojas per 5 darbo dienas po viešo susirinkimo atsako raštu. Atmesdamas pasiūlymą, projektuotojas nurodo pasiūlymo atmetimo motyvus. 62 punkte nurodytų asmenų pasiūlymai, pasiūlymų įvertinimas, viešo susirinkimo dalyvių sąrašas pridedami prie viešo susirinkimo protokolo (jo priedai).</text:span></text:p>
      <text:p text:style-name="P1144"><text:span text:style-name="T1145">66</text:span><text:span text:style-name="T1146">. Projektuotojas, atlikęs 65 punkte nurodytus veiksmus, kompiuterinę laikmeną su protokolo ir jo priedų įrašais pateikia savivaldybės administracijos direktoriui (jo įgaliotam savivaldybės administracijos valstybės tarnautojui) arba protokolą su priedais paskelbia IS „Infostatyba“, jei 60 punkte nurodytas prašymas buvo pateiktas pasinaudojant šia sistema.<text:s/></text:span></text:p>
      <text:p text:style-name="P1147"><text:span text:style-name="T1148">67</text:span><text:span text:style-name="T1149">. Savivaldybės administracijos direktorius (jo įgaliotas savivaldybės administracijos valstybės tarnautojas) per 5 darbo dienas po 66 punkte nurodytos kompiuterinės laikmenos gavimo ar protokolo su priedais paskelbimo IS „Infostatyba“ pritaria arba motyvuotai nepritaria projektiniams pasiūlymams, apie tai paskelbia IS „Infostatyba“, savivaldybės interneto svetainėje ir informuoja statytoją.</text:span></text:p>
      <text:p text:style-name="P1150"><text:span text:style-name="T1151">68</text:span><text:span text:style-name="T1152">. Vadovaujantis Lietuvos Respublikos viešojo administravimo įstatymo 36 straipsniu, savivaldybės administracijos direktoriaus (jo įgaliotas savivaldybės administracijos valstybės tarnautojo) priimtas sprendimas gali būti skundžiamas administracinių ginčų komisijai arba administraciniam teismui įstatymų nustatyta tvarka.</text:span></text:p>
      <text:p text:style-name="P1153"/>
      <text:p text:style-name="P1154"><text:span text:style-name="T1155">IX</text:span><text:span text:style-name="T1156"><text:s/>SKYRIUS</text:span></text:p>
      <text:p text:style-name="P1157"><text:span text:style-name="T1158">STATINIO PROJEKTO IR STATINIO EKSPERTIZĖ</text:span></text:p>
      <text:p text:style-name="P1159"/>
      <text:p text:style-name="P1160"><text:span text:style-name="T1161">PIRMASIS</text:span><text:span text:style-name="T1162"><text:s/>SKIRSNIS</text:span></text:p>
      <text:p text:style-name="P1163"><text:span text:style-name="T1164">STATINIO PROJEKTO EKSPERTIZĖS PRIVALOMUMAS</text:span></text:p>
      <text:p text:style-name="P1165"/>
      <text:p text:style-name="P1166"><text:span text:style-name="T1167">69</text:span><text:span text:style-name="T1168">.<text:s/></text:span><text:span text:style-name="T1169">Bendroji projekto ekspertizė ir dalinės projekto ekspertizės (toliau – projekto ekspertizė) privalomos Statybos įstatymo 34 straipsnio 1 dalyje nurodytiems statiniams.</text:span></text:p>
      <text:p text:style-name="P1170"><text:span text:style-name="T1171">Naujo statinio (ir BEOS) statybos, statinio (ir BEOS)</text:span><text:span text:style-name="T1172"><text:s/></text:span><text:span text:style-name="T1173">rekonstravimo,<text:s/></text:span><text:span text:style-name="T1174">pastato atnaujinimo (modernizavimo)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5.1]), kapitalinio remonto, BEOS griovimo projekto atvejais bendroji projekto ir dalinė projekto ekspertizės privalomos:</text:span></text:p>
      <text:p text:style-name="P1175"><text:span text:style-name="T1176">69.1</text:span><text:span text:style-name="T1177">. ypatingojo statinio [5.1]. Kultūros paveldo statinio projekto ekspertizės privalomumą nustato Kultūros paveldo statinio projekto ekspertizės atlikimo taisyklės [5.42]. Kultūros paveldo statinio projekto ekspertizė atliekama gavus šio projekto paveldosaugos (specialiosios) ekspertizės [5.43] teigiamas išvadas vadovaujantis [5.42] ir šio reglamento reikalavimais.</text:span></text:p>
      <text:p text:style-name="P1178"><text:span text:style-name="T1179">69.2</text:span><text:span text:style-name="T1180">. statinio, kurio projektavimas ir (ar) statyba finansuojama Lietuvos Respublikos (įskaitant Europos Sąjungos struktūrinių fondų ir kitos tarptautinės finansinės paramos lėšas) biudžeto <text:s/>lėšomis, valstybės vardu pasiskolintomis arba valstybės garantuotų paskolų lėšomis, valstybės pinigų fondų lėšomis, savivaldybių biudžetų lėšomis, (ypatingojo statinio, neypatingojo, nesudėtingojo statinio);</text:span></text:p>
      <text:p text:style-name="P1181"><text:span text:style-name="T1182">69.3</text:span><text:span text:style-name="T1183">. tipinio statinio projekto, kuris bus teikiamas Aplinkos ministerijai ar jos įgaliotai institucijai tvirtinti;</text:span></text:p>
      <text:p text:style-name="P1184"><text:span text:style-name="T1185">69.4</text:span><text:span text:style-name="T1186">. projekto, kuriame numatyti kultūros paveldo statinio tvarkomieji paveldosaugos darbai.<text:s/></text:span></text:p>
      <text:p text:style-name="P1187"><text:span text:style-name="T1188">70</text:span><text:span text:style-name="T1189">. Kito statinio, nenurodyto reglamento 69 punkte, projekto ekspertizė neprivaloma. Statytojas turi teisę ją organizuoti savo iniciatyva. Jei projekto ekspertizė atliekama statytojo iniciatyva, jai taikomi visi reglamento reikalavimai kaip privalomai projekto ekspertizei. Atliekama nustatyta tvarka parengto ir nustatytos sudėties techninio projekto, techninio darbo projekto ekspertizė, supaprastinto projekto ekspertizė.</text:span></text:p>
      <text:p text:style-name="P1190"><text:span text:style-name="T1191">71</text:span><text:span text:style-name="T1192">. Sudėtingų konstrukcijų ir sudėtingų technologijų statinių, nurodytų STR 1.01.03:2017 „Statinių klasifikavimas“ [5.23] 1 lentelėje (išskyrus lentelės 6, 7, ir 12 punktuose išvardintus statinius), darbo projektų konstrukcinės dalies ekspertizė yra privaloma, taip pat privaloma atlikti ir kitų darbo projekto dalių ekspertizę, jei tai nurodyta techninio projekto ekspertizės akte. Kitų statinių darbo projekto konstrukcinės dalies ekspertizė privaloma, jei tai nurodyta techninio projekto bendrosios ekspertizės akte.</text:span></text:p>
      <text:p text:style-name="P1193"/>
      <text:p text:style-name="P1194"><text:span text:style-name="T1195">ANTRASIS</text:span><text:span text:style-name="T1196"><text:s/>SKIRSNIS</text:span></text:p>
      <text:p text:style-name="P1197"><text:span text:style-name="T1198">STATINIO EKSPERTIZĖS PRIVALOMUMAS</text:span></text:p>
      <text:p text:style-name="P1199"/>
      <text:p text:style-name="P1200"><text:span text:style-name="T1201">72</text:span><text:span text:style-name="T1202">.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3 dalyje nustatytais atvejais.<text:s/></text:span></text:p>
      <text:p text:style-name="P1203"><text:span text:style-name="T1204">73</text:span><text:span text:style-name="T1205">. Statinio ekspertizės rūšį (bendrąją ar dalinę) nustato reglamento 72 punkte nurodyta institucija (inicijavusi ekspertizę), kuri parengia užduotį statinio ekspertizei atlikti ir ją pateikia statytojui</text:span><text:span text:style-name="T1206"><text:s/></text:span><text:span text:style-name="T1207">ir (ar) statinio naudotojui [5.1].<text:s/></text:span></text:p>
      <text:p text:style-name="P1208"><text:span text:style-name="T1209">74</text:span><text:span text:style-name="T1210">. Statinio bendroji ir (ar) dalinė ekspertizė gali būti atliekama statytojo ar statinio naudotojo pageidavimu. Šiuo atveju statytojas ar statinio naudotojas parengia ekspertizės užduotį ir pateikia ekspertizės rangovui visus ekspertizei atlikti reikalingus duomenis ir dokumentus; ekspertizė atliekama reglamento nustatyta tvarka.</text:span></text:p>
      <text:p text:style-name="P1211"/>
      <text:p text:style-name="P1212"><text:span text:style-name="T1213">TREČIASIS</text:span><text:span text:style-name="T1214"><text:s/>SKIRSNIS</text:span></text:p>
      <text:p text:style-name="P1215"><text:span text:style-name="T1216">PROJEKTO EKSPERTIZĖS SUDĖTIS</text:span></text:p>
      <text:p text:style-name="P1217"/>
      <text:p text:style-name="P1218"><text:span text:style-name="T1219">75</text:span><text:span text:style-name="T1220">. Atliekant bendrąją (dalinę) projekto ekspertizę, tikrinama, ar projekto (projekto dalies) sprendiniai atitinka:</text:span></text:p>
      <text:p text:style-name="P1221"><text:span text:style-name="T1222">75.1</text:span><text:span text:style-name="T1223">. privalomųjų statinio projekto rengimo dokumentų reikalavimus;</text:span></text:p>
      <text:p text:style-name="P1224"><text:span text:style-name="T1225">75.2</text:span><text:span text:style-name="T1226">.<text:s/></text:span><text:span text:style-name="T1227">esminius statinių reikalavimus, nustatytus Reglamente (ES) Nr. 305/2011</text:span><text:span text:style-name="T1228"><text:s/></text:span><text:span text:style-name="T1229">[5.17] ir kitus statinio, jo inžinerinių sistemų, statybos sklypo tvarkymo reikalavimus;<text:s/></text:span></text:p>
      <text:p text:style-name="P1230"><text:span text:style-name="T1231">75.3</text:span><text:span text:style-name="T1232">. statinių pritaikymo specialiesiems neįgaliųjų poreikiams reikalavimus [5.1], [5.13] (naujos statybos, rekonstravimo, pastatų atnaujinimo (modernizavimo), kapitalinio remonto atvejais);</text:span></text:p>
      <text:p text:style-name="P1233"><text:span text:style-name="T1234">75.4</text:span><text:span text:style-name="T1235">. Statybos įstatymo [5.1] nustatytus trečiųjų asmenų interesų apsaugos reikalavimus;</text:span></text:p>
      <text:p text:style-name="P1236"><text:span text:style-name="T1237">75.5</text:span><text:span text:style-name="T1238">. techninio projekto sprendinius (darbo projekto ekspertizės atveju);</text:span></text:p>
      <text:p text:style-name="P1239"><text:span text:style-name="T1240">75.6</text:span><text:span text:style-name="T1241">. projekto technologinės dalies projektuotojo parengtos ir statytojo patvirtintos užduoties reikalavimus;<text:s/></text:span></text:p>
      <text:p text:style-name="P1242"><text:span text:style-name="T1243">75.7</text:span><text:span text:style-name="T1244">. projekto dalių sprendinių suderinamumo reikalavimus (bendrosios projekto ekspertizės atveju);</text:span></text:p>
      <text:p text:style-name="P1245"><text:span text:style-name="T1246">75.8</text:span><text:span text:style-name="T1247">. teritorijų planavimo dokumentų [5.12];sprendinius;</text:span></text:p>
      <text:p text:style-name="P1248"><text:span text:style-name="T1249">75.9</text:span><text:span text:style-name="T1250">. minimalius pastatų energinio naudingumo reikalavimus [5.1].</text:span></text:p>
      <text:p text:style-name="P1251"><text:span text:style-name="T1252">76</text:span><text:span text:style-name="T1253">. Be reglamento 75 punkte išvardytų reikalavimų, atliekant statinio, kurio projektavimas ir (ar)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atliekant projekto ekspertizę, tikrinamas statybos skaičiuojamosios kainos nustatymas.</text:span></text:p>
      <text:p text:style-name="P1254"><text:span text:style-name="T1255">77</text:span><text:span text:style-name="T1256">. Projekto ekspertizė įforminama ekspertizės aktu, kuris galioja per visą statybos laiką (nuo ekspertizės akto pasirašymo dienos). Jei statybą leidžiantis dokumentas per 3 metus po ekspertizės akto perdavimo statytojui (užsakovui) negautas, atliekama nauja projekto ekspertizė. <text:s/></text:span></text:p>
      <text:p text:style-name="P1257"><text:span text:style-name="T1258">78</text:span><text:span text:style-name="T1259">. Projekto ekspertizės akto sudėtis:</text:span></text:p>
      <text:p text:style-name="P1260"><text:span text:style-name="T1261">78.1</text:span><text:span text:style-name="T1262">. projekto (dalinės ekspertizės akte – projekto dalies) apžvalga, bendrieji, ekonominiai statinio rodikliai ir statybos skaičiuojamoji kaina;</text:span></text:p>
      <text:p text:style-name="P1263"><text:span text:style-name="T1264">78.2</text:span><text:span text:style-name="T1265">. 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omis, kurioms pritarta bendrosios projekto ekspertizės metu). Dalinės projekto ekspertizės privalomos pastabos į bendrosios projekto ekspertizės aktą įrašomos tiesiogiai arba nuorodomis į dalinės projekto ekspertizės akto punktus;</text:span></text:p>
      <text:p text:style-name="P1266"><text:span text:style-name="T1267">78.3</text:span><text:span text:style-name="T1268">. dalinių projekto ekspertizių kokybės įvertinimas, nurodant motyvus, kodėl dalinių projekto ekspertizių privalomos pastabos nepriimtinos, kai tokie atvejai nustatyti (bendrosios projekto ekspertizės atveju);</text:span></text:p>
      <text:p text:style-name="P1269"><text:span text:style-name="T1270">78.4</text:span><text:span text:style-name="T1271">. projekto ekspertizės (pirminės) akte pateiktų privalomų pastabų ir projekto įvertinimo analizė (nurodant motyvus, jei joms nepritarta) – tik atliekant pakartotinę projekto ekspertizę;</text:span></text:p>
      <text:p text:style-name="P1272"><text:span text:style-name="T1273">78.5</text:span><text:span text:style-name="T1274">. projekto įvertinimas ( reglamento IX skyriaus <text:s/>ketvirtasis skirsnis);</text:span></text:p>
      <text:p text:style-name="P1275"><text:span text:style-name="T1276">78.6</text:span><text:span text:style-name="T1277">. priedai:</text:span></text:p>
      <text:p text:style-name="P1278"><text:span text:style-name="T1279">78.6.1</text:span><text:span text:style-name="T1280">. dalinių ekspertizių aktai (bendrosios projekto ekspertizės atveju);<text:s/></text:span></text:p>
      <text:p text:style-name="P1281"><text:span text:style-name="T1282">78.6.2</text:span><text:span text:style-name="T1283">. specialiųjų ekspertizių aktai (bendrosios projekto ekspertizės atveju);</text:span></text:p>
      <text:p text:style-name="P1284"><text:span text:style-name="T1285">78.6.3</text:span><text:span text:style-name="T1286">. neprivalomos rekomendacijos projektui patobulinti.</text:span></text:p>
      <text:p text:style-name="P1287"><text:span text:style-name="T1288">79</text:span><text:span text:style-name="T1289">. Reglamento 78 punkte nustatyta projekto ekspertizės akto sudėtis yra ta pati ir bendrosios projekto ekspertizės, ir dalinės projekto ekspertizės atvejais (išskyrus atvejus, kai reglamento 78</text:span><text:span text:style-name="T1290"><text:s/></text:span><text:span text:style-name="T1291">punkto tam tikruose papunkčiuose nurodyta, kokiai projekto ekspertizės rūšiai ji taikoma). Nuo ekspertizės rūšies priklauso ekspertizės objektas ir mastas, kurie nurodyti reglamente pateiktose projekto ekspertizės rūšių apibrėžtyse.</text:span></text:p>
      <text:p text:style-name="P1292"><text:span text:style-name="T1293">80</text:span><text:span text:style-name="T1294">. Dalinės projekto ekspertizės aktą pasirašo statinio projekto dalies ekspertizės rangovas Statybos įstatymo [5.1] nustatyta tvarka.</text:span></text:p>
      <text:p text:style-name="P1295"><text:span text:style-name="T1296">81</text:span><text:span text:style-name="T1297">. Dalinės projekto ekspertizės aktą dalinės projekto ekspertizės rangovas pateikia bendrosios projekto ekspertizės rangovui ir statytojui.</text:span></text:p>
      <text:p text:style-name="P1298"><text:span text:style-name="T1299">82</text:span><text:span text:style-name="T1300">. Bendrosios projekto ekspertizės, aktą statinio projekto ekspertizės rangovas pasirašo</text:span><text:span text:style-name="T1301"><text:s/></text:span><text:span text:style-name="T1302">Statybos įstatymo [5.1]</text:span><text:span text:style-name="T1303"><text:s/></text:span><text:span text:style-name="T1304">nustatyta tvarka.</text:span></text:p>
      <text:p text:style-name="P1305"><text:span text:style-name="T1306">83</text:span><text:span text:style-name="T1307">. Projekto ekspertizės rangovas bendrosios ar dalinės projekto ekspertizės aktą pateikia Statybos įstatymo 17 straipsnio 5 dalies 2 punkte išvardintiems asmenims rangos sutartyje numatytu laiku.</text:span></text:p>
      <text:p text:style-name="P1308"><text:span text:style-name="T1309">84</text:span><text:span text:style-name="T1310">. Bendrosios ir dalinių projekto ekspertizių aktuose pateiktos privalomos pastabos turi būti motyvuotos, su nuorodomis į konkrečius statybos teisės aktus.</text:span></text:p>
      <text:p text:style-name="P1311"><text:span text:style-name="T1312">85</text:span><text:span text:style-name="T1313">. Bendrosios projekto ekspertizės akte pateiktos privalomos pastabos ir projekto įvertinimas <text:s/>privalomi statytojui ir projektuotojui.</text:span></text:p>
      <text:p text:style-name="P1314"><text:span text:style-name="T1315">86</text:span><text:span text:style-name="T1316">. Kai projekto ekspertizė neprivaloma ir ją statytojas organizuoja savo iniciatyva, projekto ekspertizės akte pateiktos privalomos pastabos statytojui ir projektuotojui yra privalomos.</text:span></text:p>
      <text:p text:style-name="P1317"><text:span text:style-name="T1318">87</text:span><text:span text:style-name="T1319">. Bendrosios projekto ekspertizės aktas yra vienas iš dokumentų, pateikiamų statybą leidžiančiam dokumentui gauti.<text:s/></text:span></text:p>
      <text:p text:style-name="P1320"/>
      <text:p text:style-name="P1321"><text:span text:style-name="T1322">KETVIRTASIS</text:span><text:span text:style-name="T1323"><text:s/>SKIRSNIS</text:span></text:p>
      <text:p text:style-name="P1324"><text:span text:style-name="T1325">PROJEKTO ĮVERTINIMAS</text:span></text:p>
      <text:p text:style-name="P1326"/>
      <text:p text:style-name="P1327"><text:span text:style-name="T1328">88</text:span><text:span text:style-name="T1329">. Projektas yra tinkamai parengtas, jei atlikus projekto ekspertizę, jo įvertinimas projekto ekspertizės akte atitinka reglamento 89.1 papunktyje nurodytą įvertinimą.</text:span></text:p>
      <text:p text:style-name="P1330"><text:span text:style-name="T1331">89</text:span><text:span text:style-name="T1332">. projektas įvertinamas taip:</text:span></text:p>
      <text:p text:style-name="P1333"><text:span text:style-name="T1334">89.1</text:span><text:span text:style-name="T1335">. projektas (jo dalys, kurių ekspertizė atlikta) atitinka Reglamento (ES) Nr. 305/2011 [5.17] nustatytus esminius statinių reikalavimus, privalomųjų projekto rengimo dokumentų, kitų Lietuvos Respublikos įstatymų ir teisės aktų, normatyvinių statybos techninių dokumentų reikalavimus. Pateikiama išvada, kad projektą galima tvirtinti [5.1] arba projektui pritariama – kai projekto ekspertizė atliekama statytojo pageidavimu);<text:s/></text:span></text:p>
      <text:p text:style-name="P1336"><text:span text:style-name="T1337">89.2</text:span><text:span text:style-name="T1338">. projektas (jo dalys, kurių ekspertizė atlikta) neatitinka Reglamento (ES) Nr. 305/2011 [5.17] nustatytų esminių statinių reikalavimų, privalomųjų projekto rengimo dokumentų, kitų Lietuvos Respublikos įstatymų ir teisės aktų, normatyvinių statybos techninių dokumentų reikalavimų. Pateikiama išvada, kad projekto negalima tvirtinti (kai privaloma) [5.1] arba projektui nepritariama, kai projekto ekspertizė atliekama statytojo pageidavimu).</text:span></text:p>
      <text:p text:style-name="P1339"><text:span text:style-name="T1340">90</text:span><text:span text:style-name="T1341">. 89.2 papunktyje nurodytu atveju projektą būtina pataisyti pagal projekto ekspertizės akto privalomas pastabas ir pakartotinai pateikti ekspertizės rangovui. Ekspertizės rangovas per ekspertizės rangos sutartyje nustatytą terminą patikrina pagal ekspertizės pastabas pataisytą projektą, atitinkami pataiso ekspertizės aktą ir jį perduoda Statybos įstatymo 17 straipsnio 5 dalies 2 punkte išvardintiems asmenims.</text:span></text:p>
      <text:p text:style-name="P1342"/>
      <text:p text:style-name="P1343"><text:span text:style-name="T1344">PENKTASIS</text:span><text:span text:style-name="T1345"><text:s/>SKIRSNIS</text:span></text:p>
      <text:p text:style-name="P1346"><text:span text:style-name="T1347">STATINIO EKSPERTIZĖS SUDĖTIS</text:span></text:p>
      <text:p text:style-name="P1348"/>
      <text:p text:style-name="P1349"><text:span text:style-name="T1350">91</text:span><text:span text:style-name="T1351">. Statinio ekspertizė atliekama pagal užduotį, kurią statytojui ar statinio naudotojui [5.1] pateikia viešojo administravimo subjektas, atliekantis statybos valstybinę priežiūrą arba statinių naudojimo priežiūrą. Statytojo iniciatyva organizuota statinio ekspertizė atliekama pagal statytojo parengtą užduotį.</text:span></text:p>
      <text:p text:style-name="P1352"><text:span text:style-name="T1353">92</text:span><text:span text:style-name="T1354">. Statinio ekspertizės sudėtis, kai įvyko statinio avarija ar nustatyta jos grėsmė, pastebėtos statinio deformacijos, yra:</text:span></text:p>
      <text:p text:style-name="P1355"><text:span text:style-name="T1356">92.1</text:span><text:span text:style-name="T1357">. statinio, jo dalies techninės būklės patikrinimas ir įvertinimas nustatant:</text:span></text:p>
      <text:p text:style-name="P1358"><text:span text:style-name="T1359">92.1.1</text:span><text:span text:style-name="T1360">. atsiradusias ir prognozuojamas deformacijas, jų priežastis, atsiradusias ir prognozuojamas deformacijų pasekmes;</text:span></text:p>
      <text:p text:style-name="P1361"><text:span text:style-name="T1362">92.1.2</text:span><text:span text:style-name="T1363">. statinio avarijos, avarijos grėsmės (avarinės būklės) priežastis (statybos teisės aktų pažeidimai, nepatenkinama statinio normatyvinė kokybė, nepakankami statybiniai tyrimai, kiti pašaliniai veiksniai, netinkamas statinio naudojimas ir kita), jų sukeltas ir prognozuojamas pasekmes.</text:span></text:p>
      <text:p text:style-name="P1364"><text:span text:style-name="T1365">93</text:span><text:span text:style-name="T1366">. Statinio ekspertizės sudėtis, kai pažeisti esminiai statinių reikalavimai (vienas, keli ar visi), nustatyti Reglamente (ES) Nr. 305/2011 [5.17]:<text:s/></text:span></text:p>
      <text:p text:style-name="P1367"><text:span text:style-name="T1368">93.1</text:span><text:span text:style-name="T1369">. esminių statinių reikalavimų pažeidimų esmė ir priežastys, atsiradusios ir prognozuojamos pasekmės (statybos teisės aktų pažeidimai);</text:span></text:p>
      <text:p text:style-name="P1370"><text:span text:style-name="T1371">93.2</text:span><text:span text:style-name="T1372">. nepatenkinama statinio normatyvinė kokybė [5.1];</text:span></text:p>
      <text:p text:style-name="P1373"><text:span text:style-name="T1374">93.3</text:span><text:span text:style-name="T1375">. nepakankami statybiniai tyrimai, pašaliniai veiksniai, netinkamas statinio naudojimas ir pan.).</text:span></text:p>
      <text:p text:style-name="P1376"><text:span text:style-name="T1377">94</text:span><text:span text:style-name="T1378">. Bendrosios statinio ekspertizės sudėtis, kai ji atliekama statytojo iniciatyva, Statybos įstatymo [5.1] 28 straipsnio 2 ir 3 dalyse nustatytais atvejais:</text:span></text:p>
      <text:p text:style-name="P1379"><text:span text:style-name="T1380">94.1</text:span><text:span text:style-name="T1381">. patikrinimas, ar statytojas:</text:span></text:p>
      <text:p text:style-name="P1382"><text:span text:style-name="T1383">94.1.1</text:span><text:span text:style-name="T1384">. žemės sklypą, kuriame pastatytas statinys, valdo nuosavybės teise ar valdo ir naudoja kitais Lietuvos Respublikos įstatymų nustatytais pagrindais [5.7], išskyrus teisės aktų [5.1], parengiant naujos laidos projekto sprendinių dokumentą (-us). [5.39] nustatytas išimtis;</text:span></text:p>
      <text:p text:style-name="P1385"><text:span text:style-name="T1386">94.1.2</text:span><text:span text:style-name="T1387">. turi statybą leidžiantį dokumentą (kai jis privalomas); žemės sklypo ir (ar) statinio paveldėjimo ar įsigijimo atveju statybą leidžiantis dokumentas gali būti išduotas buvusio statytojo vardu. Statybą leidžiančio dokumento <text:s/>galiojimo terminas gali būti pasibaigęs;</text:span></text:p>
      <text:p text:style-name="P1388"><text:span text:style-name="T1389">94.1.3</text:span><text:span text:style-name="T1390">. statinį (jo dalį) valdo nuosavybės teise arba valdo ir naudoja kitais įstatymų nustatytais pagrindais – statinio rekonstravimo ir remonto (keičiant naudojimo paskirtį ar jos nekeičiant) atvejais;</text:span></text:p>
      <text:p text:style-name="P1391"><text:span text:style-name="T1392">94.2</text:span><text:span text:style-name="T1393">. patikrinimas, ar reikėjo gauti naują statybą leidžiantį dokumentą pakeitus projekto sprendinius (jeigu jie buvo pakeisti);</text:span></text:p>
      <text:p text:style-name="P1394"><text:span text:style-name="T1395">94.3</text:span><text:span text:style-name="T1396">. patikrinimas, ar pastatytas statinys atitinka <text:s/>statinio naudojimo paskirtį <text:s/>ir tipą;</text:span></text:p>
      <text:p text:style-name="P1397"><text:span text:style-name="T1398">94.4</text:span><text:span text:style-name="T1399">. patikrinimas, ar nepažeisti teisės aktų reikalavimai dėl statinių išdėstymo sklype (pagal kadastro duomenų bylą) ir atstumų nuo statinių iki žemės sklypo ribų (jei projekto rengti neprivaloma);</text:span></text:p>
      <text:p text:style-name="P1400"><text:span text:style-name="T1401">94.5</text:span><text:span text:style-name="T1402">. patikrinimas, ar statinys atitinka esminius statinio projekto (paskutinės projekto ar jo dokumentų laidos) sprendinius;</text:span></text:p>
      <text:p text:style-name="P1403"><text:span text:style-name="T1404">94.6</text:span><text:span text:style-name="T1405">. patikrinimas, ar statinys atitinka projekto (paskutinės projekto ar jo dokumentų laidos) sprendinius, lemiančius statinio atitiktį Reglamento (ES) Nr. 305/2011 nustatytiems esminiams statinių reikalavimams.<text:s/></text:span></text:p>
      <text:p text:style-name="P1406"><text:span text:style-name="T1407">95</text:span><text:span text:style-name="T1408">. Bendrosios statinio ekspertizės sudėtis, kai ji atliekama statytojo iniciatyva, STR 1.07.01:2017 „Statybą leidžiantys dokumentai, statybos užbaigimas“ [5.39] nustatytais atvejais, kai statinio ekspertizės aktas kaip alternatyva kitiems privalomiems dokumentams pateikiamas statybos užbaigimo komisijai ar Valstybinei teritorijų planavimo ir statybos inspekcijai prie Aplinkos ministerijos:</text:span></text:p>
      <text:p text:style-name="P1409"><text:span text:style-name="T1410">95.1</text:span><text:span text:style-name="T1411">. patikrinimas, ar reikėjo gauti naują statybą leidžiantį dokumentą, pakeitus projekto sprendinius (jeigu jie buvo pakeisti);</text:span></text:p>
      <text:p text:style-name="P1412"><text:span text:style-name="T1413">95.2</text:span><text:span text:style-name="T1414">. patikrinimas, ar pastatytas statinys atitinka <text:s/>statinio naudojimo paskirtį ir tipą;</text:span></text:p>
      <text:p text:style-name="P1415"><text:span text:style-name="T1416">95.3</text:span><text:span text:style-name="T1417">. patikrinimas, ar statinys atitinka projekto (paskutinės projekto ar jo dokumentų laidos, numatomos pateikti ar pateiktos kartu su prašymu išduoti statybos užbaigimo aktą ar patvirtinti deklaraciją apie statybos užbaigimą) sprendinius, lemiančius statinio atitiktį Reglamento (ES) Nr. 305/2011 nustatytiems esminiams statinių reikalavimams.<text:s/></text:span></text:p>
      <text:p text:style-name="P1418"><text:span text:style-name="T1419">96</text:span><text:span text:style-name="T1420">. Kitais atvejais statinio ekspertizės (bendrosios, ar dalinės) sudėtis, kai ji atliekama statytojo iniciatyva, priklauso nuo statytojo pateiktos užduoties.</text:span></text:p>
      <text:p text:style-name="P1421"><text:span text:style-name="T1422">97</text:span><text:span text:style-name="T1423">. Statinio (jo dalies) ekspertizės metu atliekami (jei būtina):</text:span></text:p>
      <text:p text:style-name="P1424"><text:span text:style-name="T1425">97.1</text:span><text:span text:style-name="T1426">. statinio (jo dalies) tyrimai, atsparumo, pastovumo, kiti laboratoriniai bandymai ir skaičiavimai;</text:span></text:p>
      <text:p text:style-name="P1427"><text:span text:style-name="T1428">97.2</text:span><text:span text:style-name="T1429">. patikrinimas, ar statybos produktai turi atitikties dokumentus.</text:span></text:p>
      <text:p text:style-name="P1430"><text:span text:style-name="T1431">98</text:span><text:span text:style-name="T1432">. Statinio ekspertizės akto sudėtis, kai statinio ekspertizė atliekama reglamento 92 punkte nurodytu atveju, yra:</text:span></text:p>
      <text:p text:style-name="P1433"><text:span text:style-name="T1434">98.1</text:span><text:span text:style-name="T1435">. statinio (jo dalies ) aprašymas ir bendrieji statinio rodikliai;</text:span></text:p>
      <text:p text:style-name="P1436"><text:span text:style-name="T1437">98.2</text:span><text:span text:style-name="T1438">. dalinių statinio ekspertizių kokybės įvertinimas nurodant motyvus, kodėl šių ekspertizių privalomos pastabos nepriimtinos (bendrosios statinio ekspertizės atveju);</text:span></text:p>
      <text:p text:style-name="P1439"><text:span text:style-name="T1440">98.3</text:span><text:span text:style-name="T1441">. statinio (jo dalies) esamos būklės charakteristika (vadovaujantis atliktais statybiniais tyrimais, laboratoriniais bandymais ir skaičiavimais) ir prognozuojamos pasekmės;</text:span></text:p>
      <text:p text:style-name="P1442"><text:span text:style-name="T1443">98.4</text:span><text:span text:style-name="T1444">. privalomos pastabos dėl priemonių statinio avarijos grėsmei pašalinti, statinio techninei būklei pagerinti; jei avarija įvyko, – avarijos būklei stabilizuoti (didesnės avarijos grėsmei pašalinti), nurodant, kokius statybinius tyrimus,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45"><text:span text:style-name="T1446">98.5</text:span><text:span text:style-name="T1447">. statinio ekspertizės (pirminės) akte pateiktų privalomų pastabų ir statinio techninės būklės įvertinimo analizė (nurodant motyvus, jei joms nepritarta) – tik atliekant pakartotinę statinio ekspertizę;</text:span></text:p>
      <text:p text:style-name="P1448"><text:span text:style-name="T1449">98.6</text:span><text:span text:style-name="T1450">. statinio (jo dalies ) techninės būklės įvertinimas;</text:span></text:p>
      <text:p text:style-name="P1451"><text:span text:style-name="T1452">98.7</text:span><text:span text:style-name="T1453">. priedai:</text:span></text:p>
      <text:p text:style-name="P1454"><text:span text:style-name="T1455">98.7.1</text:span><text:span text:style-name="T1456">. dalinių statinio ekspertizių aktai (bendrosios statinio ekspertizės atveju);</text:span></text:p>
      <text:p text:style-name="P1457"><text:span text:style-name="T1458">98.7.2</text:span><text:span text:style-name="T1459">. ekspertizės metu atliktų statinio (jo dalies) statybinių tyrimų, laboratorinių bandymų, skaičiavimų dokumentai;</text:span></text:p>
      <text:p text:style-name="P1460"><text:span text:style-name="T1461">98.7.3</text:span><text:span text:style-name="T1462">. neprivalomos rekomendacijos statinio būklei pagerinti.</text:span></text:p>
      <text:p text:style-name="P1463"><text:span text:style-name="T1464">99</text:span><text:span text:style-name="T1465">. Statinio ekspertizės akto sudėtis, kai statinio ekspertizė atliekama reglamento 93 punkte nurodytu atveju, yra:</text:span></text:p>
      <text:p text:style-name="P1466"><text:span text:style-name="T1467">99.1</text:span><text:span text:style-name="T1468">. statinio (jo dalies) aprašymas ir bendrieji statinio rodikliai;</text:span></text:p>
      <text:p text:style-name="P1469"><text:span text:style-name="T1470">99.2</text:span><text:span text:style-name="T1471">. statinio dalinių ekspertizių kokybės įvertinimas nurodant motyvus, kodėl šių ekspertizių privalomos pastabos nepriimtinos (bendrosios statinio ekspertizės atveju);</text:span></text:p>
      <text:p text:style-name="P1472"><text:span text:style-name="T1473">99.3</text:span><text:span text:style-name="T1474">.</text:span><text:span text:style-name="T1475"><text:s/></text:span><text:span text:style-name="T1476">Reglamento (ES) Nr. 305/2011 nurodytų<text:s/></text:span><text:span text:style-name="T1477">esminių statinių reikalavimų pažeidimų esmė (pateikiama vadovaujantis atliktais statybiniais tyrimais, laboratoriniais bandymais, skaičiavimais);</text:span></text:p>
      <text:p text:style-name="P1478"><text:span text:style-name="T1479">99.4</text:span><text:span text:style-name="T1480">. privalomos pastabos dėl<text:s/></text:span><text:span text:style-name="T1481">Reglamento (ES) Nr. 305/2011<text:s/></text:span><text:span text:style-name="T1482">nurodytų esminių statinių reikalavimų pažeidimų pašalinimo nurodant, kokius statybinių tyrimų,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83"><text:span text:style-name="T1484">99.5</text:span><text:span text:style-name="T1485">. statinio ekspertizės (pirminės) akte pateiktų privalomų pastabų ir statinio techninės būklės įvertinimo analizė (nurodant motyvus, jei jiems nepritarta) – tik atliekant pakartotinę statinio ekspertizę;</text:span></text:p>
      <text:p text:style-name="P1486"><text:span text:style-name="T1487">99.6</text:span><text:span text:style-name="T1488">. statinio (jo dalies ) techninės būklės įvertinimas;</text:span></text:p>
      <text:p text:style-name="P1489"><text:span text:style-name="T1490">99.7</text:span><text:span text:style-name="T1491">. priedai:</text:span></text:p>
      <text:p text:style-name="P1492"><text:span text:style-name="T1493">99.7.1</text:span><text:span text:style-name="T1494">. dalinių statinio ekspertizių aktai (bendrosios statinio ekspertizės atveju);</text:span></text:p>
      <text:p text:style-name="P1495"><text:span text:style-name="T1496">99.7.2</text:span><text:span text:style-name="T1497">. statinio (jo dalies) statybinių tyrimų laboratorinių bandymų, skaičiavimų dokumentai;</text:span></text:p>
      <text:p text:style-name="P1498"><text:span text:style-name="T1499">99.7.3</text:span><text:span text:style-name="T1500">. neprivalomos rekomendacijos statinio būklei pagerinti.</text:span></text:p>
      <text:p text:style-name="P1501"><text:span text:style-name="T1502">100</text:span><text:span text:style-name="T1503">. Bendrosios statinio ekspertizės akto sudėtis, kai statinio ekspertizė atliekama reglamento 94 punkte nurodytu atveju:</text:span></text:p>
      <text:p text:style-name="P1504"><text:span text:style-name="T1505">100.1</text:span><text:span text:style-name="T1506">. statinio aprašymas ir bendrieji statinio rodikliai;</text:span></text:p>
      <text:p text:style-name="P1507"><text:span text:style-name="T1508">100.2</text:span><text:span text:style-name="T1509">. pateikiami duomenys apie:</text:span></text:p>
      <text:p text:style-name="P1510"><text:span text:style-name="T1511">100.2.1</text:span><text:span text:style-name="T1512">. statytoją, statytojo žemės sklypo valdymo ar naudojimo teisę;</text:span></text:p>
      <text:p text:style-name="P1513"><text:span text:style-name="T1514">100.2.2</text:span><text:span text:style-name="T1515">. išduotą (pakeistą) statybą leidžiantį dokumentą (kai privalomas);</text:span></text:p>
      <text:p text:style-name="P1516"><text:span text:style-name="T1517">100.2.3</text:span><text:span text:style-name="T1518">. statinio ar jo dalies valdymo ar naudojimo teisę;</text:span></text:p>
      <text:p text:style-name="P1519"><text:span text:style-name="T1520">100.2.4</text:span><text:span text:style-name="T1521">. statinio atitiktį naudojimo paskirčiai ir tipui;</text:span></text:p>
      <text:p text:style-name="P1522"><text:span text:style-name="T1523">100.2.5</text:span><text:span text:style-name="T1524">. pažeistus teisės aktų reikalavimus dėl statinių išdėstymo sklype (pagal kadastro duomenų bylą) ir atstumų nuo statinių iki žemės sklypo ribų (jei projekto rengti neprivaloma);</text:span></text:p>
      <text:p text:style-name="P1525"><text:span text:style-name="T1526">100.2.6</text:span><text:span text:style-name="T1527">.</text:span><text:span text:style-name="T1528"><text:s/>pažeistus teisės aktų reikalavimus dėl statinių išdėstymo sklype (pagal kadastro duomenų bylą) ir atstumų nuo statinių iki žemės sklypo ribų (jei projekto rengti neprivaloma);</text:span></text:p>
      <text:p text:style-name="P1529"><text:span text:style-name="T1530">100.2.7</text:span><text:span text:style-name="T1531">. statinio atitiktį esminiams projekto (paskutinės projekto ar jo dokumentų laidos) sprendiniams;</text:span></text:p>
      <text:p text:style-name="P1532"><text:span text:style-name="T1533">100.2.8</text:span><text:span text:style-name="T1534">. statinio atitiktį projekto (paskutinės projekto ar jo dokumentų laidos) sprendiniams, lemiantiems statinio atitiktį Reglamente (ES) Nr. 305/2011 nustatytiems esminiams statinių reikalavimams.</text:span></text:p>
      <text:p text:style-name="P1535"><text:span text:style-name="T1536">100.3</text:span><text:span text:style-name="T1537">. Bendrosios statinio ekspertizės akte pateikiamos šios išvados:</text:span></text:p>
      <text:p text:style-name="P1538"><text:span text:style-name="T1539">100.3.1</text:span><text:span text:style-name="T1540">. pastatytas statinys atitinka statinio projektą ir kitų teisės aktų reikalavimus;</text:span></text:p>
      <text:p text:style-name="P1541"><text:span text:style-name="T1542">100.3.2</text:span><text:span text:style-name="T1543">. pastatytas <text:s/>statinys neatitinka statinio projekto ir kitų <text:s/>teisės aktų reikalavimų.</text:span></text:p>
      <text:p text:style-name="P1544"><text:span text:style-name="T1545">101</text:span><text:span text:style-name="T1546">. Bendrosios statinio ekspertizės akto sudėtis, kai ji atliekama reglamento 95 punkte numatytu atveju:</text:span></text:p>
      <text:p text:style-name="P1547"><text:span text:style-name="T1548">101.1</text:span><text:span text:style-name="T1549">. statinio aprašymas ir bendrieji statinio rodikliai;</text:span></text:p>
      <text:p text:style-name="P1550"><text:span text:style-name="T1551">101.2</text:span><text:span text:style-name="T1552">. pateikiami duomenys apie: <text:s/></text:span></text:p>
      <text:p text:style-name="P1553"><text:span text:style-name="T1554">101.2.1</text:span><text:span text:style-name="T1555">. išduotą (pakeistą) statybą leidžiantį dokumentą (kai privalomas);</text:span></text:p>
      <text:p text:style-name="P1556"><text:span text:style-name="T1557">101.2.2</text:span><text:span text:style-name="T1558">. statinio atitiktį naudojimo paskirčiai ir tipui;</text:span></text:p>
      <text:p text:style-name="P1559"><text:span text:style-name="T1560">101.2.3</text:span><text:span text:style-name="T1561">. statinio atitiktį projekto (paskutinės projekto ar jo dokumentų laidos, numatomos pateikti ar pateiktos kartu su prašymu išduoti Statybos užbaigimo aktą ar patvirtinti Deklaraciją apie statybos užbaigimą) sprendinius, lemiančius statinio atitiktį Reglamente (ES) Nr. 305/2011 nustatytiems esminiams statinių reikalavimams.<text:s/></text:span></text:p>
      <text:p text:style-name="P1562"><text:span text:style-name="T1563">101.3</text:span><text:span text:style-name="T1564">. Bendrosios statinio ekspertizės akte pateikiamos šios išvados:</text:span></text:p>
      <text:p text:style-name="P1565"><text:span text:style-name="T1566">101.3.1</text:span><text:span text:style-name="T1567">. pastatytas statinys atitinka statinio projektą, kitų teisės aktų <text:s/>reikalavimus;</text:span></text:p>
      <text:p text:style-name="P1568"><text:span text:style-name="T1569">101.3.2</text:span><text:span text:style-name="T1570">. pastatytas <text:s/>statinys neatitinka statinio projekto ir kitų <text:s/>teisės aktų reikalavimų.</text:span></text:p>
      <text:p text:style-name="P1571"><text:span text:style-name="T1572">102</text:span><text:span text:style-name="T1573">. Reglamento 98 ir 99 punktuose nustatyta statinio ekspertizės sudėtis taikoma ir bendrosios statinio ekspertizės, ir dalinės statinio ekspertizės, (atliekamos 93 ir 94 punktuose nurodytais atvejais) atvejais.</text:span></text:p>
      <text:p text:style-name="P1574"><text:span text:style-name="T1575">103</text:span><text:span text:style-name="T1576">. Dalinės statinio ekspertizės aktą pasirašo dalinės statinio ekspertizės rangovas. <text:s/></text:span></text:p>
      <text:p text:style-name="P1577"><text:span text:style-name="T1578">104</text:span><text:span text:style-name="T1579">. Kai bendrąją statinio ekspertizę ir dalinę statinio ekspertizę atlieka skirtingi ekspertizės rangovai, pasirašytą dalinės statinio ekspertizės aktą dalinės ekspertizės rangovas pateikia bendrosios ekspertizės rangovui ir statytojui ir (ar) statinio naudotojui.<text:s/></text:span></text:p>
      <text:p text:style-name="P1580"><text:span text:style-name="T1581">105</text:span><text:span text:style-name="T1582">. Bendrosios statinio ekspertizės aktą pasirašo bendrosios statinio ekspertizės rangovas Statybos įstatymo nustatyta tvarka.</text:span></text:p>
      <text:p text:style-name="P1583"><text:span text:style-name="T1584">106</text:span><text:span text:style-name="T1585">. Visais atvejais, kai atliekama statinio ekspertizė, statinio ekspertizės rangovas statinio ekspertizės aktą pateikia statytojui ir (ar) statinio naudotojui, jo kopiją – viešojo administravimo subjektui, atliekančiam statybos valstybinę priežiūrą ar statinių naudojimo priežiūrą. Projektuotojui ir kitiems statybos dalyviams (kai reikia) ekspertizės akto kopijas perduoda viešojo administravimo subjektas, atliekantis statybos valstybinę priežiūrą arba statinių naudojimo priežiūrą.</text:span></text:p>
      <text:p text:style-name="P1586"><text:span text:style-name="T1587">107</text:span><text:span text:style-name="T1588">. Bendrosios ir dalinės statinio ekspertizių aktuose pateiktos privalomos pastabos turi būti motyvuotos, su nuorodomis į konkrečius teisės aktus.</text:span></text:p>
      <text:p text:style-name="P1589"><text:span text:style-name="T1590">108</text:span><text:span text:style-name="T1591">. Bendrosios statinio ekspertizės akte pateiktos privalomos pastabos privalomos:</text:span></text:p>
      <text:p text:style-name="P1592"><text:span text:style-name="T1593">108.1</text:span><text:span text:style-name="T1594">. kai atliekama statomo statinio ekspertizė, – statytojui, statinio projektuotojui, rangovui, statinio statybos techniniam prižiūrėtojui ir viešojo administravimo subjektui, atliekančiam statybos valstybinę priežiūrą;</text:span></text:p>
      <text:p text:style-name="P1595"><text:span text:style-name="T1596">108.2</text:span><text:span text:style-name="T1597">. kai atliekama naudojamo statinio ekspertizė – statinio naudotojui; jei statinio garantinis laikas nepasibaigęs, – taip pat projektuotojui, rangovui, statinio statybos techniniam prižiūrėtojui.</text:span></text:p>
      <text:p text:style-name="P1598"><text:span text:style-name="T1599">109</text:span><text:span text:style-name="T1600">. Bendrosios statinio ekspertizės aktas yra vienas iš dokumentų, kuriuo vadovaujantis statybos valstybinę priežiūrą atliekantys viešojo administravimo subjektai turi teisę sustabdyti statinio statybą Statybos įstatymo [5.1] nustatytais atvejais ir tvarka.</text:span></text:p>
      <text:p text:style-name="P1601"/>
      <text:p text:style-name="P1602"><text:span text:style-name="T1603">ŠEŠTASIS</text:span><text:span text:style-name="T1604"><text:s/>SKIRSNIS</text:span></text:p>
      <text:p text:style-name="P1605"><text:span text:style-name="T1606">STATINIO TECHNINĖS BŪKLĖS ĮVERTINIMAS</text:span></text:p>
      <text:p text:style-name="P1607"/>
      <text:p text:style-name="P1608"><text:span text:style-name="T1609">110</text:span><text:span text:style-name="T1610">. Statinio techninės būklės įvertinimas yra statinio ekspertizės akto<text:s/></text:span><text:span text:style-name="T1611">sudėtinė dalis.</text:span></text:p>
      <text:p text:style-name="P1612"><text:span text:style-name="T1613">111</text:span><text:span text:style-name="T1614">. Kai statinio ekspertizė atliekama reglamento 92 punkte nurodytu atveju, statinio techninė būklė ekspertizės akte pateikiamos šios išvados:</text:span></text:p>
      <text:p text:style-name="P1615"><text:span text:style-name="T1616">111.1</text:span><text:span text:style-name="T1617">. įvyko statinio (jo dalies) avarija – pateikiamos avarijos masto ir statinio būklės po avarijos, deformacijų charakteristikos, ir nurodomos pagrindinės avariją sukėlusios priežastys;</text:span></text:p>
      <text:p text:style-name="P1618"><text:span text:style-name="T1619">111.2</text:span><text:span text:style-name="T1620">. atsirado statinio avarijos grėsmė (statinys yra avarinės būklės) – pateikiamos nustatytos avarinės būklės, deformacijų charakteristikos, nurodomos pagrindinės statinio avarijos grėsmę sukėlusios priežastys.</text:span></text:p>
      <text:p text:style-name="P1621"><text:span text:style-name="T1622">112</text:span><text:span text:style-name="T1623">. Statinio ekspertizės akte, be statinio techninės būklės įvertinimo, atsižvelgiant į ekspertizės rezultatus, nurodomi galimi sprendimai:</text:span></text:p>
      <text:p text:style-name="P1624"><text:span text:style-name="T1625">112.1</text:span><text:span text:style-name="T1626">. sustabdyti statinio (jo dalies) statybą (kai statinys statomas) ar naudojimą (kai statinys</text:span><text:span text:style-name="T1627"><text:s/></text:span><text:span text:style-name="T1628">(jo dalis)</text:span><text:span text:style-name="T1629"><text:s/></text:span><text:span text:style-name="T1630">naudojamas) iki statinio ekspertizės akte nurodytų privalomų pastabų dėl priemonių statinio avarijos grėsmei pašalinti įgyvendinimo; jei avarija įvyko, – iki privalomų pastabų avarijos būklei stabilizuoti (didesnės avarijos grėsmei pašalinti) įgyvendinimo; organizuoti statinio statybos konservavimą, jei anksčiau nurodytoms priemonėms įgyvendinti reikia ne trumpiau <text:s/>kaip 1 metų;</text:span></text:p>
      <text:p text:style-name="P1631"><text:span text:style-name="T1632">112.2</text:span><text:span text:style-name="T1633">. 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ext:p text:style-name="P1634"><text:span text:style-name="T1635">112.3</text:span><text:span text:style-name="T1636">. nugriauti statinį (jo dalį), jei nėra kitų techninių galimybių pašalinti statybos teisės aktų pažeidimus.</text:span></text:p>
      <text:p text:style-name="P1637"><text:span text:style-name="T1638">113</text:span><text:span text:style-name="T1639">. Kai statinio ekspertizė atliekama reglamento 93 punkte nurodytu atveju, statinio techninė būklė ekspertizės akte pateikiamos šios išvados:</text:span></text:p>
      <text:p text:style-name="P1640"><text:span text:style-name="T1641">113.1</text:span><text:span text:style-name="T1642">. nurodoma, kokių Reglamente (ES) Nr. 305/2011 nurodytų esminių statinių reikalavimų <text:s/>nesilaikyta (jei pažeisti) ir pažeidimų sukeltų neigiamų (esamų ir prognozuojamų) pasekmių charakteristikos;</text:span></text:p>
      <text:p text:style-name="P1643"><text:span text:style-name="T1644">113.2</text:span><text:span text:style-name="T1645">. aprašoma kiekvieno esminio statinių reikalavimo pažeidimo įtaka statinio sprendiniams, susijusiems su esminiais statinių reikalavimais.</text:span></text:p>
      <text:p text:style-name="P1646"><text:span text:style-name="T1647">114</text:span><text:span text:style-name="T1648">. Statinio ekspertizės akte, be jame pateikto statinio techninės būklės įvertinimo, atsižvelgiant į <text:s/>ekspertizės rezultatus, nurodomi galimi sprendimai:</text:span></text:p>
      <text:p text:style-name="P1649"><text:span text:style-name="T1650">114.1</text:span><text:span text:style-name="T1651">. sustabdyti statinio (jo dalies) statybą (kai statinys statomas) ar naudojimą (kai statinys (jo dalis) naudojamas) iki statinio ekspertizės akte nurodytų privalomų pastabų įgyvendinimo;</text:span></text:p>
      <text:p text:style-name="P1652"><text:span text:style-name="T1653">114.2</text:span><text:span text:style-name="T1654">. tęsti statinio (jo dalies) statybą (kai statinys (jo dalis) statomas) ar naudojimą (kai statinys (jo dalis) naudojamas) su sąlyga, kad ekspertizės akte nurodytos privalomos pastabos dėl priemonių statinio (jo dalies) esminių reikalavimų pažeidimams pašalinti bus įgyvendintos iki ekspertizės akte nustatyto termino;</text:span></text:p>
      <text:p text:style-name="P1655"><text:span text:style-name="T1656">114.3</text:span><text:span text:style-name="T1657">. nugriauti statinį (jo dalį), jei nėra techninių galimybių pašalinti esminių statinių reikalavimų pažeidimus; organizuoti statinio statybos konservavimą (privaloma, kai statybos darbams pirkti taikomas Viešųjų pirkimų įstatymas [5.5], kitais atvejais – statytojo sprendimu) iki ekspertizės akte nustatyto termino.</text:span></text:p>
      <text:p text:style-name="P1658"><text:span text:style-name="T1659">115</text:span><text:span text:style-name="T1660">. Statinio ekspertizės akte pateiktas statinio techninės būklės įvertinimas privalomas, jei:</text:span></text:p>
      <text:p text:style-name="P1661"><text:span text:style-name="T1662">115.1</text:span><text:span text:style-name="T1663">. atliekama statomo statinio ekspertizė, – statytojui, projektuotojui, rangovui, statinio statybos techniniam prižiūrėtojui ir viešojo administravimo subjektui, atliekančiam statybos valstybinę priežiūrą;</text:span></text:p>
      <text:p text:style-name="P1664"><text:span text:style-name="T1665">115.2</text:span><text:span text:style-name="T1666">. atliekama naudojamo statinio ekspertizė, – statinio naudotojui, jei statinio garantinis laikas nepasibaigęs, – projektuotojui, rangovui, statinio statybos techniniam prižiūrėtojui.</text:span></text:p>
      <text:p text:style-name="P1667"/>
      <text:p text:style-name="P1668"><text:span text:style-name="T1669">SEPTINTASIS</text:span><text:span text:style-name="T1670"><text:s/>SKIRSNIS</text:span></text:p>
      <text:p text:style-name="P1671"><text:span text:style-name="T1672">PAKARTOTINĖ PROJEKTO IR STATINIO EKSPERTIZĖ</text:span></text:p>
      <text:p text:style-name="P1673"/>
      <text:p text:style-name="P1674"><text:span text:style-name="T1675">116</text:span><text:span text:style-name="T1676">. Statytojas ar statinio naudotojas, nesutinkantis su projekto ar statinio ekspertizės akto išvadomis, turi teisę užsakyti atlikti pakartotinę ekspertizę kitam ekspertizės rangovui. Pakartotinę projekto (statinio) ekspertizę (ir bendrąją, ir dalinę) turi teisę atlikti ekspertizės rangovas, kuris turi teisę atlikti bendrąją projekto (statinio) ekspertizę.</text:span></text:p>
      <text:p text:style-name="P1677"><text:span text:style-name="T1678">117</text:span><text:span text:style-name="T1679">. Statytojas ar statinio naudotojas turi teisę užsakyti pakartotinę bendrąją projekto (statinio) ekspertizę ar dalinę (-es) projekto (statinio) ekspertizę (-es) (projekto ar statinio dalių, dėl kurių projektinių sprendinių įvertinimo jo nuomonė skiriasi su pirminės ekspertizės akte pateikta nuomone).</text:span></text:p>
      <text:p text:style-name="P1680"><text:span text:style-name="T1681">118</text:span><text:span text:style-name="T1682">. Jei atliekama dalinė pakartotinė projekto (statinio) ekspertizė, turi būti atitinkamai pataisyta bendroji projekto (statinio) ekspertizė, kad šių ekspertizių privalomos pastabos ir įvertinimas tarpusavyje neprieštarautų. Bendrąją projekto ekspertizę pataiso ją atlikęs ekspertizės rangovas pagal statytojo (ekspertizės užsakovo) užsakymą.</text:span></text:p>
      <text:p text:style-name="P1683"><text:span text:style-name="T1684">119</text:span><text:span text:style-name="T1685">. Pakartotinė projekto (statinio) ekspertizė atliekama pagal visus reglamento reikalavimus. Pakartotinės projekto (statinio) ekspertizės akte pateikiama projekto (statinio) ekspertizės (pirminės) akte pateiktų privalomų pastabų, projekto (statinio techninės būklės) įvertinimo analizė.</text:span></text:p>
      <text:p text:style-name="P1686"><text:span text:style-name="T1687">120</text:span><text:span text:style-name="T1688">. Kai atlikta pakartotinė projekto ekspertizė, kuria ekspertize (pirmine ar pakartotine) vadovautis, sprendžia statytojas. Kai atliekama pakartotinė statinio ekspertizė, kuria ekspertize (pirmine ar pakartotine), vadovautis sprendžia:</text:span></text:p>
      <text:p text:style-name="P1689"><text:span text:style-name="T1690">120.1</text:span><text:span text:style-name="T1691">. statytojas, jei atliekama statomo statinio ekspertizė;</text:span></text:p>
      <text:p text:style-name="P1692"><text:span text:style-name="T1693">120.2</text:span><text:span text:style-name="T1694">. statinio naudotojas , jei atliekama naudojamo statinio ekspertizė;</text:span></text:p>
      <text:p text:style-name="P1695"><text:span text:style-name="T1696">120.3</text:span><text:span text:style-name="T1697">. abiem atvejais priimant sprendimą dalyvauja statybos valstybinės priežiūros subjekto, inicijavusio pirminę statinio ekspertizę, atstovas.</text:span></text:p>
      <text:p text:style-name="P1698"/>
      <text:p text:style-name="P1699"><text:span text:style-name="T1700">AŠTUNTASIS</text:span><text:span text:style-name="T1701"><text:s/>SKIRSNIS</text:span></text:p>
      <text:p text:style-name="P1702"><text:span text:style-name="T1703">PROJEKTO EKSPERTIZĖS DALYVIAI<text:s/></text:span></text:p>
      <text:p text:style-name="P1704"/>
      <text:p text:style-name="P1705"><text:span text:style-name="T1706">121</text:span><text:span text:style-name="T1707">. Projekto ekspertizės dalyviai yra:</text:span></text:p>
      <text:p text:style-name="P1708"><text:span text:style-name="T1709">121.1</text:span><text:span text:style-name="T1710">. statytojas<text:s/></text:span><text:span text:style-name="T1711">(statinio projektavimo valdytojas);</text:span></text:p>
      <text:p text:style-name="P1712"><text:span text:style-name="T1713">121.2</text:span><text:span text:style-name="T1714">. projektuotojas (atstovaujamas projekto vadovo ir projekto dalių vadovų);</text:span></text:p>
      <text:p text:style-name="P1715"><text:span text:style-name="T1716">121.3</text:span><text:span text:style-name="T1717">. projekto (bendrosios ir dalinės) ekspertizės rangovai ir ekspertizės vadovai.</text:span></text:p>
      <text:p text:style-name="P1718"><text:span text:style-name="T1719">122</text:span><text:span text:style-name="T1720">. Statytojas privalo organizuoti statinio projekto ekspertizę, kai ji privaloma [5.1] arba savo iniciatyva ir atlikti <text:s/>šiuos veiksmus:</text:span></text:p>
      <text:p text:style-name="P1721"><text:span text:style-name="T1722">122.1</text:span><text:span text:style-name="T1723">. parinkti projekto ekspertizės rangovą savo nuožiūra arba konkurso būdu [5.5], sudaryti su pasirinktu ekspertizės rangovu sutartį, pateikti jam<text:s/></text:span><text:span text:style-name="T1724">popierinę<text:s/></text:span><text:span text:style-name="T1725">projekto kopiją ir vieną kompiuterinę laikmeną su įrašyta projekto kopija (minimalus raiškos reikalavimas – 200 dpi, galimi formatai – *.jpg, *.gif, *.tif, *.png, *.rtf, *.pdf,) ir kompiuterinę laikmeną su įrašytais projekto dalių sprendinių skaičiavimais projekto ekspertizei atlikti;</text:span></text:p>
      <text:p text:style-name="P1726"><text:span text:style-name="T1727">122.2</text:span><text:span text:style-name="T1728">. vadovautis ekspertizės akte pateiktomis privalomomis pastabomis ir projekto įvertinimu, kontroliuoti, kad projektuotojas projektavimo rangos darbų sutartyje nustatytu laiku pataisytų projektą pagal ekspertizės privalomas pastabas arba raštu statytojui išdėstytų motyvus, jei minėtos pastabos prieštarauja statybos teisės aktams arba jų negalima įvykdyti;</text:span></text:p>
      <text:p text:style-name="P1729"><text:span text:style-name="T1730">122.3</text:span><text:span text:style-name="T1731">. papildomai sumokėti projektuotojui už projekto pataisymus, jei juos reikia atlikti, kai pagal ekspertizės išvadas keičiami privalomieji projekto rengimo dokumentai.</text:span></text:p>
      <text:p text:style-name="P1732"><text:span text:style-name="T1733">123</text:span><text:span text:style-name="T1734">. Statytojas turi teisę teikti projektą kitam projekto ekspertizės rangovui atlikti pakartotinę ekspertizę, jei jis nesutinka su projekto ekspertizės akte pateiktomis privalomomis pastabomis ir projekto įvertinimu.</text:span></text:p>
      <text:p text:style-name="P1735"><text:span text:style-name="T1736">124</text:span><text:span text:style-name="T1737">. Projektuotojas privalo pataisyti projektą (kai ekspertizė privaloma ar inicijuota statytojo) pagal ekspertizės akte nurodytas privalomas pastabas projektavimo darbų rangos sutartyje nustatytu laiku be papildomo apmokėjimo, jei projektavimo darbų rangos sutartyje nenumatyta kitaip, arba raštu statytojui išdėstyti motyvus, jei minėtos pastabos prieštarauja statybos teisės aktams arba jų negalima įvykdyti.</text:span></text:p>
      <text:p text:style-name="P1738"><text:span text:style-name="T1739">125</text:span><text:span text:style-name="T1740">. Projektuotojas turi teisę atsisakyti vadovautis projekto ekspertizės akte pateiktomis privalomomis pastabomis ir informuoti apie tai raštu statytoją ir ekspertizės vadovą, jei šios pastabos nepagrįstos teisės aktais, privalomaisiais statinio projekto rengimo dokumentais ir reikalauti iš statytojo atlikti pakartotinę ekspertizę.</text:span></text:p>
      <text:p text:style-name="P1741"><text:span text:style-name="T1742">126</text:span><text:span text:style-name="T1743">. Bendrosios ir dalinių projekto ekspertizių užsakovas (neatsižvelgiant ar ji privaloma, ar inicijuota statytojo) yra statytojas. Statytojas sudaro sutartį su projekto ekspertizės rangovu pasirinkdamas vieną iš nurodytų atvejų:</text:span></text:p>
      <text:p text:style-name="P1744"><text:span text:style-name="T1745">126.1</text:span><text:span text:style-name="T1746">. su vienu rangovu bendrajai projekto ekspertizei ir dalinėms (visų projekto dalių) ekspertizėms atlikti;</text:span></text:p>
      <text:p text:style-name="P1747"><text:span text:style-name="T1748">126.2</text:span><text:span text:style-name="T1749">. su atskirais rangovais, iš kurių vienas atlieka projekto bendrąją, kiti (vienas ar keli) – dalinę (-es) projekto ekspertizę (-es).</text:span></text:p>
      <text:p text:style-name="P1750"><text:span text:style-name="T1751">127</text:span><text:span text:style-name="T1752">. Projekto (bendrosios ir dalinės) ekspertizės rangovų pareigos ir teisės nustatytos Statybos įstatymo 17 straipsnyje.</text:span></text:p>
      <text:p text:style-name="P1753"/>
      <text:p text:style-name="P1754"><text:span text:style-name="T1755">DEVINTASIS</text:span><text:span text:style-name="T1756"><text:s/>SKIRSNIS</text:span></text:p>
      <text:p text:style-name="P1757"><text:span text:style-name="T1758">STATINIO EKSPERTIZĖS DALYVIAI<text:s/></text:span></text:p>
      <text:p text:style-name="P1759"/>
      <text:p text:style-name="P1760"><text:span text:style-name="T1761">128</text:span><text:span text:style-name="T1762">. Statinio ekspertizės dalyviai yra:</text:span></text:p>
      <text:p text:style-name="P1763"><text:span text:style-name="T1764">128.1</text:span><text:span text:style-name="T1765">. statytojas (statinio statybos valdytojas): statomo ar pastatyto statinio, kol jo statyba teisės aktų nustatyta tvarka neužbaigta; naudojamo statinio – statinio naudotojas; <text:s/></text:span></text:p>
      <text:p text:style-name="P1766"><text:span text:style-name="T1767">128.2</text:span><text:span text:style-name="T1768">. viešojo administravimo subjektas,<text:s/></text:span><text:span text:style-name="T1769">atliekantis statybos valstybinę priežiūrą arba statinių naudojimo priežiūrą;</text:span></text:p>
      <text:p text:style-name="P1770"><text:span text:style-name="T1771">128.3</text:span><text:span text:style-name="T1772">. statinio ekspertizės rangovas, bendrosios ir dalinių statinio ekspertizių vadovai.</text:span></text:p>
      <text:p text:style-name="P1773"><text:span text:style-name="T1774">129</text:span><text:span text:style-name="T1775">. Statytojas ar statinio naudotojas [5.1] privalo organizuoti statinio ekspertizę, jei yra gavęs viešojo administravimo subjekto reikalavimą raštu, ir atlikti šiuos veiksmus:</text:span></text:p>
      <text:p text:style-name="P1776"><text:span text:style-name="T1777">129.1</text:span><text:span text:style-name="T1778">. parinkti statinio ekspertizės rangovą savo nuožiūra arba konkurso būdu [5.5];<text:s/></text:span></text:p>
      <text:p text:style-name="P1779"><text:span text:style-name="T1780">129.2</text:span><text:span text:style-name="T1781">. pateikti ekspertizės rangovui projektą ir kitą statybos dokumentaciją, statinio kadastrinių matavimų dokumentus (tik naudojamam statiniui), sudaryti visas sąlygas atlikti statinio ekspertizę;</text:span></text:p>
      <text:p text:style-name="P1782"><text:span text:style-name="T1783">129.3</text:span><text:span text:style-name="T1784">. statinio ekspertizės metu atidengti (atkasti) ekspertizės vadovo nurodytas statinio konstrukcijas, inžinerinius tinklus, inžinerines sistemas ir kitus elementus (kai to reikia atliekant statybinius tyrimus) ir vėl juos uždengti (užkasti, užtaisyti) užbaigus statybinius tyrimus;</text:span></text:p>
      <text:p text:style-name="P1785"><text:span text:style-name="T1786">129.4</text:span><text:span text:style-name="T1787">. įgyvendinti statinio ekspertizės privalomas pastabas, atlikti reikalingus statybinių tyrimų, projektavimo ir statybos darbus pagal grafiką, sudarytą kartu su viešojo administravimo subjektu, kurio reikalavimu atlikta statinio ekspertizė;</text:span></text:p>
      <text:p text:style-name="P1788"><text:span text:style-name="T1789">129.5</text:span><text:span text:style-name="T1790">. raštu informuoti viešojo administravimo subjektą (atliekantį statybos valstybinę priežiūrą), kurio reikalavimu atliekama statinio ekspertizė, apie statybos sustabdymą, kai sustabdymas nurodytas statinio ekspertizės akte pateiktame statinio techninės būklės įvertinime.</text:span></text:p>
      <text:p text:style-name="P1791"><text:span text:style-name="T1792">130</text:span><text:span text:style-name="T1793">. Jei statinio ekspertizės akte pateiktos privalomos pastabos ar statinio techninės būklės įvertinimas prieštarauja statybos teisės aktams ar jų negalima įgyvendinti, statytojas ar statinio naudotojas privalo raštu apie tai pranešti viešojo administravimo subjektui (atliekančiam statybos valstybinę priežiūrą), kurio reikalavimu atliekama ekspertizė, ir ekspertizės rangovui.</text:span></text:p>
      <text:p text:style-name="P1794"><text:span text:style-name="T1795">131</text:span><text:span text:style-name="T1796">. Statytojas ar statinio naudotojas turi teisę:</text:span></text:p>
      <text:p text:style-name="P1797"><text:span text:style-name="T1798">131.1</text:span><text:span text:style-name="T1799">. kai atliekama statomo arba naudojamo statinio (kai statinio garantinis terminas nėra pasibaigęs) ekspertizė, reikalauti iš projektuotojo ar rangovo įvykdyti statinio ekspertizės privalomas pastabas;</text:span></text:p>
      <text:p text:style-name="P1800"><text:span text:style-name="T1801">131.2</text:span><text:span text:style-name="T1802">. jei nesutinka su statinio ekspertizės išvadomis, užsakyti pakartotinę ekspertizę kitam ekspertizės rangovui;</text:span></text:p>
      <text:p text:style-name="P1803"><text:span text:style-name="T1804">132</text:span><text:span text:style-name="T1805">. bendrosios ir dalinės statinio ekspertizių rangovų pareigos ir teisės nustatytos<text:s/></text:span><text:span text:style-name="T1806">Statybos įstatymo 17</text:span><text:span text:style-name="T1807"><text:s/></text:span><text:span text:style-name="T1808">straipsnyje.</text:span></text:p>
      <text:p text:style-name="P1809"><text:span text:style-name="T1810">133</text:span><text:span text:style-name="T1811">. Bendrosios ir dalinės statinio ekspertizės vadovų<text:s/></text:span><text:span text:style-name="T1812">funkcijos</text:span><text:span text:style-name="T1813"><text:s/>nustatytos reglamento IX skyriaus vienuoliktajame skirsnyje.</text:span></text:p>
      <text:p text:style-name="P1814"><text:span text:style-name="T1815">134</text:span><text:span text:style-name="T1816">.<text:s/></text:span><text:span text:style-name="T1817">Statytojas ar statinio naudotojas turi teisę</text:span><text:span text:style-name="T1818"><text:s/></text:span><text:span text:style-name="T1819">sudaryti sutartį:</text:span></text:p>
      <text:p text:style-name="P1820"><text:span text:style-name="T1821">134.1</text:span><text:span text:style-name="T1822">. su vienu rangovu bendrajai statinio ekspertizei ir dalinėms statinio (visų ar kelių statinio dalių) ekspertizėms atlikti;</text:span></text:p>
      <text:p text:style-name="P1823"><text:span text:style-name="T1824">134.2</text:span><text:span text:style-name="T1825">. su atskirais rangovais, iš kurių vienas atlieka bendrąją statinio ekspertizę, o kiti (vienas ar keli) – dalinę (-es) statinio ekspertizę (-es).</text:span></text:p>
      <text:p text:style-name="P1826"/>
      <text:p text:style-name="P1827"><text:span text:style-name="T1828">DEŠIMTASIS</text:span><text:span text:style-name="T1829"><text:s/>SKIRSNIS</text:span></text:p>
      <text:p text:style-name="P1830"><text:span text:style-name="T1831">EKSPERTIZĖS RANGOVAI</text:span></text:p>
      <text:p text:style-name="P1832"/>
      <text:p text:style-name="P1833"><text:span text:style-name="T1834">135</text:span><text:span text:style-name="T1835">. Statinio ekspertizės rangovo pareigos ir teisės išvardintos Statybos įstatymo 17 straipsnyje. Statytojas ar statinio naudotojas turi teisę pasirinkti nustatyta tvarka atestuotą ekspertizės rangovą:</text:span></text:p>
      <text:p text:style-name="P1836"><text:span text:style-name="T1837">135.1</text:span><text:span text:style-name="T1838">. kai ekspertizės paslaugoms pirkti taikomas Viešųjų pirkimų įstatymas [5.5], – šio įstatymo nustatyta tvarka;</text:span></text:p>
      <text:p text:style-name="P1839"><text:span text:style-name="T1840">135.2</text:span><text:span text:style-name="T1841">. kitais atvejais – savo nuožiūra ar konkurso būdu.</text:span></text:p>
      <text:p text:style-name="P1842"><text:span text:style-name="T1843">136</text:span><text:span text:style-name="T1844">. Bendrosios projekto (statinio) ekspertizės rangovas, kuriam statytojas ar kitas ekspertizės užsakovas yra užsakęs atlikti bendrąją projekto (statinio) ekspertizę ir dalines projekto (statinio) ekspertizes, dalines projekto (statinio) ekspertizes atlieka pats arba užsako jas atlikti subrangovams, sudarydamas su jais projekto (statinio) ekspertizės subrangos sutartis. Ekspertizės rangovas (subrangovas) turi teisę sudaryti sutartį ekspertizei atlikti tų projektų ar statinių, kurie nurodyti ekspertizės rangovo veiklos atestate ar pažymoje.</text:span></text:p>
      <text:p text:style-name="P1845"><text:span text:style-name="T1846">137</text:span><text:span text:style-name="T1847">. Ekspertizės rangovas (subrangovas) neturi teisės atlikti:</text:span></text:p>
      <text:p text:style-name="P1848"><text:span text:style-name="T1849">137.1</text:span><text:span text:style-name="T1850">. jo ar projektavimo subrangovų parengto statinio projekto ar jo dalių ekspertizės;</text:span></text:p>
      <text:p text:style-name="P1851"><text:span text:style-name="T1852">137.2</text:span><text:span text:style-name="T1853">. statinio, pastatyto ar statomo pagal jo ar jo subrangovų parengtą projektą, ekspertizės;</text:span></text:p>
      <text:p text:style-name="P1854"><text:span text:style-name="T1855">137.3</text:span><text:span text:style-name="T1856">. statinio, kurio statybos rangovu (subrangovu) jis yra (buvo), ekspertizės;</text:span></text:p>
      <text:p text:style-name="P1857"><text:span text:style-name="T1858">137.4</text:span><text:span text:style-name="T1859">. statinio, kurio naudotoju jis yra (buvo), ekspertizės.</text:span></text:p>
      <text:p text:style-name="P1860"/>
      <text:p text:style-name="P1861"><text:span text:style-name="T1862">VIENUOLIKTASIS</text:span><text:span text:style-name="T1863"><text:s/>SKIRSNIS</text:span></text:p>
      <text:p text:style-name="P1864"><text:span text:style-name="T1865">PROJEKTO IR STATINIO EKSPERTIZĖS VADOVAI. PROJEKTO IR STATINIO EKSPERTIZĖS TRUKMĖ<text:s/></text:span></text:p>
      <text:p text:style-name="P1866"/>
      <text:p text:style-name="P1867"><text:span text:style-name="T1868">138</text:span><text:span text:style-name="T1869">. Vadovauti statinio projekto (jo dalies) arba statinio (jo dalies) ekspertizei turi teisę statinio projekto (jo dalies) ekspertizės vadovas ar statinio (jo dalies) ekspertizės vadovas (toliau šiame skyriuje – ekspertizės vadovas), atitinkantis Statybos įstatymo [5.1] 12 straipsnyje nustatytus reikalavimus.</text:span></text:p>
      <text:p text:style-name="P1870"><text:span text:style-name="T1871">139</text:span><text:span text:style-name="T1872">. Ekspertizės įmonės vadovas įsakymu ar kitu tvarkomuoju dokumentu (nustatytu įmonės įstatuose) bet kurios ekspertizės rūšies vadovu skiria savo darbuotoją.<text:s/></text:span></text:p>
      <text:p text:style-name="P1873"><text:span text:style-name="T1874">140</text:span><text:span text:style-name="T1875">. Ekspertizės vadovu gali būti skiriamas (samdomas) architektas [5.44] ir (ar) statybos inžinierius [5.1], [5.26]. Jie gali užsiimti ta ekspertizės veikla, kuri atitinka atestavimą atliekančios organizacijos išduotame dokumente nurodytą ekspertizės rūšį, statinių grupę ir darbo sritį.</text:span></text:p>
      <text:p text:style-name="P1876"><text:span text:style-name="T1877">141</text:span><text:span text:style-name="T1878">. Ekspertizės vadovas, pasirašydamas ekspertizės aktą, šalia parašo privalo nurodyti pažymos ar atestato numerį ir datą. Ekspertizės vadovas savo parašu patvirtina ekspertizės akte pateiktų projekto (projekto dalies) patikrinimo ir įvertinimo ar statinio (jo dalies) techninės būklės patikrinimo ir įvertinimo rezultatų teisėtumą ir pagrįstumą [5.1]. Ekspertizės įmonės vadovas gali nustatyti, kad privalomi jo ir kitų įgaliotų įmonės darbuotojų parašai, tačiau šie parašai nesumažina ekspertizės vadovo atsakomybės už ekspertizės kokybę.</text:span></text:p>
      <text:p text:style-name="P1879"><text:span text:style-name="T1880">142</text:span><text:span text:style-name="T1881">. Bendrosios projekto ekspertizės ir dalinės projekto ekspertizės vadovas neturi teisės atlikti konkretaus projekto (jo dalies) ekspertizės, jei jis yra (buvo) šio projekto (jo dalies) bet kurio etapo vadovas ar kaip specialistas dalyvavo rengiant projekto (jo dalies) bet kurį etapą.</text:span></text:p>
      <text:p text:style-name="P1882"><text:span text:style-name="T1883">143</text:span><text:span text:style-name="T1884">. Bendrosios statinio ekspertizės vadovas ar dalinės statinio ekspertizės vadovas neturi teisės atlikti konkretaus statinio ekspertizės, jeigu jis:</text:span></text:p>
      <text:p text:style-name="P1885"><text:span text:style-name="T1886">143.1</text:span><text:span text:style-name="T1887">. dalyvavo šio statinio projektavimo darbuose reglamento 142 punkte išvardytais atvejais;</text:span></text:p>
      <text:p text:style-name="P1888"><text:span text:style-name="T1889">143.2</text:span><text:span text:style-name="T1890">. yra (buvo) šio statinio statybos vadovas ar specialiųjų darbų vadovas ar atlieka (atliko) statybos darbus kaip specialistas.</text:span></text:p>
      <text:p text:style-name="P1891"><text:span text:style-name="T1892">143.3</text:span><text:span text:style-name="T1893">. yra (buvo) šio statinio naudotojas ar dirba (dirbo) statinį prižiūrinčioje įmonėje.</text:span></text:p>
      <text:p text:style-name="P1894"><text:span text:style-name="T1895">144</text:span><text:span text:style-name="T1896">. Bendrosios projekto ekspertizės vadovas privalo:</text:span></text:p>
      <text:p text:style-name="P1897"><text:span text:style-name="T1898">144.1</text:span><text:span text:style-name="T1899">. patikrinti, ar pateiktas ekspertuoti projektas yra nustatytos sudėties, ar prie jo pridėti privalomieji projekto rengimo dokumentai ir dalinių projekto ekspertizių aktai (kai dalines projekto ekspertizes atlieka ne tas pats ekspertizės rangovas, kuris atlieka projekto bendrąją ekspertizę), specialiųjų projektų ekspertizių aktai ir nepriimti projekto ekspertuoti, jei jis nesukomplektuotas;</text:span></text:p>
      <text:p text:style-name="P1900"><text:span text:style-name="T1901">144.2</text:span><text:span text:style-name="T1902">. paskirstyti projekto dalis dalinių projekto ekspertizių vadovams, kad jie patikrintų projekto dalių komplektiškumą;</text:span></text:p>
      <text:p text:style-name="P1903"><text:span text:style-name="T1904">144.3</text:span><text:span text:style-name="T1905">. nustatyti, kokias dalines konkretaus projekto ekspertizes reikia atlikti; kartu su įmonės vadovu spręsti, kurias ekspertizes atliks įmonė ir kurias subrangos pagrindais atliks kitos įmonės;</text:span></text:p>
      <text:p text:style-name="P1906"><text:span text:style-name="T1907">144.4</text:span><text:span text:style-name="T1908">. išnagrinėti 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1909"><text:span text:style-name="T1910">144.5</text:span><text:span text:style-name="T1911">. išnagrinėti specialiosios projekto ekspertizės akto privalomas pastabas, projekto įvertinimą ir įrašyti į bendrosios projekto ekspertizės aktą nuorodą, kad privaloma vadovautis specialiosios ekspertizės aktais;</text:span></text:p>
      <text:p text:style-name="P1912"><text:span text:style-name="T1913">144.6</text:span><text:span text:style-name="T1914">. statytojo pageidavimu organizuoti pasitarimą [5.1], kurio tikslas – supažindinti statytoją (statinio projektavimo valdytoją) [5.1], projekto vadovą, taip pat projekto dalių vadovus su ekspertizės privalomomis pastabomis (nurodymais), jas aptarti iki pasirašant ekspertizės aktą, pakviečiant (kai tai reikalinga) dalyvauti aptarime dalinių projekto ekspertizių vadovus ir specialiųjų ekspertizių vadovus (aptarimo eiga ir rezultatai protokoluojami). Ekspertizės vadovas turi teisę naudoti kitus asmenų informavimo būdus, kurie numatyti ekspertizės įmonės patvirtintose statybos taisyklėse (ekspertizei atlikti), nurodytose ekspertizės rangos sutartyje;</text:span></text:p>
      <text:p text:style-name="P1915"><text:span text:style-name="T1916">144.7</text:span><text:span text:style-name="T1917">. pateikti statytojui (statinio projektavimo valdytojui), projektuotojui bendrosios projekto ekspertizės aktą ekspertizės rangos sutartyje nustatytu laiku;</text:span></text:p>
      <text:p text:style-name="P1918"><text:span text:style-name="T1919">144.8</text:span><text:span text:style-name="T1920">. išnagrinėti statytojo (statinio projektavimo valdytojo), projekto vadovo, projekto dalių vadovų prieštaravimus, užginčijančius bendrosios projekto ekspertizės ir dalinių projekto ekspertizių privalomas pastabas ir projekto (projekto dalių) įvertinimą, gautus iš minėtų asmenų po ekspertizės akto pateikimo jiems ir atsakyti jiems raštu;</text:span></text:p>
      <text:p text:style-name="P1921"><text:span text:style-name="T1922">144.9</text:span><text:span text:style-name="T1923">. patikrinti pagal bendrosios ekspertizės pastabas pataisytą projektą, atitinkamai pataisyti bendrosios projekto ekspertizės aktą ir jį perduoti ekspertizės rangos sutartyje nustatytu laiku;</text:span></text:p>
      <text:p text:style-name="P1924"><text:span text:style-name="T1925">144.10</text:span><text:span text:style-name="T1926">. atliekant statinio projekto bendrąją ekspertizę (kai nerengiama statinio projekto gaisrinės saugos dalis), gaisrinės saugos dalies ekspertizės vadovas privalo patikrinti, ar statinio projekto sprendiniai atitinka gaisrinės saugos reikalavimus ir pateikti bendrosios ekspertizės vadovui privalomas pastabas.</text:span></text:p>
      <text:p text:style-name="P1927"><text:span text:style-name="T1928">145</text:span><text:span text:style-name="T1929">. Dalinės projekto ekspertizės vadovas privalo:</text:span></text:p>
      <text:p text:style-name="P1930"><text:span text:style-name="T1931">145.1</text:span><text:span text:style-name="T1932">. patikrinti, ar pateikta ekspertuoti projekto dalis yra nustatytos sudėties, ir nepriimti projekto dalies ekspertuoti, jei ji nesukomplektuota (tuo atveju, kai dalinę projekto ekspertizę atlieka ne ta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933"><text:span text:style-name="T1934">145.2</text:span><text:span text:style-name="T1935">. išnagrinėti specialiosios projekto dalies ekspertizės aktus, juose pateiktus privalomus nurodymus, projekto dalies įvertinimus ir įrašyti į dalinės projekto ekspertizės aktus nuorodą, kad privaloma vadovautis specialiosios ekspertizės aktu.</text:span></text:p>
      <text:p text:style-name="P1936"><text:span text:style-name="T1937">145.3</text:span><text:span text:style-name="T1938">. dalyvauti bendrosios ekspertizės vadovo organizuotame pasitarime;<text:s/></text:span></text:p>
      <text:p text:style-name="P1939"><text:span text:style-name="T1940">145.4</text:span><text:span text:style-name="T1941">. išnagrinėti statytojo (statinio projektavimo valdytojo), projekto vadovo, projekto dalių vadovų prieštaravimus, užginčijančius dalinės projekto ekspertizės privalomas pastabas ir projekto dalies įvertinimą, gautus iš minėtų asmenų po ekspertizės akto pateikimo jiems ir atsakyti jiems raštu ne vėliau kaip per 7 darbo dienas;</text:span></text:p>
      <text:p text:style-name="P1942"><text:span text:style-name="T1943">145.5</text:span><text:span text:style-name="T1944">. pateikti statytojui (statinio projektavimo valdytojui), projektuotojui dalinės projekto ekspertizės aktą ekspertizės rangos sutartyje nustatytu laiku (kai dalinę projekt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945"><text:span text:style-name="T1946">145.6</text:span><text:span text:style-name="T1947">. patikrinti pagal bendrosios ir dalinės projekto ekspertizės privalomas pastabas pataisytą projekto dalį, atitinkamai pataisyti dalinės projekto ekspertizės aktą ir jį perduoti ekspertizės rangos sutartyje nustatytu laiku.</text:span></text:p>
      <text:p text:style-name="P1948"><text:span text:style-name="T1949">146</text:span><text:span text:style-name="T1950">. Statinio bendrosios ar dalinės ekspertizės vadovas privalo:</text:span></text:p>
      <text:p text:style-name="P1951"><text:span text:style-name="T1952">146.1</text:span><text:span text:style-name="T1953">. atlikti statinio ekspertizę pagal ją inicijavusio viešojo administravimo subjekto (ar kito asmens) parengtą užduotį;</text:span></text:p>
      <text:p text:style-name="P1954"><text:span text:style-name="T1955">146.2</text:span><text:span text:style-name="T1956">. nustatyti, kokius statybinius tyrimus būtina atlikti statinio techninei būklei įvertinti;</text:span></text:p>
      <text:p text:style-name="P1957"><text:span text:style-name="T1958">146.3</text:span><text:span text:style-name="T1959">. parengti užduotis reikalingiems statybiniams tyrimams atlikti subrangos pagrindu (jei tai numatyta ekspertizės rangos sutartyje);</text:span></text:p>
      <text:p text:style-name="P1960"><text:span text:style-name="T1961">146.4</text:span><text:span text:style-name="T1962">. įvertinti atliktų statybinių tyrimų rezultatus;</text:span></text:p>
      <text:p text:style-name="P1963"><text:span text:style-name="T1964">146.5</text:span><text:span text:style-name="T1965">. parengti statinio bendrosios (dalinės) ekspertizės aktą ekspertizės rangos sutartyje nustatytu terminu pagal reglamento nustatytą sudėtį ir pateikti jį viešojo administravimo subjektui ar kitam asmeniui, inicijavusiam statinio ekspertizę;</text:span></text:p>
      <text:p text:style-name="P1966"><text:span text:style-name="T1967">146.6</text:span><text:span text:style-name="T1968">. išnagrinėti viešojo administravimo subjekto ar kito asmens, inicijavusio statinio ekspertizę, prieštaravimus dėl statinio ekspertizės akto, gautus po ekspertizės akto pateikimo, ir atsakyti jiems raštu.</text:span></text:p>
      <text:p text:style-name="P1969"><text:span text:style-name="T1970">147</text:span><text:span text:style-name="T1971">. Projekto (statinio) ekspertizės vadovas turi:</text:span></text:p>
      <text:p text:style-name="P1972"><text:span text:style-name="T1973">147.1</text:span><text:span text:style-name="T1974">. reikalauti iš statytojo ar statinio naudotojo pateikti dokumentus ir informaciją, reikalingus ekspertizei atlikti;</text:span></text:p>
      <text:p text:style-name="P1975"><text:span text:style-name="T1976">147.2</text:span><text:span text:style-name="T1977">. reikalauti paskirti fizinį asmenį, atsakingą už klausimų, priklausančių ekspertizės rangovui, sprendimą ekspertizės metu (įrašant tai į ekspertizės rangos sutartį);</text:span></text:p>
      <text:p text:style-name="P1978"><text:span text:style-name="T1979">147.3</text:span><text:span text:style-name="T1980">. statinio ekspertizės atveju reikalauti iš statytojo ar statinio naudotojo įrašyti į ekspertizės rangos sutartį:</text:span></text:p>
      <text:p text:style-name="P1981"><text:span text:style-name="T1982">147.3.1</text:span><text:span text:style-name="T1983">. valstybės tarnautojo (vardą, pavardę ir pareigas) atstovausiančio viešojo administravimo subjektui, inicijavusiam statinio ekspertizę;</text:span></text:p>
      <text:p text:style-name="P1984"><text:span text:style-name="T1985">147.3.2</text:span><text:span text:style-name="T1986">. sąlygas, kuriomis vadovaujantis bus atliekami reikalingi statinio ir statybos sklypo statybiniai tyrimai, kas ir kokiomis sąlygomis suteiks reikiamą įrangą ir darbo jėgą, koks statytojo ar statinio naudotojo fizinis asmuo (vardas, pavardė) jam atstovaus;</text:span></text:p>
      <text:p text:style-name="P1987"><text:span text:style-name="T1988">147.4</text:span><text:span text:style-name="T1989">. atsisakyti vykdyti juridinių ir fizinių asmenų nurodymus ir reikalavimus, jei jie prieštarauja įstatymams ar kitiems teisės aktams (tarp jų – reglamentui).<text:s/></text:span></text:p>
      <text:p text:style-name="P1990"><text:span text:style-name="T1991">148</text:span><text:span text:style-name="T1992">. Projekto ir statinio ekspertizės trukmė nustatoma ekspertizės rangos sutartyje.</text:span></text:p>
      <text:p text:style-name="P1993"/>
      <text:p text:style-name="P1994"><text:span text:style-name="T1995">DVYLIKTASIS</text:span><text:span text:style-name="T1996"><text:s/>SKIRSNIS</text:span></text:p>
      <text:p text:style-name="P1997"><text:span text:style-name="T1998">ATASKAITOS APIE EKSPERTIZĖS RANGOVŲ VEIKLĄ</text:span></text:p>
      <text:p text:style-name="P1999"/>
      <text:p text:style-name="P2000"><text:span text:style-name="T2001">149</text:span><text:span text:style-name="T2002">. Pasibaigus kalendoriniams metams, ne vėliau kaip iki einamųjų metų sausio 31 d., ekspertizės rangovai valstybės įmonei Statybos produkcijos sertifikavimo centrui</text:span><text:span text:style-name="T2003"><text:s/></text:span><text:span text:style-name="T2004">privalo pateikti:</text:span></text:p>
      <text:p text:style-name="P2005"><text:span text:style-name="T2006">149.1</text:span><text:span text:style-name="T2007">. ataskaitą apie praėjusiais metais atliktas projektų ekspertizes (pagal 15 priedą) ir statinių ekspertizes (pagal 16 priedą);</text:span></text:p>
      <text:p text:style-name="P2008"><text:span text:style-name="T2009">149.2</text:span><text:span text:style-name="T2010">.bendrosios projekto (statinio) ekspertizės aktuose nurodytus duomenis apie statinių bendruosius, ekonominius rodiklius ir statybos skaičiuojamąją kainą. Ataskaitoje pateikiami duomenys tik į Valstybės investicijų programą [5.48] įrašytų statinių ir ypatingųjų statinių, kurių statybos darbai perkami<text:s/></text:span><text:span text:style-name="T2011">Viešųjų pirkimų įstatymo</text:span><text:span text:style-name="T2012"><text:s/>[5.5] nustatyta tvarka.</text:span></text:p>
      <text:p text:style-name="P2013"><text:span text:style-name="T2014">150</text:span><text:span text:style-name="T2015">. Ataskaitoje statiniai turi būti sugrupuoti pagal jų naudojimo paskirtį [5.23] ir statybos rūšį (nauja statinio statyba ar statinio rekonstravimas).</text:span></text:p>
      <text:p text:style-name="P2016"><text:span text:style-name="T2017">151</text:span><text:span text:style-name="T2018">. Jei atestuota ekspertizės įmonė nevykdė veiklos, pasibaigus kalendoriniams metams, ne vėliau kaip per mėnesį, ji privalo apie tai raštu informuoti valstybės įmonę Statybos produkcijos sertifikavimo centrą.</text:span></text:p>
      <text:p text:style-name="P2019"/>
      <text:p text:style-name="P2020"/>
      <text:p text:style-name="P2021"><text:span text:style-name="T2022">TRYLIKTASIS</text:span><text:span text:style-name="T2023"><text:s/>SKIRSNIS</text:span></text:p>
      <text:p text:style-name="P2024"><text:span text:style-name="T2025">STATINIO PROJEKTO SPECIALIOJI EKSPERTIZĖ</text:span></text:p>
      <text:p text:style-name="P2026"/>
      <text:p text:style-name="P2027"><text:span text:style-name="T2028">152</text:span><text:span text:style-name="T2029">. Specialiosios projekto ekspertizės privalomumo atvejus, atlikimo tvarką nustato ir šią ekspertizę atlieka statinio saugos ir paskirties reikalavimų valstybinės priežiūros institucijos pagal joms įstatymų [5.1] ir kitų teisės aktų suteiktą kompetenciją ir priskirtas normavimo sritis.</text:span></text:p>
      <text:p text:style-name="P2030"><text:span text:style-name="T2031">153</text:span><text:span text:style-name="T2032">. Kai specialioji projekto ekspertizė privaloma, ji turi būti atlikta iki projekto ekspertizės pradžios ir jos išvados pateikiamos ekspertizės rangovui kartu su ekspertuojamu projektu. Projekto ekspertizė atliekama gavus teigiamas specialiosios projekto ekspertizės išvadas.</text:span></text:p>
      <text:p text:style-name="P2033"><text:span text:style-name="T2034">154</text:span><text:span text:style-name="T2035">. Jei specialioji projekto ekspertizė atliekama to statinio projekto, kurio projekto ekspertizė neprivaloma, specialiosios projekto ekspertizės išvados įforminamos ir pateikiamos statytojui, kopija – projektuotojui.<text:s/></text:span></text:p>
      <text:p text:style-name="P2036"/>
      <text:p text:style-name="P2037"/>
      <text:p text:style-name="P2038"/>
      <text:p text:style-name="P2039"><text:span text:style-name="T2040">X</text:span><text:span text:style-name="T2041"><text:s/>SKYRIUS</text:span></text:p>
      <text:p text:style-name="P2042"><text:span text:style-name="T2043">BAIGIAMOSIOS NUOSTATOS</text:span></text:p>
      <text:p text:style-name="P2044"><text:span text:style-name="T2045">155</text:span><text:span text:style-name="T2046">. Ekspertizės rangovas už Statybos įstatymo 17 straipsnyje ir šiame reglamente nurodytų pareigų vykdymą, savo pareigų nevykdymą ar netinkamą vykdymą atsako pagal Lietuvos Respublikos civilinį kodeksą ir Statybos įstatymą.</text:span><text:span text:style-name="T2047"><text:s/></text:span><text:span text:style-name="T2048">Ekspertuotą projekto kopiją arba kompiuterinę laikmeną su įrašyta ekspertuota projekto kopija,<text:s/></text:span><text:span text:style-name="T2049">patvirtinta elektroniniu parašu saugo</text:span><text:span text:style-name="T2050">, ekspertizės rangovas Lietuvos archyvų departamento prie Lietuvos Respublikos Vyriausybės [5.32] nustatyta tvarka.</text:span></text:p>
      <text:p text:style-name="P2051"><text:span text:style-name="T2052">156</text:span><text:span text:style-name="T2053">. Už projekto ar statinio ekspertizės akto privalomų pastabų ir išvadų teisingumą ir pagrįstumą atsako ekspertizės aktą pasirašantys asmenys Lietuvos Respublikos teisės aktų nustatyta tvarka [5.1].</text:span></text:p>
      <text:p text:style-name="P2054"><text:span text:style-name="T2055">157</text:span><text:span text:style-name="T2056">. Ginčai dėl reglamento taikymo nagrinėjami įstatymų nustatyta tvarka.</text:span></text:p>
      <text:p text:style-name="P2057"><text:span text:style-name="T2058">______________</text:span></text:p>
      <text:soft-page-break/>
      <text:p text:style-name="P2059">STR 1.04.04:2017 „Statinio projektavimas, projekto ekspertizė“</text:p>
      <text:p text:style-name="P2061"><text:span text:style-name="T2062">1</text:span><text:span text:style-name="T2063"><text:s/>priedas</text:span></text:p>
      <text:p text:style-name="P2064"/>
      <text:p text:style-name="P2065"><text:span text:style-name="T2066">PROJEKTO VADOVO FUNKCIJOS</text:span></text:p>
      <text:p text:style-name="P2067"/>
      <text:p text:style-name="P2068"><text:span text:style-name="T2069">1</text:span><text:span text:style-name="T2070">. Projekto vadovas, atstovaudamas statytojo interesams ir nepažeisdamas projektuotojo interesų, privalo užtikrinti, kad projekto sprendiniai atitiktų<text:s/></text:span><text:span text:style-name="T2071">Reglamente (ES) Nr. 305/2011 [5.17] nustatytus esminius statinių reikalavimus,</text:span><text:span text:style-name="T2072"><text:s/>įstatymų, kitų teisės aktų, privalomųjų projekto rengimo dokumentų, normatyvinių statybos techninių, normatyvinių statinio saugos ir paskirties dokumentų [5.1] reikalavimus, nepažeistų valstybės, neįgaliųjų</text:span><text:span text:style-name="T2073"><text:s/></text:span><text:span text:style-name="T2074">integracijos, visuomenės ir trečiųjų asmenų interesų.</text:span></text:p>
      <text:p text:style-name="P2075"><text:span text:style-name="T2076">2</text:span><text:span text:style-name="T2077">. Projekto vadovas:</text:span></text:p>
      <text:p text:style-name="P2078"><text:span text:style-name="T2079">2.1</text:span><text:span text:style-name="T2080">. statytojui pageidaujant, padeda parengti techninę užduotį ir dokumentus, reikalingus prisijungimo sąlygoms [5.1] gauti;</text:span></text:p>
      <text:p text:style-name="P2081"><text:span text:style-name="T2082">2.2</text:span><text:span text:style-name="T2083">. išnagrinėjęs privalomuosius projekto rengimo dokumentus, parengia projekto rengimo strategiją ir taktiką, parengia ir patvirtina užduotis projekto dalių vadovams ir subrangovams, kitus reikiamus dokumentus ir informaciją;</text:span></text:p>
      <text:p text:style-name="P2084"><text:span text:style-name="T2085">2.3</text:span><text:span text:style-name="T2086">. siūlo projekto dalių vadovų (tarp jų – subrangovų) kandidatūras;</text:span></text:p>
      <text:p text:style-name="P2087"><text:span text:style-name="T2088">2.4</text:span><text:span text:style-name="T2089">. organizuoja projekto rengimo dokumentų ir planuojamos projekto rengimo aptarimą su projekto dalių vadovais (tarp jų – subrangovais);</text:span></text:p>
      <text:p text:style-name="P2090"><text:span text:style-name="T2091">2.5</text:span><text:span text:style-name="T2092">. projekto rengimo metu koordinuoja projekto dalių vadovų (tarp jų – subrangovų) darbą, kontroliuoja, kad projektiniai sprendiniai tarpusavyje būtų susieti, statinio projektavimas atliekamas pagal sutartyje ir grafike numatytus terminus;</text:span></text:p>
      <text:p text:style-name="P2093"><text:span text:style-name="T2094">2.6</text:span><text:span text:style-name="T2095">. sprendžia visas statinio projektavimo metu atsiradusias problemas su projekto dalių vadovais, statytoju, viešojo administravimo subjektais, kitais juridiniais ir fiziniais asmenimis;</text:span></text:p>
      <text:p text:style-name="P2096"><text:span text:style-name="T2097">2.7</text:span><text:span text:style-name="T2098">. suderina projektinius sprendinius su statytoju;</text:span></text:p>
      <text:p text:style-name="P2099"><text:span text:style-name="T2100">2.8</text:span><text:span text:style-name="T2101">. parengia techninio projekto ar techninio darbo projekto bendrąją dalį;</text:span></text:p>
      <text:p text:style-name="P2102"><text:span text:style-name="T2103">2.9</text:span><text:span text:style-name="T2104">. projektuotojo ir projektavimo darbų rangos sutartyje nustatyta tvarka sukomplektuoja parengtus projekto dokumentus, juos patikrina, pasirašo, teikia pasirašyti projektuotojui. Kontroliuoja projekto dalių vadovų (tarp jų – subrangovų) darbą įforminant ir komplektuojant projekto dokumentus. <text:s/></text:span></text:p>
      <text:p text:style-name="P2105">Pasirašydamas projektą nurodo kvalifikacijos atestato ar pažymos numerį ir taip prisiima atsakomybę, kad projektas atitinka įstatymų, kitų teisės aktų, privalomųjų projekto rengimo dokumentų, normatyvinių statybos techninių dokumentų ir normatyvinių statinio saugos ir paskirties dokumentų nuostatas [5.1].</text:p>
      <text:p text:style-name="P2106"><text:span text:style-name="T2107">Projektuotojo įmonės vadovo ar kitų jo įgaliotų asmenų parašai projekte neatleidžia projekto vadovo nuo atsakomybės už projekto kokybę ir nesumažina atsakomybės, išskyrus atvejus, kai įgalioti asmenys veikdami viršijo jiems suteiktus įgaliojimus;</text:span></text:p>
      <text:p text:style-name="P2108"><text:span text:style-name="T2109">2.10</text:span><text:span text:style-name="T2110">. parengia atliktų projektavimo darbų aktus, projekto dokumentų išsiuntimo aprašus ir kitus dokumentus, parengia projekto perdavimo–priėmimo aktą; organizuoja projekto dokumentų išsiuntimą (įteikimą) statytojui. Rūpinasi, kad būtų laiku apmokėta už atliktus projektavimo darbus;<text:s/></text:span></text:p>
      <text:p text:style-name="P2111"><text:span text:style-name="T2112">2.11</text:span><text:span text:style-name="T2113">. vadovauja projekto vykdymo priežiūrai;</text:span></text:p>
      <text:p text:style-name="P2114"><text:span text:style-name="T2115">2.12</text:span><text:span text:style-name="T2116">. pataiso projektą pagal statytojo, jį tikrinusių institucijų, subjektų pastabas, jei jos neprieštarauja normatyviniams statybos techniniams dokumentams ir normatyviniams statinio saugos ir paskirties dokumentams;</text:span></text:p>
      <text:p text:style-name="P2117"><text:span text:style-name="T2118">2.13</text:span><text:span text:style-name="T2119">. atstovauja projektuotojui aptariant projektinius sprendinius statytojo, kontroliuojančiose ir ekspertuojančiose organizacijose;</text:span></text:p>
      <text:p text:style-name="P2120"><text:span text:style-name="T2121">2.14</text:span><text:span text:style-name="T2122">. teikia paaiškinimus, statybos užbaigimo komisijai;<text:s/></text:span></text:p>
      <text:p text:style-name="P2123"><text:span text:style-name="T2124">2.15</text:span><text:span text:style-name="T2125">. saugo valstybines, statytojo technines ir komercines paslaptis, kurias sužinojo vadovaudamas projektui.</text:span></text:p>
      <text:p text:style-name="P2126"><text:span text:style-name="T2127">3</text:span><text:span text:style-name="T2128">. Projekto vadovas turi teisę:</text:span></text:p>
      <text:p text:style-name="P2129"><text:span text:style-name="T2130">3.1</text:span><text:span text:style-name="T2131">. pagal kompetenciją atstovauti projektuotojo interesams viešojo administravimo subjektuose pagal reglamento, projektavimo darbų rangos sutarties, darbo sutarties nustatytą kompetenciją; <text:s/>kitais klausimais – pagal projektuotojo vadovo įgaliojimą;</text:span></text:p>
      <text:p text:style-name="P2132"><text:span text:style-name="T2133">3.2</text:span><text:span text:style-name="T2134">. atsisakyti rengti projektą, jei privalomųjų projekto rengimo dokumentų reikalavimai tarpusavyje prieštarauja, ir grąžinti juos statytojui suderinti;</text:span></text:p>
      <text:p text:style-name="P2135"><text:span text:style-name="T2136">3.3</text:span><text:span text:style-name="T2137">. atsisakyti vykdyti statytojo, projektuotojo vadovo ar kolegialaus valdymo organo,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2138"><text:span text:style-name="T2139">3.4</text:span><text:span text:style-name="T2140">. atsisakyti pasirašyti statybos užbaigimo aktą (kai dalyvauja statybos užbaigimo komisijos darbe) ar deklaraciją apie statybos užbaigimą, jei statinys pastatytas pažeidžiant projekto sprendinius, kol pažeidimai bus pašalinti;</text:span></text:p>
      <text:p text:style-name="P2141"><text:span text:style-name="T2142">3.5</text:span><text:span text:style-name="T2143">. darbo eigoje tikrinti projekto dalių vadovų (tarp jų – subrangovų) projektinius sprendinius, jų atlikimo terminus ir projektavimo lėšų naudojimo atitiktį faktiškai atliktiems darbams;</text:span></text:p>
      <text:p text:style-name="P2144"><text:span text:style-name="T2145">3.6</text:span><text:span text:style-name="T2146">. reikalauti iš projekto dalių vadovų (tarp jų – subrangovų) pateikti projektinių sprendinių parinkimo motyvus, juos pagrindžiančius palyginamuosius techninius ir ekonominius rodiklius;</text:span></text:p>
      <text:p text:style-name="P2147"><text:span text:style-name="T2148">3.7</text:span><text:span text:style-name="T2149">. sustabdyti projekto dalių vadovų (tarp jų – subrangovų) techniškai nekokybiškai atliekamus projektavimo darbus ir reikalauti pakeisti nekokybiškai parengtus projektinius sprendinius;</text:span></text:p>
      <text:p text:style-name="P2150"><text:span text:style-name="T2151">3.8</text:span><text:span text:style-name="T2152">. reikalauti iš projekto dalių vadovų (tarp jų – subrangovų), kad jie pagal kompetenciją atliekamus veiksmus derintų su projekto vadovu, jei tie veiksmai daro <text:s/>įtaką projektui.</text:span></text:p>
      <text:p text:style-name="P2153"><text:span text:style-name="T2154">4</text:span><text:span text:style-name="T2155">.</text:span><text:span text:style-name="T2156"><text:s/></text:span><text:span text:style-name="T2157">Projekto vadovas atsako už pareigų vykdymą ir teisių naudojimą ar nepasinaudojimą jomis įstatymų nustatyta tvarka.</text:span></text:p>
      <text:p text:style-name="P2158"><text:span text:style-name="T2159">____________________</text:span></text:p>
      <text:soft-page-break/>
      <text:p text:style-name="P2160">STR 1.04.04:2017 „Statinio projektavimas, projekto ekspertizė“</text:p>
      <text:p text:style-name="P2162"><text:span text:style-name="T2163">2</text:span><text:span text:style-name="T2164"><text:s/>priedas</text:span></text:p>
      <text:p text:style-name="P2165"/>
      <text:p text:style-name="P2166"><text:span text:style-name="T2167">PROJEKTO DALIES VADOVO funkcijos</text:span></text:p>
      <text:p text:style-name="P2168"/>
      <text:p text:style-name="P2169"><text:span text:style-name="T2170">1</text:span><text:span text:style-name="T2171">. Projekto dalies vadovas, atstovaudamas statytojo interesams ir nepažeisdamas projektuotojo interesų, privalo užtikrinti, kad projekto dalies sprendiniai atitiktų<text:s/></text:span><text:span text:style-name="T2172">Reglamente (ES) Nr. 305/2011 [5.17] nustatytus esminius statinių reikalavimus,</text:span><text:span text:style-name="T2173"><text:s/>įstatymų, kitų teisės aktų, privalomųjų projekto rengimo dokumentų, normatyvinių statybos techninių, normatyvinių statinio saugos ir paskirties dokumentų [5.1] reikalavimus, nepažeistų valstybės, neįgaliųjų integracijos, visuomenės ir trečiųjų asmenų interesų.</text:span></text:p>
      <text:p text:style-name="P2174"><text:span text:style-name="T2175">2</text:span><text:span text:style-name="T2176">. Projekto dalies vadovas:</text:span></text:p>
      <text:p text:style-name="P2177"><text:span text:style-name="T2178">2.1</text:span><text:span text:style-name="T2179">. projekto vadovui pageidaujant, padeda paruošti techninę užduotį ir kitus dokumentus, reikalingus prisijungimo sąlygoms gauti;</text:span></text:p>
      <text:p text:style-name="P2180"><text:span text:style-name="T2181">2.2</text:span><text:span text:style-name="T2182">. išnagrinėjęs gautus projekto rengimo dokumentus, parengia projekto dalies rengimo strategiją, taktiką, parengia ir patvirtina darbo užduotis projekto dalies rengėjams, subrangovams, kitus reikalingus dokumentus ir informaciją;</text:span></text:p>
      <text:p text:style-name="P2183"><text:span text:style-name="T2184">2.3</text:span><text:span text:style-name="T2185">. organizuoja projektavimo duomenų ir projekto parengimo aptarimą su projekto dalies rengėjais (tarp jų – subrangovais);</text:span></text:p>
      <text:p text:style-name="P2186"><text:span text:style-name="T2187">2.4</text:span><text:span text:style-name="T2188">. projekto rengimo metu vadovauja projekto dalies rengimo darbams, koordinuoja ir kontroliuoja projekto dalies rengėjų, tarp jų – subrangovų darbą, kad projektiniai sprendiniai tarpusavyje būtų susieti, statinio projektavimas atliekamas sutartyje ir grafike numatytais terminais, laiku išduotos užduotys kitoms projekto dalims rengti, sukomplektuotos ir vieningai apiformintos projekto dalys; rengia projekto dalį;<text:s/></text:span></text:p>
      <text:p text:style-name="P2189"><text:span text:style-name="T2190">2.5</text:span><text:span text:style-name="T2191">. sprendžia visas statinio projektavimo metu atsiradusias problemas dėl projekto dalies su projekto vadovu, kitų projekto dalių vadovais, statytoju, viešojo administravimo subjektais, kitais juridiniais ir fiziniais asmenimis;</text:span></text:p>
      <text:p text:style-name="P2192"><text:span text:style-name="T2193">2.6</text:span><text:span text:style-name="T2194">. projektinius sprendinius aptaria ar suderina su projekto vadovu ir kitų projekto dalių vadovais (kai reikia), viešojo administravimo subjektais, trečiaisiais asmenimis ir statytoju;</text:span></text:p>
      <text:p text:style-name="P2195"><text:span text:style-name="T2196">2.7</text:span><text:span text:style-name="T2197">. užtikrina, kad projekto dalies projektiniai sprendiniai, įgyvendinantys esminius statinių reikalavimus, būtų pateikti su konkrečiais techniniais parametrais (ar kita forma išreikštais reikalavimais), kad šie ir kiti projektiniai sprendiniai atitiktų susijusių su projekto dalimi, privalomųjų projekto rengimo dokumentų, šią dalį normuojančių normatyvinių statybos techninių dokumentų ir normatyvinių statinio saugos ir paskirties dokumentų reikalavimus, būtų atlikti reikiami skaičiavimai, derinimai, parengti būtini brėžiniai, techninės specifikacijos, aiškinamieji raštai ir kiti reikalingi dokumentai;</text:span></text:p>
      <text:p text:style-name="P2198"><text:span text:style-name="T2199">2.8</text:span><text:span text:style-name="T2200">. projektuotojo ir projektavimo darbų rangos sutartyje nustatyta tvarka sukomplektuoja parengtus projekto dalies dokumentus, juos patikrina, pasirašo, teikia pasirašyti projekto vadovui ir projektuotojo vadovui.</text:span></text:p>
      <text:p text:style-name="P2201">Pasirašydamas projekto dalį, nurodo kvalifikacijos atestato ar pažymos numerį ir taip prisiima atsakomybę, kad projektas atitinka su projekto dalimi susijusių įstatymų, kitų teisės aktų, privalomųjų projekto rengimo dokumentų, normatyvinių statybos techninių dokumentų ir normatyvinių statinio saugos ir paskirties dokumentų nuostatas [5.1].</text:p>
      <text:p text:style-name="P2202"><text:span text:style-name="T2203">Projekto vadovo, projektuotojo vadovo ar kitų jo įgaliotų asmenų parašai projekte neatleidžia projekto dalies vadovo nuo atsakomybės už projekto dalies sprendinių kokybę ir nesumažina atsakomybės;</text:span></text:p>
      <text:p text:style-name="P2204"><text:span text:style-name="T2205">2.9</text:span><text:span text:style-name="T2206">. vykdo prievoles, nustatytas projekto vykdymo priežiūrą reglamentuojančiais teisės aktais;<text:s/></text:span></text:p>
      <text:p text:style-name="P2207"><text:span text:style-name="T2208">2.10</text:span><text:span text:style-name="T2209">. pataiso projekto dalį pagal statytojo, projektų ekspertizės privalomąsias, statinio saugos ir paskirties reikalavimų priežiūros institucijų pastabas, jei jos neprieštarauja normatyviniams statybos techniniams dokumentams ir normatyviniams statinio saugos ir paskirties dokumentams;</text:span></text:p>
      <text:p text:style-name="P2210"><text:span text:style-name="T2211">2.11</text:span><text:span text:style-name="T2212">. atstovauja projektuotojui aptariant projektinius sprendinius statytojo, kontroliuojančiose ir ekspertuojančiose organizacijose;</text:span></text:p>
      <text:p text:style-name="P2213"><text:span text:style-name="T2214">2.12</text:span><text:span text:style-name="T2215">. raštu pateikia projekto vadovui išvadą, ar pagal vadovaujamą projekto dalį užbaigtam statyti statiniui galima surašyti statybos užbaigimo aktą ar deklaraciją apie statybos užbaigimą;</text:span></text:p>
      <text:p text:style-name="P2216"><text:span text:style-name="T2217">2.13</text:span><text:span text:style-name="T2218">. saugo valstybines ir statytojo technines ir komercines paslaptis, kurias sužinojo vadovaudamas projekto daliai.</text:span></text:p>
      <text:p text:style-name="P2219"><text:span text:style-name="T2220">3</text:span><text:span text:style-name="T2221">. Projekto dalies vadovas turi teisę:</text:span></text:p>
      <text:p text:style-name="P2222"><text:span text:style-name="T2223">3.1</text:span><text:span text:style-name="T2224">. atstovauti projektuotojo interesams, dėl jo vadovaujamos projekto dalies pas viešojo administravimo subjektus pagal šių nuostatų, projektavimo rangos sutarties, darbo sutarties nustatytą kompetenciją, o kitais klausimais – pagal projektuotojo vadovo įgaliojimą;</text:span></text:p>
      <text:p text:style-name="P2225"><text:span text:style-name="T2226">3.2</text:span><text:span text:style-name="T2227">. atsisakyti vykdyti statytojo, projektuotojo vadovo,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2228"><text:span text:style-name="T2229">3.3</text:span><text:span text:style-name="T2230">. dalyvauti projekto vadovo organizuojamuose statinio projektavimo metu projekto dalių vadovų ir kitų projekto rengėjų ir projekto dalių rengėjų pasitarimuose iškilusiems klausimams spręsti;</text:span></text:p>
      <text:p text:style-name="P2231"><text:span text:style-name="T2232">3.4</text:span><text:span text:style-name="T2233">. statinio projektavimo metu kontroliuoti projekto dalies rengėjų (tarp jų – subrangovų) projektinius sprendinius, jų atlikimo terminus ir projektavimo lėšų naudojimo atitiktį faktiškai atliktiems darbams;</text:span></text:p>
      <text:p text:style-name="P2234"><text:span text:style-name="T2235">3.5</text:span><text:span text:style-name="T2236">. reikalauti iš projekto dalies rengėjų (tarp jų – subrangovų) pateikti projektinių sprendinių parinkimo motyvus, palyginamuosius techninius-ekonominius rodiklius;</text:span></text:p>
      <text:p text:style-name="P2237"><text:span text:style-name="T2238">3.6</text:span><text:span text:style-name="T2239">. sustabdyti projekto dalies rengėjų (tarp jų – subrangovų) nekokybiškai atliekamus projektavimo darbus ir reikalauti iš jų pakeisti nekokybiškai parengtus projektinius sprendinius;</text:span></text:p>
      <text:p text:style-name="P2240"><text:span text:style-name="T2241">3.7</text:span><text:span text:style-name="T2242">. reikalauti iš projekto vadovo nepasirašyti statinio statybos užbaigimo akto ar deklaracijos apie statybos užbaigimą, jei statinys pastatytas pažeidžiant projekto dalies sprendinius, kol pažeidimai nepašalinti;</text:span></text:p>
      <text:p text:style-name="P2243"><text:span text:style-name="T2244">3.8</text:span><text:span text:style-name="T2245">. kai projektą sudaro viena projekto dalis – vykdyti projekto vadovo pareigas ir naudotis projekto vadovo teisėmis.</text:span></text:p>
      <text:p text:style-name="P2246"><text:span text:style-name="T2247">4</text:span><text:span text:style-name="T2248">. Projekto dalies vadovas vykdo jam nustatytas pareigas ir naudojasi suteiktomis teisėmis savarankiškai, tačiau derina su projekto vadovu savo veiksmus, kurie gali daryti <text:s/>įtaką projektui.</text:span></text:p>
      <text:p text:style-name="P2249"><text:span text:style-name="T2250">5</text:span><text:span text:style-name="T2251">. Projekto dalies vadovas atsako už pareigų vykdymą ir teisių naudojimą ar nepasinaudojimą jomis įstatymų nustatyta tvarka.</text:span></text:p>
      <text:p text:style-name="P2252"><text:span text:style-name="T2253">____________________</text:span></text:p>
      <text:p text:style-name="P2254">STR 1.04.04:2017 „Statinio projektavimas, projekto ekspertizė“</text:p>
      <text:p text:style-name="P2256"><text:span text:style-name="T2257">3</text:span><text:span text:style-name="T2258"><text:s/>priedas</text:span></text:p>
      <text:p text:style-name="P2259"/>
      <text:p text:style-name="P2260"><text:span text:style-name="T2261">STATINIO ARCHITEKTO PAREIGOS IR TEISĖS</text:span></text:p>
      <text:p text:style-name="P2262"/>
      <text:p text:style-name="P2263"><text:span text:style-name="T2264">1</text:span><text:span text:style-name="T2265">. Statinio architektas, atstovaudamas statytojo interesams ir nepažeisdamas projektuotojo interesų, privalo užtikrinti, kad projekto dalies sprendiniai atitiktų<text:s/></text:span><text:span text:style-name="T2266">Reglamente (ES) Nr. 305/2011 [5.17] nustatytus esminius statinių reikalavimus,</text:span><text:span text:style-name="T2267"><text:s/>įstatymų, kitų teisės aktų</text:span><text:span text:style-name="T2268">,<text:s/></text:span><text:span text:style-name="T2269">privalomųjų</text:span><text:span text:style-name="T2270"><text:s/></text:span><text:span text:style-name="T2271">projekto rengimo dokumentų, normatyvinių statybos techninių, normatyvinių statinio saugos ir paskirties dokumentų reikalavimus, nepažeistų valstybės, integracijos, visuomenės ir trečiųjų asmenų interesų.</text:span></text:p>
      <text:p text:style-name="P2272"><text:span text:style-name="T2273">2</text:span><text:span text:style-name="T2274">. Statinio architektas turi užtikrinti, kad projekte būtų įgyvendinti Statybos įstatymo [5.1] 5 straipsnyje nustatyti esminiai statinio architektūros reikalavimai ir teritorijų planavimo dokumentuose nustatyti statybos sklypo tvarkymo ar apsaugos reikalavimai.</text:span></text:p>
      <text:p text:style-name="P2275"><text:span text:style-name="T2276">3</text:span><text:span text:style-name="T2277">. Statinio architektas yra konkretaus statinio, kaip architektūros kūrinio, autorius ir projekto architektūrinės dalies vadovas, kartu gali būti statinio projekto vadovas (jei turi teisę), vykdo projekto dalies vadovo ar projekto vadovo<text:s/></text:span><text:span text:style-name="T2278">funkcijas</text:span><text:span text:style-name="T2279"><text:s/>ir naudojasi jam suteiktomis teisėmis, nustatytomis reglamento 1 ir (ar) 2 prieduose.</text:span></text:p>
      <text:p text:style-name="P2280"><text:span text:style-name="T2281">____________________</text:span></text:p>
      <text:p text:style-name="P2282">STR 1.04.04:2017 „Statinio projektavimas, projekto ekspertizė“</text:p>
      <text:p text:style-name="P2284"><text:span text:style-name="T2285">4</text:span><text:span text:style-name="T2286"><text:s/>priedas</text:span></text:p>
      <text:p text:style-name="P2287"/>
      <text:p text:style-name="P2288"><text:span text:style-name="T2289">VISUOMENEI SVARBIŲ STATINIŲ (jų dalių) SĄRAŠAS</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STR</text:p>
            <text:p text:style-name="P2297"><text:span text:style-name="T2298">1.01.03:2017 [5.23]<text:s/></text:span><text:span text:style-name="T2299">punktas</text:span></text:p>
          </table:table-cell>
          <table:table-cell table:style-name="TableCell2300">
            <text:p text:style-name="P2301">Statinių grupės pagal naudojimo paskirtį, atitinkančią</text:p>
            <text:p text:style-name="P2302"><text:span text:style-name="T2303">STR 1.01.03:2017 [5.23]<text:s/></text:span><text:span text:style-name="T2304">nustatytą klasifikaciją</text:span></text:p>
          </table:table-cell>
        </table:table-row>
        <table:table-row table:style-name="TableRow2305">
          <table:table-cell table:style-name="TableCell2306">
            <text:p text:style-name="P2307"/>
          </table:table-cell>
          <table:table-cell table:style-name="TableCell2308">
            <text:p text:style-name="P2309"><text:span text:style-name="T2310">GYVENAMIEJI PASTATAI (JŲ DALYS)</text:span></text:p>
          </table:table-cell>
        </table:table-row>
        <table:table-row table:style-name="TableRow2311">
          <table:table-cell table:style-name="TableCell2312">
            <text:p text:style-name="P2313">6.1</text:p>
          </table:table-cell>
          <table:table-cell table:style-name="TableCell2314">
            <text:p text:style-name="P2315"><text:span text:style-name="T2316">gyvenamosios paskirties (vieno buto) pastatas<text:s/></text:span><text:span text:style-name="T2317">kai: naujai statomo gyvenamosios paskirties (vieno buto) pastato bendras plotas didesnis kaip 200 m</text:span><text:span text:style-name="T2318">2</text:span><text:span text:style-name="T2319">; rekonstruojamo gyvenamosios paskirties (vieno buto) pastato (po rekonstravimo) bendras plotas didesnis kaip 200 m</text:span><text:span text:style-name="T2320">2</text:span></text:p>
          </table:table-cell>
        </table:table-row>
        <table:table-row table:style-name="TableRow2321">
          <table:table-cell table:style-name="TableCell2322">
            <text:p text:style-name="P2323">6.2</text:p>
          </table:table-cell>
          <table:table-cell table:style-name="TableCell2324">
            <text:p text:style-name="P2325"><text:span text:style-name="T2326">gyvenamosios paskirties (dviejų butų) pastatas<text:s/></text:span><text:span text:style-name="T2327">kai: naujai statomo gyvenamosios paskirties (dviejų butų) pastato bendras plotas didesnis kaip 200 m</text:span><text:span text:style-name="T2328">2</text:span><text:span text:style-name="T2329">; rekonstruojamo gyvenamosios paskirties (dviejų butų) pastato (po rekonstravimo) bendras plotas didesnis kaip 200 m</text:span><text:span text:style-name="T2330">2</text:span><text:span text:style-name="T2331"><text:s text:c="4"/></text:span></text:p>
          </table:table-cell>
        </table:table-row>
        <table:table-row table:style-name="TableRow2332">
          <table:table-cell table:style-name="TableCell2333">
            <text:p text:style-name="P2334">6.3</text:p>
          </table:table-cell>
          <table:table-cell table:style-name="TableCell2335">
            <text:p text:style-name="P2336"><text:span text:style-name="T2337">Daugiabučiai gyvenamosios paskirties (daugiau kaip 5 aukštų) pastatai</text:span></text:p>
          </table:table-cell>
        </table:table-row>
        <table:table-row table:style-name="TableRow2338">
          <table:table-cell table:style-name="TableCell2339">
            <text:p text:style-name="P2340"/>
          </table:table-cell>
          <table:table-cell table:style-name="TableCell2341">
            <text:p text:style-name="P2342"><text:span text:style-name="T2343">NEGYVENAMIEJI PASTATAI (JŲ DALYS)</text:span></text:p>
          </table:table-cell>
        </table:table-row>
        <table:table-row table:style-name="TableRow2344">
          <table:table-cell table:style-name="TableCell2345">
            <text:p text:style-name="P2346">7.3</text:p>
          </table:table-cell>
          <table:table-cell table:style-name="TableCell2347">
            <text:p text:style-name="P2348"><text:span text:style-name="T2349">Prekybos pastatai,<text:s/></text:span><text:span text:style-name="T2350">kurių prekybos plotas<text:s/></text:span><text:span text:style-name="T2351">didesnis kaip 1000 m</text:span><text:span text:style-name="T2352">2</text:span></text:p>
          </table:table-cell>
        </table:table-row>
        <table:table-row table:style-name="TableRow2353">
          <table:table-cell table:style-name="TableCell2354">
            <text:p text:style-name="P2355">7.4</text:p>
          </table:table-cell>
          <table:table-cell table:style-name="TableCell2356">
            <text:p text:style-name="P2357"><text:span text:style-name="T2358">Paslaugų pastatai:<text:s/></text:span><text:span text:style-name="T2359">laidojimo namai, krematoriumai</text:span></text:p>
          </table:table-cell>
        </table:table-row>
        <table:table-row table:style-name="TableRow2360">
          <table:table-cell table:style-name="TableCell2361">
            <text:p text:style-name="P2362">7.6</text:p>
          </table:table-cell>
          <table:table-cell table:style-name="TableCell2363">
            <text:p text:style-name="P2364"><text:span text:style-name="T2365">Transporto pastatai:<text:s/></text:span><text:span text:style-name="T2366">oro uostai, jūros ir upių laivyno, geležinkelio ir autobusų stočių pastatai, uosto<text:s/></text:span><text:span text:style-name="T2367">terminalai</text:span></text:p>
          </table:table-cell>
        </table:table-row>
        <table:table-row table:style-name="TableRow2368">
          <table:table-cell table:style-name="TableCell2369">
            <text:p text:style-name="P2370">7.7</text:p>
          </table:table-cell>
          <table:table-cell table:style-name="TableCell2371">
            <text:p text:style-name="P2372"><text:span text:style-name="T2373">Garažų pastatai<text:s/></text:span><text:span text:style-name="T2374">(25 vietų</text:span><text:span text:style-name="T2375"><text:s/></text:span><text:span text:style-name="T2376">ir daugiau):<text:s/></text:span><text:span text:style-name="T2377">automobilių, autobusų<text:s/></text:span><text:span text:style-name="T2378">garažai</text:span><text:span text:style-name="T2379">, atviros ar uždaros požeminės, antžeminės automobilių saugyklos</text:span></text:p>
          </table:table-cell>
        </table:table-row>
        <table:table-row table:style-name="TableRow2380">
          <table:table-cell table:style-name="TableCell2381">
            <text:p text:style-name="P2382">7.8</text:p>
          </table:table-cell>
          <table:table-cell table:style-name="TableCell2383">
            <text:p text:style-name="P2384"><text:span text:style-name="T2385">Gamybos ir pramonės pastatai<text:s/></text:span><text:span text:style-name="T2386">(visi šio<text:s/></text:span><text:span text:style-name="T2387">pogrupio pastatai, išskyrus savo šeimos<text:s/></text:span><text:span text:style-name="T2388">reikmėms</text:span><text:span text:style-name="T2389"><text:s/>skirtas dirbtuves</text:span><text:span text:style-name="T2390">)</text:span></text:p>
          </table:table-cell>
        </table:table-row>
        <table:table-row table:style-name="TableRow2391">
          <table:table-cell table:style-name="TableCell2392">
            <text:p text:style-name="P2393">7.9</text:p>
          </table:table-cell>
          <table:table-cell table:style-name="TableCell2394">
            <text:p text:style-name="P2395"><text:span text:style-name="T2396">Sandėliavimo pastatai,<text:s/></text:span><text:span text:style-name="T2397">kuriuose saugojamos<text:s/></text:span><text:span text:style-name="T2398">pavojingos medžiagos pagal nustatytus jų ribinius kiekius [5.21 ]</text:span></text:p>
          </table:table-cell>
        </table:table-row>
        <table:table-row table:style-name="TableRow2399">
          <table:table-cell table:style-name="TableCell2400">
            <text:p text:style-name="P2401">7.12</text:p>
          </table:table-cell>
          <table:table-cell table:style-name="TableCell2402">
            <text:p text:style-name="P2403"><text:span text:style-name="T2404">Gydymo pastatai:<text:s/></text:span><text:span text:style-name="T2405">užkrečiamųjų ligų ligoninės, psichiatrinės ligoninės ir šių profilių kitos medicinos įstaigos</text:span></text:p>
          </table:table-cell>
        </table:table-row>
        <table:table-row table:style-name="TableRow2406">
          <table:table-cell table:style-name="TableCell2407">
            <text:p text:style-name="P2408">7.14</text:p>
          </table:table-cell>
          <table:table-cell table:style-name="TableCell2409">
            <text:p text:style-name="P2410"><text:span text:style-name="T2411">Sporto pastatai</text:span><text:span text:style-name="T2412">: stadionai</text:span></text:p>
          </table:table-cell>
        </table:table-row>
        <table:table-row table:style-name="TableRow2413">
          <table:table-cell table:style-name="TableCell2414">
            <text:p text:style-name="P2415">7.16</text:p>
          </table:table-cell>
          <table:table-cell table:style-name="TableCell2416">
            <text:p text:style-name="P2417"><text:span text:style-name="T2418">Specialiosios paskirties pastatai:<text:s/></text:span><text:span text:style-name="T2419">kalėjimai, pataisos darbų kolonijos, tardymo<text:s/></text:span><text:span text:style-name="T2420">izoliatoriai</text:span></text:p>
          </table:table-cell>
        </table:table-row>
        <table:table-row table:style-name="TableRow2421">
          <table:table-cell table:style-name="TableCell2422">
            <text:p text:style-name="P2423"/>
          </table:table-cell>
          <table:table-cell table:style-name="TableCell2424">
            <text:p text:style-name="P2425"><text:span text:style-name="T2426">SUSISIEKIMO KOMUNIKACIJOS</text:span></text:p>
          </table:table-cell>
        </table:table-row>
        <table:table-row table:style-name="TableRow2427">
          <table:table-cell table:style-name="TableCell2428">
            <text:p text:style-name="P2429">8.1<text:s/></text:p>
          </table:table-cell>
          <table:table-cell table:style-name="TableCell2430">
            <text:p text:style-name="P2431"><text:span text:style-name="T2432">Keliai:<text:s/></text:span><text:span text:style-name="T2433">nauji ir rekonstruojami keliai miesto ar kaimo gyvenamosiose vietovėse</text:span></text:p>
          </table:table-cell>
        </table:table-row>
        <table:table-row table:style-name="TableRow2434">
          <table:table-cell table:style-name="TableCell2435">
            <text:p text:style-name="P2436">8.2</text:p>
          </table:table-cell>
          <table:table-cell table:style-name="TableCell2437">
            <text:p text:style-name="P2438"><text:span text:style-name="T2439">Gatvės:<text:s/></text:span><text:span text:style-name="T2440">naujos ir rekonstruojamos A, B ir C kategorijų gatvės miesto ar kaimo gyvenamosiose vietovėse</text:span></text:p>
          </table:table-cell>
        </table:table-row>
        <table:table-row table:style-name="TableRow2441">
          <table:table-cell table:style-name="TableCell2442">
            <text:p text:style-name="P2443">8.3</text:p>
          </table:table-cell>
          <table:table-cell table:style-name="TableCell2444">
            <text:p text:style-name="P2445"><text:span text:style-name="T2446">Geležinkelio kelias:<text:s/></text:span><text:span text:style-name="T2447">naujas ar<text:s/></text:span><text:span text:style-name="T2448">rekonstruojamas miesto ar kaimo gyvenamosiose vietovėse</text:span></text:p>
          </table:table-cell>
        </table:table-row>
        <table:table-row table:style-name="TableRow2449">
          <table:table-cell table:style-name="TableCell2450">
            <text:p text:style-name="P2451">8.4</text:p>
          </table:table-cell>
          <table:table-cell table:style-name="TableCell2452">
            <text:p text:style-name="P2453"><text:span text:style-name="T2454">Oro uostų statiniai:<text:s/></text:span><text:span text:style-name="T2455">nauji oro uostai,<text:s/></text:span><text:span text:style-name="T2456">esamų oro uostų nauji ir rekonstruojami pakilimo,<text:s/></text:span><text:span text:style-name="T2457">tūpimo, riedėjimo takai, radiolokacinės stotys</text:span></text:p>
          </table:table-cell>
        </table:table-row>
        <table:table-row table:style-name="TableRow2458">
          <table:table-cell table:style-name="TableCell2459">
            <text:p text:style-name="P2460"/>
          </table:table-cell>
          <table:table-cell table:style-name="TableCell2461">
            <text:p text:style-name="P2462"><text:span text:style-name="T2463">HIDROTECHNIKOS STATINIAI<text:s/></text:span></text:p>
          </table:table-cell>
        </table:table-row>
        <table:table-row table:style-name="TableRow2464">
          <table:table-cell table:style-name="TableCell2465">
            <text:p text:style-name="P2466">10</text:p>
          </table:table-cell>
          <table:table-cell table:style-name="TableCell2467">
            <text:p text:style-name="P2468">Užtvankos, dambos</text:p>
          </table:table-cell>
        </table:table-row>
        <table:table-row table:style-name="TableRow2469">
          <table:table-cell table:style-name="TableCell2470">
            <text:p text:style-name="P2471"/>
          </table:table-cell>
          <table:table-cell table:style-name="TableCell2472">
            <text:p text:style-name="P2473">KITI INŽINERINIAI STATINIAI</text:p>
          </table:table-cell>
        </table:table-row>
        <table:table-row table:style-name="TableRow2474">
          <table:table-cell table:style-name="TableCell2475">
            <text:p text:style-name="P2476">11</text:p>
          </table:table-cell>
          <table:table-cell table:style-name="TableCell2477">
            <text:p text:style-name="P2478"><text:span text:style-name="T2479">Sporto inžineriniai statiniai:<text:s/></text:span><text:span text:style-name="T2480">sporto aikštynai<text:s/></text:span></text:p>
          </table:table-cell>
        </table:table-row>
      </table:table>
      <text:p text:style-name="P2481"/>
      <text:p text:style-name="P2482"><text:span text:style-name="T2483">____________________</text:span></text:p>
      <text:p text:style-name="P2484">STR 1.04.04:2017 „Statinio projektavimas, projekto ekspertizė“</text:p>
      <text:p text:style-name="P2486"><text:span text:style-name="T2487">5</text:span><text:span text:style-name="T2488"><text:s/>priedas</text:span></text:p>
      <text:p text:style-name="P2489"/>
      <text:p text:style-name="P2490"><text:span text:style-name="T2491">BENDRIEJI STATINIŲ RODIKLIAI</text:span></text:p>
      <text:p text:style-name="P2492"/>
      <text:p text:style-name="P2493"><text:span text:style-name="T2494">Šiame priede nurodomi žemės sklypo ir</text:span><text:span text:style-name="T2495"><text:s/></text:span><text:span text:style-name="T2496">statinių (techniniai ir paskirties) rodikliai bendruoju atveju. Projekte nurodomi konkretaus sklypo ir konkretaus statinio bendrieji rodikliai. Bendrieji statinio rodikliai lentelėje ar kita forma nurodomi projekto bendrojoje dalyje.</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Pavadinimas</text:p>
              <text:p text:style-name="P2507"/>
            </table:table-cell>
            <table:table-cell table:style-name="TableCell2508">
              <text:p text:style-name="P2509">Mato vienetas</text:p>
              <text:p text:style-name="P2510"/>
            </table:table-cell>
            <table:table-cell table:style-name="TableCell2511">
              <text:p text:style-name="P2512">Kiekis</text:p>
              <text:p text:style-name="P2513"/>
            </table:table-cell>
            <table:table-cell table:style-name="TableCell2514">
              <text:p text:style-name="P2515">Pastabos</text:p>
              <text:p text:style-name="P2516"/>
            </table:table-cell>
            <table:table-cell>
              <text:p text:style-name="P2516"/>
            </table:table-cell>
          </table:table-row>
        </table:table-header-rows>
        <table:table-row table:style-name="TableRow2517">
          <table:table-cell table:style-name="TableCell2518">
            <text:p text:style-name="P2519">I SKYRIUS</text:p>
            <text:p text:style-name="P2520">SKLYPAS</text:p>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ext:p text:style-name="P2527"/>
          </table:table-cell>
        </table:table-row>
        <table:table-row table:style-name="TableRow2528">
          <table:table-cell table:style-name="TableCell2529">
            <text:p text:style-name="P2530">1. sklypo plotas</text:p>
            <text:p text:style-name="P2531"/>
          </table:table-cell>
          <table:table-cell table:style-name="TableCell2532">
            <text:p text:style-name="P2533"><text:span text:style-name="T2534">m</text:span><text:span text:style-name="T2535">2</text:span></text:p>
            <text:p text:style-name="P2536"/>
          </table:table-cell>
          <table:table-cell table:style-name="TableCell2537">
            <text:p text:style-name="P2538"/>
          </table:table-cell>
          <table:table-cell table:style-name="TableCell2539">
            <text:p text:style-name="P2540"/>
          </table:table-cell>
          <table:table-cell>
            <text:p text:style-name="P2540"/>
          </table:table-cell>
        </table:table-row>
        <table:table-row table:style-name="TableRow2541">
          <table:table-cell table:style-name="TableCell2542">
            <text:p text:style-name="P2543">2. sklypo užstatymo intensyvumas</text:p>
            <text:p text:style-name="P2544"/>
          </table:table-cell>
          <table:table-cell table:style-name="TableCell2545">
            <text:p text:style-name="P2546">%</text:p>
            <text:p text:style-name="P2547"/>
          </table:table-cell>
          <table:table-cell table:style-name="TableCell2548">
            <text:p text:style-name="P2549"/>
          </table:table-cell>
          <table:table-cell table:style-name="TableCell2550">
            <text:p text:style-name="P2551"/>
          </table:table-cell>
          <table:table-cell>
            <text:p text:style-name="P2551"/>
          </table:table-cell>
        </table:table-row>
        <table:table-row table:style-name="TableRow2552">
          <table:table-cell table:style-name="TableCell2553">
            <text:p text:style-name="P2554">3. sklypo užstatymo tankis <text:s text:c="9"/></text:p>
            <text:p text:style-name="P2555"/>
            <text:p text:style-name="P2556"/>
            <text:p text:style-name="P2557">II SKYRIUS</text:p>
            <text:p text:style-name="P2558">PASTATAI</text:p>
          </table:table-cell>
          <table:table-cell table:style-name="TableCell2559">
            <text:p text:style-name="P2560">%</text:p>
          </table:table-cell>
          <table:table-cell table:style-name="TableCell2561" table:number-columns-spanned="2" table:number-rows-spanned="3">
            <text:p text:style-name="P2562"/>
          </table:table-cell>
          <table:covered-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covered-table-cell>
            <text:p text:style-name="P2570"/>
          </table:covered-table-cell>
          <table:covered-table-cell/>
          <table:table-cell>
            <text:p text:style-name="P2570"/>
          </table:table-cell>
        </table:table-row>
        <table:table-row table:style-name="TableRow2571">
          <table:table-cell table:style-name="TableCell2572">
            <text:p text:style-name="P2573"><text:span text:style-name="T2574">1. Pastato</text:span><text:span text:style-name="T2575"><text:s/></text:span><text:span text:style-name="T2576">paskirties rodikliai (gamybos, kitos planuojamos ūkinės veiklos, paslaugų apimtis, butų, vietų, lovų, bendras ir aptarnaujamų žmonių skaičius, kiti rodikliai).</text:span></text:p>
          </table:table-cell>
          <table:table-cell table:style-name="TableCell2577">
            <text:p text:style-name="P2578"/>
            <text:p text:style-name="P2579"/>
            <text:p text:style-name="P2580"/>
            <text:p text:style-name="P2581"/>
            <text:p text:style-name="P2582"/>
          </table:table-cell>
          <table:covered-table-cell>
            <text:p text:style-name="P2583"/>
          </table:covered-table-cell>
          <table:covered-table-cell/>
          <table:table-cell>
            <text:p text:style-name="P2583"/>
          </table:table-cell>
        </table:table-row>
        <table:table-row table:style-name="TableRow2584">
          <table:table-cell table:style-name="TableCell2585">
            <text:p text:style-name="P2586">2. Pastato bendrasis plotas.*</text:p>
            <text:p text:style-name="P2587"/>
          </table:table-cell>
          <table:table-cell table:style-name="TableCell2588">
            <text:p text:style-name="P2589"><text:span text:style-name="T2590">m</text:span><text:span text:style-name="T2591">2<text:s/></text:span></text:p>
            <text:p text:style-name="P2592"/>
          </table:table-cell>
          <table:table-cell table:style-name="TableCell2593">
            <text:p text:style-name="P2594"/>
          </table:table-cell>
          <table:table-cell table:style-name="TableCell2595">
            <text:p text:style-name="P2596"/>
          </table:table-cell>
          <table:table-cell>
            <text:p text:style-name="P2596"/>
          </table:table-cell>
        </table:table-row>
        <table:table-row table:style-name="TableRow2597">
          <table:table-cell table:style-name="TableCell2598">
            <text:p text:style-name="P2599">3. Pastato naudingasis plotas. *</text:p>
            <text:p text:style-name="P2600"/>
          </table:table-cell>
          <table:table-cell table:style-name="TableCell2601">
            <text:p text:style-name="P2602"><text:span text:style-name="T2603">m</text:span><text:span text:style-name="T2604">2</text:span></text:p>
            <text:p text:style-name="P2605"/>
          </table:table-cell>
          <table:table-cell table:style-name="TableCell2606">
            <text:p text:style-name="P2607"/>
          </table:table-cell>
          <table:table-cell table:style-name="TableCell2608">
            <text:p text:style-name="P2609"/>
          </table:table-cell>
          <table:table-cell>
            <text:p text:style-name="P2609"/>
          </table:table-cell>
        </table:table-row>
        <table:table-row table:style-name="TableRow2610">
          <table:table-cell table:style-name="TableCell2611">
            <text:p text:style-name="P2612">4. Pastato tūris.*<text:s/></text:p>
            <text:p text:style-name="P2613"/>
          </table:table-cell>
          <table:table-cell table:style-name="TableCell2614">
            <text:p text:style-name="P2615">m³</text:p>
            <text:p text:style-name="P2616"/>
          </table:table-cell>
          <table:table-cell table:style-name="TableCell2617">
            <text:p text:style-name="P2618"/>
          </table:table-cell>
          <table:table-cell table:style-name="TableCell2619">
            <text:p text:style-name="P2620"/>
          </table:table-cell>
          <table:table-cell>
            <text:p text:style-name="P2620"/>
          </table:table-cell>
        </table:table-row>
        <table:table-row table:style-name="TableRow2621">
          <table:table-cell table:style-name="TableCell2622">
            <text:p text:style-name="P2623">5. Aukštų skaičius.*</text:p>
            <text:p text:style-name="P2624"/>
          </table:table-cell>
          <table:table-cell table:style-name="TableCell2625">
            <text:p text:style-name="P2626">vnt.</text:p>
            <text:p text:style-name="P2627"/>
          </table:table-cell>
          <table:table-cell table:style-name="TableCell2628">
            <text:p text:style-name="P2629"/>
          </table:table-cell>
          <table:table-cell table:style-name="TableCell2630">
            <text:p text:style-name="P2631"/>
          </table:table-cell>
          <table:table-cell>
            <text:p text:style-name="P2631"/>
          </table:table-cell>
        </table:table-row>
        <table:table-row table:style-name="TableRow2632">
          <table:table-cell table:style-name="TableCell2633">
            <text:p text:style-name="P2634">6. Pastato aukštis. *<text:s/></text:p>
            <text:p text:style-name="P2635"/>
          </table:table-cell>
          <table:table-cell table:style-name="TableCell2636">
            <text:p text:style-name="P2637">m</text:p>
            <text:p text:style-name="P2638"/>
          </table:table-cell>
          <table:table-cell table:style-name="TableCell2639">
            <text:p text:style-name="P2640"/>
          </table:table-cell>
          <table:table-cell table:style-name="TableCell2641">
            <text:p text:style-name="P2642"/>
          </table:table-cell>
          <table:table-cell>
            <text:p text:style-name="P2642"/>
          </table:table-cell>
        </table:table-row>
        <table:table-row table:style-name="TableRow2643">
          <table:table-cell table:style-name="TableCell2644">
            <text:p text:style-name="P2645">7. Butų skaičius (gyvenamajame name), iš jų:</text:p>
            <text:p text:style-name="P2646"/>
          </table:table-cell>
          <table:table-cell table:style-name="TableCell2647">
            <text:p text:style-name="P2648">vnt.<text:s/></text:p>
            <text:p text:style-name="P2649"/>
          </table:table-cell>
          <table:table-cell table:style-name="TableCell2650">
            <text:p text:style-name="P2651"/>
          </table:table-cell>
          <table:table-cell table:style-name="TableCell2652">
            <text:p text:style-name="P2653"/>
          </table:table-cell>
          <table:table-cell>
            <text:p text:style-name="P2653"/>
          </table:table-cell>
        </table:table-row>
        <table:table-row table:style-name="TableRow2654">
          <table:table-cell table:style-name="TableCell2655">
            <text:p text:style-name="P2656">7.1. 1 kambario</text:p>
            <text:p text:style-name="P2657"/>
          </table:table-cell>
          <table:table-cell table:style-name="TableCell2658">
            <text:p text:style-name="P2659">vnt.<text:s/></text:p>
            <text:p text:style-name="P2660"/>
          </table:table-cell>
          <table:table-cell table:style-name="TableCell2661">
            <text:p text:style-name="P2662"/>
          </table:table-cell>
          <table:table-cell table:style-name="TableCell2663">
            <text:p text:style-name="P2664"/>
          </table:table-cell>
          <table:table-cell>
            <text:p text:style-name="P2664"/>
          </table:table-cell>
        </table:table-row>
        <table:table-row table:style-name="TableRow2665">
          <table:table-cell table:style-name="TableCell2666">
            <text:p text:style-name="P2667">7.2. 2 ir daugiau kambarių</text:p>
          </table:table-cell>
          <table:table-cell table:style-name="TableCell2668">
            <text:p text:style-name="P2669">vnt.<text:s/></text:p>
            <text:p text:style-name="P2670"/>
          </table:table-cell>
          <table:table-cell table:style-name="TableCell2671">
            <text:p text:style-name="P2672"/>
          </table:table-cell>
          <table:table-cell table:style-name="TableCell2673">
            <text:p text:style-name="P2674"/>
          </table:table-cell>
          <table:table-cell>
            <text:p text:style-name="P2674"/>
          </table:table-cell>
        </table:table-row>
        <table:table-row table:style-name="TableRow2675">
          <table:table-cell table:style-name="TableCell2676">
            <text:p text:style-name="P2677">8. Energinio naudingumo klasė<text:s/></text:p>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ext:p text:style-name="P2684"/>
          </table:table-cell>
        </table:table-row>
        <table:table-row table:style-name="TableRow2685">
          <table:table-cell table:style-name="TableCell2686">
            <text:p text:style-name="P2687">9. Pastato (patalpų) akustinio komforto sąlygų klasė <text:s/></text:p>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ext:p text:style-name="P2694"/>
          </table:table-cell>
        </table:table-row>
        <table:table-row table:style-name="TableRow2695">
          <table:table-cell table:style-name="TableCell2696">
            <text:p text:style-name="P2697">10. Statinio atsparumo ugniai laipsnis</text:p>
            <text:p text:style-name="P2698"/>
            <text:p text:style-name="P2699">11. Kiti papildomi pastato rodikliai</text:p>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ext:p text:style-name="P2715"/>
          </table:table-cell>
        </table:table-row>
        <table:table-row table:style-name="TableRow2716">
          <table:table-cell table:style-name="TableCell2717">
            <text:p text:style-name="P2718">III SKYRIUS</text:p>
            <text:p text:style-name="P2719"><text:span text:style-name="T2720">SUSISIEKIMO</text:span><text:span text:style-name="T2721"><text:s/></text:span><text:span text:style-name="T2722">KOMUNIKACIJOS</text:span></text:p>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ext:p text:style-name="P2729"/>
          </table:table-cell>
        </table:table-row>
        <table:table-row table:style-name="TableRow2730">
          <table:table-cell table:style-name="TableCell2731">
            <text:p text:style-name="P2732"><text:span text:style-name="T2733">1.</text:span><text:span text:style-name="T2734"><text:s/>Keliai (valstybinės ir vietinės reikšmės):</text:span></text:p>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row>
        <table:table-row table:style-name="TableRow2742">
          <table:table-cell table:style-name="TableCell2743">
            <text:p text:style-name="P2744">1.1. kelio kategorija</text:p>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row>
        <table:table-row table:style-name="TableRow2752">
          <table:table-cell table:style-name="TableCell2753">
            <text:p text:style-name="P2754"><text:span text:style-name="T2755">1.2. kelio</text:span><text:span text:style-name="T2756"><text:s/></text:span><text:span text:style-name="T2757">ilgis*<text:s/></text:span></text:p>
            <text:p text:style-name="P2758"/>
          </table:table-cell>
          <table:table-cell table:style-name="TableCell2759">
            <text:p text:style-name="P2760">km</text:p>
            <text:p text:style-name="P2761"/>
          </table:table-cell>
          <table:table-cell table:style-name="TableCell2762">
            <text:p text:style-name="P2763"/>
          </table:table-cell>
          <table:table-cell table:style-name="TableCell2764">
            <text:p text:style-name="P2765"/>
          </table:table-cell>
          <table:table-cell>
            <text:p text:style-name="P2765"/>
          </table:table-cell>
        </table:table-row>
        <table:table-row table:style-name="TableRow2766">
          <table:table-cell table:style-name="TableCell2767">
            <text:p text:style-name="P2768">1.3. kelio juostos plotis</text:p>
            <text:p text:style-name="P2769"/>
          </table:table-cell>
          <table:table-cell table:style-name="TableCell2770">
            <text:p text:style-name="P2771">m</text:p>
            <text:p text:style-name="P2772"/>
          </table:table-cell>
          <table:table-cell table:style-name="TableCell2773">
            <text:p text:style-name="P2774"/>
          </table:table-cell>
          <table:table-cell table:style-name="TableCell2775">
            <text:p text:style-name="P2776"/>
          </table:table-cell>
          <table:table-cell>
            <text:p text:style-name="P2776"/>
          </table:table-cell>
        </table:table-row>
        <table:table-row table:style-name="TableRow2777">
          <table:table-cell table:style-name="TableCell2778">
            <text:p text:style-name="P2779">1.4. eismo juostų skaičius</text:p>
            <text:p text:style-name="P2780"/>
          </table:table-cell>
          <table:table-cell table:style-name="TableCell2781">
            <text:p text:style-name="P2782">vnt.</text:p>
            <text:p text:style-name="P2783"/>
          </table:table-cell>
          <table:table-cell table:style-name="TableCell2784">
            <text:p text:style-name="P2785"/>
          </table:table-cell>
          <table:table-cell table:style-name="TableCell2786">
            <text:p text:style-name="P2787"/>
          </table:table-cell>
          <table:table-cell>
            <text:p text:style-name="P2787"/>
          </table:table-cell>
        </table:table-row>
        <table:table-row table:style-name="TableRow2788">
          <table:table-cell table:style-name="TableCell2789">
            <text:p text:style-name="P2790">1.5. eismo juostos plotis<text:s/></text:p>
            <text:p text:style-name="P2791"/>
          </table:table-cell>
          <table:table-cell table:style-name="TableCell2792">
            <text:p text:style-name="P2793">m</text:p>
            <text:p text:style-name="P2794"/>
          </table: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table-cell table:style-name="TableCell2800">
            <text:p text:style-name="P2801">1.7. tilto, viaduko ar estakados ilgis</text:p>
            <text:p text:style-name="P2802"/>
          </table:table-cell>
          <table:table-cell table:style-name="TableCell2803">
            <text:p text:style-name="P2804">m</text:p>
          </table:table-cell>
          <table:table-cell table:style-name="TableCell2805">
            <text:p text:style-name="P2806"/>
          </table:table-cell>
          <table:table-cell table:style-name="TableCell2807">
            <text:p text:style-name="P2808"/>
          </table:table-cell>
          <table:table-cell>
            <text:p text:style-name="P2808"/>
          </table:table-cell>
        </table:table-row>
        <table:table-row table:style-name="TableRow2809">
          <table:table-cell table:style-name="TableCell2810">
            <text:p text:style-name="P2811"><text:span text:style-name="T2812">2.</text:span><text:span text:style-name="T2813"><text:s/>Geležinkeliai:<text:s/></text:span></text:p>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ext:p text:style-name="P2820"/>
          </table:table-cell>
        </table:table-row>
        <table:table-row table:style-name="TableRow2821">
          <table:table-cell table:style-name="TableCell2822">
            <text:p text:style-name="P2823">2.1. kategorija</text:p>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ext:p text:style-name="P2830"/>
          </table:table-cell>
        </table:table-row>
        <table:table-row table:style-name="TableRow2831">
          <table:table-cell table:style-name="TableCell2832">
            <text:p text:style-name="P2833">2.2. ilgis*<text:s/></text:p>
            <text:p text:style-name="P2834"/>
          </table:table-cell>
          <table:table-cell table:style-name="TableCell2835">
            <text:p text:style-name="P2836">km</text:p>
            <text:p text:style-name="P2837"/>
          </table:table-cell>
          <table:table-cell table:style-name="TableCell2838">
            <text:p text:style-name="P2839"/>
          </table:table-cell>
          <table:table-cell table:style-name="TableCell2840">
            <text:p text:style-name="P2841"/>
          </table:table-cell>
          <table:table-cell>
            <text:p text:style-name="P2841"/>
          </table:table-cell>
        </table:table-row>
        <table:table-row table:style-name="TableRow2842">
          <table:table-cell table:style-name="TableCell2843">
            <text:p text:style-name="P2844">2.3. apsaugos zonos plotis</text:p>
            <text:p text:style-name="P2845"/>
          </table:table-cell>
          <table:table-cell table:style-name="TableCell2846">
            <text:p text:style-name="P2847">m</text:p>
            <text:p text:style-name="P2848"/>
          </table:table-cell>
          <table:table-cell table:style-name="TableCell2849">
            <text:p text:style-name="P2850"/>
          </table:table-cell>
          <table:table-cell table:style-name="TableCell2851">
            <text:p text:style-name="P2852"/>
          </table:table-cell>
          <table:table-cell>
            <text:p text:style-name="P2852"/>
          </table:table-cell>
        </table:table-row>
        <table:table-row table:style-name="TableRow2853">
          <table:table-cell table:style-name="TableCell2854">
            <text:p text:style-name="P2855">3. Gatvės:</text:p>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ext:p text:style-name="P2862"/>
          </table:table-cell>
        </table:table-row>
        <table:table-row table:style-name="TableRow2863">
          <table:table-cell table:style-name="TableCell2864">
            <text:p text:style-name="P2865">3.1. kategorija</text:p>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ext:p text:style-name="P2872"/>
          </table:table-cell>
        </table:table-row>
        <table:table-row table:style-name="TableRow2873">
          <table:table-cell table:style-name="TableCell2874">
            <text:p text:style-name="P2875">3.2. ilgis*<text:s/></text:p>
            <text:p text:style-name="P2876"/>
          </table:table-cell>
          <table:table-cell table:style-name="TableCell2877">
            <text:p text:style-name="P2878">km</text:p>
            <text:p text:style-name="P2879"/>
          </table:table-cell>
          <table:table-cell table:style-name="TableCell2880">
            <text:p text:style-name="P2881"/>
          </table:table-cell>
          <table:table-cell table:style-name="TableCell2882">
            <text:p text:style-name="P2883"/>
          </table:table-cell>
          <table:table-cell>
            <text:p text:style-name="P2883"/>
          </table:table-cell>
        </table:table-row>
        <table:table-row table:style-name="TableRow2884">
          <table:table-cell table:style-name="TableCell2885">
            <text:p text:style-name="P2886">3.3. važiuojamosios dalies plotis<text:s/></text:p>
            <text:p text:style-name="P2887"/>
          </table:table-cell>
          <table:table-cell table:style-name="TableCell2888">
            <text:p text:style-name="P2889">m</text:p>
            <text:p text:style-name="P2890"/>
          </table:table-cell>
          <table:table-cell table:style-name="TableCell2891">
            <text:p text:style-name="P2892"/>
          </table:table-cell>
          <table:table-cell table:style-name="TableCell2893">
            <text:p text:style-name="P2894"/>
          </table:table-cell>
          <table:table-cell>
            <text:p text:style-name="P2894"/>
          </table:table-cell>
        </table:table-row>
        <table:table-row table:style-name="TableRow2895">
          <table:table-cell table:style-name="TableCell2896">
            <text:p text:style-name="P2897">3.4. eismo juostų skaičius<text:s/></text:p>
            <text:p text:style-name="P2898"/>
          </table:table-cell>
          <table:table-cell table:style-name="TableCell2899">
            <text:p text:style-name="P2900">m</text:p>
            <text:p text:style-name="P2901"/>
          </table:table-cell>
          <table:table-cell table:style-name="TableCell2902">
            <text:p text:style-name="P2903"/>
          </table:table-cell>
          <table:table-cell table:style-name="TableCell2904">
            <text:p text:style-name="P2905"/>
          </table:table-cell>
          <table:table-cell>
            <text:p text:style-name="P2905"/>
          </table:table-cell>
        </table:table-row>
        <table:table-row table:style-name="TableRow2906">
          <table:table-cell table:style-name="TableCell2907">
            <text:p text:style-name="P2908">3.5. eismo juostos plotis</text:p>
            <text:p text:style-name="P2909"/>
          </table:table-cell>
          <table:table-cell table:style-name="TableCell2910">
            <text:p text:style-name="P2911">m</text:p>
            <text:p text:style-name="P2912"/>
          </table:table-cell>
          <table:table-cell table:style-name="TableCell2913">
            <text:p text:style-name="P2914"/>
          </table:table-cell>
          <table:table-cell table:style-name="TableCell2915">
            <text:p text:style-name="P2916"/>
          </table:table-cell>
          <table:table-cell>
            <text:p text:style-name="P2916"/>
          </table:table-cell>
        </table:table-row>
        <table:table-row table:style-name="TableRow2917">
          <table:table-cell table:style-name="TableCell2918">
            <text:p text:style-name="P2919">IV SKYRIUS</text:p>
            <text:p text:style-name="P2920"><text:span text:style-name="T2921">INŽINERINIAI TINKLAI</text:span></text:p>
            <text:p text:style-name="P2922">(Nurodomas kiekvienos paskirties inžinerinių tinklų pavadinimas ir rodikliai)<text:s/></text:p>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ext:p text:style-name="P2929"/>
          </table:table-cell>
        </table:table-row>
        <table:table-row table:style-name="TableRow2930">
          <table:table-cell table:style-name="TableCell2931">
            <text:p text:style-name="P2932"><text:span text:style-name="T2933">4.</text:span><text:span text:style-name="T2934"><text:s/>inžinerinių tinklų ilgis*</text:span></text:p>
            <text:p text:style-name="P2935"/>
          </table:table-cell>
          <table:table-cell table:style-name="TableCell2936">
            <text:p text:style-name="P2937">m</text:p>
          </table:table-cell>
          <table:table-cell table:style-name="TableCell2938">
            <text:p text:style-name="P2939"/>
          </table:table-cell>
          <table:table-cell table:style-name="TableCell2940">
            <text:p text:style-name="P2941"/>
          </table:table-cell>
          <table:table-cell>
            <text:p text:style-name="P2941"/>
          </table:table-cell>
        </table:table-row>
        <table:table-row table:style-name="TableRow2942">
          <table:table-cell table:style-name="TableCell2943">
            <text:p text:style-name="P2944">5. vamzdžio skersmuo (tik vamzdynams)</text:p>
            <text:p text:style-name="P2945"/>
          </table:table-cell>
          <table:table-cell table:style-name="TableCell2946">
            <text:p text:style-name="P2947">mm</text:p>
            <text:p text:style-name="P2948"/>
          </table:table-cell>
          <table:table-cell table:style-name="TableCell2949">
            <text:p text:style-name="P2950"/>
          </table:table-cell>
          <table:table-cell table:style-name="TableCell2951">
            <text:p text:style-name="P2952"/>
          </table:table-cell>
          <table:table-cell>
            <text:p text:style-name="P2952"/>
          </table:table-cell>
        </table:table-row>
        <table:table-row table:style-name="TableRow2953">
          <table:table-cell table:style-name="TableCell2954">
            <text:p text:style-name="P2955">6. elektros tinklų laidininkų skaičius ir skerspjūvis</text:p>
            <text:p text:style-name="P2956"/>
          </table:table-cell>
          <table:table-cell table:style-name="TableCell2957">
            <text:p text:style-name="P2958"><text:span text:style-name="T2959">vnt.; mm</text:span><text:span text:style-name="T2960">2</text:span></text:p>
            <text:p text:style-name="P2961"/>
          </table:table-cell>
          <table:table-cell table:style-name="TableCell2962">
            <text:p text:style-name="P2963"/>
          </table:table-cell>
          <table:table-cell table:style-name="TableCell2964">
            <text:p text:style-name="P2965"/>
          </table:table-cell>
          <table:table-cell>
            <text:p text:style-name="P2965"/>
          </table:table-cell>
        </table:table-row>
        <table:table-row table:style-name="TableRow2966">
          <table:table-cell table:style-name="TableCell2967">
            <text:p text:style-name="P2968">7. elektroninio ryšio laidininkų porų skaičius ir skerspjūvis<text:s/></text:p>
            <text:p text:style-name="P2969"/>
          </table:table-cell>
          <table:table-cell table:style-name="TableCell2970">
            <text:p text:style-name="P2971"><text:span text:style-name="T2972">vnt.; mm</text:span><text:span text:style-name="T2973">2</text:span></text:p>
            <text:p text:style-name="P2974"/>
          </table:table-cell>
          <table:table-cell table:style-name="TableCell2975">
            <text:p text:style-name="P2976"/>
          </table:table-cell>
          <table:table-cell table:style-name="TableCell2977">
            <text:p text:style-name="P2978"/>
          </table:table-cell>
          <table:table-cell>
            <text:p text:style-name="P2978"/>
          </table:table-cell>
        </table:table-row>
        <table:table-row table:style-name="TableRow2979">
          <table:table-cell table:style-name="TableCell2980">
            <text:p text:style-name="P2981">V SKYRIUS</text:p>
            <text:p text:style-name="P2982"><text:span text:style-name="T2983">KITI STATINIAI</text:span></text:p>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ext:p text:style-name="P2990"/>
          </table:table-cell>
        </table:table-row>
      </table:table>
      <text:p text:style-name="P2991">8. * Žvaigždute pažymėti rodikliai apskaičiuojami vadovaujantis Nekilnojamojo turto kadastrinių matavimų ir kadastro duomenų surinkimo taisyklėmis, kurias tvirtina Lietuvos Respublikos žemės ūkio ministras. Baigus statybą ir atlikus kadastrinius matavimus šie rodikliai gali turėti neesminių nukrypimų [5.39].</text:p>
      <text:p text:style-name="P2992"/>
      <text:p text:style-name="P2993"/>
      <text:p text:style-name="P2994">Statinio projekto vadovas ______________________________________________________________________________</text:p>
      <text:p text:style-name="P2995">(vardas, pavardė, parašas, kvalifikacijos atestato arba pažymos Nr., data)</text:p>
      <text:p text:style-name="P2996"/>
      <text:p text:style-name="P2997"><text:span text:style-name="T2998">____________________</text:span></text:p>
      <text:p text:style-name="P2999">STR 1.04.04:2017 „Statinio projektavimas, projekto ekspertizė“</text:p>
      <text:p text:style-name="P3001">6 priedas</text:p>
      <text:p text:style-name="P3002"/>
      <text:p text:style-name="P3003"><text:span text:style-name="T3004">STATYBOS SKAIČIUOJAMOSIOS KAINOS NUSTATYMO PRINCIPAI</text:span></text:p>
      <text:p text:style-name="P3005"/>
      <text:p text:style-name="P3006"><text:span text:style-name="T3007">1</text:span><text:span text:style-name="T3008"><text:s/>lentelė</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rows-spanned="4">
            <text:p text:style-name="P3019"/>
            <text:p text:style-name="P3020"/>
            <text:p text:style-name="P3021"/>
            <text:p text:style-name="P3022"/>
            <text:p text:style-name="P3023"/>
            <text:p text:style-name="P3024"/>
            <text:p text:style-name="P3025"/>
            <text:p text:style-name="P3026"/>
            <text:p text:style-name="P3027">TIESIOGINĖS<text:s/></text:p>
            <text:p text:style-name="P3028"><text:span text:style-name="T3029">IŠLAIDOS</text:span></text:p>
            <text:p text:style-name="P3030"/>
            <text:p text:style-name="P3031"/>
            <text:p text:style-name="P3032"/>
            <text:p text:style-name="P3033"/>
            <text:p text:style-name="P3034"/>
            <text:p text:style-name="P3035"/>
          </table:table-cell>
          <table:table-cell table:style-name="TableCell3036" table:number-rows-spanned="2">
            <text:p text:style-name="P3037"/>
            <text:p text:style-name="P3038"/>
            <text:p text:style-name="P3039">IŠLAIDOS</text:p>
            <text:p text:style-name="P3040">STATINIO<text:s/></text:p>
            <text:p text:style-name="P3041">STATYBOS</text:p>
            <text:p text:style-name="Normal"><text:span text:style-name="T3042">DARBAMS</text:span></text:p>
          </table:table-cell>
          <table:table-cell table:style-name="TableCell3043" table:number-columns-spanned="4">
            <text:p text:style-name="P3044"/>
            <text:p text:style-name="P3045">IŠLAIDŲ SUDĖTIS<text:s/></text:p>
          </table:table-cell>
          <table:covered-table-cell/>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
            <text:p text:style-name="P3051">Išlaidos</text:p>
            <text:p text:style-name="P3052">statybos produktams ir įrenginiams</text:p>
            <text:p text:style-name="P3053"/>
          </table:table-cell>
          <table:table-cell table:style-name="TableCell3054">
            <text:p text:style-name="P3055"/>
            <text:p text:style-name="P3056">Išlaidos</text:p>
            <text:p text:style-name="P3057">mechanizmų<text:s/></text:p>
            <text:p text:style-name="P3058">eksploatacijai ir nuomai<text:s/></text:p>
          </table:table-cell>
          <table:table-cell table:style-name="TableCell3059">
            <text:p text:style-name="P3060"/>
            <text:p text:style-name="P3061">Išlaidos<text:s/></text:p>
            <text:p text:style-name="P3062">darbininkų<text:s/></text:p>
            <text:p text:style-name="P3063">darbo<text:s/></text:p>
            <text:p text:style-name="P3064">užmokesčiui<text:s/></text:p>
            <text:p text:style-name="P3065"/>
          </table:table-cell>
          <table:table-cell table:style-name="TableCell3066">
            <text:p text:style-name="P3067"/>
            <text:p text:style-name="P3068">Išlaidos<text:s/></text:p>
            <text:p text:style-name="P3069">socialiniam<text:s/></text:p>
            <text:p text:style-name="P3070">draudimui <text:s/></text:p>
            <text:p text:style-name="P3071">nuo darbininkų<text:s/></text:p>
            <text:p text:style-name="P3072">darbo<text:s/></text:p>
            <text:p text:style-name="P3073">užmokesčio</text:p>
            <text:p text:style-name="P3074"/>
            <text:p text:style-name="P3075"/>
          </table:table-cell>
        </table:table-row>
        <table:table-row table:style-name="TableRow3076">
          <table:covered-table-cell>
            <text:p text:style-name="P3077"/>
          </table:covered-table-cell>
          <table:table-cell table:style-name="TableCell3078" table:number-rows-spanned="2">
            <text:p text:style-name="P3079"/>
            <text:p text:style-name="P3080"/>
            <text:p text:style-name="P3081">STATYBVIE-TĖS<text:s/></text:p>
            <text:p text:style-name="Normal"><text:span text:style-name="T3082">IŠLAIDOS</text:span></text:p>
          </table:table-cell>
          <table:table-cell table:style-name="TableCell3083" table:number-columns-spanned="4">
            <text:p text:style-name="P3084"/>
            <text:p text:style-name="P3085"><text:span text:style-name="T3086">IŠLAIDŲ SUDĖTIS</text:span></text:p>
          </table:table-cell>
          <table:covered-table-cell/>
          <table:covered-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
            <text:p text:style-name="P3092">Išlaidos</text:p>
            <text:p text:style-name="P3093">statybos produktams ir įrenginiams</text:p>
            <text:p text:style-name="P3094">statybvietės</text:p>
            <text:p text:style-name="P3095">įrengimui ir</text:p>
            <text:p text:style-name="P3096">eksploatacijai</text:p>
            <text:p text:style-name="P3097"/>
          </table:table-cell>
          <table:table-cell table:style-name="TableCell3098">
            <text:p text:style-name="P3099"/>
            <text:p text:style-name="P3100">Išlaidos</text:p>
            <text:p text:style-name="P3101">mechanizmų montavimui ir eksploatacijai statybvietėje</text:p>
          </table:table-cell>
          <table:table-cell table:style-name="TableCell3102">
            <text:p text:style-name="P3103"/>
            <text:p text:style-name="P3104">Išlaidos<text:s/></text:p>
            <text:p text:style-name="P3105">statybvietės <text:s/></text:p>
            <text:p text:style-name="P3106">darbuotojų</text:p>
            <text:p text:style-name="P3107">darbo<text:s/></text:p>
            <text:p text:style-name="P3108">užmokesčiui<text:s/></text:p>
            <text:p text:style-name="P3109">statybvietėje</text:p>
            <text:p text:style-name="P3110"/>
          </table:table-cell>
          <table:table-cell table:style-name="TableCell3111">
            <text:p text:style-name="P3112"/>
            <text:p text:style-name="P3113">Išlaidos socialiniam<text:s/></text:p>
            <text:p text:style-name="P3114">draudimui</text:p>
            <text:p text:style-name="P3115">nuo<text:s/></text:p>
            <text:p text:style-name="P3116">statybvietės<text:s/></text:p>
            <text:p text:style-name="P3117">darbuotojų<text:s/></text:p>
            <text:p text:style-name="P3118">darbo<text:s/></text:p>
            <text:p text:style-name="P3119">užmokesčio</text:p>
            <text:p text:style-name="P3120"/>
          </table:table-cell>
        </table:table-row>
        <table:table-row table:style-name="TableRow3121">
          <table:table-cell table:style-name="TableCell3122">
            <text:p text:style-name="P3123">IŠ VISO<text:s/></text:p>
            <text:p text:style-name="P3124">TIESIOGINĖS</text:p>
            <text:p text:style-name="P3125">IŠLAIDOS</text:p>
            <text:p text:style-name="P3126"/>
          </table:table-cell>
          <table:table-cell table:style-name="TableCell3127">
            <text:p text:style-name="P3128"/>
            <text:p text:style-name="P3129">∑</text:p>
            <text:p text:style-name="P3130"/>
          </table:table-cell>
          <table:table-cell table:style-name="TableCell3131">
            <text:p text:style-name="P3132"/>
            <text:p text:style-name="P3133">∑</text:p>
          </table:table-cell>
          <table:table-cell table:style-name="TableCell3134">
            <text:p text:style-name="P3135"/>
            <text:p text:style-name="P3136">∑</text:p>
          </table:table-cell>
          <table:table-cell table:style-name="TableCell3137">
            <text:p text:style-name="P3138"/>
            <text:p text:style-name="P3139">∑</text:p>
          </table:table-cell>
          <table:table-cell table:style-name="TableCell3140">
            <text:p text:style-name="P3141"/>
            <text:p text:style-name="P3142">∑</text:p>
          </table:table-cell>
        </table:table-row>
        <table:table-row table:style-name="TableRow3143">
          <table:table-cell table:style-name="TableCell3144" table:number-rows-spanned="3">
            <text:p text:style-name="P3145"/>
            <text:p text:style-name="P3146"/>
            <text:p text:style-name="P3147"/>
            <text:p text:style-name="P3148"/>
            <text:p text:style-name="P3149"/>
            <text:p text:style-name="P3150"/>
            <text:p text:style-name="P3151"/>
            <text:p text:style-name="P3152"/>
            <text:p text:style-name="P3153"/>
            <text:p text:style-name="P3154">NETIESIO-GINĖS</text:p>
            <text:p text:style-name="P3155"><text:span text:style-name="T3156">IŠLAIDOS</text:span></text:p>
            <text:p text:style-name="P3157"/>
            <text:p text:style-name="P3158"/>
            <text:p text:style-name="P3159"/>
            <text:p text:style-name="P3160"/>
            <text:p text:style-name="P3161"/>
          </table:table-cell>
          <table:table-cell table:style-name="TableCell3162" table:number-rows-spanned="2">
            <text:p text:style-name="P3163"/>
            <text:p text:style-name="P3164"/>
            <text:p text:style-name="P3165"/>
            <text:p text:style-name="P3166">PRIDĖTINĖS</text:p>
            <text:p text:style-name="Normal"><text:span text:style-name="T3167">IŠLAIDOS</text:span></text:p>
          </table:table-cell>
          <table:table-cell table:style-name="TableCell3168" table:number-columns-spanned="4">
            <text:p text:style-name="P3169"/>
            <text:p text:style-name="P3170"><text:span text:style-name="T3171">IŠLAIDŲ SUDĖTIS</text:span></text:p>
          </table:table-cell>
          <table:covered-table-cell/>
          <table:covered-table-cell/>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
            <text:p text:style-name="P3177">Bendrųjų</text:p>
            <text:p text:style-name="P3178">materialinių išlaidų</text:p>
            <text:p text:style-name="P3179">ūkio reikmėms</text:p>
            <text:p text:style-name="P3180">ir veiklos</text:p>
            <text:p text:style-name="P3181">mokesčiams dalis</text:p>
            <text:p text:style-name="P3182"/>
          </table:table-cell>
          <table:table-cell table:style-name="TableCell3183">
            <text:p text:style-name="P3184"/>
            <text:p text:style-name="P3185">Bendro</text:p>
            <text:p text:style-name="P3186">naudojimo<text:s/></text:p>
            <text:p text:style-name="P3187">transporto</text:p>
            <text:p text:style-name="P3188">išlaidų dalis</text:p>
            <text:p text:style-name="P3189"/>
          </table:table-cell>
          <table:table-cell table:style-name="TableCell3190">
            <text:p text:style-name="P3191"/>
            <text:p text:style-name="P3192">Administraci-jos</text:p>
            <text:p text:style-name="P3193">ir ūkio<text:s/></text:p>
            <text:p text:style-name="P3194">darbuotojų</text:p>
            <text:p text:style-name="P3195">darbo</text:p>
            <text:p text:style-name="P3196">užmokesčio<text:s/></text:p>
            <text:p text:style-name="P3197">dalis</text:p>
            <text:p text:style-name="P3198"/>
          </table:table-cell>
          <table:table-cell table:style-name="TableCell3199">
            <text:p text:style-name="P3200"/>
            <text:p text:style-name="P3201">Socialinio</text:p>
            <text:p text:style-name="P3202">draudimo</text:p>
            <text:p text:style-name="P3203">nuo administracijos</text:p>
            <text:p text:style-name="P3204">ir ūkio darbuotojų<text:s/></text:p>
            <text:p text:style-name="P3205">darbo<text:s/></text:p>
            <text:p text:style-name="P3206">užmokesčio<text:s/></text:p>
            <text:p text:style-name="P3207">dalies</text:p>
            <text:p text:style-name="P3208"/>
          </table:table-cell>
        </table:table-row>
        <table:table-row table:style-name="TableRow3209">
          <table:covered-table-cell>
            <text:p text:style-name="P3210"/>
          </table:covered-table-cell>
          <table:table-cell table:style-name="TableCell3211">
            <text:p text:style-name="P3212"/>
            <text:p text:style-name="P3213">PELNAS</text:p>
            <text:p text:style-name="P3214"><text:span text:style-name="T3215">IR RIZIKA</text:span></text:p>
          </table:table-cell>
          <table:table-cell table:style-name="TableCell3216" table:number-columns-spanned="4">
            <text:p text:style-name="P3217"/>
            <text:p text:style-name="P3218"/>
            <text:p text:style-name="P3219"/>
          </table:table-cell>
          <table:covered-table-cell/>
          <table:covered-table-cell/>
          <table:covered-table-cell/>
        </table:table-row>
        <table:table-row table:style-name="TableRow3220">
          <table:table-cell table:style-name="TableCell3221">
            <text:p text:style-name="P3222">IŠ VISO<text:s/></text:p>
            <text:p text:style-name="P3223">NETIESIO-GINĖS<text:s/></text:p>
            <text:p text:style-name="P3224">IŠLAIDOS</text:p>
            <text:p text:style-name="P3225"/>
          </table:table-cell>
          <table:table-cell table:style-name="TableCell3226">
            <text:p text:style-name="P3227"/>
            <text:p text:style-name="P3228">∑</text:p>
          </table: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able:number-columns-spanned="4">
            <text:p text:style-name="P3237"/>
          </table:table-cell>
          <table:covered-table-cell/>
          <table:covered-table-cell/>
          <table:covered-table-cell/>
        </table:table-row>
        <table:table-row table:style-name="TableRow3238">
          <table:table-cell table:style-name="TableCell3239">
            <text:p text:style-name="P3240"/>
            <text:p text:style-name="P3241">KAINA be PVM</text:p>
          </table:table-cell>
          <table:table-cell table:style-name="TableCell3242">
            <text:p text:style-name="P3243"/>
            <text:p text:style-name="P3244">∑</text:p>
            <text:p text:style-name="P3245"/>
          </table: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ext:p text:style-name="P3250"/>
            <text:p text:style-name="P3251">PVM</text:p>
            <text:p text:style-name="P3252"/>
            <text:p text:style-name="P3253"/>
          </table:table-cell>
          <table:table-cell table:style-name="TableCell3254">
            <text:p text:style-name="P3255"/>
          </table:table-cell>
          <table:table-cell table:style-name="TableCell3256" table:number-columns-spanned="4">
            <text:p text:style-name="P3257"/>
          </table:table-cell>
          <table:covered-table-cell/>
          <table:covered-table-cell/>
          <table:covered-table-cell/>
        </table:table-row>
        <table:table-row table:style-name="TableRow3258">
          <table:table-cell table:style-name="TableCell3259">
            <text:p text:style-name="P3260"/>
            <text:p text:style-name="P3261">KAINA su PVM</text:p>
          </table:table-cell>
          <table:table-cell table:style-name="TableCell3262">
            <text:p text:style-name="P3263"/>
            <text:p text:style-name="P3264">∑</text:p>
            <text:p text:style-name="P3265"/>
          </table:table-cell>
          <table:table-cell table:style-name="TableCell3266" table:number-columns-spanned="4">
            <text:p text:style-name="P3267"/>
            <text:p text:style-name="P3268"/>
            <text:p text:style-name="P3269"/>
          </table:table-cell>
          <table:covered-table-cell/>
          <table:covered-table-cell/>
          <table:covered-table-cell/>
        </table:table-row>
      </table:table>
      <text:p text:style-name="P3270"/>
      <text:p text:style-name="P3271"/>
      <text:p text:style-name="P3272">SUVESTINIS STATYBOS KAINOS APSKAIČIAVIMAS</text:p>
      <text:p text:style-name="P3273"/>
      <text:p text:style-name="P3274">Sudaryta pagal<text:s/>____________kainas</text:p>
      <text:p text:style-name="P3275"/>
      <text:p text:style-name="P3276"/>
      <text:p text:style-name="P3277">_______________________________________________________________</text:p>
      <text:p text:style-name="P3278">(Projekto pavadinimas, adresas)</text:p>
      <text:p text:style-name="P3279"/>
      <text:p text:style-name="P3280">2 lentelė</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
            <text:p text:style-name="P3291">Išlaidų aprašymas</text:p>
            <text:p text:style-name="P3292"/>
          </table:table-cell>
          <table:table-cell table:style-name="TableCell3293" table:number-columns-spanned="4">
            <text:p text:style-name="P3294">Kaina, tūkst. Eur</text:p>
          </table:table-cell>
          <table:covered-table-cell/>
          <table:covered-table-cell/>
          <table:covered-table-cell/>
        </table:table-row>
        <table:table-row table:style-name="TableRow3295">
          <table:covered-table-cell>
            <text:p text:style-name="P3296"/>
          </table:covered-table-cell>
          <table:table-cell table:style-name="TableCell3297">
            <text:p text:style-name="P3298">Statybos ir montavimo darbai</text:p>
          </table:table-cell>
          <table:table-cell table:style-name="TableCell3299">
            <text:p text:style-name="P3300">Įrenginiai</text:p>
          </table:table-cell>
          <table:table-cell table:style-name="TableCell3301">
            <text:p text:style-name="P3302">Kitos išlaidos</text:p>
          </table:table-cell>
          <table:table-cell table:style-name="TableCell3303">
            <text:p text:style-name="P3304">Iš viso</text:p>
            <text:p text:style-name="P3305">(su PVM)</text:p>
          </table:table-cell>
        </table:table-row>
        <table:table-row table:style-name="TableRow3306">
          <table:table-cell table:style-name="TableCell3307">
            <text:p text:style-name="P3308">I. Statybos sklypas</text:p>
            <text:p text:style-name="P3309">(statybos sklypo įsigijimo išlaidos)</text:p>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I. Statybos sklypo paruošimas</text:p>
            <text:p text:style-name="P3322">(statinių ir konstrukcijų perkėlimo, griovimo, išsaugojimo išlaidos; kompensacijos už esamus statinius, inžinerinius tinklus, želdynus ir kt.)</text:p>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III. Statinio statyba ir įrengimas</text:p>
            <text:p text:style-name="P3335">(statinio statybos ir įrengimo išlaidos)</text:p>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IV. Projektavimo ir inžinerinės paslaugos</text:p>
            <text:p text:style-name="P3348">(projektavimo, ekspertizės, projekto vykdymo priežiūros, statybos techninės priežiūros ir kt. išlaidos)</text:p>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V. Kitos statinio išlaidos</text:p>
            <text:p text:style-name="P3361">(statybos finansavimo, draudimo, garantijų, bandomosios produkcijos gamybos, techninio personalo apmokymo eksploatuoti ir kitos numatomos išlaidos)</text:p>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VI. Rezervas</text:p>
            <text:p text:style-name="P3374">(statytojo iš anksto nenumatytų išlaidų suma)</text:p>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Normal"><text:span text:style-name="T3386">Iš viso<text:s/></text:span><text:span text:style-name="T3387">pagal I</text:span><text:span text:style-name="T3388">–</text:span><text:span text:style-name="T3389">VI skyrius:</text:span></text:p>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Statinio projekto vadovas ___________________________________________________________</text:p>
      <text:p text:style-name="P3401">(vardas, pavardė, <text:s/>kvalifikacijos atestato arba pažymos Nr., data)</text:p>
      <text:p text:style-name="P3402"/>
      <text:p text:style-name="P3403">2 lentelėje pateikti <text:s/>duomenys nustatomi projekto statybos skaičiuojamosios kainos nustatymo dalyje.<text:s/></text:p>
      <text:p text:style-name="P3404"/>
      <text:p text:style-name="P3405"/>
      <text:p text:style-name="P3406">OBJEKTINĖ SĄMATA</text:p>
      <text:p text:style-name="P3407"/>
      <text:p text:style-name="P3408">Sudaryta pagal<text:s/>_________kainas</text:p>
      <text:p text:style-name="P3409"/>
      <text:p text:style-name="P3410">_______________________________________________________________</text:p>
      <text:p text:style-name="P3411"><text:span text:style-name="T3412">(Projekto</text:span><text:span text:style-name="T3413"><text:s/></text:span><text:span text:style-name="T3414">pavadinimas, adresas)</text:span></text:p>
      <text:p text:style-name="P3415"/>
      <text:p text:style-name="P3416">3 lentelė</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Statybos darbai</text:p>
          </table:table-cell>
          <table:table-cell table:style-name="TableCell3426" table:number-columns-spanned="3">
            <text:p text:style-name="P3427">Kaina, Eur (su PVM)</text:p>
          </table:table-cell>
          <table:covered-table-cell/>
          <table:covered-table-cell/>
        </table:table-row>
        <table:table-row table:style-name="TableRow3428">
          <table:covered-table-cell>
            <text:p text:style-name="P3429"/>
          </table:covered-table-cell>
          <table:table-cell table:style-name="TableCell3430">
            <text:p text:style-name="P3431">Statybos ir montavimo darbai</text:p>
          </table:table-cell>
          <table:table-cell table:style-name="TableCell3432">
            <text:p text:style-name="P3433">Įrenginiai</text:p>
          </table:table-cell>
          <table:table-cell table:style-name="TableCell3434">
            <text:p text:style-name="P3435">Iš viso</text:p>
          </table:table-cell>
        </table:table-row>
        <table:table-row table:style-name="TableRow3436">
          <table:table-cell table:style-name="TableCell3437">
            <text:p text:style-name="P3438">Žemės darbai</text:p>
            <text:p text:style-name="P3439">Žemės ir uolienos kasimo ir užpylimo darbai, pamatų duobės įrengimo, vamzdynų, liukų, šulinių ir drenažo įrengimo požeminėje dalyje darbai, vandens pažeminimo, grunto stabilizavimo ir kt. požeminėje dalyje atliekami darbai</text:p>
            <text:p text:style-name="P3440"/>
            <text:p text:style-name="P3441">Statybinių konstrukcijų įrengimo darbai</text:p>
            <text:p text:style-name="P3442">Pamatų (įskaitant pagrindus), išorinių ir vidinių sienų, perdangų, stogų įrengimo, kitų vidaus konstrukcinių elementų įrengimo, įmontuojamos technologinės vidaus įrangos ir transportavimo įrangos darbai</text:p>
            <text:p text:style-name="P3443"/>
            <text:p text:style-name="P3444">Mechanikos darbai</text:p>
            <text:p text:style-name="P3445">Šildymo, vandentiekio ir nuotekų, oro kondicionavimo, ventiliacijos, šaldymo, dujų ir garo tiekimo, gaisro gesinimo sistemų įrengimo ir kiti mechanikos darbai</text:p>
            <text:p text:style-name="P3446"/>
            <text:p text:style-name="P3447">Elektrotechnikos darbai</text:p>
            <text:p text:style-name="P344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449"/>
            <text:p text:style-name="P3450">Informacinių sistemų įrengimo darbai</text:p>
            <text:p text:style-name="P3451">Telekomunikacijų, paieškos ir signalinių sistemų, automatizuotų sistemų, laiko, akustinių, pavojaus skelbimo, apsaugos ir sekimo sistemų, tinklų ir antenų įrengimo ir kiti darbai</text:p>
            <text:p text:style-name="P3452"/>
            <text:p text:style-name="P3453">Statinio baigiamieji (apdailos) darbai</text:p>
            <text:p text:style-name="P3454">Langų, durų, vartų montavimo darbai, grindų dangų įrengimo, sienų aptaisymo ir kiti apdailos darbai</text:p>
            <text:p text:style-name="P3455"/>
            <text:p text:style-name="P3456">Aplinkos tvarkymo darbai</text:p>
            <text:p text:style-name="Normal"><text:span text:style-name="T3457">Aplinkos tvarkymo konstrukcijų įrengimo, sklypo paruošimo apželdinimui<text:s/></text:span><text:span text:style-name="T3458">ir apželdinimo<text:s/></text:span><text:span text:style-name="T3459">darbai</text:span></text:p>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š viso:</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
      <text:p text:style-name="P3478"/>
      <text:p text:style-name="P3479">LOKALINĖ SĄMATA</text:p>
      <text:p text:style-name="P3480"/>
      <text:p text:style-name="P3481">Sudaryta pagal<text:s/>______________kainas</text:p>
      <text:p text:style-name="P3482"/>
      <text:p text:style-name="P3483">________________________________________________________________________________</text:p>
      <text:p text:style-name="P3484"><text:span text:style-name="T3485">(Projekto</text:span><text:span text:style-name="T3486"><text:s/></text:span><text:span text:style-name="T3487">pavadinimas, adresas)</text:span></text:p>
      <text:p text:style-name="P3488"/>
      <text:p text:style-name="Normal"><text:span text:style-name="T3489">Darbų sritis</text:span><text:span text:style-name="T3490">______________________________________________________________________</text:span></text:p>
      <text:p text:style-name="P3491"/>
      <text:p text:style-name="P3492">4 lentelė</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rows-spanned="2">
            <text:p text:style-name="P3504">Eil.</text:p>
            <text:p text:style-name="P3505">Nr.</text:p>
          </table:table-cell>
          <table:table-cell table:style-name="TableCell3506" table:number-rows-spanned="2">
            <text:p text:style-name="P3507">Darbo kodas</text:p>
          </table:table-cell>
          <table:table-cell table:style-name="TableCell3508" table:number-rows-spanned="2">
            <text:p text:style-name="P3509">Darbų ir išlaidų aprašymai</text:p>
          </table:table-cell>
          <table:table-cell table:style-name="TableCell3510" table:number-rows-spanned="2">
            <text:p text:style-name="P3511">Mato vienetas</text:p>
          </table:table-cell>
          <table:table-cell table:style-name="TableCell3512" table:number-rows-spanned="2">
            <text:p text:style-name="P3513">Kiekis</text:p>
          </table:table-cell>
          <table:table-cell table:style-name="TableCell3514" table:number-columns-spanned="2">
            <text:p text:style-name="P3515">Kaina, Eur (be PVM)</text:p>
          </table:table-cell>
          <table:covered-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Vieneto kaina</text:p>
          </table:table-cell>
          <table:table-cell table:style-name="TableCell3524">
            <text:p text:style-name="P3525">Iš viso<text:s/></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Konstrukciniai elementai</text:p>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Sustambintos darbų rūšys</text:p>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Detalizuoti darbai</text:p>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Normal"/>
      <text:p text:style-name="P3590">Iš viso (be PVM):</text:p>
      <text:p text:style-name="P3591"/>
      <text:p text:style-name="P3592">PVM:</text:p>
      <text:p text:style-name="P3593"/>
      <text:p text:style-name="P3594">Iš viso su PVM:</text:p>
      <text:p text:style-name="P3595"/>
      <text:p text:style-name="P3596">LOKALINĖ SĄMATA</text:p>
      <text:p text:style-name="P3597"/>
      <text:p text:style-name="P3598"><text:span text:style-name="T3599">Sudaryta<text:s/></text:span><text:span text:style-name="T3600">pagal</text:span><text:span text:style-name="T3601"><text:s/></text:span><text:span text:style-name="T3602">_____________________kainas</text:span></text:p>
      <text:p text:style-name="P3603"/>
      <text:p text:style-name="P3604"/>
      <text:p text:style-name="P3605">Projektas________________________________________________________________</text:p>
      <text:p text:style-name="P3606"><text:span text:style-name="T3607">(Projekto</text:span><text:span text:style-name="T3608"><text:s/></text:span><text:span text:style-name="T3609">pavadinimas, statinio</text:span><text:span text:style-name="T3610"><text:s/></text:span><text:span text:style-name="T3611">adresas)</text:span></text:p>
      <text:p text:style-name="P3612">Darbų sritis______________________________________________________________________</text:p>
      <text:p text:style-name="P3613"/>
      <text:p text:style-name="P3614">5 lentelė</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Eil.</text:p>
            <text:p text:style-name="P3629">Nr.</text:p>
          </table:table-cell>
          <table:table-cell table:style-name="TableCell3630" table:number-rows-spanned="2">
            <text:p text:style-name="P3631">Darbo</text:p>
            <text:p text:style-name="P3632">kodas</text:p>
          </table:table-cell>
          <table:table-cell table:style-name="TableCell3633" table:number-rows-spanned="2">
            <text:p text:style-name="P3634">Statybos darbų aprašymas</text:p>
          </table:table-cell>
          <table:table-cell table:style-name="TableCell3635" table:number-rows-spanned="2">
            <text:p text:style-name="P3636">Mato vie-netas</text:p>
          </table:table-cell>
          <table:table-cell table:style-name="TableCell3637" table:number-rows-spanned="2">
            <text:p text:style-name="P3638">Kiekis</text:p>
          </table:table-cell>
          <table:table-cell table:style-name="TableCell3639" table:number-columns-spanned="4">
            <text:p text:style-name="P3640">Kaina, Eur</text:p>
          </table:table-cell>
          <table:covered-table-cell/>
          <table:covered-table-cell/>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Darbo užmo-kestis</text:p>
          </table:table-cell>
          <table:table-cell table:style-name="TableCell3649">
            <text:p text:style-name="P3650">Me-džia-gos</text:p>
          </table:table-cell>
          <table:table-cell table:style-name="TableCell3651">
            <text:p text:style-name="P3652">Mecha-nizmai</text:p>
          </table:table-cell>
          <table:table-cell table:style-name="TableCell3653">
            <text:p text:style-name="P3654">Iš<text:s/></text:p>
            <text:p text:style-name="P3655">viso</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Konstrukciniai elementai</text:p>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Sustambintos darbų rūšys</text:p>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text:span text:style-name="T3703">Detalizuoti darbai</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Normal"/>
      <text:p text:style-name="P3736">Iš viso tiesioginės išlaidos:</text:p>
      <text:p text:style-name="P3737">Iš viso netiesioginės išlaidos:</text:p>
      <text:p text:style-name="P3738">________________________________________________________________________________</text:p>
      <text:p text:style-name="P3739">Iš viso be PVM:</text:p>
      <text:p text:style-name="P3740"/>
      <text:p text:style-name="P3741">PVM:</text:p>
      <text:p text:style-name="P3742"/>
      <text:p text:style-name="P3743">Iš viso su PVM:</text:p>
      <text:p text:style-name="P3744"><text:span text:style-name="T3745">______________</text:span></text:p>
      <text:p text:style-name="P3746">STR 1.04.04:2017 <text:s/>„Statinio projektavimas, projekto ekspertizė“</text:p>
      <text:p text:style-name="P3748"><text:span text:style-name="T3749">7</text:span><text:span text:style-name="T3750"><text:s/>priedas</text:span></text:p>
      <text:p text:style-name="P3751">________________________________________________________________________________</text:p>
      <text:p text:style-name="P3752">(Projekto pavadinimas)</text:p>
      <text:p text:style-name="P3753"/>
      <text:p text:style-name="P3754"><text:span text:style-name="T3755">STATINIO EKONOMINIAI RODIKLIAI</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ext:p text:style-name="P3766"><text:span text:style-name="T3767">Eil. Nr.</text:span></text:p>
            </table:table-cell>
            <table:table-cell table:style-name="TableCell3768">
              <text:p text:style-name="P3769"><text:span text:style-name="T3770">Pavadinimas</text:span></text:p>
            </table:table-cell>
            <table:table-cell table:style-name="TableCell3771">
              <text:p text:style-name="P3772"><text:span text:style-name="T3773">Mato vnt.</text:span></text:p>
            </table:table-cell>
            <table:table-cell table:style-name="TableCell3774">
              <text:p text:style-name="P3775"><text:span text:style-name="T3776">Kiekis</text:span></text:p>
            </table:table-cell>
            <table:table-cell table:style-name="TableCell3777" table:number-columns-spanned="2">
              <text:p text:style-name="P3778"><text:span text:style-name="T3779">Pastabos</text:span></text:p>
            </table:table-cell>
            <table:covered-table-cell/>
          </table:table-row>
        </table:table-header-rows>
        <table:table-row table:style-name="TableRow3780">
          <table:table-cell table:style-name="TableCell3781">
            <text:p text:style-name="P3782">1</text:p>
          </table:table-cell>
          <table:table-cell table:style-name="TableCell3783">
            <text:p text:style-name="P3784">Gamybos, paslaugų teikimo ar kitos veiklos rodikliai:</text:p>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ext:p text:style-name="P3793"/>
          </table:table-cell>
          <table:table-cell table:style-name="TableCell3794">
            <text:p text:style-name="P3795">darbuotojų skaičius</text:p>
          </table:table-cell>
          <table:table-cell table:style-name="TableCell3796">
            <text:p text:style-name="P3797">žm. sk.</text:p>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ext:p text:style-name="P3804"/>
          </table:table-cell>
          <table:table-cell table:style-name="TableCell3805">
            <text:p text:style-name="P3806">šalto vandens</text:p>
          </table:table-cell>
          <table:table-cell table:style-name="TableCell3807">
            <text:p text:style-name="P3808">m³/val.</text:p>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ext:p text:style-name="P3815"/>
          </table:table-cell>
          <table:table-cell table:style-name="TableCell3816">
            <text:p text:style-name="P3817">šilumos (šildymui, karštam vandeniui, vėdinimui)</text:p>
          </table:table-cell>
          <table:table-cell table:style-name="TableCell3818">
            <text:p text:style-name="P3819">MW</text:p>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ext:p text:style-name="P3826"/>
          </table:table-cell>
          <table:table-cell table:style-name="TableCell3827">
            <text:p text:style-name="P3828">garo</text:p>
          </table:table-cell>
          <table:table-cell table:style-name="TableCell3829">
            <text:p text:style-name="P3830">t/val.</text:p>
          </table: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table-cell table:style-name="TableCell3836">
            <text:p text:style-name="P3837"/>
          </table:table-cell>
          <table:table-cell table:style-name="TableCell3838">
            <text:p text:style-name="P3839">dujų</text:p>
          </table:table-cell>
          <table:table-cell table:style-name="TableCell3840">
            <text:p text:style-name="P3841">m³/val.</text:p>
          </table: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
          </table:table-cell>
          <table:table-cell table:style-name="TableCell3849">
            <text:p text:style-name="P3850">naftos produktų</text:p>
          </table:table-cell>
          <table:table-cell table:style-name="TableCell3851">
            <text:p text:style-name="P3852">m³/val.</text:p>
          </table:table-cell>
          <table:table-cell table:style-name="TableCell3853">
            <text:p text:style-name="P3854"/>
          </table:table-cell>
          <table:table-cell table:style-name="TableCell3855" table:number-columns-spanned="2">
            <text:p text:style-name="P3856"/>
          </table:table-cell>
          <table:covered-table-cell/>
        </table:table-row>
        <table:table-row table:style-name="TableRow3857">
          <table:table-cell table:style-name="TableCell3858">
            <text:p text:style-name="P3859"/>
          </table:table-cell>
          <table:table-cell table:style-name="TableCell3860">
            <text:p text:style-name="P3861">nuotekų šalinimas</text:p>
          </table:table-cell>
          <table:table-cell table:style-name="TableCell3862">
            <text:p text:style-name="P3863">m³/val.</text:p>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table-cell table:style-name="TableCell3869">
            <text:p text:style-name="P3870"/>
          </table:table-cell>
          <table:table-cell table:style-name="TableCell3871">
            <text:p text:style-name="P3872">atsinaujinančių išteklių energijos kiekis</text:p>
          </table:table-cell>
          <table:table-cell table:style-name="TableCell3873">
            <text:p text:style-name="P3874">kW</text:p>
          </table: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ext:p text:style-name="P3881"/>
          </table:table-cell>
          <table:table-cell table:style-name="TableCell3882">
            <text:p text:style-name="P3883">iš viso elektros įrenginių</text:p>
          </table:table-cell>
          <table:table-cell table:style-name="TableCell3884">
            <text:p text:style-name="P3885">kW</text:p>
          </table:table-cell>
          <table:table-cell table:style-name="TableCell3886">
            <text:p text:style-name="P3887"/>
          </table:table-cell>
          <table:table-cell table:style-name="TableCell3888" table:number-columns-spanned="2">
            <text:p text:style-name="P3889"/>
          </table:table-cell>
          <table:covered-table-cell/>
        </table:table-row>
        <table:table-row table:style-name="TableRow3890">
          <table:table-cell table:style-name="TableCell3891">
            <text:p text:style-name="P3892"/>
          </table:table-cell>
          <table:table-cell table:style-name="TableCell3893">
            <text:p text:style-name="P3894">kiti specifiniai statinio rodikliai<text:s/></text:p>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2</text:p>
          </table:table-cell>
          <table:table-cell table:style-name="TableCell3904">
            <text:p text:style-name="P3905">Pagrindiniai fondai</text:p>
          </table:table-cell>
          <table:table-cell table:style-name="TableCell3906">
            <text:p text:style-name="P3907">mln. Eur</text:p>
          </table:table-cell>
          <table:table-cell table:style-name="TableCell3908">
            <text:p text:style-name="P3909"/>
          </table:table-cell>
          <table:table-cell table:style-name="TableCell3910" table:number-columns-spanned="2">
            <text:p text:style-name="P3911"/>
          </table:table-cell>
          <table:covered-table-cell/>
        </table:table-row>
        <table:table-row table:style-name="TableRow3912">
          <table:table-cell table:style-name="TableCell3913">
            <text:p text:style-name="P3914">3</text:p>
          </table:table-cell>
          <table:table-cell table:style-name="TableCell3915">
            <text:p text:style-name="P3916">Metinės eksploatacinės išlaidos:</text:p>
          </table:table-cell>
          <table:table-cell table:style-name="TableCell3917">
            <text:p text:style-name="P3918">tūkst. Eur</text:p>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able:number-rows-spanned="2">
            <text:p text:style-name="P3925"/>
          </table:table-cell>
          <table:table-cell table:style-name="TableCell3926">
            <text:p text:style-name="P3927">medžiagoms, žaliavoms, pusfabrikačiams ir kt.</text:p>
          </table:table-cell>
          <table:table-cell table:style-name="TableCell3928">
            <text:p text:style-name="P3929">tūkst. Eur</text:p>
          </table:table-cell>
          <table:table-cell table:style-name="TableCell3930">
            <text:p text:style-name="P3931"/>
          </table:table-cell>
          <table:table-cell table:style-name="TableCell3932" table:number-columns-spanned="2">
            <text:p text:style-name="P3933"/>
          </table:table-cell>
          <table:covered-table-cell/>
        </table:table-row>
        <table:table-row table:style-name="TableRow3934">
          <table:covered-table-cell>
            <text:p text:style-name="P3935"/>
          </table:covered-table-cell>
          <table:table-cell table:style-name="TableCell3936">
            <text:p text:style-name="P3937">energetiniams resursams</text:p>
          </table:table-cell>
          <table:table-cell table:style-name="TableCell3938">
            <text:p text:style-name="P3939">tūkst. Eur</text:p>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
          </table:table-cell>
          <table:table-cell table:style-name="TableCell3947">
            <text:p text:style-name="P3948">darbo užmokesčiui</text:p>
          </table:table-cell>
          <table:table-cell table:style-name="TableCell3949">
            <text:p text:style-name="P3950">tūkst. Eur</text:p>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
          </table:table-cell>
          <table:table-cell table:style-name="TableCell3958">
            <text:p text:style-name="P3959">mokesčiams</text:p>
          </table:table-cell>
          <table:table-cell table:style-name="TableCell3960">
            <text:p text:style-name="P3961">tūkst. Eur</text:p>
          </table:table-cell>
          <table:table-cell table:style-name="TableCell3962">
            <text:p text:style-name="P3963"/>
          </table:table-cell>
          <table:table-cell table:style-name="TableCell3964" table:number-columns-spanned="2">
            <text:p text:style-name="P3965"/>
          </table:table-cell>
          <table:covered-table-cell/>
        </table:table-row>
        <table:table-row table:style-name="TableRow3966">
          <table:table-cell table:style-name="TableCell3967">
            <text:p text:style-name="P3968"/>
          </table:table-cell>
          <table:table-cell table:style-name="TableCell3969">
            <text:p text:style-name="P3970">kitos išlaidos</text:p>
          </table:table-cell>
          <table:table-cell table:style-name="TableCell3971">
            <text:p text:style-name="P3972">tūkst. Eur</text:p>
          </table: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ext:p text:style-name="P3979">4</text:p>
          </table:table-cell>
          <table:table-cell table:style-name="TableCell3980">
            <text:p text:style-name="P3981">Pelno marža procentais</text:p>
          </table:table-cell>
          <table:table-cell table:style-name="TableCell3982">
            <text:p text:style-name="P3983">%</text:p>
          </table:table-cell>
          <table:table-cell table:style-name="TableCell3984">
            <text:p text:style-name="P3985"/>
          </table:table-cell>
          <table:table-cell table:style-name="TableCell3986" table:number-columns-spanned="2">
            <text:p text:style-name="P3987"/>
          </table:table-cell>
          <table:covered-table-cell/>
        </table:table-row>
        <table:table-row table:style-name="TableRow3988">
          <table:table-cell table:style-name="TableCell3989">
            <text:p text:style-name="P3990">5</text:p>
          </table:table-cell>
          <table:table-cell table:style-name="TableCell3991">
            <text:p text:style-name="P3992">Investicijų atsipirkimo laikas</text:p>
          </table:table-cell>
          <table:table-cell table:style-name="TableCell3993">
            <text:p text:style-name="P3994">metai</text:p>
          </table: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ext:p text:style-name="P4001">6</text:p>
          </table:table-cell>
          <table:table-cell table:style-name="TableCell4002">
            <text:p text:style-name="P4003">Numatoma statybos trukmė</text:p>
          </table:table-cell>
          <table:table-cell table:style-name="TableCell4004">
            <text:p text:style-name="P4005">mėn.</text:p>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7</text:p>
          </table:table-cell>
          <table:table-cell table:style-name="TableCell4013">
            <text:p text:style-name="P4014">Statybos investicijų dydis, tenkantis produkcijos ar paslaugos, ploto, tūrio ar kito rodiklio vienetui<text:s/></text:p>
          </table:table-cell>
          <table:table-cell table:style-name="TableCell4015">
            <text:p text:style-name="P4016">Eur/…</text:p>
          </table:table-cell>
          <table:table-cell table:style-name="TableCell4017">
            <text:p text:style-name="P4018"/>
          </table:table-cell>
          <table:table-cell table:style-name="TableCell4019" table:number-columns-spanned="2">
            <text:p text:style-name="P4020"/>
          </table:table-cell>
          <table:covered-table-cell/>
        </table:table-row>
        <table:table-row table:style-name="TableRow4021">
          <table:table-cell table:style-name="TableCell4022" table:number-columns-spanned="5">
            <text:p text:style-name="P4023"/>
          </table:table-cell>
          <table:covered-table-cell/>
          <table:covered-table-cell/>
          <table:covered-table-cell/>
          <table:covered-table-cell/>
          <table:table-cell>
            <text:p text:style-name="P4023"/>
          </table:table-cell>
        </table:table-row>
      </table:table>
      <text:p text:style-name="Normal"/>
      <text:p text:style-name="P4024">Statinio projekto vadovas ____________________________________________________________________________</text:p>
      <text:p text:style-name="P4025">(vardas, pavardė, parašas, kvalifikacijos atestato arba pažymos Nr., data)</text:p>
      <text:p text:style-name="P4026"/>
      <text:p text:style-name="P4027">Rekonstruojamiems statiniams pateikiami ekonominiai rodikliai prieš ir po rekonstravimo.</text:p>
      <text:p text:style-name="P4028">Statinio ekonominių rodiklių lentelė pateikiama projekto ekonominėje dalyje.</text:p>
      <text:p text:style-name="P4029"><text:span text:style-name="T4030">____________________</text:span></text:p>
      <text:p text:style-name="P4031">STR 1.04.04:2017 „Statinio projektavimas, projekto ekspertizė“</text:p>
      <text:p text:style-name="P4033"><text:span text:style-name="T4034">8</text:span><text:span text:style-name="T4035"><text:s/>priedas</text:span></text:p>
      <text:p text:style-name="P4036"/>
      <text:p text:style-name="P4037"><text:span text:style-name="T4038">TECHNINIO PROJEKTO sudedamosios dalys</text:span></text:p>
      <text:p text:style-name="P4039"/>
      <text:p text:style-name="P4040"><text:span text:style-name="T4041">I</text:span><text:span text:style-name="T4042"><text:s/>SKYRIUS</text:span></text:p>
      <text:p text:style-name="P4043"><text:span text:style-name="T4044">BENDROSIOS NUOSTATOS</text:span></text:p>
      <text:p text:style-name="P4045"/>
      <text:p text:style-name="P4046"><text:span text:style-name="T4047">1</text:span><text:span text:style-name="T4048">. Šis priedas reglamentuoja techninio projekto sudedamąsias dalis ir šių dalių sudėtį bendruoju atveju projektuojant pastatus, jų reikmėms skirtus inžinerinius tinklus ir susisiekimo komunikacijas. Kai rengiamas inžinerinių statinių [5.23] techninis projektas, šiame priede nurodyta techninio projekto sudedamųjų dalių sudėtis yra rekomendacinė ir gali būti tikslinama įvertinus konkretaus inžinerinio statinio specifiką ir specialiuosius reikalavimus, kuriuos nustato kiti įstatymai ir normatyviniai statinio saugos ir paskirties dokumentai. Šio priedo nuostatos taip pat gali būti taikomos rengiant techninį darbo projektą.</text:span></text:p>
      <text:p text:style-name="P4049"><text:span text:style-name="T4050">2</text:span><text:span text:style-name="T4051">. Techninio projekto sudedamosios dalys:</text:span></text:p>
      <text:p text:style-name="P4052"><text:span text:style-name="T4053">2.1</text:span><text:span text:style-name="T4054">. bendroji;</text:span></text:p>
      <text:p text:style-name="P4055"><text:span text:style-name="T4056">2.2</text:span><text:span text:style-name="T4057">. sklypo sutvarkymas (sklypo planas);</text:span></text:p>
      <text:p text:style-name="P4058"><text:span text:style-name="T4059">2.3</text:span><text:span text:style-name="T4060">. architektūros;</text:span></text:p>
      <text:p text:style-name="P4061"><text:span text:style-name="T4062">2.4</text:span><text:span text:style-name="T4063">. konstrukcijų;</text:span></text:p>
      <text:p text:style-name="P4064"><text:span text:style-name="T4065">2.5</text:span><text:span text:style-name="T4066">. gamybos (paslaugų) technologijos;</text:span></text:p>
      <text:p text:style-name="P4067"><text:span text:style-name="T4068">2.6</text:span><text:span text:style-name="T4069">. susisiekimo;</text:span></text:p>
      <text:p text:style-name="P4070"><text:span text:style-name="T4071">2.7</text:span><text:span text:style-name="T4072">. vandentiekio ir nuotekų šalinimo;</text:span></text:p>
      <text:p text:style-name="P4073"><text:span text:style-name="T4074">2.8</text:span><text:span text:style-name="T4075">. šildymo, vėdinimo ir oro kondicionavimo;</text:span></text:p>
      <text:p text:style-name="P4076"><text:span text:style-name="T4077">2.9</text:span><text:span text:style-name="T4078">. dujotiekio;</text:span></text:p>
      <text:p text:style-name="P4079"><text:span text:style-name="T4080">2.10</text:span><text:span text:style-name="T4081">. elektrotechnikos;</text:span></text:p>
      <text:p text:style-name="P4082"><text:span text:style-name="T4083">2.11</text:span><text:span text:style-name="T4084">. elektroninių ryšių (telekomunikacijų);</text:span></text:p>
      <text:p text:style-name="P4085"><text:span text:style-name="T4086">2.12</text:span><text:span text:style-name="T4087">. apsauginės signalizacijos;</text:span></text:p>
      <text:p text:style-name="P4088"><text:span text:style-name="T4089">2.13</text:span><text:span text:style-name="T4090">.<text:s/></text:span><text:span text:style-name="T4091">gaisro aptikimo ir signalizavimo;</text:span></text:p>
      <text:p text:style-name="P4092"><text:span text:style-name="T4093">2.14</text:span><text:span text:style-name="T4094">. procesų valdymo ir automatizacijos;</text:span></text:p>
      <text:p text:style-name="P4095"><text:span text:style-name="T4096">2.15</text:span><text:span text:style-name="T4097">. šilumos gamybos ir tiekimo;</text:span></text:p>
      <text:p text:style-name="P4098"><text:span text:style-name="T4099">2.16</text:span><text:span text:style-name="T4100">. gaisrinės saugos. Gaisrinės saugos dalį privaloma rengti, kai</text:span><text:span text:style-name="T4101"><text:s/></text:span><text:span text:style-name="T4102">statiniuose (patalpose):</text:span><text:span text:style-name="T4103"><text:s/></text:span></text:p>
      <text:p text:style-name="P4104"><text:span text:style-name="T4105">2.16.1</text:span><text:span text:style-name="T4106">. vadovaujantis Stacionariųjų gaisrų gesinimo sistemų projektavimo ir įrengimo taisyklėmis [5.43], įrengiamos stacionariosios gaisrų gesinimo sistemos;</text:span></text:p>
      <text:p text:style-name="P4107"><text:span text:style-name="T4108">2.16.2</text:span><text:span text:style-name="T4109">. statiniuose (patalpose) vienu metu būna 100 ir daugiau žmonių (išskyrus gyvenamosios paskirties pastatus);</text:span></text:p>
      <text:p text:style-name="P4110"><text:span text:style-name="T4111">2.16.3</text:span><text:span text:style-name="T4112">. statiniams, kuriems taikomi Pramoninių avarijų prevencijos, likvidavimo ir tyrimo nuostatų reikalavimai [5.46];</text:span></text:p>
      <text:p text:style-name="P4113"><text:span text:style-name="T4114">2.16.4</text:span><text:span text:style-name="T4115">. statinio viršutinio aukšto grindų altitudė nuo gaisrinių automobilių privažiavimo altitudės viršija 26,5 m;</text:span></text:p>
      <text:p text:style-name="P4116"><text:span text:style-name="T4117">2.16.5</text:span><text:span text:style-name="T4118">. statinio žemiausio aukšto grindų altitudė nuo gaisrinių automobilių privažiavimo (nešiojamų gaisrinių <text:s/>kopėčių pastatymo vietos) yra žemiau nei 9 m;</text:span></text:p>
      <text:p text:style-name="P4119"><text:span text:style-name="T4120">2.16.6</text:span><text:span text:style-name="T4121">. vadovaujantis Gaisrinės saugos pagrindinių reikalavimų [5.47] 7 punktu, rekonstruojant ir remontuojant statinius, keičiant jų paskirtį, statinio projekto atitiktis esminiam statinių gaisrinės saugos reikalavimui nustatoma naudojant gaisrinės inžinerijos ar gaisro rizikos skaičiavimus, taikomus iki gaunant statybą leidžiantį dokumentą.<text:s/></text:span><text:span text:style-name="T4122">Gaisrinės inžinerijos ar gaisro rizikos skaičiavimų taikymo reikalavimus nustato Gaisrinės saugos pagrindiniai reikalavimai [5.47];</text:span></text:p>
      <text:p text:style-name="P4123"><text:span text:style-name="T4124">2.16.7</text:span><text:span text:style-name="T4125">. BEOS [5.2].</text:span></text:p>
      <text:p text:style-name="P4126"><text:span text:style-name="T4127">2.17</text:span><text:span text:style-name="T4128">. Branduolinės saugos (BEOS) [5.2];</text:span></text:p>
      <text:p text:style-name="P4129"><text:span text:style-name="T4130">2.18</text:span><text:span text:style-name="T4131">. pasirengimo statybai ir statybos darbų organizavimo;</text:span></text:p>
      <text:p text:style-name="P4132"><text:span text:style-name="T4133">2.19</text:span><text:span text:style-name="T4134">. statybos skaičiuojamosios kainos nustatymo;</text:span></text:p>
      <text:p text:style-name="P4135"><text:span text:style-name="T4136">2.20</text:span><text:span text:style-name="T4137">. ekonominė.</text:span></text:p>
      <text:p text:style-name="P4138"><text:span text:style-name="T4139">3</text:span><text:span text:style-name="T4140">. Priede vartojamos sąvokos:</text:span></text:p>
      <text:p text:style-name="P4141"><text:span text:style-name="T4142">3.1</text:span><text:span text:style-name="T4143">.<text:s/></text:span><text:span text:style-name="T4144">planas</text:span><text:span text:style-name="T4145"><text:s/>– tam tikru masteliu pavaizduoti projektiniai sprendiniai;</text:span></text:p>
      <text:p text:style-name="P4146"><text:span text:style-name="T4147">3.2</text:span><text:span text:style-name="T4148">.<text:s/></text:span><text:span text:style-name="T4149">tinklų planas</text:span><text:span text:style-name="T4150"><text:s/>– topografiniame plane nubraižytos inžinerinių tinklų trasos;</text:span></text:p>
      <text:p text:style-name="P4151"><text:span text:style-name="T4152">3.3</text:span><text:span text:style-name="T4153">.<text:s/></text:span><text:span text:style-name="T4154">schema</text:span><text:span text:style-name="T4155"><text:s/>– grafiniais simboliais ir sutartiniais ženklais supaprastintai (gali būti ne pagal mastelį) pavaizduoti projektiniai sprendiniai;</text:span></text:p>
      <text:p text:style-name="P4156"><text:span text:style-name="T4157">4</text:span><text:span text:style-name="T4158">. Statytojui pageidaujant, daugiabučio gyvenamojo namo techninis projektas gali būti rengiamas su nebaigta daugiabučio gyvenamojo namo apdaila. Tokiu atveju techniniame projekte nurodoma, kad daugiabučiame gyvenamajame name turi būti: įstatyti langai, palangės ir įėjimų į patalpas durys; patalpose, kuriose neprivaloma užbaigti apdailą, atitvarų paviršius parengtas baigiamajam apdailos procesui (dažymui, plytelių ar tapetų klijavimui ir pan.); patalpose, kuriose neprivaloma užbaigti apdailą, įrengti pagrindai grindų dangoms; įrengtos funkcionuojančios ir atitinkančios nustatytus reikalavimus inžinerinės sistemos; butuose vartotojo vandentiekio ir nuotekų inžinerinėse sistemose įrengta bent po vieną unitazą ir praustuvą ar plautuvę, o kiti vartotojo inžinerinių sistemų vamzdynai užaklinti arba prijungti prie įrengimų (prietaisų); užbaigta bendrojo naudojimo patalpų ir kitų bendrojo naudojimo objektų apdaila.</text:span></text:p>
      <text:p text:style-name="P4159"/>
      <text:p text:style-name="P4160"><text:span text:style-name="T4161">II</text:span><text:span text:style-name="T4162"><text:s/>SKYRIUS</text:span></text:p>
      <text:p text:style-name="P4163"><text:span text:style-name="T4164">TECHNINIO PROJEKTO SUDEDAMŲJŲ DALIŲ SUDĖTIS</text:span></text:p>
      <text:p text:style-name="P4165"/>
      <text:p text:style-name="P4166"><text:span text:style-name="T4167">PIRMASIS</text:span><text:span text:style-name="T4168"><text:s/>SKIRSNIS</text:span></text:p>
      <text:p text:style-name="P4169">BENDROJI DALIS</text:p>
      <text:p text:style-name="P4170"/>
      <text:p text:style-name="P4171"><text:span text:style-name="T4172">5</text:span><text:span text:style-name="T4173">. Bendrąją dalį sudaro:</text:span></text:p>
      <text:p text:style-name="P4174"><text:span text:style-name="T4175">5.1</text:span><text:span text:style-name="T4176">. projekto dokumentų sudėties žiniaraštis (bylų pavadinimai, žymenys);</text:span></text:p>
      <text:p text:style-name="P4177"><text:span text:style-name="T4178">5.2</text:span><text:span text:style-name="T4179">. bendrieji statinio rodikliai;</text:span></text:p>
      <text:p text:style-name="P4180"><text:span text:style-name="T4181">5.3</text:span><text:span text:style-name="T4182">. bendrasis aiškinamasis raštas, kuriame pateikiama tokia informacija:</text:span></text:p>
      <text:p text:style-name="P4183"><text:span text:style-name="T4184">5.3.1</text:span><text:span text:style-name="T4185">. projekto rengimo pagrindas: privalomieji projekto rengimo dokumentai, pagrindiniai normatyviniai, kiti dokumentai ir duomenys, kuriais vadovaujantis parengtas projektas;</text:span></text:p>
      <text:p text:style-name="P4186"><text:span text:style-name="T4187">5.3.2</text:span><text:span text:style-name="T4188">. projektuojamo statinio (statinių) statybos vieta (geografinė vieta), klimato sąlygos ir reljefas, statybos rūšis [5.25], statinio paskirtis [5.23], statinio kategorija (ypatingas, neypatingas, nesudėtingas), kiti reikalingi duomenys;</text:span></text:p>
      <text:p text:style-name="P4189"><text:span text:style-name="T4190">5.3.3</text:span><text:span text:style-name="T4191">. trumpas statybos sklypo apibūdinimas (žemės vertinimas, sklype esantys statiniai, inžineriniai tinklai ir įrenginiai, želdiniai, geologinės, hidrogeologinės sąlygos, higieninė ir ekologinė situacija, aplinkinis užstatymas ir kt.);</text:span></text:p>
      <text:p text:style-name="P4192"><text:span text:style-name="T4193">5.3.4</text:span><text:span text:style-name="T4194">. rekonstruojamiems ar kapitališkai remontuojamiems statiniams – esamos būklės (technologijos, statinių, konstrukcijų, įrenginių, inžinerinių tinklų, statinio inžinerinių sistemų techninės būklės) įvertinimas; esamo statinio (-ių) ir statybos sklypo statybinių tyrimų [5.24]) aprašymas;</text:span></text:p>
      <text:p text:style-name="P4195"><text:span text:style-name="T4196">5.3.5</text:span><text:span text:style-name="T4197">. projektuojamų statinių sąrašas (jei projektuojami keli statiniai), pagrindinės charakteristikos, paskirtis, produkcija, gamybos (paslaugų) ar kitos planuojamos ūkinės veiklos programa;</text:span></text:p>
      <text:p text:style-name="P4198"><text:span text:style-name="T4199">5.3.6</text:span><text:span text:style-name="T4200">. trumpas technologinio proceso, technologinių inžinerinių sistemų aprašymas ir kitų sprendinių pagal projekto dalis aprašymas;</text:span></text:p>
      <text:p text:style-name="P4201"><text:span text:style-name="T4202">5.3.7</text:span><text:span text:style-name="T4203">. inžinerinių tinklų aprašymas; energinio aprūpinimo ir vandens šaltiniai; vandens, nuotekų ir energinio aprūpinimo inžinerinių tinklų apibūdinimas;<text:s/></text:span><text:span text:style-name="T4204">atsinaujinančių energijos išteklių panaudojimo apibūdinimas;</text:span></text:p>
      <text:p text:style-name="P4205"><text:span text:style-name="T4206">5.3.8</text:span><text:span text:style-name="T4207">. susisiekimo komunikacijų, statybos sklypo susisiekimo komunikacijų aprašymas; išorinio ir vidinio transporto judėjimo organizavimo principai;</text:span></text:p>
      <text:p text:style-name="P4208"><text:span text:style-name="T4209">5.3.9</text:span><text:span text:style-name="T4210">. informacija apie numatomų statybos darbų poveikį aplinkai, gyventojams, kaimyninėms teritorijoms;</text:span></text:p>
      <text:p text:style-name="P4211"><text:span text:style-name="T4212">5.3.10</text:span><text:span text:style-name="T4213">.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4214"><text:span text:style-name="T4215">5.3.11</text:span><text:span text:style-name="T4216">. apsauginių priemonių nuo smurto ir vandalizmo trumpas aprašymas;</text:span></text:p>
      <text:p text:style-name="P4217"><text:span text:style-name="T4218">5.3.12</text:span><text:span text:style-name="T4219">. aplinkos ir statinių pritaikymo neįgaliesiems projektinių sprendinių aprašymas;</text:span></text:p>
      <text:p text:style-name="P4220"><text:span text:style-name="T4221">5.3.13</text:span><text:span text:style-name="T4222">. statybos sklype esamų pastatų, inžinerinių tinklų griovimas, perkėlimas ar atstatymas;</text:span></text:p>
      <text:p text:style-name="P4223"><text:span text:style-name="T4224">5.3.14</text:span><text:span text:style-name="T4225">. jeigu nagrinėjami keli statinio statybos variantai – jų analizė, išvados ir rekomenduojamas variantas;</text:span></text:p>
      <text:p text:style-name="P4226"><text:span text:style-name="T4227">5.3.15</text:span><text:span text:style-name="T4228">. trumpas energinio naudingumo klasės aprašymas. Aprašyme pateikiami pagrindiniai duomenys (reglamento 15 priedo 15.1–15.3 lentelės) apie statinio atitiktį projekte nurodytai energinio naudingumo klasei ir juos pagrindžiantys skaičiavimai;</text:span></text:p>
      <text:p text:style-name="P4229"><text:span text:style-name="T4230">5.3.16</text:span><text:span text:style-name="T4231">. pastato (jo dalies) energijos vartojimo efektyvumo rodiklio skaičiuojamoji<text:s/></text:span><text:span text:style-name="T4232">C</text:span><text:span text:style-name="T4233">1</text:span><text:span text:style-name="T4234"><text:s/>vertė;</text:span></text:p>
      <text:p text:style-name="P4235"><text:span text:style-name="T4236">5.3.17</text:span><text:span text:style-name="T4237">. pastato (jo dalies) energijos vartojimo efektyvumo rodiklio skaičiuojamoji<text:s/></text:span><text:span text:style-name="T4238">C</text:span><text:span text:style-name="T4239">2</text:span><text:span text:style-name="T4240"><text:s/>vertė;</text:span></text:p>
      <text:p text:style-name="P4241"><text:span text:style-name="T4242">5.3.18</text:span><text:span text:style-name="T4243">. pastato (jo dalies) atitvarų skaičiuojamieji savitieji šilumos nuostoliai (W/K);</text:span></text:p>
      <text:p text:style-name="P4244"><text:span text:style-name="T4245">5.3.19</text:span><text:span text:style-name="T4246">. skaičiuojamosios šiluminės energijos sąnaudos pastatui (jo daliai) šildyti vienam kvadratiniam metrui pastato (jo dalies) šildomo ploto per metus (kWh/(m</text:span><text:span text:style-name="T4247">2</text:span><text:span text:style-name="T4248">×metai));</text:span></text:p>
      <text:p text:style-name="P4249"><text:span text:style-name="T4250">5.3.20</text:span><text:span text:style-name="T4251">. skaičiuojamosios šiluminės energijos sąnaudos pastatui (jo daliai) vėsinti vienam kvadratiniam metrui pastato (jo dalies) šildomo ploto per metus (kWh/(m</text:span><text:span text:style-name="T4252">2</text:span><text:span text:style-name="T4253">×metai));</text:span></text:p>
      <text:p text:style-name="P4254"><text:span text:style-name="T4255">5.3.21</text:span><text:span text:style-name="T4256">. skaičiuojamosios šiluminės energijos sąnaudos karštam buitiniam vandeniui ruošti vienam kvadratiniam metrui pastato (jo dalies) šildomo ploto per metus (kWh/(m</text:span><text:span text:style-name="T4257">2</text:span><text:span text:style-name="T4258">×metai));</text:span></text:p>
      <text:p text:style-name="P4259"><text:span text:style-name="T4260">5.3.22</text:span><text:span text:style-name="T4261">. skaičiuojamosios suminės pastato (jo dalies) elektros energijos sąnaudos per metus (kWh/(m</text:span><text:span text:style-name="T4262">2</text:span><text:span text:style-name="T4263">×metai));</text:span></text:p>
      <text:p text:style-name="P4264"><text:span text:style-name="T4265">5.3.23</text:span><text:span text:style-name="T4266">. skaičiuojamosios elektros energijos sąnaudos per metus pastato (jo dalies) patalpų apšvietimui (kWh/(m</text:span><text:span text:style-name="T4267">2</text:span><text:span text:style-name="T4268">×metai));</text:span></text:p>
      <text:p text:style-name="P4269"><text:span text:style-name="T4270">5.3.24</text:span><text:span text:style-name="T4271">. duomenys apie planuojamą ūkinę veiklą, numatomus naudoti gamtos išteklius ir numatomą taršą (įvertinami tie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 buvo, nurodyti, priimtą išvadą; informacija, ar buvo atliktas planuojamos ūkinės veiklos poveikio aplinkai vertinimas);</text:span></text:p>
      <text:p text:style-name="P4272"><text:span text:style-name="T4273">5.3.25</text:span><text:span text:style-name="T4274">. duomenys apie statinio atitiktį visuomenės sveikatos saugos teisės aktų reikalavimams ir juos pagrindžiantys skaičiavimai;</text:span></text:p>
      <text:p text:style-name="P4275"><text:span text:style-name="T4276">5.3.26</text:span><text:span text:style-name="T4277">. duomenys apie cheminių medžiagų (teršalų), nejonizuojančiosios spinduliuotės, triukšmo, infragarso ir žemo dažnio garsų, žmogaus kūną veikiančių vibracijos lygių, mikroklimato, apšvietos ir kitus keliančius neigiamą poveikį gyvenamajai ir visuomeninei aplinkai veiksnius, kurių laboratoriniai matavimai atliekami statybos užbaigimo procedūros etape;</text:span></text:p>
      <text:p text:style-name="P4278"><text:span text:style-name="T4279">5.3.27</text:span><text:span text:style-name="T4280">. informacija apie visuomenės atstovų projektui pateiktus įvertintus pasiūlymus ir motyvai dėl neįvertintų pasiūlymų.</text:span></text:p>
      <text:p text:style-name="P4281"><text:span text:style-name="T4282">5.4</text:span><text:span text:style-name="T4283">. Bendroji techninė specifikacija. Joje pateikiama:</text:span></text:p>
      <text:p text:style-name="P4284"><text:span text:style-name="T4285">5.4.1</text:span><text:span text:style-name="T4286">. būtinos projekto sprendinių įgyvendinimo sąlygos, kiti bendrieji nurodymai ir reikalavimai, kurių privalu laikytis įgyvendinant projektą:</text:span></text:p>
      <text:p text:style-name="P4287"><text:span text:style-name="T4288">5.4.1.1</text:span><text:span text:style-name="T4289">. teisės aktų laikymasis ir reikalingi leidimai:</text:span></text:p>
      <text:p text:style-name="P4290"><text:span text:style-name="T4291">5.4.1.2</text:span><text:span text:style-name="T4292">. įstatymai ir normatyviniai dokumentai, kurių privalu laikytis statant statinį;</text:span></text:p>
      <text:p text:style-name="P4293"><text:span text:style-name="T4294">5.4.1.3</text:span><text:span text:style-name="T4295">. kvalifikaciniai reikalavimai statybos rangovui ir subrangovams;</text:span></text:p>
      <text:p text:style-name="P4296"><text:span text:style-name="T4297">5.4.1.4</text:span><text:span text:style-name="T4298">. kvalifikaciniai reikalavimai bendrųjų ir specialiųjų statybos darbų vadovams ir specialistams;</text:span></text:p>
      <text:p text:style-name="P4299"><text:span text:style-name="T4300">5.4.1.5</text:span><text:span text:style-name="T4301">. saugaus darbo, gaisrinės saugos, aplinkos apsaugos, tinkamų darbo higienos sąlygų statybvietėje ir statomame statinyje užtikrinimo reikalavimai; trečiųjų asmenų interesų apsauga statybos metu;</text:span></text:p>
      <text:p text:style-name="P4302"><text:span text:style-name="T4303">5.4.1.6</text:span><text:span text:style-name="T4304">. kiti reikalavimai ir nurodymai;</text:span></text:p>
      <text:p text:style-name="P4305"><text:span text:style-name="T4306">5.4.2</text:span><text:span text:style-name="T4307">. nurodymai ir reikalavimai projekto ir statybos dokumentų parengimui:</text:span></text:p>
      <text:p text:style-name="P4308"><text:span text:style-name="T4309">5.4.2.1</text:span><text:span text:style-name="T4310">. statinio projekto (techninio projekto, sudėtingų konstrukcijų ypatingo statinio darbo projekto konstrukcinės dalies sprendinių) ekspertizės būtinumas;</text:span></text:p>
      <text:p text:style-name="P4311"><text:span text:style-name="T4312">5.4.2.2</text:span><text:span text:style-name="T4313">. reikalingi žemės sklypo ir (ar) statinio tyrimai<text:s/></text:span><text:span text:style-name="T4314">(rengiant darbo projektą ir (ar) statybos metu): archeologiniai, geologiniai ir pan.;</text:span></text:p>
      <text:p text:style-name="P4315"><text:span text:style-name="T4316">5.4.2.3</text:span><text:span text:style-name="T4317">. būtini parengti (iki statybos darbų pradžios ir statybos metu) projekto ir statybos dokumentai, pvz., darbo projekto brėžiniai, jų atitiktis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span></text:p>
      <text:p text:style-name="P4318"><text:span text:style-name="T4319">5.4.2.4</text:span><text:span text:style-name="T4320">. rangovo parengtų projekto ir statybos dokumentų derinimo su projektuotoju ir statinio statybos techninės priežiūros vadovu atvejai ir tvarka;</text:span></text:p>
      <text:p text:style-name="P4321"><text:span text:style-name="T4322">5.4.2.5</text:span><text:span text:style-name="T4323">. nurodymai projekto ir statybos dokumentų (ir tų, už kuriuos atsakingas rangovas) apiforminimui [5.34], pvz., originalūs dokumentai su parašais, derinimų įforminimas, komplektavimas ir komplektų vienetų skaičius, kompiuterinės versijos būtinumas ir t. t.;</text:span></text:p>
      <text:p text:style-name="P4324"><text:span text:style-name="T4325">5.4.2.6</text:span><text:span text:style-name="T4326">. projekto dalių sprendinių keitimo galimybės, tvarka ir įforminimas;</text:span></text:p>
      <text:p text:style-name="P4327"><text:span text:style-name="T4328">5.4.3</text:span><text:span text:style-name="T4329">. bendrieji reikalavimai statybos produktams (gaminiams ir medžiagoms), įrenginiams, darbams ir bendroji jų priėmimo statybvietėje tvarka:</text:span></text:p>
      <text:p text:style-name="P4330"><text:span text:style-name="T4331">5.4.3.1</text:span><text:span text:style-name="T4332">. nurodymai dėl statybos produktų (gaminių ir medžiagų), įrenginių privalomos atitikties techninėse specifikacijose nurodytiems reikalavimams, galimybė ir sąlygos keisti analogiškais;</text:span></text:p>
      <text:p text:style-name="P4333"><text:span text:style-name="T4334">5.4.3.2</text:span><text:span text:style-name="T4335">. nenaudotinos medžiagos (su asbestu ar cheminiais priedais ir pan.);</text:span></text:p>
      <text:p text:style-name="P4336"><text:span text:style-name="T4337">5.4.3.3</text:span><text:span text:style-name="T4338">. statybos produktų (gaminių ir medžiagų), įrenginių<text:s/></text:span><text:span text:style-name="T4339">atitiktį</text:span><text:span text:style-name="T4340"><text:s/></text:span><text:span text:style-name="T4341">įrodantys privalomieji dokumentai (atitikties sertifikatai, atitikties deklaracijos);</text:span></text:p>
      <text:p text:style-name="P4342"><text:span text:style-name="T4343">5.4.3.4</text:span><text:span text:style-name="T4344">. statybos produktų (gaminių ir medžiagų) kokybės kontrolė, pvz., gamybos vietoje pagal ISO 9001; statybvietėje – pasirinktinė kontrolė;</text:span></text:p>
      <text:p text:style-name="P4345"><text:span text:style-name="T4346">5.4.3.5</text:span><text:span text:style-name="T4347">. statybos produktų (gaminių ir medžiagų) pavyzdžiai, jų aprobavimo tvarka;</text:span></text:p>
      <text:p text:style-name="P4348"><text:span text:style-name="T4349">5.4.3.6</text:span><text:span text:style-name="T4350">. statybos produktų (gaminių ir medžiagų) gabenimo, saugojimo sąlygos ir t. t.;</text:span></text:p>
      <text:p text:style-name="P4351"><text:span text:style-name="T4352">5.4.3.7</text:span><text:span text:style-name="T4353">. paslėptų darbų priėmimo tvarka;</text:span></text:p>
      <text:p text:style-name="P4354"><text:span text:style-name="T4355">5.4.3.8</text:span><text:span text:style-name="T4356">. laikančiųjų konstrukcijų, inžinerinių sistemų išbandymų tvarka;</text:span></text:p>
      <text:p text:style-name="P4357"><text:span text:style-name="T4358">5.4.4</text:span><text:span text:style-name="T4359">. nurodymai statybos sklypo paruošimui (kai nerengiama atskira pasirengimo statybai ir statybos darbų organizavimo projekto dalis):</text:span></text:p>
      <text:p text:style-name="P4360"><text:span text:style-name="T4361">5.4.4.1</text:span><text:span text:style-name="T4362">. griaunami pastatai, statybinių atliekų panaudojimas ir (ar) utilizavimas;</text:span></text:p>
      <text:p text:style-name="P4363"><text:span text:style-name="T4364">5.4.4.2</text:span><text:span text:style-name="T4365">. medžių, krūmų kirtimas, dirvožemio augalinio sluoksnio nukasimas ir panaudojimas;</text:span></text:p>
      <text:p text:style-name="P4366"><text:span text:style-name="T4367">5.4.4.3</text:span><text:span text:style-name="T4368">. būtini laikini pastatai ir inžineriniai tinklai, keliai, reikalavimai ir laikinos sąlygos jiems;</text:span></text:p>
      <text:p text:style-name="P4369"><text:span text:style-name="T4370">5.4.4.4</text:span><text:span text:style-name="T4371">. kiti nurodymai;</text:span></text:p>
      <text:p text:style-name="P4372"><text:span text:style-name="T4373">5.4.5</text:span><text:span text:style-name="T4374">. statybos darbų organizavimas ir metodai (kai nerengiama pasirengimo statybai ir statybos darbų organizavimo projekto dalis):</text:span></text:p>
      <text:p text:style-name="P4375"><text:span text:style-name="T4376">5.4.5.1</text:span><text:span text:style-name="T4377">. statinių statybos eiliškumas;</text:span></text:p>
      <text:p text:style-name="P4378"><text:span text:style-name="T4379">5.4.5.2</text:span><text:span text:style-name="T4380">. specialūs reikalavimai statybos darbų organizavimui ir technologijai;</text:span></text:p>
      <text:p text:style-name="P4381"><text:span text:style-name="T4382">5.4.5.3</text:span><text:span text:style-name="T4383">. reikalavimai statybos įrangai ir transporto priemonėms;</text:span></text:p>
      <text:p text:style-name="P4384"><text:span text:style-name="T4385">5.4.6</text:span><text:span text:style-name="T4386">. statybos užbaigimas ar deklaravimas apie statybos užbaigimą:</text:span></text:p>
      <text:p text:style-name="P4387"><text:span text:style-name="T4388">5.4.6.1</text:span><text:span text:style-name="T4389">. rangovo ir subrangovų rengiama dokumentacija ir reikalavimai jai parengti;</text:span></text:p>
      <text:p text:style-name="P4390"><text:span text:style-name="T4391">5.4.6.2</text:span><text:span text:style-name="T4392">. statybos darbų užbaigimo tvarka ir dokumentai;</text:span></text:p>
      <text:p text:style-name="P4393"><text:span text:style-name="T4394">5.4.6.3</text:span><text:span text:style-name="T4395">. reikiamos procedūros norint pradėti naudoti geležinkelių sistemos posistemius Lietuvos Respublikoje [5.40];</text:span></text:p>
      <text:p text:style-name="P4396"><text:span text:style-name="T4397">5.4.6.4</text:span><text:span text:style-name="T4398">. statybos užbaigimo etapai (BEOS).</text:span></text:p>
      <text:p text:style-name="P4399"><text:span text:style-name="T4400">5.5</text:span><text:span text:style-name="T4401">. Pritarimų, suderinimų sąrašas;</text:span></text:p>
      <text:p text:style-name="P4402"><text:span text:style-name="T4403">5.6</text:span><text:span text:style-name="T4404">. priedai (projekto vadovo parašu patvirtintos dokumentų kopijos):</text:span></text:p>
      <text:p text:style-name="P4405"><text:span text:style-name="T4406">5.6.1</text:span><text:span text:style-name="T4407">. techninė užduotis, statytojo techninės specifikacijos ir jų priedai;</text:span></text:p>
      <text:p text:style-name="P4408"><text:span text:style-name="T4409">5.6.2</text:span><text:span text:style-name="T4410">. statytojo žemės sklypo nuosavybės (nuomos, panaudos) dokumentai;</text:span></text:p>
      <text:p text:style-name="P4411"><text:span text:style-name="T4412">5.6.3</text:span><text:span text:style-name="T4413">. teritorijų planavimo dokumentų patvirtinimo dokumentai (kai reikia);</text:span></text:p>
      <text:p text:style-name="P4414"><text:span text:style-name="T4415">5.6.4</text:span><text:span text:style-name="T4416">. žemės sklypo ar statinio bendrasavininkių sutikimai;</text:span></text:p>
      <text:p text:style-name="P4417"><text:span text:style-name="T4418">5.6.5</text:span><text:span text:style-name="T4419">. statinio nuosavybės dokumentas (rekonstravimo ar kapitalinio remonto<text:s/></text:span><text:span text:style-name="T4420">atveju);</text:span></text:p>
      <text:p text:style-name="P4421"><text:span text:style-name="T4422">5.6.6</text:span><text:span text:style-name="T4423">. prisijungimo sąlygos ir specialieji reikalavimai [5.1];</text:span></text:p>
      <text:p text:style-name="P4424"><text:span text:style-name="T4425">5.6.7</text:span><text:span text:style-name="T4426">. poveikio aplinkai vertinimo (PAV) dokumentų [5.31] (kai reikia) patvirtinimo dokumentai;</text:span></text:p>
      <text:p text:style-name="P4427"><text:span text:style-name="T4428">5.6.8</text:span><text:span text:style-name="T4429">. pritarimų, suderinimų dokumentai;</text:span></text:p>
      <text:p text:style-name="P4430"><text:span text:style-name="T4431">5.6.9</text:span><text:span text:style-name="T4432">. protokolai, aktai ir kiti dokumentai;</text:span></text:p>
      <text:p text:style-name="P4433"><text:span text:style-name="T4434">5.6.10</text:span><text:span text:style-name="T4435">. projektuotojo kvalifikaciją patvirtinantys dokumentai;</text:span></text:p>
      <text:p text:style-name="P4436"><text:span text:style-name="T4437">5.6.11</text:span><text:span text:style-name="T4438">. projekto vadovo kvalifikaciją patvirtinantys dokumentai;</text:span></text:p>
      <text:p text:style-name="P4439"><text:span text:style-name="T4440">5.6.12</text:span><text:span text:style-name="T4441">. projekto vadovo paskyrimo dokumentas;</text:span></text:p>
      <text:p text:style-name="P4442"><text:span text:style-name="T4443">5.6.13</text:span><text:span text:style-name="T4444">. laikančiųjų konstrukcijų, inžinerinių tinklų ir inžinerinių sistemų (rekonstravimo ar kapitalinio remonto atveju) atliktų tyrimų, inžinerinių, geologinių tyrinėjimų ataskaitos;</text:span></text:p>
      <text:p text:style-name="P4445"><text:span text:style-name="T4446">5.6.14</text:span><text:span text:style-name="T4447">. informacijos priemonių, laikraščių, kuriuose skelbtas pranešimas, kopijos ir pranešimo, skelbto savivaldybės <text:s/>(seniūnijos) lentoje, kopija su savivaldybės informacine žyma apie paskelbimą; visuomenės atstovų raštu pateiktų pasiūlymų ir raštų visuomenės atstovams, viešo susirinkimo protokolų kopijos;</text:span></text:p>
      <text:p text:style-name="P4448"><text:span text:style-name="T4449">5.6.15</text:span><text:span text:style-name="T4450">. pavojaus analizės ir vertinimo ataskaita, parengta vadovaujantis 2013 m. balandžio 30 d. Komisijos reglamentu (EB) Nr. 402/2013, kuriuo nustatomas bendrasis saugos būdas, susijęs su pavojaus lygio nustatymu ir pavojaus vertinimu, ir panaikinamas Reglamentas (EB) Nr. 352/2009 (OL 2013 L 121, p. 8) (jeigu pavojaus analizę ir vertinimą būtina atlikti) arba dokumentus, kuriais įrodoma, kad pavojaus analizės ir vertinimo atlikti neprivaloma; <text:s/></text:span></text:p>
      <text:p text:style-name="P4451"><text:span text:style-name="T4452">5.6.16</text:span><text:span text:style-name="T4453">.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4454"><text:span text:style-name="T4455">5.6.17</text:span><text:span text:style-name="T4456">.<text:s/></text:span><text:span text:style-name="T4457">kompiuterinė laikmena, kurioje 1994 metų Lietuvos koordinačių sistemoje įrašyti projektuojamų ypatingų ir neypatingų statinių kontūrų charakteringi taškai (shp arba dwg formatu), sudarantys statinio kontūro poligoną (-us) ir (arba) liniją (-as), ir (arba) tašką (-us). Ši rinkmena pavadinama „GIS brėžinys“;</text:span></text:p>
      <text:p text:style-name="P4458"><text:span text:style-name="T4459">5.6.18</text:span><text:span text:style-name="T4460">. projektui parengti naudotos licencijuotos projektavimo programinės įrangos sąrašas pagal techninio projekto sudedamąsias dalis.</text:span></text:p>
      <text:p text:style-name="P4461"><text:span text:style-name="T4462">5.7</text:span><text:span text:style-name="T4463">. Brėžiniai:</text:span></text:p>
      <text:p text:style-name="P4464"><text:span text:style-name="T4465">5.7.1</text:span><text:span text:style-name="T4466">. situacijos planas (M 1:1000–M 1:20 000);</text:span></text:p>
      <text:p text:style-name="P4467"><text:span text:style-name="T4468">5.7.2</text:span><text:span text:style-name="T4469">. sklypo planas (statinių išdėstymo planas ir jų sąrašas nurodant statybos rūšį) (M 1:500 – M 1:1000);</text:span></text:p>
      <text:p text:style-name="P4470"><text:span text:style-name="T4471">5.7.3</text:span><text:span text:style-name="T4472">. sklypo vertikalusis planas (sklypo aukščių planas);</text:span></text:p>
      <text:p text:style-name="P4473"><text:span text:style-name="T4474">5.7.4</text:span><text:span text:style-name="T4475">. sklypo sutvarkymo (aplinkotvarkos) planas (M 1:200–M 1:500);</text:span></text:p>
      <text:p text:style-name="P4476"><text:span text:style-name="T4477">5.7.5</text:span><text:span text:style-name="T4478">. suvestinis sklypo inžinerinių tinklų planas (M 1:200–M 1:500);</text:span></text:p>
      <text:p text:style-name="P4479"><text:span text:style-name="T4480">5.7.6</text:span><text:span text:style-name="T4481">. inžinerinių tinklų ir susisiekimo komunikacijų už sklypo ribų planai ir sudėtingų sankirtų pjūviai;</text:span></text:p>
      <text:p text:style-name="P4482"><text:span text:style-name="T4483">5.7.7</text:span><text:span text:style-name="T4484">. pagrindiniai pastatų architektūrinės dalies aukštų planai ir pjūviai, pagrindiniai pastatų fasadai;</text:span></text:p>
      <text:p text:style-name="P4485"><text:span text:style-name="T4486">5.7.8</text:span><text:span text:style-name="T4487">. pamatų schema ar planas, laikančiųjų konstrukcijų išdėstymo schema (ypatingųjų ir neypatingųjų statinių projektuose);</text:span></text:p>
      <text:p text:style-name="P4488"><text:span text:style-name="T4489">5.7.9</text:span><text:span text:style-name="T4490">. gamybos ar kitos veiklos rūšies, projektuojamos statinyje technologijos, jos ar statinio (jo inžinerinių sistemų) reikmes užtikrinančių technologijų (šilumos gamybos, šalčio gamybos, vandens ruošimo, nuotekų valymo ir pan.) technologinio proceso schemos (tik ypatingųjų statinių [5.21] ir statinių, įrašytų į valstybės investicijų programą) projektuose;</text:span></text:p>
      <text:p text:style-name="P4491"><text:span text:style-name="T4492">5.7.10</text:span><text:span text:style-name="T4493">. statinio (-ių) inžinerinių sistemų (vandentiekio, nuotekų šalinimo, šildymo, vėdinimo, oro kondicionavimo, dujų, elektros, nuotolinio ryšio, gaisro aptikimo ir<text:s/></text:span><text:span text:style-name="T4494">signalizavimo, stacionariųjų gaisrų gesinimo</text:span><text:span text:style-name="T4495">, dūmų<text:s/></text:span><text:span text:style-name="T4496">ir šilumos valdymo<text:s/></text:span><text:span text:style-name="T4497">sistemų, buitinių atliekų šalinimo, liftų,<text:s/></text:span><text:span text:style-name="T4498">kabamųjų platforminių įrenginių [5.49],<text:s/></text:span><text:span text:style-name="T4499">kitų sistemų) funkcinės ir kitos schemos (tik ypatingųjų statinių [5.23] ir statinių, įrašytų į valstybės investicijų programą) projektuose.</text:span></text:p>
      <text:p text:style-name="P4500">Atsižvelgiant į statinio specifiką, gali būti papildoma kitais brėžiniais arba kai kurie išvardinti brėžiniai neruošiami.</text:p>
      <text:p text:style-name="P4501"/>
      <text:p text:style-name="P4502"><text:span text:style-name="T4503">ANTRASIS</text:span><text:span text:style-name="T4504"><text:s/>SKIRSNIS<text:s/></text:span></text:p>
      <text:p text:style-name="P4505">SKLYPO SUTVARKYMO (SKLYPO PLANO) DALIS</text:p>
      <text:p text:style-name="P4506"/>
      <text:p text:style-name="P4507"><text:span text:style-name="T4508">6</text:span><text:span text:style-name="T4509">.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4510"><text:span text:style-name="T4511">Želdinių apsaugos projektiniai sprendiniai rengiami pagal Želdinių apsaugos, vykdant statybos darbus, taisykles [5.38].</text:span></text:p>
      <text:p text:style-name="P4512"><text:span text:style-name="T4513">7</text:span><text:span text:style-name="T4514">. Sklypo sutvarkymo dalies sprendinių dokumentai yra:</text:span></text:p>
      <text:p text:style-name="P4515"><text:span text:style-name="T4516">7.1</text:span><text:span text:style-name="T4517">. aiškinamasis raštas, kuriame pateikiami bendrieji sprendinių duomenys, pagrindžiami ir paaiškinami parengti projektiniai sprendiniai. Aiškinamajame rašte:</text:span></text:p>
      <text:p text:style-name="P4518"><text:span text:style-name="T4519">7.1.1</text:span><text:span text:style-name="T4520">. nurodomi:</text:span></text:p>
      <text:p text:style-name="P4521"><text:span text:style-name="T4522">7.1.1.1</text:span><text:span text:style-name="T4523">. normatyviniai, kiti dokumentai ir duomenys, kuriais vadovaujantis parengta ši projekto dalis;<text:s/></text:span><text:span text:style-name="T4524">kompiuterinės programos, kuriomis vadovaujantis parengta ši dalis;</text:span></text:p>
      <text:p text:style-name="P4525"><text:span text:style-name="T4526">7.1.1.2</text:span><text:span text:style-name="T4527">. 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span></text:p>
      <text:p text:style-name="P4528"><text:span text:style-name="T4529">7.1.1.3</text:span><text:span text:style-name="T4530">.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ų darbų gali būti pateikiami pasirengimo statybai ir statybos darbų organizavimo dalyje (reglamente nurodytais atvejais);</text:span></text:p>
      <text:p text:style-name="P4531"><text:span text:style-name="T4532">7.1.2</text:span><text:span text:style-name="T4533">. pateikiami pagrindiniai motyvai, pagrindžiantys pateiktus projektinius sprendinius, informacija ir duomenys (kurie gali būti nustatyti skaičiavimais, technine užduotimi ir (ar) normatyviniais ir kitais dokumentais) apie:</text:span></text:p>
      <text:p text:style-name="P4534"><text:span text:style-name="T4535">7.1.2.1</text:span><text:span text:style-name="T4536">. pastatų, inžinerinių statinių, tinklų ir susisiekimo komunikacijų išdėstymą sklype;</text:span></text:p>
      <text:p text:style-name="P4537"><text:span text:style-name="T4538">7.1.2.2</text:span><text:span text:style-name="T4539">. pastatų, inžinerinių tinklų ir susisiekimo komunikacijų altitudžių parinkimą;</text:span></text:p>
      <text:p text:style-name="P4540"><text:span text:style-name="T4541">7.1.2.3</text:span><text:span text:style-name="T4542">. teritorijos vertikalų planavimą, lietaus vandens nuvedimą;</text:span></text:p>
      <text:p text:style-name="P4543"><text:span text:style-name="T4544">7.1.2.4</text:span><text:span text:style-name="T4545">. aplinkos tvarkymą, teritorijos apželdinimą, darbuotojų poilsio zonų įrengimą, eksterjero elementus;</text:span></text:p>
      <text:p text:style-name="P4546"><text:span text:style-name="T4547">7.1.2.5</text:span><text:span text:style-name="T4548">. sklypo ir pastatų apšvietimą, vizualinės, elektroninio vaizdo informacijos ir reklamos priemonių įrengimą;</text:span></text:p>
      <text:p text:style-name="P4549"><text:span text:style-name="T4550">7.1.2.6</text:span><text:span text:style-name="T4551">. sklypo aptvėrimą ir apsaugos priemones;</text:span></text:p>
      <text:p text:style-name="P4552"><text:span text:style-name="T4553">7.1.2.7</text:span><text:span text:style-name="T4554">. lengvojo ir krovininio autotransporto įvažiavimus į sklypo teritoriją, jų stovėjimo aikšteles už sklypo ribų;</text:span></text:p>
      <text:p text:style-name="P4555"><text:span text:style-name="T4556">7.1.2.8</text:span><text:span text:style-name="T4557">.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span></text:p>
      <text:p text:style-name="P4558"><text:span text:style-name="T4559">7.1.2.9</text:span><text:span text:style-name="T4560">. atliekų surinkimą ir tvarkymą;</text:span></text:p>
      <text:p text:style-name="P4561"><text:span text:style-name="T4562">7.1.2.10</text:span><text:span text:style-name="T4563">. projektinių sprendinių atitiktį privalomiesiems projekto rengimo</text:span><text:span text:style-name="T4564"><text:s/></text:span><text:span text:style-name="T4565">dokumentams ir teritorijų planavimo dokumentams, esminiams statinių ir statinio architektūros, aplinkos, visuomenės sveikatos saugos, kraštovaizdžio, nekilnojamųjų kultūros paveldo vertybių, trečiųjų asmenų interesų apsaugos reikalavimams;</text:span></text:p>
      <text:p text:style-name="P4566"><text:span text:style-name="T4567">7.1.2.11</text:span><text:span text:style-name="T4568">.<text:s/></text:span><text:span text:style-name="T4569">gaisrų gesinimo ir gelbėjimo automobilių<text:s/></text:span><text:span text:style-name="T4570">įvažiavimą į sklypą, privažiavimą prie statinių ir apsisukimo (jei reikia) aikšteles; gaisrinių hidrantų ar vandens telkinių išdėstymą;</text:span></text:p>
      <text:p text:style-name="P4571"><text:span text:style-name="T4572">7.1.2.12</text:span><text:span text:style-name="T4573">. automobilinių gaisrinių kopėčių ir (ar) gaisrinio keltuvo siekių diagramas, skaičiavimus (jei būtina) (kai nerengiama gaisrinės saugos dalis);</text:span></text:p>
      <text:p text:style-name="P4574"><text:span text:style-name="T4575">7.1.2.13</text:span><text:span text:style-name="T4576">. priemones, užtikrinančias, kad gaisrų gesinimo ir gelbėjimo automobilių privažiavimo keliai ir aikštelės nebūtų užstatytos; privažiavimo prie išorės gaisrų gesinimo priemonių ženklinimą (jei tai būtina) (kai nerengiama gaisrinės saugos dalis);</text:span></text:p>
      <text:p text:style-name="P4577"><text:span text:style-name="T4578">7.1.2.14</text:span><text:span text:style-name="T4579">. žmonių su negalia judėjimo ir jų transporto stovėjimo, judėjimo galimybes;</text:span></text:p>
      <text:p text:style-name="P4580"><text:span text:style-name="T4581">7.1.2.15</text:span><text:span text:style-name="T4582">. kitą informaciją, kuri nepateikta brėžiniuose;</text:span></text:p>
      <text:p text:style-name="P4583"><text:span text:style-name="T4584">7.1.3</text:span><text:span text:style-name="T4585">. aiškinamajame rašte pateikiami duomenys apie skaičiavimais pagrįstas ar normatyviniais dokumentais nustatytas:</text:span></text:p>
      <text:p text:style-name="P4586"><text:span text:style-name="T4587">7.1.3.1</text:span><text:span text:style-name="T4588">. sklypo sanitarinę ar apsauginę zoną;</text:span></text:p>
      <text:p text:style-name="P4589"><text:span text:style-name="T4590">7.1.3.2</text:span><text:span text:style-name="T4591">. sklype susidarančias sprogimui ir gaisrui pavojingas zonas;</text:span></text:p>
      <text:p text:style-name="P4592"><text:span text:style-name="T4593">7.1.3.3</text:span><text:span text:style-name="T4594">. sklype esančių kitoms žinyboms priklausančių inžinerinių tinklų ar komunikacijų apsauginių zonų dydžius, nustatytus veiklos apribojimus (servitutus);</text:span></text:p>
      <text:p text:style-name="P4595"><text:span text:style-name="T4596">7.1.3.4</text:span><text:span text:style-name="T4597">. automobilių ir motociklų stovėjimo vietų poreikį, taip pat žmonių su negalia transportui;</text:span></text:p>
      <text:p text:style-name="P4598"><text:span text:style-name="T4599">7.1.3.5</text:span><text:span text:style-name="T4600">. kitus specifinius duomenis;</text:span></text:p>
      <text:p text:style-name="P4601"><text:span text:style-name="T4602">7.1.4</text:span><text:span text:style-name="T4603">. aiškinamajame rašte arba brėžiniuose nurodomi pagrindiniai techniniai rodikliai:</text:span></text:p>
      <text:p text:style-name="P4604"><text:span text:style-name="T4605">7.1.4.1</text:span><text:span text:style-name="T4606">. sklypo plotas;</text:span></text:p>
      <text:p text:style-name="P4607"><text:span text:style-name="T4608">7.1.4.2</text:span><text:span text:style-name="T4609">. sklypo užstatymo plotas;</text:span></text:p>
      <text:p text:style-name="P4610"><text:span text:style-name="T4611">7.1.4.3</text:span><text:span text:style-name="T4612">. sklypo užstatymo tankis ir intensyvumas;</text:span></text:p>
      <text:p text:style-name="P4613"><text:span text:style-name="T4614">7.1.4.4</text:span><text:span text:style-name="T4615">. apželdintas sklypo plotas;</text:span></text:p>
      <text:p text:style-name="P4616"><text:span text:style-name="T4617">7.1.4.5</text:span><text:span text:style-name="T4618">. automobilių stovėjimo vietų skaičius;</text:span></text:p>
      <text:p text:style-name="P4619"><text:span text:style-name="T4620">7.1.4.6</text:span><text:span text:style-name="T4621">. sklypo sanitarinės ar apsaugos zonos dydis, sklype esantiems ar projektuojamiems inžineriniams statiniams, tinklams ir susisiekimo komunikacijoms servitutu ar veiklos apribojimais nustatytų apsaugos zonų dydis ir plotas;</text:span></text:p>
      <text:p text:style-name="P4622"><text:span text:style-name="T4623">7.1.4.7</text:span><text:span text:style-name="T4624">. sklypo insoliacijos, radiacijos, pastato (pastatų) išorės aplinkos triukšmo rodikliai ties fasadais [5.35] ir juos atitinkančios garso klasės, vibracijos rodikliai;</text:span></text:p>
      <text:p text:style-name="P4625"><text:span text:style-name="T4626">7.1.4.8</text:span><text:span text:style-name="T4627">. statybos laikotarpiui nuomojamos žemės plotas (kai reikia);</text:span></text:p>
      <text:p text:style-name="P4628"><text:span text:style-name="T4629">7.1.4.9</text:span><text:span text:style-name="T4630">. kiti specifiniai sklypo rodikliai.</text:span></text:p>
      <text:p text:style-name="P4631"><text:span text:style-name="T4632">7.2</text:span><text:span text:style-name="T4633">. Sprendinius pagrindžiantys skaičiavimai, reikalingi sklypo techniniams rodikliams nustatyti ir projektiniams sprendiniams pagrįsti. Skaičiavimų rezultatai pateikiami aiškinamajame rašte arba brėžiniuose;</text:span></text:p>
      <text:p text:style-name="P4634"><text:span text:style-name="T4635">7.3</text:span><text:span text:style-name="T4636">. techninės specifikacijos. Jose nustatomi:</text:span></text:p>
      <text:p text:style-name="P4637"><text:span text:style-name="T4638">7.3.1</text:span><text:span text:style-name="T4639">. bendrieji nurodymai atlikti reikalingus tyrimus prieš rengiant projekto dalies darbo projektą, sąrašai atliekamų bandymų, paslėptų darbų, kurių priėmime privalo dalyvauti projektuotojo atstovai, nuorodos į normatyvinius ir kitus dokumentus, kuriais privaloma vadovautis vykdant statybos darbus, kiti bendrieji reikalavimai;</text:span></text:p>
      <text:p text:style-name="P4640"><text:span text:style-name="T4641">7.3.2</text:span><text:span text:style-name="T4642">. reikalavimai statybos darbams (sklypo paruošimui, žemės kasimui, u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643"><text:span text:style-name="T4644">7.3.3</text:span><text:span text:style-name="T4645">. reikalavimai statybos produktams (gaminiams ir medžiagoms), įrenginiams: gruntui, pagrindų ir dangų medžiagoms, apsauginei plėvelei, kelio bortams, tvoroms, vartams, kelio ženklams, aplinkos tvarkymo elementams, kitiems gaminiams, medžiagoms, želdiniams ir jų priežiūrai;</text:span></text:p>
      <text:p text:style-name="P4646"><text:span text:style-name="T4647">7.3.4</text:span><text:span text:style-name="T4648">. nurodymai sklypo naudojimui: teritorijos ir privažiavimo kelių valymui, želdinių priežiūrai, tvorų ir kitų sklypo elementų dažymui, aplinkos tvarkymo elementų priežiūrai ir kiti nurodymai.</text:span></text:p>
      <text:p text:style-name="P4649"><text:span text:style-name="T4650">7.4</text:span><text:span text:style-name="T4651">. Brėžiniai. Parengiami šie brėžiniai:</text:span></text:p>
      <text:p text:style-name="P4652"><text:span text:style-name="T4653">7.4.1</text:span><text:span text:style-name="T4654">. situacijos planas (M 1:1000–M 1:20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span></text:p>
      <text:p text:style-name="P4655"><text:span text:style-name="T4656">7.4.2</text:span><text:span text:style-name="T4657">.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span></text:p>
      <text:p text:style-name="P4658"><text:span text:style-name="T4659">7.4.3</text:span><text:span text:style-name="T4660">. sklypo vertikalus planas (sklypo aukščių planas) (M 1:200–M 1:1000), kuriame nurodoma: statinių ir sklypo reljefo nulinis lygis (taš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661"><text:span text:style-name="T4662">7.4.4</text:span><text:span text:style-name="T4663">. sklypo sutvarkymo (aplinkotvarkos) planas (M 1:200–M 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664"><text:span text:style-name="T4665">7.4.5</text:span><text:span text:style-name="T4666">. suvestinis sklypo inžinerinių tinklų planas (M 1:200–M 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4667"><text:span text:style-name="T4668">Kai kuriais (nesudėtingais) atvejais 7.4.2 ir 7.4.4 p. nurodyti brėžiniai gali būti sujungiami į vieną, nerengiamas situacijos planas (7.4.1 p.), kituose brėžiniuose nurodant sklypo aplinką ir gretimybes.</text:span></text:p>
      <text:p text:style-name="P4669"><text:span text:style-name="T4670">7.5</text:span><text:span text:style-name="T4671">. Sąnaudų kiekių žiniaraščiai rengiami vadovaujantis reglamento nuostatomis ir LST 1516:2015 [5.34] nustatytais reikalavimais.</text:span></text:p>
      <text:p text:style-name="P4672"/>
      <text:p text:style-name="P4673"><text:span text:style-name="T4674">TREČIASIS</text:span><text:span text:style-name="T4675"><text:s/>SKIRSNIS</text:span></text:p>
      <text:p text:style-name="P4676">ARCHITEKTŪROS DALIS</text:p>
      <text:p text:style-name="P4677"/>
      <text:p text:style-name="P4678"><text:span text:style-name="T4679">8</text:span><text:span text:style-name="T4680">. Architektūros dalį sudaro šie sprendinių dokumentai:</text:span></text:p>
      <text:p text:style-name="P4681"><text:span text:style-name="T4682">8.1</text:span><text:span text:style-name="T4683">. aiškinamasis raštas, kuriame nurodoma:</text:span></text:p>
      <text:p text:style-name="P4684"><text:span text:style-name="T4685">8.1.1</text:span><text:span text:style-name="T4686">. normatyviniai ir kiti dokumentai, kuriais vadovaujantis parengta ši projekto dalis;<text:s/></text:span><text:span text:style-name="T4687">kompiuterinės programos, kuriomis vadovaujantis parengta ši dalis;</text:span></text:p>
      <text:p text:style-name="P4688"><text:span text:style-name="T4689">8.1.2</text:span><text:span text:style-name="T4690">. bendrieji duomenys: statinio geografinė vieta, funkcinė<text:s/></text:span><text:span text:style-name="T4691">paskirtis, ryšys su gretimu užstatymu, kultūros paveldo vertybe, klimato sąlygos ir reljefas;</text:span></text:p>
      <text:p text:style-name="P4692"><text:span text:style-name="T4693">8.1.3</text:span><text:span text:style-name="T4694">. rekonstruojamų ir remontuojamų statinių atveju – esamų statinių architektūrinės būklės įvertinimas, paaiškinimas kaip ji atitinka normatyvinių dokumentų reikalavimus, funkcinę paskirtį;</text:span></text:p>
      <text:p text:style-name="P4695"><text:span text:style-name="T4696">8.1.4</text:span><text:span text:style-name="T4697">. projektuojamas statinys, statinių sąrašas (kai projektuojami keli statiniai);</text:span></text:p>
      <text:p text:style-name="P4698"><text:span text:style-name="T4699">8.1.5</text:span><text:span text:style-name="T4700">. pastato (patalpų) funkcinio ryšio ir zonavimo sprendiniai;</text:span></text:p>
      <text:p text:style-name="P4701"><text:span text:style-name="T4702">8.1.6</text:span><text:span text:style-name="T4703">. sanitarinio buitinio darbuotojų aptarnavimo ir maitinimo sprendiniai;</text:span></text:p>
      <text:p text:style-name="P4704"><text:span text:style-name="T4705">8.1.7</text:span><text:span text:style-name="T4706">. neįgaliųjų specifinių poreikių tenkinimo sprendiniai;</text:span></text:p>
      <text:p text:style-name="P4707"><text:span text:style-name="T4708">8.1.8</text:span><text:span text:style-name="T4709">. pagrindinių įėjimų, praėjimų, vestibiulių, laiptinių,<text:s/></text:span><text:span text:style-name="T4710">liftų</text:span><text:span text:style-name="T4711"><text:s/>išdėstymo sprendiniai;</text:span></text:p>
      <text:p text:style-name="P4712"><text:span text:style-name="T4713">8.1.9</text:span><text:span text:style-name="T4714">. pastato atitvarų elementų (sienų, pertvarų, stogo, grindų,<text:s/></text:span><text:span text:style-name="T4715">liftų šachtų</text:span><text:span text:style-name="T4716">) tipai, medžiagos ir jų parinkimo motyvai;</text:span></text:p>
      <text:p text:style-name="P4717"><text:span text:style-name="T4718">8.1.10</text:span><text:span text:style-name="T4719">.<text:s/></text:span><text:span text:style-name="T4720">pastato atitvarų elementų (sienų, pertvarų, stogo, atitvarų, kurios ribojasi su gruntu, atitvarų virš nešildomų rūsių)<text:s/></text:span><text:span text:style-name="T4721">šilumos perdavimo koeficientai, pastato (patalpos) šilumos nuostolių suma, energinio naudingumo klasė;</text:span></text:p>
      <text:p text:style-name="P4722"><text:span text:style-name="T4723">8.1.11</text:span><text:span text:style-name="T4724">. patalpų insoliacijos ir natūralaus apšvietimo, mikroklimato (drėgnumo, temperatūros) lygiai ir rodikliai, jų norminių lygių užtikrinimo sprendiniai;</text:span></text:p>
      <text:p text:style-name="P4725"><text:span text:style-name="T4726">8.1.12</text:span><text:span text:style-name="T4727">. numatoma pastato (pastatų) vidaus aplinkos garso klasė (klasės);</text:span></text:p>
      <text:p text:style-name="P4728"><text:span text:style-name="T4729">8.1.13</text:span><text:span text:style-name="T4730">. prevencinės civilinės saugos, apsaugos nuo vandalizmo priemonės;</text:span></text:p>
      <text:p text:style-name="P4731"><text:span text:style-name="T4732">8.1.14</text:span><text:span text:style-name="T4733">. projektinių sprendinių atitiktis privalomiesiems projekto rengimo</text:span><text:span text:style-name="T4734"><text:s/></text:span><text:span text:style-name="T4735">dokumentams, teritorijų planavimo dokumentams, esminiams statinių ir statinio architektūros, aplinkos, kraštovaizdžio, nekilnojamųjų kultūros paveldo vertybių reikalavimams, trečiųjų asmenų interesų apsaugos reikalavimams;</text:span></text:p>
      <text:p text:style-name="P4736"><text:span text:style-name="T4737">8.1.15</text:span><text:span text:style-name="T4738">. statinio techniniai ir paskirties rodikliai;</text:span></text:p>
      <text:p text:style-name="P4739"><text:span text:style-name="T4740">8.1.16</text:span><text:span text:style-name="T4741">. statinio atsparumo ugniai laipsnis, gaisro apkrovos kategorija (kai ją nustatyti būtina),<text:s/></text:span><text:span text:style-name="T4742">patalpų gaisro apkrova;</text:span></text:p>
      <text:p text:style-name="P4743"><text:span text:style-name="T4744">8.1.17</text:span><text:span text:style-name="T4745">. statinio konstrukcijų atsparumas ugniai;</text:span></text:p>
      <text:p text:style-name="P4746"><text:span text:style-name="T4747">8.1.18</text:span><text:span text:style-name="T4748">. statinio gaisrinių skyrių plotai;</text:span></text:p>
      <text:p text:style-name="P4749"><text:span text:style-name="T4750">8.1.19</text:span><text:span text:style-name="T4751">. statinio suskirstymas priešgaisrinėmis užtvaromis;</text:span></text:p>
      <text:p text:style-name="P4752"><text:span text:style-name="T4753">8.1.20</text:span><text:span text:style-name="T4754">. pastatų (patalpų) ir išorinių įrenginių kategorijos pagal sprogimo ir gaisro pavojų;</text:span></text:p>
      <text:p text:style-name="P4755"><text:span text:style-name="T4756">8.1.21</text:span><text:span text:style-name="T4757">. evakuacijos iš statinio kelių ilgių, pločių, evakuacinių išėjimų skaičiaus, evakuacijos laiko iš statinio ir atskirų statinio patalpų skaičiavimai;</text:span></text:p>
      <text:p text:style-name="P4758"><text:span text:style-name="T4759">8.1.22</text:span><text:span text:style-name="T4760">. angų užpildų priešgaisrinėse atitvarose parinkimas nurodant jų atsparumą ugniai ir pagrindines technines charakteristikas (uždarymo mechanizmus, automatinius slenksčius, duris ir kt.);</text:span></text:p>
      <text:p text:style-name="P4761"><text:span text:style-name="T4762">8.1.23</text:span><text:span text:style-name="T4763">. statybos produktų, naudojamų vidinių sienų, lubų ir grindų paviršiams įrengti, degumo klasės;</text:span></text:p>
      <text:p text:style-name="P4764"><text:span text:style-name="T4765">8.1.24</text:span><text:span text:style-name="T4766">. gaisro gesinimo ir gelbėjimo darbams skirtos priemonės (gaisriniai laiptai, išlipimai ant stogo);</text:span></text:p>
      <text:p text:style-name="P4767"><text:span text:style-name="T4768">8.1.25</text:span><text:span text:style-name="T4769">. kiti gaisrinės saugos reikalavimų įgyvendinimo sprendiniai.</text:span></text:p>
      <text:p text:style-name="P4770"><text:span text:style-name="T4771">Kai kurie aiškinamojo rašto duomenys gali būti pateikiami brėžiniuose.</text:span></text:p>
      <text:p text:style-name="P4772"><text:span text:style-name="T4773">8.1.26</text:span><text:span text:style-name="T4774">. šildymo sistemų gaisrinės saugos užtikrinimo sprendiniai.</text:span></text:p>
      <text:p text:style-name="P4775"><text:span text:style-name="T4776">8.2</text:span><text:span text:style-name="T4777">. Sprendinius pagrindžiantys skaičiavimai.</text:span><text:span text:style-name="T4778"><text:s/></text:span><text:span text:style-name="T4779">Skaičiavimų rezultatai pateikiami aiškinamajame rašte arba brėžiniuose:</text:span></text:p>
      <text:p text:style-name="P4780"><text:span text:style-name="T4781">8.2.1</text:span><text:span text:style-name="T4782">. statinio (patalpų) ploto ir tūrio skaičiavimai;</text:span></text:p>
      <text:p text:style-name="P4783"><text:span text:style-name="T4784">8.2.2</text:span><text:span text:style-name="T4785">. buitinių sanitarinių patalpų plotų parinkimo skaičiavimai;</text:span></text:p>
      <text:p text:style-name="P4786"><text:span text:style-name="T4787">8.2.3</text:span><text:span text:style-name="T4788">. pastato (visuomeninės paskirties pastato atveju) paskirties rodiklių (kompiuterizuotų darbo vietų, lovų ligoninėse, viešbučiuose, bendrabučiuose, žiūrovų vietų įvairios paskirties salėse, mokinių vietų mokslo įstaigose ir kt.) skaičiavimai;</text:span></text:p>
      <text:p text:style-name="P4789"><text:span text:style-name="T4790">8.2.4</text:span><text:span text:style-name="T4791">. patalpų natūralaus apšvietimo lygio skaičiavimai;</text:span></text:p>
      <text:p text:style-name="P4792"><text:span text:style-name="T4793">8.2.5</text:span><text:span text:style-name="T4794">. kiti reikalingi skaičiavimai, atsižvelgiant į projekto techninę užduotį.</text:span></text:p>
      <text:p text:style-name="P4795"><text:span text:style-name="T4796">8.3</text:span><text:span text:style-name="T4797">. Techninės specifikacijos.</text:span><text:span text:style-name="T4798"><text:s/></text:span><text:span text:style-name="T4799">Jose</text:span><text:span text:style-name="T4800"><text:s/></text:span><text:span text:style-name="T4801">nustatomi:</text:span></text:p>
      <text:p text:style-name="P4802"><text:span text:style-name="T4803">8.3.1</text:span><text:span text:style-name="T4804">. 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 <text:s/>nuorodos į normatyvinius ir kitus dokumentus, kuriais privaloma vadovautis vykdant statybos darbus, kiti bendrieji reikalavimai;</text:span></text:p>
      <text:p text:style-name="P4805"><text:span text:style-name="T4806">8.3.2</text:span><text:span text:style-name="T4807">. reikalavimai apdailos darbams: pastatų fasadų apdailai, architektūrinėms detalėms, pastatų patalpų vidaus apdailai, interjero darbams (kai numatyta sutartyje ar užduotyje), jų kokybės kontrolei (taip pat leistini nuokrypiai, jų įvertinimo metodai ir rodikliai); mažiausi reikalavimai daugiabučių gyvenamųjų namų vidaus apdailos darbams:</text:span></text:p>
      <text:p text:style-name="P4808"><text:span text:style-name="T4809">8.3.2.1</text:span><text:span text:style-name="T4810">. įstatyti langus, palanges ir įėjimų į patalpas duris;</text:span></text:p>
      <text:p text:style-name="P4811"><text:span text:style-name="T4812">8.3.2.2</text:span><text:span text:style-name="T4813">. patalpose, kuriose neprivaloma užbaigti apdailą, atitvarų paviršius parengti baigiamajam apdailos procesui (dažymui, plytelių ar tapetų klijavimui ir pan.);</text:span></text:p>
      <text:p text:style-name="P4814"><text:span text:style-name="T4815">8.3.2.3</text:span><text:span text:style-name="T4816">. patalpose, kuriose neprivaloma užbaigti apdailą, įrengti pagrindus grindų dangai;</text:span></text:p>
      <text:p text:style-name="P4817"><text:span text:style-name="T4818">8.3.2.4</text:span><text:span text:style-name="T4819">. įrengti funkcionuojančias ir atitinkančias nustatytus reikalavimus inžinerines sistemas;</text:span></text:p>
      <text:p text:style-name="P4820"><text:span text:style-name="T4821">8.3.2.5</text:span><text:span text:style-name="T4822">. užbaigti bendrojo naudojimo patalpų ir kitų bendrojo naudojimo objektų apdailą;</text:span></text:p>
      <text:p text:style-name="P4823"><text:span text:style-name="T4824">8.3.2.6</text:span><text:span text:style-name="T4825">. užbaigti socialinio būsto butų apdailą;</text:span></text:p>
      <text:p text:style-name="P4826"><text:span text:style-name="T4827">8.3.3</text:span><text:span text:style-name="T4828">. reikalavimai statybos produktams (gaminiams ir medžiagoms): langams, durims, vartams, apdailos medžiagoms, grindų dangai (slidumas, dilumas ir kita), stogo dangai, baldams, interjero elementams (kai numatyta sutartyje ar užduotyje), kitiems gaminiams ir medžiagoms;</text:span></text:p>
      <text:p text:style-name="P4829"><text:span text:style-name="T4830">8.3.4</text:span><text:span text:style-name="T4831">. statinio elementų, statybos produktų ir medžiagų atsparumo ugniai laipsnis;</text:span></text:p>
      <text:p text:style-name="P4832"><text:span text:style-name="T4833">8.3.5</text:span><text:span text:style-name="T4834">. nurodymai restauravimo ir atkūrimo darbų technologijai (kai reikia).</text:span></text:p>
      <text:p text:style-name="P4835"><text:span text:style-name="T4836">8.4</text:span><text:span text:style-name="T4837">. Sprendinių brėžiniai.</text:span><text:span text:style-name="T4838"><text:s/></text:span><text:span text:style-name="T4839">Bendruoju atveju parengiami šie brėžiniai:</text:span></text:p>
      <text:p text:style-name="P4840"><text:span text:style-name="T4841">8.4.1</text:span><text:span text:style-name="T4842">. statinio aukštų (rūsio, naudojamos ar nenaudojamos pastogės, antstato) planai (M 1:100–M 1:200). Aukšto planas – horizontalus pastato aukšto pjūvis langų lygyje arba 1/3 aukšto aukštyje. Aukšto plane turi būti pavaizduota:</text:span></text:p>
      <text:p text:style-name="P4843"><text:span text:style-name="T4844">8.4.1.1</text:span><text:span text:style-name="T4845">. statinio koordinačių ašys ir atstumai tarp jų;</text:span></text:p>
      <text:p text:style-name="P4846"><text:span text:style-name="T4847">8.4.1.2</text:span><text:span text:style-name="T4848">. projektuojamų patalpų išdėstymas vadovaujantis paskirties, technologiniais, funkciniais, žmonių evakuacijos, saugos ir kitais reikalavimais;</text:span></text:p>
      <text:p text:style-name="P4849"><text:span text:style-name="T4850">8.4.1.3</text:span><text:span text:style-name="T4851">. rekonstruojamiems ir kapitališkai remontuojamiems pastatams – išsaugomos, nugriaunamos, atstatomos ir naujos statinio dalys, fragmentai;</text:span></text:p>
      <text:p text:style-name="P4852"><text:span text:style-name="T4853">8.4.1.4</text:span><text:span text:style-name="T4854">. patalpų pavadinimai, numeriai, sprogimo ir gaisro pavojingumo kategorijos. Išvardinti parametrai gali būti nurodomi patalpų eksplikacijoje;</text:span></text:p>
      <text:p text:style-name="P4855"><text:span text:style-name="T4856">8.4.1.5</text:span><text:span text:style-name="T4857">. pagrindiniai patalpų matmenys, patalpų plotai. Gyvenamosios paskirties pastatų planuose nurodomi butų numeriai ir jų plotai;</text:span></text:p>
      <text:p text:style-name="P4858"><text:span text:style-name="T4859">8.4.1.6</text:span><text:span text:style-name="T4860">. durų, vartų ir langų angos, varstymo kryptys;</text:span></text:p>
      <text:p text:style-name="P4861"><text:span text:style-name="T4862">8.4.1.7</text:span><text:span text:style-name="T4863">. laiptai ir pandusai, lipimo kryptys;</text:span></text:p>
      <text:p text:style-name="P4864"><text:span text:style-name="T4865">8.4.1.8</text:span><text:span text:style-name="T4866">. grindų nuolydžiai ir vandens nubėgimo trapai, grindų dangos tipai;</text:span></text:p>
      <text:p text:style-name="P4867"><text:span text:style-name="T4868">8.4.1.9</text:span><text:span text:style-name="T4869">. aikštelės, antresolės ir kitos konstrukcijos, kurios yra aukščiau vaizduojamos plokštumos, bet tame pačiame aukšte. Nurodomi aikštelių, antresolių lygiai;</text:span></text:p>
      <text:p text:style-name="P4870"><text:span text:style-name="T4871">8.4.1.10</text:span><text:span text:style-name="T4872">. pakabinamųjų lubų įrengimo vietos;</text:span></text:p>
      <text:p text:style-name="P4873"><text:span text:style-name="T4874">8.4.1.11</text:span><text:span text:style-name="T4875">. pagrindiniai (turintys įtakos planiniams pastato sprendiniams) vėdinimo ir dūmų kanalai (pagal šildymo, vėdinimo ir oro kondicionavimo dalies užduotis);</text:span></text:p>
      <text:p text:style-name="P4876"><text:span text:style-name="T4877">8.4.1.12</text:span><text:span text:style-name="T4878">. gaisrinių užtvarų vietos</text:span><text:span text:style-name="T4879">, jų ir angų užpildų (durų, langų, vitrinų ir kt.) atsparumas ugniai;</text:span></text:p>
      <text:p text:style-name="P4880"><text:span text:style-name="T4881">8.4.1.13</text:span><text:span text:style-name="T4882">. technologinių kranų ir kitų technologinių įrenginių judėjimo zonos (pagal technologo užduotį);</text:span></text:p>
      <text:p text:style-name="P4883"><text:span text:style-name="T4884">8.4.1.14</text:span><text:span text:style-name="T4885">. pjūvių vietos;</text:span></text:p>
      <text:p text:style-name="P4886"><text:span text:style-name="T4887">8.4.1.15</text:span><text:span text:style-name="T4888">. darbo vietų, lovų, sėdimų vietų,<text:s/></text:span><text:span text:style-name="T4889">žmonių skaičius evakuacijos sprendiniams<text:s/></text:span><text:span text:style-name="T4890">ir kt. išdėstymas atsižvelgiant į statinio paskirtį;</text:span></text:p>
      <text:p text:style-name="P4891"><text:span text:style-name="T4892">8.4.1.16</text:span><text:span text:style-name="T4893">. atstumai nuo statinių, tarp atskirų tinklų sienų ir pertvarų (jeigu jos kelių tipų), sutartiniai pažymėjimai.</text:span></text:p>
      <text:p text:style-name="P4894"><text:span text:style-name="T4895">Statinio aukštų</text:span><text:span text:style-name="T4896"><text:s/></text:span><text:span text:style-name="T4897">planai papildomi angų užpildymo elementų schemomis, jeigu to negalima tiksliai aprašyti techninėse specifikacijose. Kai reikia, rengiami grindų, antresolių, pakabinamųjų lubų planai ir kitų sudėtingų vietų fragmentai;</text:span></text:p>
      <text:p text:style-name="P4898"><text:span text:style-name="T4899">8.4.2</text:span><text:span text:style-name="T4900">. architektūriniai pjūviai (M 1:100–M 1:200) – statinio visumai įvertinti būtini statinio pjūviai. Brėžiniuose pateikiami tik architektūriniai pjūviai nedetalizuojant atskirų konstrukcijų. Pjūviuose turi būti pavaizduota:</text:span></text:p>
      <text:p text:style-name="P4901"><text:span text:style-name="T4902">8.4.2.1</text:span><text:span text:style-name="T4903">. pagrindinės pastato koordinačių ašys (einančios per charakteringas pjūvio vietas – išorės ir vidaus sienas, gaisrinių užtvarų vietas, aukščių perkričius (ir pan.), atstumai tarp ašių ir pastatų dalių;</text:span></text:p>
      <text:p text:style-name="P4904"><text:span text:style-name="T4905">8.4.2.2</text:span><text:span text:style-name="T4906">. konstrukcijų kontūrai, rekonstruojamiems ir remontuojamiems pastatams – išsaugomų, atstatomų ir naujų statinio dalių kontūrai;</text:span></text:p>
      <text:p text:style-name="P4907"><text:span text:style-name="T4908">8.4.2.3</text:span><text:span text:style-name="T4909">. nulinis lygis 0.000 (dažniausiai tai pirmo aukšto grindų lygis) ir jį atitinkantis absoliutus vietovės aukštis;</text:span></text:p>
      <text:p text:style-name="P4910"><text:span text:style-name="T4911">8.4.2.4</text:span><text:span text:style-name="T4912">. pagrindiniai charakteringi laikančiųjų ir atitvarinių konstrukcijų paviršių lygiai (kiekvieno aukšto perdangos, denginio apačios, grindų, langų apačios ir viršaus, durų ir vartų viršaus, karnizo, parapeto, pastato kraigo, kaminų ir kt.);</text:span></text:p>
      <text:p text:style-name="P4913"><text:span text:style-name="T4914">8.4.3</text:span><text:span text:style-name="T4915">. fasadai</text:span><text:span text:style-name="T4916"><text:s/></text:span><text:span text:style-name="T4917">(M 1:100–M 1:200). Pateikiami pagrindiniai pastato fasadai, išreiškiantys pastato vaizdą ir architektūrinę idėją. Fasaduose turi būti nurodyta:</text:span></text:p>
      <text:p text:style-name="P4918"><text:span text:style-name="T4919">8.4.3.1</text:span><text:span text:style-name="T4920">. pastato charakteringos koordinačių ašys;</text:span></text:p>
      <text:p text:style-name="P4921"><text:span text:style-name="T4922">8.4.3.2</text:span><text:span text:style-name="T4923">. svarbių fasadų elementų lygiai;</text:span></text:p>
      <text:p text:style-name="P4924"><text:span text:style-name="T4925">8.4.3.3</text:span><text:span text:style-name="T4926">. langų, durų, vartų piešinys;</text:span></text:p>
      <text:p text:style-name="P4927"><text:span text:style-name="T4928">8.4.3.4</text:span><text:span text:style-name="T4929">. apdaila ir spalviniai sprendiniai;</text:span></text:p>
      <text:p text:style-name="P4930"><text:span text:style-name="T4931">8.4.3.5</text:span><text:span text:style-name="T4932">. rekonstruojamiems ir remontuojamiems pastatams – išsaugomos, atstatomos ir naujos statinio dalys, fragmentai;</text:span></text:p>
      <text:p text:style-name="P4933"><text:span text:style-name="T4934">8.4.4</text:span><text:span text:style-name="T4935">. stogo planas</text:span><text:span text:style-name="T4936"><text:s/></text:span><text:span text:style-name="T4937">(M 1:100–M 1:200). Jame turi būti nurodyta:</text:span></text:p>
      <text:p text:style-name="P4938"><text:span text:style-name="T4939">8.4.4.1</text:span><text:span text:style-name="T4940">. koordinačių ašys ir pagrindiniai matmenys;</text:span></text:p>
      <text:p text:style-name="P4941"><text:span text:style-name="T4942">8.4.4.2</text:span><text:span text:style-name="T4943">. projektuojamų stoglangių (turinčių įtakos planiniams pastato sprendiniams), ventiliacijos kanalų ir šachtų išdėstymas;</text:span></text:p>
      <text:p text:style-name="P4944"><text:span text:style-name="T4945">8.4.4.3</text:span><text:span text:style-name="T4946">. stogo nuolydžiai;</text:span></text:p>
      <text:p text:style-name="P4947"><text:span text:style-name="T4948">8.4.4.4</text:span><text:span text:style-name="T4949">. stogo aptvėrimas, <text:s/></text:span><text:span text:style-name="T4950">gaisrinės</text:span><text:span text:style-name="T4951"><text:s/>kopėčios, liukai;</text:span></text:p>
      <text:p text:style-name="P4952"><text:span text:style-name="T4953">8.4.4.5</text:span><text:span text:style-name="T4954">. vandens nuo stogo nuvedimo sprendiniai;</text:span></text:p>
      <text:p text:style-name="P4955"><text:span text:style-name="T4956">8.4.4.6</text:span><text:span text:style-name="T4957">. charakteringų taškų lygiai (jeigu neparodyta pjūviuose).</text:span></text:p>
      <text:p text:style-name="P4958"><text:span text:style-name="T4959">8.5</text:span><text:span text:style-name="T4960">. Sąnaudų kiekių žiniaraščiai, parengti vadovaujantis reglamento nuostatomis ir LST 1516:2015 [5.34] nustatytais reikalavimais.</text:span></text:p>
      <text:p text:style-name="P4961"/>
      <text:p text:style-name="P4962"><text:span text:style-name="T4963">KETVIRTASIS</text:span><text:span text:style-name="T4964"><text:s/>SKIRSNIS</text:span></text:p>
      <text:p text:style-name="P4965">KONSTRUKCIJŲ DALIS</text:p>
      <text:p text:style-name="P4966"/>
      <text:p text:style-name="P4967"><text:span text:style-name="T4968">9</text:span><text:span text:style-name="T4969">. Konstrukcijų dalį sudaro šie dokumentai:</text:span></text:p>
      <text:p text:style-name="P4970"><text:span text:style-name="T4971">9.1</text:span><text:span text:style-name="T4972">. aiškinamasis raštas, kuriame pateikiami bendrieji sprendinių duomenys, pagrindžiami ir paaiškinami parengti projektiniai sprendiniai. Aiškinamajame rašte:</text:span></text:p>
      <text:p text:style-name="P4973"><text:span text:style-name="T4974">9.1.1</text:span><text:span text:style-name="T4975">. nurodomi:</text:span></text:p>
      <text:p text:style-name="P4976"><text:span text:style-name="T4977">9.1.1.1</text:span><text:span text:style-name="T4978">. normatyviniai, kiti dokumentai ir duomenys, kuriais vadovaujantis parengta ši projekto dalis</text:span><text:span text:style-name="T4979">; kompiuterinės programos, kuriomis vadovaujantis parengta ši dalis;<text:s/></text:span></text:p>
      <text:p text:style-name="P4980"><text:span text:style-name="T4981">9.1.1.2</text:span><text:span text:style-name="T4982">. bendrieji pažintiniai duomenys apie vietovę: geologinės ir hidrogeologinės, klimato sąlygos, gamtinė ar technogeninė tarša, greta išdėstyti statiniai ir inžineriniai tinklai;</text:span></text:p>
      <text:p text:style-name="P4983"><text:span text:style-name="T4984">9.1.1.3</text:span><text:span text:style-name="T4985">. 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 plane ir kt.;</text:span></text:p>
      <text:p text:style-name="P4986"><text:span text:style-name="T4987">9.1.1.4</text:span><text:span text:style-name="T4988">. 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ext:p text:style-name="P4989"><text:span text:style-name="T4990">9.1.1.5</text:span><text:span text:style-name="T4991">. projekto sprendinių dokumentų naujos laidos rengimo atveju – aprašyti esminius ir neesminius pakeitimus (gretinant su ankstesne projekto sprendinių dokumentų laida), nurodyti dokumentus, kurių pagrindu keičiamas projektas;</text:span></text:p>
      <text:p text:style-name="P4992"><text:span text:style-name="T4993">9.1.1.6</text:span><text:span text:style-name="T4994">. 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span></text:p>
      <text:p text:style-name="P4995"><text:span text:style-name="T4996">9.1.2</text:span><text:span text:style-name="T4997">. pateikiami pagrindiniai motyvai, pagrindžiantys projektinius sprendinius, duomenys (kurie gali būti nustatyti skaičiavimais, technine užduotimi ir (ar) normatyviniais ir kitais dokumentais) apie:</text:span></text:p>
      <text:p text:style-name="P4998"><text:span text:style-name="T4999">9.1.2.1</text:span><text:span text:style-name="T5000">. pagrindų ir statinių skaičiuojamąsias schemas (konstrukcinių elementų matmenys ir išdėstymas, apkrovos, įtvirtinimo sąlygos, medžiagos, skaičiavimo metodai), mazgų ir jungčių įtaką sprendiniams;</text:span></text:p>
      <text:p text:style-name="P5001"><text:span text:style-name="T5002">9.1.2.2</text:span><text:span text:style-name="T5003">. skaičiavimais nustatytas statinio apkrovas: jų tipus (grunto slėgio, sniego, vėjo, naudojimo, technologinė, gaisrinio transporto, dinaminė ir kt.), dydį, apkrovų derinius statybos ir naudojimo metu, atitinkamus poveikių ir derinių koeficientus (rengiant darbo projektą pateikiama privaloma nuoroda jas tikslinti);</text:span></text:p>
      <text:p text:style-name="P5004"><text:span text:style-name="T5005">9.1.2.3</text:span><text:span text:style-name="T5006">. statinių ir konstrukcijų svarbumo klases, ilgaamžiškumą, galimų deformacijų (pvz., plyšių atsivėrimo pločio betone, pamatų nuosėdžių, sijų įlinkių, bokšto horizontalių poslinkių ir kt.) leistiną dydį, atsargos koeficientus;</text:span></text:p>
      <text:p text:style-name="P5007"><text:span text:style-name="T5008">9.1.2.4</text:span><text:span text:style-name="T5009">. statinių pagrindų inžinerinius geologinius, hidrogeologinius rodiklius, pamatų tipus (juostiniai, seklieji, poliniai ir kt.), jų parinkimo motyvus;</text:span></text:p>
      <text:p text:style-name="P5010"><text:span text:style-name="T5011">9.1.2.5</text:span><text:span text:style-name="T5012">. dirbtinius pasluoksnius ir užpildus, konstrukcinių elementų medžiagas, medžiagų atsargos koeficientus;</text:span></text:p>
      <text:p text:style-name="P5013"><text:span text:style-name="T5014">9.1.2.6</text:span><text:span text:style-name="T5015">. dinaminių apkrovų poveikio konstrukcijoms įvertinimo sprendinius;</text:span></text:p>
      <text:p text:style-name="P5016"><text:span text:style-name="T5017">9.1.2.7</text:span><text:span text:style-name="T5018">. konstrukcijų apsaugos priemones nuo klimatologinio, technogeninio, drėgmės, radiacijos ar kt. poveikio, temperatūros reikšmes ir drėgmės režimus patalpose;</text:span></text:p>
      <text:p text:style-name="P5019"><text:span text:style-name="T5020">9.1.2.8</text:span><text:span text:style-name="T5021">. deformacinių siūlių įrengimo sprendinius;</text:span></text:p>
      <text:p text:style-name="P5022"><text:span text:style-name="T5023">9.1.2.9</text:span><text:span text:style-name="T5024">. atitvarų garso izoliavimo sprendinius;</text:span></text:p>
      <text:p text:style-name="P5025"><text:span text:style-name="T5026">9.1.2.10</text:span><text:span text:style-name="T5027">. projektinių sprendinių atitiktį privalomiesiems projekto rengimo</text:span><text:span text:style-name="T5028"><text:s/></text:span><text:span text:style-name="T5029">dokumentams ir esminiams statinių reikalavimams.</text:span></text:p>
      <text:p text:style-name="P5030"><text:span text:style-name="T5031">9.2</text:span><text:span text:style-name="T5032">. Techninės specifikacijos</text:span><text:span text:style-name="T5033">, kuriose<text:s/></text:span><text:span text:style-name="T5034">nustatomi:</text:span></text:p>
      <text:p text:style-name="P5035"><text:span text:style-name="T5036">9.2.1</text:span><text:span text:style-name="T5037">. bendrieji nurodymai dėl:</text:span></text:p>
      <text:p text:style-name="P5038"><text:span text:style-name="T5039">9.2.1.1</text:span><text:span text:style-name="T5040">. reikalingų papildomų geologinių ir kitų tyrimų būtinumo prieš rengiant projekto dalies darbo projektą;</text:span></text:p>
      <text:p text:style-name="P5041"><text:span text:style-name="T5042">9.2.1.2</text:span><text:span text:style-name="T5043">. darbo projekto dalies ekspertizės atlikimo būtinumo;</text:span></text:p>
      <text:p text:style-name="P5044"><text:span text:style-name="T5045">9.2.1.3</text:span><text:span text:style-name="T5046">. atliekamų bandymų (nurodant bandymų metodiką ir rezultatų įvertinimo kriterijus);</text:span></text:p>
      <text:p text:style-name="P5047"><text:span text:style-name="T5048">9.2.1.4</text:span><text:span text:style-name="T5049">. sąrašai paslėptų darbų, kurių priėmime privalo dalyvauti projektuotojo atstovai;</text:span></text:p>
      <text:p text:style-name="P5050"><text:span text:style-name="T5051">9.2.1.5</text:span><text:span text:style-name="T5052">. nuorodos į normatyvinius ir kitus dokumentus, kuriais privaloma vadovautis vykdant statybos darbus;</text:span></text:p>
      <text:p text:style-name="P5053"><text:span text:style-name="T5054">9.2.1.6</text:span><text:span text:style-name="T5055">. kiti bendrieji reikalavimai;</text:span></text:p>
      <text:p text:style-name="P5056"><text:span text:style-name="T5057">9.2.2</text:span><text:span text:style-name="T5058">. reikalavimai statybos (</text:span><text:span text:style-name="T5059">paruošimo, gamybos, montavimo</text:span><text:span text:style-name="T5060">) darbams:</text:span></text:p>
      <text:p text:style-name="P5061"><text:span text:style-name="T5062">9.2.2.1</text:span><text:span text:style-name="T5063">.<text:s/></text:span><text:span text:style-name="T5064">statybos paruošimui,<text:s/></text:span><text:span text:style-name="T5065">žemės darbams ir pamatų pagrindų įrengimui;</text:span></text:p>
      <text:p text:style-name="P5066"><text:span text:style-name="T5067">9.2.2.2</text:span><text:span text:style-name="T5068">. mūro, betono ir gelžbetonio, metalo, medžio darbams, surenkamųjų gaminių<text:s/></text:span><text:span text:style-name="T5069">gamybai ir montavimui, gelžbetoninių konstrukcijų armavimui, suvirinimui, įrenginių arba technologinės įrangos montavimui, kitiems montavimo darbams, konstrukcijų apsaugai nuo korozijos<text:s/></text:span><text:span text:style-name="T5070">(apsaugai nuo klimatologinio, cheminio, biologinio ir kito poveikio);</text:span></text:p>
      <text:p text:style-name="P5071"><text:span text:style-name="T5072">9.2.2.3</text:span><text:span text:style-name="T5073">. hidroizoliacijos ir šiltinimo, garso izoliavimo, grindų pasluoksnio įrengimo darbams;</text:span></text:p>
      <text:p text:style-name="P5074"><text:span text:style-name="T5075">9.2.2.4</text:span><text:span text:style-name="T5076">. deformacinių siūlių įrengimui;</text:span></text:p>
      <text:p text:style-name="P5077"><text:span text:style-name="T5078">9.2.2.5</text:span><text:span text:style-name="T5079">. statybos darbų kokybės kontrolei (leistini statybos darbų</text:span><text:span text:style-name="T5080"><text:s/></text:span><text:span text:style-name="T5081">nuokrypiai ir jų įvertinimo metodai);</text:span></text:p>
      <text:p text:style-name="P5082"><text:span text:style-name="T5083">9.2.3</text:span><text:span text:style-name="T5084">. reikalavimai statybos produktams (gaminiams ir medžiagoms): mūro, gelžbetonio, metalo, medienos gaminiams, armatūrai, betonui, skiediniui, jiems gaminti naudojamoms medžiagoms, hidroizoliacijos, šiltinimo ir kitiems gaminiams;</text:span></text:p>
      <text:p text:style-name="P5085"><text:span text:style-name="T5086">9.2.4</text:span><text:span text:style-name="T5087">. gaisrinės gebos (išlaikymo gaisro apkrovai) reikalavimai;</text:span></text:p>
      <text:p text:style-name="P5088"><text:span text:style-name="T5089">9.2.5</text:span><text:span text:style-name="T5090">. restauravimo ir atkūrimo darbų technologijos (kai reikia).</text:span></text:p>
      <text:p text:style-name="P5091"><text:span text:style-name="T5092">9.3</text:span><text:span text:style-name="T5093">. Sprendinius pagrindžiantys skaičiavimai.</text:span><text:span text:style-name="T5094"><text:s/></text:span><text:span text:style-name="T5095">Atliekami pirminiai (patikslinti ir galutiniai atliekami rengiant projekto dalies darbo projektą) skaičiavimai, pagal kuriuos rengiami statinio konstrukciniai sprendiniai, o jų rezultatai pateikiami aiškinamajame rašte arba brėžiniuose. Bendruoju atveju atliekami skaičiavimai:</text:span></text:p>
      <text:p text:style-name="P5096"><text:span text:style-name="T5097">9</text:span><text:span text:style-name="T5098">.3.1</text:span><text:span text:style-name="T5099">. statinius ir jų konstrukcijas veikiančios apkrovos ir jų deriniai (taip pat vibracinės, seisminės), pamatus veikiančios atraminės reakcijos;</text:span></text:p>
      <text:p text:style-name="P5100"><text:span text:style-name="T5101">9.3.2</text:span><text:span text:style-name="T5102">. pagrindų ir pamatų tipų, kitų statinio laikančiųjų konstrukcijų – rėmų ir atskirų elementų – kolonų, sijų, išorės ir vidaus sienų,<text:s/></text:span><text:span text:style-name="T5103">perdangų,</text:span><text:span text:style-name="T5104"><text:s/>denginių konstrukcijų skerspjūvių parinkimo pagrindimo;</text:span></text:p>
      <text:p text:style-name="P5105"><text:span text:style-name="T5106">9.3.3</text:span><text:span text:style-name="T5107">.<text:s/></text:span><text:span text:style-name="T5108">konstrukcijų bendrojo statinio pastovumo užtikrinimo, schemos kinematinio nekintamumo užtikrinimo;</text:span></text:p>
      <text:p text:style-name="P5109"><text:span text:style-name="T5110">9.3.4</text:span><text:span text:style-name="T5111">. konstrukcijų<text:s/></text:span><text:span text:style-name="T5112">atsparumo ugniai. Nurodomos skaičiavimams naudotos programos, metodikos, formulės ir pan. (kai nerengiama gaisrinės saugos dalis);</text:span></text:p>
      <text:p text:style-name="P5113"><text:span text:style-name="T5114">9.3.5</text:span><text:span text:style-name="T5115">. pastato (patalpų) išorinių ir vidinių atitvarų garso izoliavimo rodiklių; gali būti pateikiami konstrukcijų rodikliai, nustatyti akredituotų laboratorijų natūrinių bandymų protokolais, arba konstrukcijų galiojantys techniniai liudijimai;</text:span></text:p>
      <text:p text:style-name="P5116"><text:span text:style-name="T5117">9.3.6</text:span><text:span text:style-name="T5118">. atitvarų principinių detalių ir mazgų šiluminės varžos skaičiavimai;</text:span></text:p>
      <text:p text:style-name="P5119"><text:span text:style-name="T5120">9.3.7</text:span><text:span text:style-name="T5121">. valstybine kalba pateikiamos 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ext:p text:style-name="P5122"><text:span text:style-name="T5123">9.3.8</text:span><text:span text:style-name="T5124">. projekto vadovo užduotis konstrukcijų daliai rengti (1 priedo 2.2 p.), projekto sprendinių derinimo raštai su kitų projekto dalių vadovais arba subrangovais.</text:span></text:p>
      <text:p text:style-name="P5125"><text:span text:style-name="T5126">9.4</text:span><text:span text:style-name="T5127">. Brėžiniai. Parengiami šie brėžiniai:</text:span></text:p>
      <text:p text:style-name="P5128"><text:span text:style-name="T5129">9.4.1</text:span><text:span text:style-name="T5130">. laikančiųjų konstrukcijų elementų išdėstymo schemos (konstrukcinės schemos</text:span><text:span text:style-name="T5131">), kuriose p</text:span><text:span text:style-name="T5132">avaizduojama:</text:span></text:p>
      <text:p text:style-name="P5133"><text:span text:style-name="T5134">9.4.1.1</text:span><text:span text:style-name="T5135">.<text:s/></text:span><text:span text:style-name="T5136">statinio požeminės ir antžeminės dalies pagrindiniai laikantys elementai pamatų, aukštų, stogo planuose ir pjūviuose per visą statinį (M 1:100–M 1:200): pamatai, atraminės sienos, technologiniai kolektoriai, sienos, kolonos, sijos, perdangos, stogo konstrukcijos ir kt.;</text:span></text:p>
      <text:p text:style-name="P5137"><text:span text:style-name="T5138">9.4.1.2</text:span><text:span text:style-name="T5139">. elementų sąlyginis žymėjimas, pvz.: K – kolona, SP – sienų plokštė, PS – pamato sija ir pan.;</text:span></text:p>
      <text:p text:style-name="P5140"><text:span text:style-name="T5141">9.4.1.3</text:span><text:span text:style-name="T5142">.<text:s/></text:span><text:span text:style-name="T5143">laikančiųjų konstrukcinių elementų tipai, pvz., surenkami, monolitiniai, gamyklos gaminys ar įrenginys;</text:span></text:p>
      <text:p text:style-name="P5144"><text:span text:style-name="T5145">9.4.1.4</text:span><text:span text:style-name="T5146">. statinio ašys, koordinačių ašys atraminėms reakcijoms ir kt. žymėti, lygiai, altitudės, atstumai tarp ašių, statinio bendrieji matmenys ir kt. svarbūs matmenys;</text:span></text:p>
      <text:p text:style-name="P5147"><text:span text:style-name="T5148">9.4.1.5</text:span><text:span text:style-name="T5149">. hidroizoliacijos, šilumos izoliacijos detalės ir principiniai mazgai (šiluminė varža nustatyta skaičiavimais);</text:span></text:p>
      <text:p text:style-name="P5150"><text:span text:style-name="T5151">9.4.1.6</text:span><text:span text:style-name="T5152">. principiniai konstrukcijų atrėmimo, jungimo ir tvirtinimo mazgai (kad galima būtų matyti, standus mazgas, paslankus, šarnyrinis ar kt. jungimo būdo);</text:span></text:p>
      <text:p text:style-name="P5153"><text:span text:style-name="T5154">9.4.1.7</text:span><text:span text:style-name="T5155">. atskirų konstrukcinių elementų principiniai sprendiniai (bent vienos gelžbetoninės kolonos, plieninės kolonos, polio, sijos ir kt.);</text:span></text:p>
      <text:p text:style-name="P5156"><text:span text:style-name="T5157">9.4.1.8</text:span><text:span text:style-name="T5158">. svarbūs pjūviai ir junginiai sudėtingų konstrukcijų ir neįprastiems sprendiniams ir kai būtina grafiškai paaiškinti techninių specifikacijų reikalavimus;</text:span></text:p>
      <text:p text:style-name="P5159"><text:span text:style-name="T5160">9.4.2</text:span><text:span text:style-name="T5161">. patalpų atitvarų (fasadų, vidaus sienų, perdangų), užtikrinančių reikiamus garso izoliavimo rodiklius, pjūviai su specifikacijomis (STR 2.01.07:2003 [5.35] nustatytais atvejais).</text:span></text:p>
      <text:p text:style-name="P5162"><text:span text:style-name="T5163">9.5</text:span><text:span text:style-name="T5164">.<text:s/></text:span><text:span text:style-name="T5165">Sąnaudų kiekių<text:s/></text:span><text:span text:style-name="T5166">žiniaraščiai</text:span><text:span text:style-name="T5167"><text:s/></text:span><text:span text:style-name="T5168">rengiami vadovaujantis reglamento nuostatomis ir LST 1516:2015 [5.34] nustatytais reikalavimais.</text:span></text:p>
      <text:p text:style-name="P5169"/>
      <text:p text:style-name="P5170"/>
      <text:p text:style-name="P5171"><text:span text:style-name="T5172">PENKTASIS</text:span><text:span text:style-name="T5173"><text:s/>SKIRSNIS</text:span></text:p>
      <text:p text:style-name="P5174">TECHNOLOGIJOS DALIS</text:p>
      <text:p text:style-name="P5175"/>
      <text:p text:style-name="P5176"><text:span text:style-name="T5177">10</text:span><text:span text:style-name="T5178">. Technologijos dalyje pateikiami produkcijos gamybos, paslaugų teikimo, energijos (elektros, dujų, šilumos) gamybos, vandens ėmimo, ruošimo, tiekimo ir nuotekų valymo, kitos planuojamos ūkinės veiklos, įrenginių, reikalingų produkcijai, energijai gaminti, transformuoti, teikti paslaugas ar vykdyti kitą planuojamą ūkinę veiklą parinkimo, suplanavimo ir technologinio proceso projektiniai sprendiniai.</text:span></text:p>
      <text:p text:style-name="P5179"><text:span text:style-name="T5180">11</text:span><text:span text:style-name="T5181">. Energijos (elektros, dujų, šilumos) gamybos, transformavimo ir vandens ėmimo, ruošimo, tiekimo ir nuotekų valymo technologijos projektiniai sprendiniai, vadovaujantis šioje dalyje išdėstytais reikalavimais ir įvertinus papildomus specifinius projektinių sprendinių sudėties reikalavimus, nurodytus kitose projekto dalyse, rengiami technologijos dalyje.</text:span></text:p>
      <text:p text:style-name="P5182"><text:span text:style-name="T5183">12</text:span><text:span text:style-name="T5184">. Energijos (elektros, dujų, šilumos) gamybos, transformavimo, vandens ėmimo, ruošimo, tiekimo ir nuotekų valymo technologijos projektiniai sprendiniai, skirti užtikrinti statinio (statinių) naudojimą pagal paskirtį, rengiami šilumos gamybos ir tiekimo, elektrotechnikos, dujotiekio, vandentiekio ir nuotekų šalinimo dalyse.</text:span></text:p>
      <text:p text:style-name="P5185"><text:span text:style-name="T5186">13</text:span><text:span text:style-name="T5187">. Gamybos (paslaugų) ar kitos planuojamos ūkinės veiklos technologijos dalį sudaro šie sprendinių dokumentai:</text:span></text:p>
      <text:p text:style-name="P5188"><text:span text:style-name="T5189">13.1</text:span><text:span text:style-name="T5190">. aiškinamasis raštas. Jame pateikiami bendrieji sprendinių duomenys, pagrindžiami ir paaiškinami parengti projektiniai sprendiniai. Aiškinamajame rašte:</text:span></text:p>
      <text:p text:style-name="P5191"><text:span text:style-name="T5192">13.1.1</text:span><text:span text:style-name="T5193">. nurodomi:</text:span></text:p>
      <text:p text:style-name="P5194"><text:span text:style-name="T5195">13.1.1.1</text:span><text:span text:style-name="T5196">. normatyviniai, kiti dokumentai ir duomenys, kuriais vadovaujantis parengta ši projekto dalis;</text:span></text:p>
      <text:p text:style-name="P5197"><text:span text:style-name="T5198">13.1.1.2</text:span><text:span text:style-name="T5199">. įmonių rekonstravimo ar kapitalinio remonto atvejais –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span></text:p>
      <text:p text:style-name="P5200"><text:span text:style-name="T5201">13.1.2</text:span><text:span text:style-name="T5202">. pateikiami pagrindiniai motyvai, pagrindžiantys projektinius sprendinius, informacija ir sprendinių duomenys (kurie gali būti nustatyti skaičiavimais, technine užduotimi ir (ar) normatyviniais ir kitais dokumentais) apie:</text:span></text:p>
      <text:p text:style-name="P5203"><text:span text:style-name="T5204">13.1.2.1</text:span><text:span text:style-name="T5205">. gamybos (paslaugų), kitos planuojamos ūkinės veiklos programą, pajėgumus, produkcijos (paslaugų) nomenklatūrą su jos techniniais kokybiniais rodikliais;</text:span></text:p>
      <text:p text:style-name="P5206"><text:span text:style-name="T5207">13.1.2.2</text:span><text:span text:style-name="T5208">. gamybai (paslaugoms), kitai planuojamai ūkinei veiklai reikalingas medžiagas, žaliavas, energetinių ir vandens resursų poreikį;</text:span></text:p>
      <text:p text:style-name="P5209"><text:span text:style-name="T5210">13.1.2.3</text:span><text:span text:style-name="T5211">. projektuojamų pastatų, inžinerinių statinių, cechų, barų technologijos proceso sprendinius;</text:span></text:p>
      <text:p text:style-name="P5212"><text:span text:style-name="T5213">13.1.2.4</text:span><text:span text:style-name="T5214">. darbo režimą, darbuotojų skaičių ir reikalavimus jų kvalifikacijai (esant reikalui);</text:span></text:p>
      <text:p text:style-name="P5215"><text:span text:style-name="T5216">13.1.2.5</text:span><text:span text:style-name="T5217">. gamybinio, pagalbinio, remonto sandėlių patalpų ir įrangos poreikio pagrindimą, jų komponavimo ir išdėstymo principą;</text:span></text:p>
      <text:p text:style-name="P5218"><text:span text:style-name="T5219">13.1.2.6</text:span><text:span text:style-name="T5220">. krovinių apyvartą, transporto srautus sklype ir pastatuose;</text:span></text:p>
      <text:p text:style-name="P5221"><text:span text:style-name="T5222">13.1.2.7</text:span><text:span text:style-name="T5223">. gamybos proceso valdymą, darbo organizavimą, kompiuterizavimą;</text:span></text:p>
      <text:p text:style-name="P5224"><text:span text:style-name="T5225">13.1.2.8</text:span><text:span text:style-name="T5226">.<text:s/></text:span><text:span text:style-name="T5227">statinių, pastatų, gaisrinių skyrių, patalpų ir išorinių įrenginių<text:s/></text:span><text:span text:style-name="T5228">pavojingumą gaisrui ar sprogimui, numatomas prevencines ir apsaugines priemones;</text:span></text:p>
      <text:p text:style-name="P5229"><text:span text:style-name="T5230">13.1.2.9</text:span><text:span text:style-name="T5231">. triukšmo, vibracijos lygius darbo zonoje, numatomas prevencines ir apsaugines priemones;</text:span></text:p>
      <text:p text:style-name="P5232"><text:span text:style-name="T5233">13.1.2.10</text:span><text:span text:style-name="T5234">. darbų saugos užtikrinimo sprendinius dirbant normaliu, avariniu režimu ir ekstremaliomis sąlygomis;</text:span></text:p>
      <text:p text:style-name="P5235"><text:span text:style-name="T5236">13.1.2.11</text:span><text:span text:style-name="T5237">. oro ir vandens teršalus, jų koncentraciją ir kiekį, numatomas priemones jų mažinimui;</text:span></text:p>
      <text:p text:style-name="P5238"><text:span text:style-name="T5239">13.1.2.12</text:span><text:span text:style-name="T5240">. gamybos proceso metu susidariusias atliekas, jų kiekį ir charakteristiką, kaupimo, utilizavimo, likvidavimo priemones, metodus ir vietas;</text:span></text:p>
      <text:p text:style-name="P5241"><text:span text:style-name="T5242">13.1.2.13</text:span><text:span text:style-name="T5243">. gaminamos produkcijos pakuotes, sandėliavimą, transportavimą, kokybės kontrolės sistemą (esant reikalui);</text:span></text:p>
      <text:p text:style-name="P5244"><text:span text:style-name="T5245">13.1.2.14</text:span><text:span text:style-name="T5246">. kitus gamybos (paslaugų teikimo ar kitos planuojamos ūkinės veiklos vykdymo) proceso ir įrangos parengtų projektinių sprendinių ypatumus;</text:span></text:p>
      <text:p text:style-name="P5247"><text:span text:style-name="T5248">13.1.2.15</text:span><text:span text:style-name="T5249">. projektinių sprendinių atitiktį privalomiesiems projekto rengimo</text:span><text:span text:style-name="T5250"><text:s/></text:span><text:span text:style-name="T5251">dokumentams ir esminiams statinių reikalavimams;</text:span></text:p>
      <text:p text:style-name="P5252"><text:span text:style-name="T5253">13.1.3</text:span><text:span text:style-name="T5254">. nurodomi pagrindiniai techniniai ir ekonominiai rodikliai, kurie nustatomi įvertinus gamybos (paslaugų) ar kitos planuojamos ūkinės veiklos ypatumus ir statytojo techninę užduotį.</text:span></text:p>
      <text:p text:style-name="P5255"><text:span text:style-name="T5256">13.2</text:span><text:span text:style-name="T5257">. Sprendinius pagrindžiantys skaičiavimai. Atliekami šie skaičiavimai, kurių rezultatai pateikiami aiškinamajame rašte ar brėžiniuose:</text:span></text:p>
      <text:p text:style-name="P5258"><text:span text:style-name="T5259">13.2.1</text:span><text:span text:style-name="T5260">. gamybos (paslaugų) ar kitos planuojamos ūkinės veiklos procesui vykdyti reikalingi žaliavų, medžiagų, pusfabrikačių ar gaminių, energinių resursų (šilumos, garo, dujų, elektros,<text:s/></text:span><text:span text:style-name="T5261">atsinaujinančių išteklių energijos) ir vandens poreikiai;</text:span></text:p>
      <text:p text:style-name="P5262"><text:span text:style-name="T5263">13.2.2</text:span><text:span text:style-name="T5264">. darbuotojų skaičius;</text:span></text:p>
      <text:p text:style-name="P5265"><text:span text:style-name="T5266">13.2.3</text:span><text:span text:style-name="T5267">. krovinių apyvarta (atvežama, išvežama, pervežama, kilnojama ar kitaip tvarkoma pastatuose ar sklype) ir reikalingos transporto priemonės;</text:span></text:p>
      <text:p text:style-name="P5268"><text:span text:style-name="T5269">13.2.4</text:span><text:span text:style-name="T5270">. gamybinių, pagalbinių, sandėliavimo patalpų plotai;</text:span></text:p>
      <text:p text:style-name="P5271"><text:span text:style-name="T5272">13.2.5</text:span><text:span text:style-name="T5273">. gamybiniam procesui reikalingų įrenginių techniniai rodikliai;</text:span></text:p>
      <text:p text:style-name="P5274"><text:span text:style-name="T5275">13.2.6</text:span><text:span text:style-name="T5276">. pašalinamo oro ir vandens kiekiai, jų užteršimo sprogiomis, degiomis, nuodingomis ar kitokiomis pavojingomis medžiagomis koncentracija;</text:span></text:p>
      <text:p text:style-name="P5277"><text:span text:style-name="T5278">13.2.7</text:span><text:span text:style-name="T5279">. triukšmo, vibracijos lygiai darbo zonoje;</text:span></text:p>
      <text:p text:style-name="P5280"><text:span text:style-name="T5281">13.2.8</text:span><text:span text:style-name="T5282">. pastato patalpų ir zonų, teritorijos zonų oro užterštumas sprogiomis ir degiomis dujomis ir medžiagomis, patalpų ir zonų pavojingumo sprogimui ar gaisrui kategorijos normaliomis darbo sąlygomis ir avariniu režimu, sprogiminių zonų nustatymas;</text:span></text:p>
      <text:p text:style-name="P5283"><text:span text:style-name="T5284">13.2.9</text:span><text:span text:style-name="T5285">.</text:span><text:span text:style-name="T5286"><text:s/>statinių, pastatų, gaisrinių skyrių ir patalpų,<text:s/></text:span><text:span text:style-name="T5287">kuriuose naudojamos ar sandėliuojamos degios medžiagos, gaisro apkrovos skaičiavimai ir kategorija;</text:span></text:p>
      <text:p text:style-name="P5288"><text:span text:style-name="T5289">13.2.10</text:span><text:span text:style-name="T5290">. kiti specifiniai technologinio proceso skaičiavimai.</text:span></text:p>
      <text:p text:style-name="P5291"><text:span text:style-name="T5292">Skaičiavimus ar skaičiavimų rezultatus galima pateikti aiškinamojo rašto tekste, lentelėje ar kita forma</text:span><text:span text:style-name="T5293">. <text:s/></text:span></text:p>
      <text:p text:style-name="P5294"><text:span text:style-name="T5295">13.3</text:span><text:span text:style-name="T5296">. Techninės specifikacijos. Jose nustatomi:</text:span></text:p>
      <text:p text:style-name="P5297"><text:span text:style-name="T5298">13.3.1</text:span><text:span text:style-name="T5299">. bendrieji nurodymai atlikti reikalingus tyrimus prieš rengiant projekto dalies darbo projektą, atliekamų bandymų (nurodant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5300"><text:span text:style-name="T5301">13.3.2</text:span><text:span text:style-name="T5302">. reikalavimai statybos (montavimo) darbams: įrenginių transportavimui į statybvietę, saugojimui, montavimui, atskirų įrenginių ir procesų išbandymui, jų kokybės kontrolei (taip pat leistini nuokrypiai, jų įvertinimo metodai ir rodikliai);</text:span></text:p>
      <text:p text:style-name="P5303"><text:span text:style-name="T5304">13.3.3</text:span><text:span text:style-name="T5305">. reikalavimai statybos produktams (gaminiams ir medžiagoms), technologiniams įrenginiams, kontrolės, matavimo, apskaitos prietaisams, kėlimo, transportavimo priemonėms, tarai, higienos ir darbo saugos priemonėms ir kt., darbo aplinkai, taip pat technologiniams įrenginiams, kurie bus naudojami specifinėje aplinkoje (drėgnose, šaltose, karštose, sprogimui ar gaisrui pavojingose patalpose ar zonose);</text:span></text:p>
      <text:p text:style-name="P5306"><text:span text:style-name="T5307">13.3.4</text:span><text:span text:style-name="T5308">. reikalavimai technologinės įrangos pamatų projektavimui.</text:span></text:p>
      <text:p text:style-name="P5309"><text:span text:style-name="T5310">13.4</text:span><text:span text:style-name="T5311">. Brėžiniai. Parengiami šie brėžiniai:</text:span></text:p>
      <text:p text:style-name="P5312"><text:span text:style-name="T5313">13.4.1</text:span><text:span text:style-name="T5314">. produkcijos gamybos (paslaugų teikimo, kitos planuojamos ūkinės veiklos vykdymo) technologinio proceso schema su pagrindiniais įrenginiais, jų pagrindinėmis charakteristikomis ir kitais duomenimis;</text:span></text:p>
      <text:p text:style-name="P5315"><text:span text:style-name="T5316">13.4.2</text:span><text:span text:style-name="T5317">. pagrindinių technologinių įrenginių išdėstymo pastatuose planai ir pjūviai (M 1:50–M 1:200);</text:span></text:p>
      <text:p text:style-name="P5318"><text:span text:style-name="T5319">13.4.3</text:span><text:span text:style-name="T5320">. galimų sprogiminių zonų pavaizdavimas technologiniuose brėžiniuose ir jų pjūviuose (M 1:50–M 1:200) nurodant išplitimo ribas.</text:span></text:p>
      <text:p text:style-name="P5321"><text:span text:style-name="T5322">13.5</text:span><text:span text:style-name="T5323">. Sąnaudų kiekių žiniaraščiai rengiami vadovaujantis reglamento nuostatomis ir LST 1516:2015 [5.34] nustatytais reikalavimais.</text:span></text:p>
      <text:p text:style-name="P5324"/>
      <text:p text:style-name="P5325"><text:span text:style-name="T5326">ŠEŠTASIS</text:span><text:span text:style-name="T5327"><text:s/>SKIRSNIS</text:span></text:p>
      <text:p text:style-name="P5328">SUSISIEKIMO DALIS</text:p>
      <text:p text:style-name="P5329"/>
      <text:p text:style-name="P5330"><text:span text:style-name="T5331">14</text:span><text:span text:style-name="T5332">. Susisiekimo dalį sudaro privažiuojamų kelių ir geležinkelių iki sklypo, sklypo vidaus transporto, kėlimo, krovos darbų įrenginiams reikalingų kelių, aikštelių ir kitų susisiekimo komunikacijų įrengimo projektiniai sprendiniai.</text:span></text:p>
      <text:p text:style-name="P5333"><text:span text:style-name="T5334">15</text:span><text:span text:style-name="T5335">. Šios dalies nuostatos gali būti taikomos rengiant magistralinių, valstybinių ir vietinės reikšmės kelių [5.15], geležinkelių, jūrų, upių ir oro uostų statinių projektus įvertinus šių statinių specifinius reikalavimus.</text:span></text:p>
      <text:p text:style-name="P5336"><text:span text:style-name="T5337">16</text:span><text:span text:style-name="T5338">. Susisiekimo dalį sudaro:</text:span></text:p>
      <text:p text:style-name="P5339"><text:span text:style-name="T5340">16.1</text:span><text:span text:style-name="T5341">. aiškinamasis raštas, kuriame pateikiami bendrieji sprendinių duomenys, pagrindžiami ir paaiškinami parengti projektiniai sprendiniai. Aiškinamajame rašte:</text:span></text:p>
      <text:p text:style-name="P5342"><text:span text:style-name="T5343">16.1.1</text:span><text:span text:style-name="T5344">. nurodomi:</text:span></text:p>
      <text:p text:style-name="P5345"><text:span text:style-name="T5346">16.1.1.1</text:span><text:span text:style-name="T5347">. susisiekimo dalies privalomieji projekto rengimo</text:span><text:span text:style-name="T5348"><text:s/></text:span><text:span text:style-name="T5349">dokumentai, gauti ar projekto rengimo metu atlikti tyrimai, gautos užduotys ir duomenys iš kitų projekto dalių rengėjų, normatyviniai ir kiti dokumentai ir duomenys, kuriais vadovaujantis parengta ši projekto dalis</text:span><text:span text:style-name="T5350">; kompiuterinės programos, kuriomis vadovaujantis parengta ši dalis;<text:s/></text:span></text:p>
      <text:p text:style-name="P5351"><text:span text:style-name="T5352">16.1.1.2</text:span><text:span text:style-name="T5353">. rekonstravimo ar kapitalinio remonto atvejais – duomenys apie esamų susisiekimo komunikacijų techninę būklę ir jų panaudojimo galimybes, atitiktį normatyvinių dokumentų, taisyklių reikalavimams, kiti duomenys;</text:span></text:p>
      <text:p text:style-name="P5354"><text:span text:style-name="T5355">16.1.2</text:span><text:span text:style-name="T5356">. pateikiami pagrindiniai motyvai, pagrindžiantys projektinius sprendinius; informacija ir sprendinių duomenys (kurie gali būti nustatyti skaičiavimais, technine užduotimi ir (ar) statybos normatyviniais ir kitais dokumentais) apie:</text:span></text:p>
      <text:p text:style-name="P5357"><text:span text:style-name="T5358">16.1.2.1</text:span><text:span text:style-name="T5359">. krovinių apyvartą (atvežama, išvežama, pervežama aikštelėje), transporto priemonių ir srautų pagrindimą;</text:span></text:p>
      <text:p text:style-name="P5360"><text:span text:style-name="T5361">16.1.2.2</text:span><text:span text:style-name="T5362">. privažiavimo kelius (prijungimo vietas prie esamų kelių, jų technines charakteristikas ir kt.);</text:span></text:p>
      <text:p text:style-name="P5363"><text:span text:style-name="T5364">16.1.2.3</text:span><text:span text:style-name="T5365">. sklypo kelių, privažiavimų ir automobilių stovėjimo aikštelių įrengimo pagrindimą;</text:span></text:p>
      <text:p text:style-name="P5366"><text:span text:style-name="T5367">16.1.2.4</text:span><text:span text:style-name="T5368">. kelio juostų, sankasų, pagrindų, dangų charakteristikas ir jų įrengimo pagrindimą;</text:span></text:p>
      <text:p text:style-name="P5369"><text:span text:style-name="T5370">16.1.2.5</text:span><text:span text:style-name="T5371">. judėjimo saugumo užtikrinimą, kelių ženklinimą, eismo reguliavimo ženklus, apšvietimą;</text:span></text:p>
      <text:p text:style-name="P5372"><text:span text:style-name="T5373">16.1.2.6</text:span><text:span text:style-name="T5374">. lietaus vandens surinkimą, valymą ir nuvedimą;</text:span></text:p>
      <text:p text:style-name="P5375"><text:span text:style-name="T5376">16.1.2.7</text:span><text:span text:style-name="T5377">. projektinių sprendinių atitiktį privalomiesiems projekto rengimo</text:span><text:span text:style-name="T5378"><text:s/></text:span><text:span text:style-name="T5379">dokumentams ir esminiams statinių reikalavimams;</text:span></text:p>
      <text:p text:style-name="P5380"><text:span text:style-name="T5381">16.1.3</text:span><text:span text:style-name="T5382">. pateikiami projektinių sprendinių techniniai rodikliai:</text:span></text:p>
      <text:p text:style-name="P5383"><text:span text:style-name="T5384">16.1.3.1</text:span><text:span text:style-name="T5385">. kelių plotis, eismo juostų skaičius, eismo juostos plotis, kelių ilgis, stovėjimo aikštelių automobilių vietų skaičius;</text:span></text:p>
      <text:p text:style-name="P5386"><text:span text:style-name="T5387">16.1.3.2</text:span><text:span text:style-name="T5388">. vidaus transporto techniniai duomenys ir skaičius;</text:span></text:p>
      <text:p text:style-name="P5389"><text:span text:style-name="T5390">16.1.3.3</text:span><text:span text:style-name="T5391">. kelių, privažiavimų ir stovėjimo aikštelių pagrindų maksimali leistinoji apkrova;</text:span></text:p>
      <text:p text:style-name="P5392"><text:span text:style-name="T5393">16.1.3.4</text:span><text:span text:style-name="T5394">. geležinkelių pagrindiniai techniniai rodikliai – atstumas tarp bėgių, leistinas greitis, vagonų skaičius, nuolydžiai, kreivės ir kt.</text:span></text:p>
      <text:p text:style-name="P5395"><text:span text:style-name="T5396">16.2</text:span><text:span text:style-name="T5397">. Sprendinius pagrindžiantys skaičiavimai. Atliekami šie skaičiavimai:</text:span></text:p>
      <text:p text:style-name="P5398"><text:span text:style-name="T5399">16.2.1</text:span><text:span text:style-name="T5400">. autotransporto, geležinkelių srautai, eismo intensyvumas, mašinų stovėjimo aikštelių plotai, tiltų, pralaidų ir kitų priklausinių techniniai rodikliai;</text:span></text:p>
      <text:p text:style-name="P5401"><text:span text:style-name="T5402">16.2.2</text:span><text:span text:style-name="T5403">. kelių, privažiavimų, transporto stovėjimo ir krovinių saugojimo aikštelių pagrindų ir dangos parinkimo pagrindimo.</text:span></text:p>
      <text:p text:style-name="P5404"><text:span text:style-name="T5405">16.3</text:span><text:span text:style-name="T5406">. Techninės specifikacijos. Jose nustatomi:</text:span></text:p>
      <text:p text:style-name="P5407"><text:span text:style-name="T5408">16.3.1</text:span><text:span text:style-name="T5409">.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5410"><text:span text:style-name="T5411">16.3.2</text:span><text:span text:style-name="T5412">. 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5413"><text:span text:style-name="T5414">16.3.3</text:span><text:span text:style-name="T5415">. reikalavimai statybos produktams (gaminiams ir medžiagoms) gruntui, pagrindo medžiagoms, dangoms, betonui, asfaltbetoniui, bortams, pralaidoms, kelio ženklams, kelių, geležinkelių priklausiniams, aplinkotvarkos elementams, įrenginiams, želdiniams ir jų priežiūrai.</text:span></text:p>
      <text:p text:style-name="P5416"><text:span text:style-name="T5417">16.4</text:span><text:span text:style-name="T5418">. Brėžiniai. Parengiami šie brėžiniai:</text:span></text:p>
      <text:p text:style-name="P5419"><text:span text:style-name="T5420">16.4.1</text:span><text:span text:style-name="T5421">. automobilių kelių, geležinkelių planai, išilginiai ir skersiniai profiliai su pagrindiniais pagrindų ir dangų techniniais rodikliais (M 1:500–M 1:1000);</text:span></text:p>
      <text:p text:style-name="P5422"><text:span text:style-name="T5423">16.4.2</text:span><text:span text:style-name="T5424">. sklypo kelių ir aikštelių planai, reikalingi profiliai su inžinerinių tinklų ir komunikacijų išdėstymu, pagrindiniais pagrindų ir dangų techniniais rodikliais (M 1:200–M 1:500).</text:span></text:p>
      <text:p text:style-name="P5425"><text:span text:style-name="T5426">16.5</text:span><text:span text:style-name="T5427">. Sąnaudų kiekių žiniaraščiai rengiami vadovaujantis reglamento nuostatomis ir LST 1516:2015 [5.34] nustatytais reikalavimais.</text:span></text:p>
      <text:p text:style-name="P5428"/>
      <text:p text:style-name="P5429"><text:span text:style-name="T5430">SEPTINTASIS</text:span><text:span text:style-name="T5431"><text:s/>SKIRSNIS</text:span></text:p>
      <text:p text:style-name="P5432">VANDENTIEKIO IR NUOTEKŲ ŠALINIMO DALIS</text:p>
      <text:p text:style-name="P5433"/>
      <text:p text:style-name="P5434"><text:span text:style-name="T5435">17</text:span><text:span text:style-name="T5436">. Vandentiekio ir nuotekų šalinimo dalį sudaro vandentiekio ir nuotekų šalinimo inžinerinių sistemų, gaisrų gesinimo vandeniu ar putomis sistemų pastatuose ir statiniuose, vandentiekio ir nuotekų šalinimo, lietaus vandens ir drenažo inžinerinių tinklų (sklype ir (ar) už sklypo ribų), vandenvietės, vandens ruošimo statinių, nuotekų valyklų, projektiniai sprendiniai.</text:span></text:p>
      <text:p text:style-name="P5437"><text:span text:style-name="T5438">18</text:span><text:span text:style-name="T5439">. Ypatingųjų statinių kategorijai priskirtų vandens ėmimo, ruošimo tiekimo, statinių, nuotekų valyklų (neskirtų statinio (statinių) naudojimo pagal paskirtį užtikrinimui), technologinio proceso projektiniai sprendiniai rengiami technologijos dalyje, įvertinus vandentiekio ir nuotekų šalinimo dalies ypatumus.</text:span></text:p>
      <text:p text:style-name="P5440"><text:span text:style-name="T5441">19</text:span><text:span text:style-name="T5442">.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yje nustatytais sudėties reikalavimais, įvertinant šios dalies ypatumus.</text:span></text:p>
      <text:p text:style-name="P5443"><text:span text:style-name="T5444">20</text:span><text:span text:style-name="T5445">. Vandentiekio ir nuotekų šalinimo dalį sudaro:</text:span></text:p>
      <text:p text:style-name="P5446"><text:span text:style-name="T5447">20.1</text:span><text:span text:style-name="T5448">. aiškinamasis raštas, kuriame pateikiami bendrieji sprendinių duomenys, pagrindžiami ir paaiškinami parengti projektiniai sprendiniai. Aiškinamajame rašte:</text:span></text:p>
      <text:p text:style-name="P5449"><text:span text:style-name="T5450">20.1.1</text:span><text:span text:style-name="T5451">. nurodomi:</text:span></text:p>
      <text:p text:style-name="P5452"><text:span text:style-name="T5453">20.1.1.1</text:span><text:span text:style-name="T5454">. normatyviniai ir kiti dokumentai ir duomenys, kuriais vadovaujantis parengta ši projekto dalis</text:span><text:span text:style-name="T5455">; kompiuterinės programos, kuriomis vadovaujantis parengta ši dalis;<text:s/></text:span></text:p>
      <text:p text:style-name="P5456"><text:span text:style-name="T5457">20.1.1.2</text:span><text:span text:style-name="T5458">. statinių rekonstravimo ar kapitalinio remonto atvejais – duomenys apie esamų vandens tiekimo, nuotekų šalinimo ir gaisrų gesinimo sistemų, įrenginių ir tinklų techninę būklę, jų panaudojimo galimybes, atitiktį normatyvinių dokumentų, taisyklių reikalavimams ir kiti duomenys;</text:span></text:p>
      <text:p text:style-name="P5459"><text:span text:style-name="T5460">20.1.2</text:span><text:span text:style-name="T5461">. pateikiami pagrindiniai motyvai, pagrindžiantys projektinius sprendinius, informacija ir duomenys (kurie gali būti nustatyti skaičiavimais, technine užduotimi ir (ar) normatyviniais ir kitais dokumentais) apie vandentiekį:</text:span></text:p>
      <text:p text:style-name="P5462"><text:span text:style-name="T5463">20.1.2.1</text:span><text:span text:style-name="T5464">. vandens vartotojus ir vandens paėmimo šaltinius;</text:span></text:p>
      <text:p text:style-name="P5465"><text:span text:style-name="T5466">20.1.2.2</text:span><text:span text:style-name="T5467">. vandentiekio sistemas (geriamojo, gamybinio, gaisrinio ir kt.);</text:span></text:p>
      <text:p text:style-name="P5468"><text:span text:style-name="T5469">20.1.2.3</text:span><text:span text:style-name="T5470">. vandens ėmimo, ruošimo ir tiekimo technologinius sprendinius;</text:span></text:p>
      <text:p text:style-name="P5471"><text:span text:style-name="T5472">20.1.2.4</text:span><text:span text:style-name="T5473">. įvadinius ir sklypo vandentiekio tinklus;</text:span></text:p>
      <text:p text:style-name="P5474"><text:span text:style-name="T5475">20.1.2.5</text:span><text:span text:style-name="T5476">. pakartotinio vandens vartojimo, apvalymo sistemas ir technologinius sprendinius;</text:span></text:p>
      <text:p text:style-name="P5477"><text:span text:style-name="T5478">20.1.2.6</text:span><text:span text:style-name="T5479">. suvartoto vandens apskaitą;</text:span></text:p>
      <text:p text:style-name="P5480"><text:span text:style-name="T5481">20.1.2.7</text:span><text:span text:style-name="T5482">. statinių (patalpų) gaisro gesinimo sistemas;</text:span></text:p>
      <text:p text:style-name="P5483"><text:span text:style-name="T5484">20.1.2.8</text:span><text:span text:style-name="T5485">. teritorijos laistymą;</text:span></text:p>
      <text:p text:style-name="P5486"><text:span text:style-name="T5487">20.1.2.9</text:span><text:span text:style-name="T5488">. kitus projektinius sprendinius;</text:span></text:p>
      <text:p text:style-name="P5489"><text:span text:style-name="T5490">20.1.3</text:span><text:span text:style-name="T5491">. pateikiami pagrindiniai motyvai, pagrindžiantys projektinius sprendinius, informacija ir duomenys (kurie gali būti nustatyti skaičiavimais, technine užduotimi ir (ar) normatyviniais ir kitais dokumentais) apie nuotekų šalinimą:</text:span></text:p>
      <text:p text:style-name="P5492"><text:span text:style-name="T5493">20.1.3.1</text:span><text:span text:style-name="T5494">. nuotekų rūšis (buitines, gamybines, lietaus, drenažo ir kt.);</text:span></text:p>
      <text:p text:style-name="P5495"><text:span text:style-name="T5496">20.1.3.2</text:span><text:span text:style-name="T5497">. nuotekų šaltinius, kiekį ir užterštumą;</text:span></text:p>
      <text:p text:style-name="P5498"><text:span text:style-name="T5499">20.1.3.3</text:span><text:span text:style-name="T5500">. nuotekų surinkimo ir šalinimo sistemas;</text:span></text:p>
      <text:p text:style-name="P5501"><text:span text:style-name="T5502">20.1.3.4</text:span><text:span text:style-name="T5503">. nuotekų valyklų technologinius sprendinius;</text:span></text:p>
      <text:p text:style-name="P5504"><text:span text:style-name="T5505">20.1.3.5</text:span><text:span text:style-name="T5506">. išleidžiamų valytų nuotekų kiekius ir užterštumą;</text:span></text:p>
      <text:p text:style-name="P5507"><text:span text:style-name="T5508">20.1.3.6</text:span><text:span text:style-name="T5509">. nevalytų ir apvalytų nuotekų lauko ir sklypo tinklus;</text:span></text:p>
      <text:p text:style-name="P5510"><text:span text:style-name="T5511">20.1.3.7</text:span><text:span text:style-name="T5512">. pastatų nuotekų sistemas;</text:span></text:p>
      <text:p text:style-name="P5513"><text:span text:style-name="T5514">20.1.3.8</text:span><text:span text:style-name="T5515">. šalinamų nuotekų apskaitą, jos įrengimo vietą;</text:span></text:p>
      <text:p text:style-name="P5516"><text:span text:style-name="T5517">20.1.3.9</text:span><text:span text:style-name="T5518">. kitus projektinius sprendinius;</text:span></text:p>
      <text:p text:style-name="P5519"><text:span text:style-name="T5520">20.1.4</text:span><text:span text:style-name="T5521">. pateikiami pagrindiniai motyvai, pagrindžiantys projektinius sprendinius, informacija ir duomenys (kurie gali būti nustatyti skaičiavimais, technine užduotimi ir (ar) normatyviniais ir kitais dokumentais) apie gaisrų gesinimą;<text:s/></text:span></text:p>
      <text:p text:style-name="P5522"><text:span text:style-name="T5523">20.1.4.1</text:span><text:span text:style-name="T5524">. gesinamų pastatų (patalpų) ir įrenginių charakteristikas<text:s/></text:span><text:span text:style-name="T5525">(kai nerengiama gaisrinės saugos dalis);</text:span></text:p>
      <text:p text:style-name="P5526"><text:span text:style-name="T5527">20.1.4.2</text:span><text:span text:style-name="T5528">. vandeniu aušinamus statinius ar statinių konstrukcijas;</text:span></text:p>
      <text:p text:style-name="P5529"><text:span text:style-name="T5530">20.1.4.3</text:span><text:span text:style-name="T5531">. gaisrų gesinimo (aušinimo) sistemas;</text:span></text:p>
      <text:p text:style-name="P5532"><text:span text:style-name="T5533">20.1.4.4</text:span><text:span text:style-name="T5534">. vandens tiekimo šaltinius, atsarginius vandens lsikymo statinius ar tvenkinius;</text:span></text:p>
      <text:p text:style-name="P5535"><text:span text:style-name="T5536">20.1.5</text:span><text:span text:style-name="T5537">. pateikiami projektinių sprendinių techniniai rodikliai:</text:span></text:p>
      <text:p text:style-name="P5538"><text:span text:style-name="T5539">20.1.5.1</text:span><text:span text:style-name="T5540">. vandens ėmyklų ir ruošyklų vandenvietės pajėgumas, artezinių gręžinių kiekis, vandens horizonto gylis, sukaupiamo vandens rezervuarų talpa, tiekiamo vandens slėgis, energetiniai poreikiai vandenvietės darbui ir kiti rodikliai;</text:span></text:p>
      <text:p text:style-name="P5541"><text:span text:style-name="T5542">20.1.5.2</text:span><text:span text:style-name="T5543">. nuotekų valyklų mechaninio, biologinio valymo įrenginių pajėgumas, išvalyto vandens liekamosios taršos duomenys, nuotekų valymui reikalingi cheminių medžiagų, energinių resursų kiekiai, susidarančios atliekos ir taršos duomenys, kiti rodikliai;</text:span></text:p>
      <text:p text:style-name="P5544"><text:span text:style-name="T5545">20.1.5.3</text:span><text:span text:style-name="T5546">. lietaus nuotekų valyklų pajėgumas, išvalyto vandens taršos duomenys;</text:span></text:p>
      <text:p text:style-name="P5547"><text:span text:style-name="T5548">20.1.5.4</text:span><text:span text:style-name="T5549">. vandentiekio tinklų (slėgis, debitas, skersmuo, ilgis arba tik svarbiausias parametras);</text:span></text:p>
      <text:p text:style-name="P5550"><text:span text:style-name="T5551">20.1.5.5</text:span><text:span text:style-name="T5552">. lietaus vandens tinklų (debitas, skersmuo, ilgis arba tik svarbiausias parametras);</text:span></text:p>
      <text:p text:style-name="P5553"><text:span text:style-name="T5554">20.1.5.6</text:span><text:span text:style-name="T5555">. nuotekų tinklų (debitas, skersmuo, ilgis arba tik svarbiausias parametras);</text:span></text:p>
      <text:p text:style-name="P5556"><text:span text:style-name="T5557">20.1.5.7</text:span><text:span text:style-name="T5558">. gaisrų gesinimo (aušinimo) sistemų (gesinamų, (aušinamų) patalpų plotas ar tūris, siurblinių pajėgumas, vandens slėgis, debitas, gaisrinių čiaupų kiekis pastatuose, teritorijoje ir kiti rodikliai);</text:span></text:p>
      <text:p text:style-name="P5559"><text:span text:style-name="T5560">20.1.5.8</text:span><text:span text:style-name="T5561">. geriamojo vandens poreikis buičiai, gamybai, gaisrų gesinimui;</text:span></text:p>
      <text:p text:style-name="P5562"><text:span text:style-name="T5563">20.1.5.9</text:span><text:span text:style-name="T5564">. nuotekų kiekis;</text:span></text:p>
      <text:p text:style-name="P5565"><text:span text:style-name="T5566">20.1.5.10</text:span><text:span text:style-name="T5567">. kiti reikalingi duomenys.</text:span></text:p>
      <text:p text:style-name="P5568"><text:span text:style-name="T5569">20.2</text:span><text:span text:style-name="T5570">. Sprendinius pagrindžiantys skaičiavimai. Atliekami šie skaičiavimai, kurių rezultatai pateikiami aiškinamajame rašte arba brėžiniuose:</text:span></text:p>
      <text:p text:style-name="P5571"><text:span text:style-name="T5572">20.2.1</text:span><text:span text:style-name="T5573">. vandens (buičiai, gamybai, gaisrams gesinti, teritorijai laistyti ir kitiems tikslams) poreikių;</text:span></text:p>
      <text:p text:style-name="P5574"><text:span text:style-name="T5575">20.2.2</text:span><text:span text:style-name="T5576">. nuotekų (buitinių, gamybinių, švarių, užterštų, apvalytų) kiekio, lietaus vandens ir drenažo kiekio;</text:span></text:p>
      <text:p text:style-name="P5577"><text:span text:style-name="T5578">20.2.3</text:span><text:span text:style-name="T5579">. hidrauliniai;</text:span></text:p>
      <text:p text:style-name="P5580"><text:span text:style-name="T5581">20.2.4</text:span><text:span text:style-name="T5582">. reikalingų technologinių talpų tūrio jei nenumatyta kitose dalyse.</text:span></text:p>
      <text:p text:style-name="P5583"><text:span text:style-name="T5584">Skaičiavimų rezultatai gali būti pateikti aiškinamajame rašte, lentelėse ar kita forma.<text:s/></text:span></text:p>
      <text:p text:style-name="P5585"><text:span text:style-name="T5586">20.3</text:span><text:span text:style-name="T5587">. Techninės specifikacijos. Bendruoju atveju jose nustatomi techniniai ir kokybės reikalavimai ir nurodymai atskirai kiekvienai sistemai (vandentiekiui, nuotekoms, lietaus vandens nuvedimui, gaisrų gesinimui ir kt.):</text:span></text:p>
      <text:p text:style-name="P5588"><text:span text:style-name="T5589">20.3.1</text:span><text:span text:style-name="T5590">. bendrieji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591"><text:span text:style-name="T5592">20.3.2</text:span><text:span text:style-name="T5593">.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5594"><text:span text:style-name="T5595">20.3.3</text:span><text:span text:style-name="T5596">. statybos produktams (gaminiams ir medžiagoms), įrenginiams: komplektiniams įrenginiams, talpykloms, slėginiams indams, prietaisams, uždaromajai armatūrai, vamzdžiams, hidroizoliacinėms ir antikorozinio padengimo medžiagoms ir t. t.;</text:span></text:p>
      <text:p text:style-name="P5597"><text:span text:style-name="T5598">20.3.4</text:span><text:span text:style-name="T5599">. įreng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5600"><text:span text:style-name="T5601">20.3.5</text:span><text:span text:style-name="T5602">. kiti specifiniai reikalavimai.</text:span></text:p>
      <text:p text:style-name="P5603"><text:span text:style-name="T5604">20.4</text:span><text:span text:style-name="T5605">. Brėžiniai. Parengiami šie brėžiniai:</text:span></text:p>
      <text:p text:style-name="P5606"><text:span text:style-name="T5607">20.4.1</text:span><text:span text:style-name="T5608">. vandens ėmimo ir ruošimo, nuotekų valymo, automatinių gaisro gesinimo (aušinimo) vandeniu ar putomis sistemų technologinio proceso ir tiekimo funkcinės schemos su pagrindiniais techniniais rodikliais;</text:span></text:p>
      <text:p text:style-name="P5609"><text:span text:style-name="T5610">20.4.2</text:span><text:span text:style-name="T5611">. pastatų aukštų planai, automatinės gaisrų gesinimo (aušinimo) vandeniu ar putomis sistemų pagrindinių įrenginių ir tinklų išdėstymu (M 1:100–M 1:200);</text:span></text:p>
      <text:p text:style-name="P5612"><text:span text:style-name="T5613">20.4.3</text:span><text:span text:style-name="T5614">. už sklypo ribų nutiestų inžinerinių tinklų (vandentiekio, nuotekų, drenažo ir t. t.) planai (ilgiai, skersmenys ir kt.) su techninėmis charakteristikomis (M 1:500);</text:span></text:p>
      <text:p text:style-name="P5615"><text:span text:style-name="T5616">20.4.4</text:span><text:span text:style-name="T5617">. sklypo inžinerinių tinklų planas su tinklų techninėmis charakteristikomis (ilgiai, skersmenys ir kt.) (M 1:500);</text:span></text:p>
      <text:p text:style-name="P5618"><text:span text:style-name="T5619">20.4.5</text:span><text:span text:style-name="T5620">. pastatų planai su vandentiekio ir nuotekų tinklais (M 1:100–M 1:200).</text:span></text:p>
      <text:p text:style-name="P5621"><text:span text:style-name="T5622">20.5</text:span><text:span text:style-name="T5623">. Sąnaudų kiekių žiniaraščiai rengiami vadovaujantis reglamento nuostatomis ir LST 1516:2015 [5.34] nustatytais reikalavimais.</text:span></text:p>
      <text:p text:style-name="P5624"/>
      <text:p text:style-name="P5625"><text:span text:style-name="T5626">AŠTUNTASIS</text:span><text:span text:style-name="T5627"><text:s/>SKIRSNIS</text:span></text:p>
      <text:p text:style-name="P5628">ŠILDYMO, VĖDINIMO IR ORO KONDICIONAVIMO DALIS</text:p>
      <text:p text:style-name="P5629"/>
      <text:p text:style-name="P5630"><text:span text:style-name="T5631">21</text:span><text:span text:style-name="T5632">. Šildymo, vėdinimo ir oro kondicionavimo dalį sudaro pastatų šildymo, vėdinimo, oro kondicionavimo, užteršto oro valymo sistemų pastatuose projektiniai sprendiniai. Šildymo, vėdinimo ir oro kondicionavimo dalį sudaro:</text:span></text:p>
      <text:p text:style-name="P5633"><text:span text:style-name="T5634">21.1</text:span><text:span text:style-name="T5635">. aiškinamasis raštas, kuriame pateikiami bendrieji sprendinių duomenys, pagrindžiami ir paaiškinami parengti projektiniai sprendiniai. Aiškinamajame rašte:</text:span></text:p>
      <text:p text:style-name="P5636"><text:span text:style-name="T5637">21.1.1</text:span><text:span text:style-name="T5638">. nurodomi:</text:span></text:p>
      <text:p text:style-name="P5639"><text:span text:style-name="T5640">21.1.1.1</text:span><text:span text:style-name="T5641">. normatyviniai ir kiti dokumentai, duomenys, kuriais vadovaujantis parengta ši projekto dalis;<text:s/></text:span><text:span text:style-name="T5642">kompiuterinės programos, kuriomis vadovaujantis parengta ši dalis;<text:s/></text:span></text:p>
      <text:p text:style-name="P5643"><text:span text:style-name="T5644">21.1.1.2</text:span><text:span text:style-name="T5645">. 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646"><text:span text:style-name="T5647">21.1.2</text:span><text:span text:style-name="T5648">. pateikiami pagrindiniai motyvai, pagrindžiantys projektinius sprendinius, informacija ir sprendinių duomenys (kurie gali būti nustatyti skaičiavimais, technine užduotimi ir (ar) normatyviniais ir kitais dokumentais) apie:</text:span></text:p>
      <text:p text:style-name="P5649"><text:span text:style-name="T5650">21.1.2.1</text:span><text:span text:style-name="T5651">. oro lauko parametrus;</text:span></text:p>
      <text:p text:style-name="P5652"><text:span text:style-name="T5653">21.1.2.2</text:span><text:span text:style-name="T5654">. patalpas: jų paskirtį, technologinį procesą, gamybos (paslaugų) kategorijas, mikroklimato parametrus (oro drėgnį, temperatūrą, oro judrumą darbo zonoje, patalpos oro kokybės kategoriją, oro švarumo klasę);</text:span></text:p>
      <text:p text:style-name="P5655"><text:span text:style-name="T5656">21.1.2.3</text:span><text:span text:style-name="T5657">. patalpų šilumos ir oro balansų rezultatus (patalpų projektinius šilumos nuostolius, vėsinimo galią, oro kiekius);</text:span></text:p>
      <text:p text:style-name="P5658"><text:span text:style-name="T5659">21.1.2.4</text:span><text:span text:style-name="T5660">. šildymo sistemas (šilumnešio parametrus, šildymo galią, sistemos bendruosius slėgio nuostolius, balansavimo priemones, reguliavimą ir valdymą);</text:span></text:p>
      <text:p text:style-name="P5661"><text:span text:style-name="T5662">21.1.2.5</text:span><text:span text:style-name="T5663">. šilumos įvadą (apskaitą, šilumos įvado charakteristikas);</text:span></text:p>
      <text:p text:style-name="P5664"><text:span text:style-name="T5665">– natūralias, mechanines vėdinimo sistemas (oro kiekį, elektros energijos sąnaudas, įrenginių efektyvumo koeficientus, šilumogražą, reguliavimą ir valdymą);</text:span></text:p>
      <text:p text:style-name="P5666"><text:span text:style-name="T5667">21.1.2.6</text:span><text:span text:style-name="T5668">. oro šalinimo sistemą (oro kiekį, oro valymo įrenginius, jų efektyvumą, specialiuosius reikalavimus, ortakių sandarumo klasę, aplinkosaugos priemones ir stebėseną);</text:span></text:p>
      <text:p text:style-name="P5669"><text:span text:style-name="T5670">21.1.2.7</text:span><text:span text:style-name="T5671">. gaisrui, sprogimui pavojingų, kitų specifinių patalpų vėdinimą;</text:span></text:p>
      <text:p text:style-name="P5672"><text:span text:style-name="T5673">21.1.2.8</text:span><text:span text:style-name="T5674">. dūmų ir šilumos valdymo šalinimo sistemas, tiekiamąsias priešdūminio vėdinimo sistemas;</text:span></text:p>
      <text:p text:style-name="P5675"><text:span text:style-name="T5676">21.1.2.9</text:span><text:span text:style-name="T5677">. priešgaisrines sklendes, ortakių atsparumą ugniai ir degumą;</text:span></text:p>
      <text:p text:style-name="P5678"><text:span text:style-name="T5679">21.1.2.10</text:span><text:span text:style-name="T5680">. drėgno režimo, pavojingų cheminių medžiagų laikymo<text:s/></text:span><text:span text:style-name="T5681">patalpų šildymo, vėdinimo sprendinius;</text:span></text:p>
      <text:p text:style-name="P5682"><text:span text:style-name="T5683">21.1.2.11</text:span><text:span text:style-name="T5684">. užteršto oro valymo įrenginius, išvalyto oro kokybinius rodiklius;</text:span></text:p>
      <text:p text:style-name="P5685"><text:span text:style-name="T5686">21.1.2.12</text:span><text:span text:style-name="T5687">. oro kondicionavimo sistemas oro kondicionavimo procesų vaizdavimą h–x diagramoje;</text:span></text:p>
      <text:p text:style-name="P5688"><text:span text:style-name="T5689">21.1.2.13</text:span><text:span text:style-name="T5690">. vibracijos ir triukšmo sklidimo mažinimo priemones;</text:span></text:p>
      <text:p text:style-name="P5691"><text:span text:style-name="T5692">21.1.2.14</text:span><text:span text:style-name="T5693">. avarines vėdinimo sistemas;</text:span></text:p>
      <text:p text:style-name="P5694"><text:span text:style-name="T5695">21.1.2.15</text:span><text:span text:style-name="T5696">. šildymo, vėdinimo ir oro kondicionavimo sistemų valdymą veikiant darbo, nedarbo ir avariniu režimu, sprendinių su rezervine įranga pagrindimą;</text:span></text:p>
      <text:p text:style-name="P5697"><text:span text:style-name="T5698">21.1.2.16</text:span><text:span text:style-name="T5699">. projektinių sprendinių atitiktį privalomiesiems projekto rengimo</text:span><text:span text:style-name="T5700"><text:s/></text:span><text:span text:style-name="T5701">dokumentams ir esminiams statinių reikalavimams;</text:span></text:p>
      <text:p text:style-name="P5702"><text:span text:style-name="T5703">21.1.3</text:span><text:span text:style-name="T5704">. pateikiami projektiniai sprendinių techniniai rodikliai:</text:span></text:p>
      <text:p text:style-name="P5705"><text:span text:style-name="T5706">21.1.3.1</text:span><text:span text:style-name="T5707">. bendrieji pastato (patalpos) šilumos nuostoliai;</text:span></text:p>
      <text:p text:style-name="P5708"><text:span text:style-name="T5709">21.1.3.2</text:span><text:span text:style-name="T5710">. projektinis metinis šilumos poreikis pastatui šildyti;</text:span></text:p>
      <text:p text:style-name="P5711"><text:span text:style-name="T5712">21.1.3.3</text:span><text:span text:style-name="T5713">. projektinis metinis šilumos poreikis pastatui vėdinti.</text:span></text:p>
      <text:p text:style-name="P5714"><text:span text:style-name="T5715">21.2</text:span><text:span text:style-name="T5716">. Sprendinius pagrindžiantys skaičiavimai. Atliekami šie skaičiavimai, kurių rezultatai pateikiami aiškinamajame rašte arba brėžiniuose:</text:span></text:p>
      <text:p text:style-name="P5717"><text:span text:style-name="T5718">21.2.1</text:span><text:span text:style-name="T5719">. šilumos kiekis pastatams (patalpoms) šildyti;</text:span></text:p>
      <text:p text:style-name="P5720"><text:span text:style-name="T5721">21.2.2</text:span><text:span text:style-name="T5722">. šilumos, tiekiamos į oro šildymo sistemas, kiekis;</text:span></text:p>
      <text:p text:style-name="P5723"><text:span text:style-name="T5724">21.2.3</text:span><text:span text:style-name="T5725">. pastato (patalpos) šilumos nuostoliai;</text:span></text:p>
      <text:p text:style-name="P5726"><text:span text:style-name="T5727">21.2.4</text:span><text:span text:style-name="T5728">. oro kiekis, reikalingas pastatui (patalpai) vėdinti (oro kaita), oro valymo ir kondicionavimo įrenginiams;</text:span></text:p>
      <text:p text:style-name="P5729"><text:span text:style-name="T5730">21.2.5</text:span><text:span text:style-name="T5731">. tiekiamo ir į atmosferą išmetamo oro valymo įrenginiams parinkti reikalingi skaičiavimai;</text:span></text:p>
      <text:p text:style-name="P5732"><text:span text:style-name="T5733">21.2.6</text:span><text:span text:style-name="T5734">. oro valymo įrenginiuose susidarančių atliekų kiekiai, pašalinamo oro užterštumo koncentracija;</text:span></text:p>
      <text:p text:style-name="P5735"><text:span text:style-name="T5736">21.2.7</text:span><text:span text:style-name="T5737">. oro kiekis dūmų pašalinimui;</text:span></text:p>
      <text:p text:style-name="P5738"><text:span text:style-name="T5739">21.2.8</text:span><text:span text:style-name="T5740">. ortakių aerodinamikos;</text:span></text:p>
      <text:p text:style-name="P5741"><text:span text:style-name="T5742">21.2.9</text:span><text:span text:style-name="T5743">. dūmų ir šilumos valdymo sistemos parametrai (kai nerengiama gaisrinės saugos dalis);</text:span></text:p>
      <text:p text:style-name="P5744"><text:span text:style-name="T5745">21.2.10</text:span><text:span text:style-name="T5746">. tiekiamosios priešdūminės vėdinimo sistemos parametrai.<text:s/></text:span></text:p>
      <text:p text:style-name="P5747"><text:span text:style-name="T5748">21.3</text:span><text:span text:style-name="T5749">. Techninės specifikacijos. Jose nustatomi techniniai ir kokybės reikalavimai</text:span><text:span text:style-name="T5750">, nurodymai kiekvienai sistemai atskirai (šildymui, vėdinimui, oro kondicionavimui ir kt.):</text:span></text:p>
      <text:p text:style-name="P5751"><text:span text:style-name="T5752">21.3.1</text:span><text:span text:style-name="T5753">.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5754"><text:span text:style-name="T5755">21.3.2</text:span><text:span text:style-name="T5756">.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ext:p text:style-name="P5757"><text:span text:style-name="T5758">21.3.3</text:span><text:span text:style-name="T5759">. statybos produktams (medžiagoms, gaminiams), įrenginiams.</text:span></text:p>
      <text:p text:style-name="P5760"><text:span text:style-name="T5761">21.4</text:span><text:span text:style-name="T5762">. Brėžiniai. Parengiami šie brėžiniai:</text:span></text:p>
      <text:p text:style-name="P5763"><text:span text:style-name="T5764">21.4.1</text:span><text:span text:style-name="T5765">. pastatų (patalpų) aukštų planai ir būdingas pjūvis su šildymo, vėdinimo, oro kondicionavimo sistemų, oro valymo, dūmų ir šilumos valdymo sistemų, tiekiamosios priešdūminės sistemos <text:s/>pagrindinių įrenginių išdėstymu ir techniniais rodikliais (M 1:50–M 1:200);</text:span></text:p>
      <text:p text:style-name="P5766"><text:span text:style-name="T5767">21.4.2</text:span><text:span text:style-name="T5768">. oro kondicionavimo proceso atvaizdavimo (h–x) diagrama;</text:span></text:p>
      <text:p text:style-name="P5769"><text:span text:style-name="T5770">21.4.3</text:span><text:span text:style-name="T5771">. šildymo, vėdinimo, oro kondicionavimo, oro valymo, dūmų ir šilumos valdymo sistemų, tiekiamosios priešdūminės sistemos, avarinio vėdinimo sistemų funkcinės schemos su jose nurodytomis šildymo prietaisų šiluminėmis galiomis<text:s/></text:span><text:span text:style-name="T5772">ir šilumnešio (vandens ar oro) debitais, vamzdynų ar ortakių skersmenimis ir jų pravedimo altitudėmis, vamzdynų nuolydžiais, oro ir vandens išleidimo įranga;</text:span></text:p>
      <text:p text:style-name="P5773"><text:span text:style-name="T5774">21.4.4</text:span><text:span text:style-name="T5775">. šilumos apskaitos mazgų įrengimo planai (M 1:25) ir schemos.</text:span></text:p>
      <text:p text:style-name="P5776"><text:span text:style-name="T5777">21.5</text:span><text:span text:style-name="T5778">. Sąnaudų kiekių žiniaraščiai parengiami vadovaujantis reglamento nuostatomis ir LST 1516:2015 [5.34] nustatytais reikalavimais.</text:span></text:p>
      <text:p text:style-name="P5779"/>
      <text:p text:style-name="P5780"><text:span text:style-name="T5781">DEVINTASIS</text:span><text:span text:style-name="T5782"><text:s/>SKIRSNIS</text:span></text:p>
      <text:p text:style-name="P5783">DUJOTIEKIO DALIS</text:p>
      <text:p text:style-name="P5784"/>
      <text:p text:style-name="P5785"><text:span text:style-name="T5786">22</text:span><text:span text:style-name="T5787">. Dujotiekio dalį sudaro suskystintųjų ir gamtinių dujų, sprogių, degių, inertinių,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5788"><text:span text:style-name="T5789">23</text:span><text:span text:style-name="T5790">. Dujų gamybos ir transformavimo proceso projektiniai sprendiniai parengiami vadovaujantis technologijos dalyje pateiktomis nuostatomis įvertinant šios projekto dalies ypatumus.</text:span></text:p>
      <text:p text:style-name="P5791"><text:span text:style-name="T5792">24</text:span><text:span text:style-name="T5793">. Antžeminių ir požeminių dujų tinklų iki sklypo ribų, kai keičiamos esamos žemės paviršiaus altitudės, aplinkotvarkos režimas, statomi tinklų priežiūrai reikalingi pa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5794"><text:span text:style-name="T5795">25</text:span><text:span text:style-name="T5796">. Dujotiekio dalį sudaro:</text:span></text:p>
      <text:p text:style-name="P5797"><text:span text:style-name="T5798">25.1</text:span><text:span text:style-name="T5799">. aiškinamasis raštas, kuriame pateikiami bendrieji sprendinių duomenys, pagrindžiami ir paaiškinami parengti projektiniai sprendiniai. Aiškinamajame rašte:</text:span></text:p>
      <text:p text:style-name="P5800"><text:span text:style-name="T5801">25.1.1</text:span><text:span text:style-name="T5802">. nurodomi:</text:span></text:p>
      <text:p text:style-name="P5803"><text:span text:style-name="T5804">25.1.1.1</text:span><text:span text:style-name="T5805">. normatyviniai ir kiti dokumentai ir duomenys, kuriais vadovaujantis parengta ši projekto dalis;<text:s/></text:span><text:span text:style-name="T5806">kompiuterinės programos, kuriomis vadovaujantis parengta ši dalis;<text:s/></text:span></text:p>
      <text:p text:style-name="P5807"><text:span text:style-name="T5808">25.1.1.2</text:span><text:span text:style-name="T5809">. pastatų rekonstravimo ar kapitalinio remonto atvejais – duomenys apie esamų dujų įrenginių ir tinklų techninę būklę, jų panaudojimo galimybes, atitiktį normatyvinių dokumentų, taisyklių reikalavimams, kiti duomenys;</text:span></text:p>
      <text:p text:style-name="P5810"><text:span text:style-name="T5811">25.1.2</text:span><text:span text:style-name="T5812">. pateikiami pagrindiniai motyvai, pagrindžiantys projektinius sprendinius, informacija ir sprendinių duomenys (kurie gali būti nustatyti skaičiavimais, technine užduotimi ir (ar) normatyviniais ir kitais dokumentais) apie:</text:span></text:p>
      <text:p text:style-name="P5813"><text:span text:style-name="T5814">25.1.2.1</text:span><text:span text:style-name="T5815">. vartotojus, dujų poreikius ir jų parametrus;</text:span></text:p>
      <text:p text:style-name="P5816"><text:span text:style-name="T5817">25.1.2.2</text:span><text:span text:style-name="T5818">. dujų šaltinius, prisijungimo prie jų vietas ir sąlygas;</text:span></text:p>
      <text:p text:style-name="P5819"><text:span text:style-name="T5820">25.1.2.3</text:span><text:span text:style-name="T5821">. dujų tiekimo tinklus, jų charakteristikas ir techninius rodiklius;</text:span></text:p>
      <text:p text:style-name="P5822"><text:span text:style-name="T5823">25.1.2.4</text:span><text:span text:style-name="T5824">. dujų reguliavimo, skirstymo, matavimo ir apskaitos priemones;</text:span></text:p>
      <text:p text:style-name="P5825"><text:span text:style-name="T5826">25.1.2.5</text:span><text:span text:style-name="T5827">. vamzdynų izoliaciją, antikorozinę, elektrokorozinę apsaugą;</text:span></text:p>
      <text:p text:style-name="P5828"><text:span text:style-name="T5829">25.1.2.6</text:span><text:span text:style-name="T5830">. projektinius sprendinius, užtikrinančius sprogimo, gaisrinę ir darbo saugą, numatytas prevencijos priemones;</text:span></text:p>
      <text:p text:style-name="P5831"><text:span text:style-name="T5832">25.1.2.7</text:span><text:span text:style-name="T5833">. skaičiavimais pagrįstas ir sprendiniais nustatytas sklypo zonų ir pastatų patalpų sprogimo ar gaisro pavojingumo kategorijas, zonų dydžius;</text:span></text:p>
      <text:p text:style-name="P5834"><text:span text:style-name="T5835">25.1.2.8</text:span><text:span text:style-name="T5836">. darbo saugos ir aplinkosaugines priemones;</text:span></text:p>
      <text:p text:style-name="P5837"><text:span text:style-name="T5838">25.1.2.9</text:span><text:span text:style-name="T5839">. projektuojamų slėginių įrenginių darbo laiką, kategorijas, atitikties įvertinimą ir registravimą;</text:span></text:p>
      <text:p text:style-name="P5840"><text:span text:style-name="T5841">25.1.2.10</text:span><text:span text:style-name="T5842">. pavojų analizę (kai yra potencialiai pavojingų įrenginių);</text:span></text:p>
      <text:p text:style-name="P5843"><text:span text:style-name="T5844">25.1.2.11</text:span><text:span text:style-name="T5845">. projektinių sprendinių atitiktį privalomiesiems projekto rengimo</text:span><text:span text:style-name="T5846"><text:s/></text:span><text:span text:style-name="T5847">dokumentams ir esminiams statinių reikalavimams;</text:span></text:p>
      <text:p text:style-name="P5848"><text:span text:style-name="T5849">25.1.3</text:span><text:span text:style-name="T5850">. pateikiami projektinių sprendinių techniniai rodikliai:</text:span></text:p>
      <text:p text:style-name="P5851"><text:span text:style-name="T5852">25.1.3.1</text:span><text:span text:style-name="T5853">. dujų rūšis, jų kiekis, slėgis;</text:span></text:p>
      <text:p text:style-name="P5854"><text:span text:style-name="T5855">25.1.3.2</text:span><text:span text:style-name="T5856">. talpų, rezervuarų tūris, patalpų plotas;</text:span></text:p>
      <text:p text:style-name="P5857"><text:span text:style-name="T5858">25.1.3.3</text:span><text:span text:style-name="T5859">. įvadinių tinklų diametras, slėgis, ilgis;</text:span></text:p>
      <text:p text:style-name="P5860"><text:span text:style-name="T5861">25.1.3.4</text:span><text:span text:style-name="T5862">. suvartojamų dujų kiekis;</text:span></text:p>
      <text:p text:style-name="P5863"><text:span text:style-name="T5864">25.1.4</text:span><text:span text:style-name="T5865">. pateikiami pagrindiniai motyvai, pagrindžiantys projektinius sprendinius, informacija ir duomenys (kurie gali būti nustatyti skaičiavimais, technine užduotimi ir (ar) normatyviniais ir kitais dokumentais) apie stacionariąsias gaisrų gesinimo sistemas[ 5.45] (dujų gesinimo sistemos).</text:span></text:p>
      <text:p text:style-name="P5866"><text:span text:style-name="T5867">25.2</text:span><text:span text:style-name="T5868">. Sprendinius pagrindžiantys skaičiavimai.</text:span><text:span text:style-name="T5869"><text:s/></text:span><text:span text:style-name="T5870">Atliekami šie skaičiavimai, kurių rezultatai pateikiami aiškinamajame rašte arba brėžiniuose:</text:span></text:p>
      <text:p text:style-name="P5871"><text:span text:style-name="T5872">25.2.1</text:span><text:span text:style-name="T5873">. dujų sunaudojimo;</text:span></text:p>
      <text:p text:style-name="P5874"><text:span text:style-name="T5875">25.2.2</text:span><text:span text:style-name="T5876">. sprogimui ir gaisrui pavojingų zonų dydžių;</text:span></text:p>
      <text:p text:style-name="P5877"><text:span text:style-name="T5878">25.2.3</text:span><text:span text:style-name="T5879">. oro taršos;</text:span></text:p>
      <text:p text:style-name="P5880"><text:span text:style-name="T5881">25.2.4</text:span><text:span text:style-name="T5882">. dujų gesinimo sistemos skaičiavimai.</text:span></text:p>
      <text:p text:style-name="P5883"><text:span text:style-name="T5884">25.3</text:span><text:span text:style-name="T5885">. Techninės specifikacijos, kuriose nustatomi:</text:span></text:p>
      <text:p text:style-name="P5886"><text:span text:style-name="T5887">25.3.1</text:span><text:span text:style-name="T5888">.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889"><text:span text:style-name="T5890">25.3.2</text:span><text:span text:style-name="T5891">. 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span></text:p>
      <text:p text:style-name="P5892"><text:span text:style-name="T5893">25.3.3</text:span><text:span text:style-name="T5894">. reikalavimai statybos produktams (medžiagoms, gaminiams), įrenginiams: komplektiniams įrenginiams, talpykloms, slėginiams indams, uždaromajai armatūrai, vamzdžiams, izoliacinėms medžiagoms ir kt.</text:span></text:p>
      <text:p text:style-name="P5895"><text:span text:style-name="T5896">25.4</text:span><text:span text:style-name="T5897">. Brėžiniai. Parengiami šie brėžiniai:</text:span></text:p>
      <text:p text:style-name="P5898"><text:span text:style-name="T5899">25.4.1</text:span><text:span text:style-name="T5900">. dujų gamybos, sandėliavimo, parametrų keitimo, reguliavimo, paskirstymo sistemų ir tinklų technologinio proceso funkcinės schemos;</text:span></text:p>
      <text:p text:style-name="P5901"><text:span text:style-name="T5902">25.4.2</text:span><text:span text:style-name="T5903">. pastatų (patalpų) aukštų planai su technologinių įrenginių ir tinklų išdėstymu ir techniniais rodikliais (M 1:50–M 1:100);</text:span></text:p>
      <text:p text:style-name="P5904"><text:span text:style-name="T5905">25.4.3</text:span><text:span text:style-name="T5906">. iki sklypo ribų nutiestų dujų tinklų planai, sudėtingų sankirtų pjūviai su pagrindiniais techniniais rodikliais (M 1:500–M 1:5000);</text:span></text:p>
      <text:p text:style-name="P5907"><text:span text:style-name="T5908">25.4.4</text:span><text:span text:style-name="T5909">. sklypo dujų tinklų planai (M 1:500).</text:span></text:p>
      <text:p text:style-name="P5910"><text:span text:style-name="T5911">25.5</text:span><text:span text:style-name="T5912">. Sąnaudų kiekių žiniaraščiai rengiami vadovaujantis reglamento nuostatomis ir LST 1516:2015 [5.34] nustatytais reikalavimais.</text:span></text:p>
      <text:p text:style-name="P5913"/>
      <text:p text:style-name="P5914"><text:span text:style-name="T5915">DEŠIMTASIS</text:span><text:span text:style-name="T5916"><text:s/>SKIRSNIS</text:span></text:p>
      <text:p text:style-name="P5917">ELEKTROTECHNIKOS DALIS</text:p>
      <text:p text:style-name="P5918"/>
      <text:p text:style-name="P5919"><text:span text:style-name="T5920">26</text:span><text:span text:style-name="T5921">. Elektrotechnikos dalį sudaro elektros energijos tiekimo, transformavimo, 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5922"><text:span text:style-name="T5923">27</text:span><text:span text:style-name="T5924">. Elektrotechnikos dalį sudaro:</text:span></text:p>
      <text:p text:style-name="P5925"><text:span text:style-name="T5926">27.1</text:span><text:span text:style-name="T5927">. aiškinamasis raštas, kuriame pateikiami bendrieji sprendinių duomenys, pagrindžiami ir paaiškinami parengti projektiniai sprendiniai. Aiškinamajame rašte:</text:span></text:p>
      <text:p text:style-name="P5928"><text:span text:style-name="T5929">27.1.1</text:span><text:span text:style-name="T5930">. nurodomi:</text:span></text:p>
      <text:p text:style-name="P5931"><text:span text:style-name="T5932">27.1.2.1</text:span><text:span text:style-name="T5933">. normatyviniai ir kiti dokumentai, duomenys, kuriais vadovaujantis parengta ši projekto dalis</text:span><text:span text:style-name="T5934">;<text:s/></text:span></text:p>
      <text:p text:style-name="P5935"><text:span text:style-name="T5936">27.1.2.2</text:span><text:span text:style-name="T5937">. kompiuterinės programos, kuriomis vadovaujantis parengta ši dalis;<text:s/></text:span></text:p>
      <text:p text:style-name="P5938"><text:span text:style-name="T5939">27.1.2</text:span><text:span text:style-name="T5940">. statinių rekonstravimo ar kapitalinio remonto atvejais – duomenys apie esamų elektros įrenginių ir tinklų techninę būklę, jų panaudojimo galimybes, atitiktį normatyvinių dokumentų, taisyklių reikalavimams, kiti duomenys;</text:span></text:p>
      <text:p text:style-name="P5941"><text:span text:style-name="T5942">27.1.3</text:span><text:span text:style-name="T5943">.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5944"><text:span text:style-name="T5945">27.1.3.1</text:span><text:span text:style-name="T5946">. maitinimo šaltinius<text:s/></text:span><text:span text:style-name="T5947">(įskaitant atsinaujinančių išteklių energijos),<text:s/></text:span><text:span text:style-name="T5948">prisijungimo vietas, įtampą, pagrindinius elektros energijos vartotojus;</text:span></text:p>
      <text:p text:style-name="P5949"><text:span text:style-name="T5950">27.1.3.2</text:span><text:span text:style-name="T5951">. elektros energijos tiekimo, paskirstymo, transformavimo principinius sprendinius;</text:span></text:p>
      <text:p text:style-name="P5952"><text:span text:style-name="T5953">27.1.3.3</text:span><text:span text:style-name="T5954">. aukštos įtampos tinklų, aparatų ir įrenginių parinkimo pagrindimą;</text:span></text:p>
      <text:p text:style-name="P5955"><text:span text:style-name="T5956">27.1.3.4</text:span><text:span text:style-name="T5957">. tinklų ir įrenginių apsaugą nuo perkrovimų, trumpo jungimo srovių, viršįtampių ribojimą, relės apsaugą;</text:span></text:p>
      <text:p text:style-name="P5958"><text:span text:style-name="T5959">27.1.3.5</text:span><text:span text:style-name="T5960">. elektros pavarų virš 1kV valdymą, automatinį rezervo įvedimą, sistemų pagrindinius ir rezervinius maitinimo šaltinius;</text:span></text:p>
      <text:p text:style-name="P5961"><text:span text:style-name="T5962">27.1.3.6</text:span><text:span text:style-name="T5963">. elektros energijos apskaitą, kontrolės prietaisus;</text:span></text:p>
      <text:p text:style-name="P5964"><text:span text:style-name="T5965">27.1.3.7</text:span><text:span text:style-name="T5966">. įrenginių, statinių įžeminimą;</text:span></text:p>
      <text:p text:style-name="P5967"><text:span text:style-name="T5968">27.1.3.8</text:span><text:span text:style-name="T5969">. įrenginių ir statinių žaibosaugos sistemos parinkimą;</text:span></text:p>
      <text:p text:style-name="P5970"><text:span text:style-name="T5971">27.1.3.9</text:span><text:span text:style-name="T5972">. specifinius elektrotechnikos statinių sprendinius (kabelinių estakadų, galerijų, tunelių, prožektorių atramų, žaibolaidžių, sudėtingų sankirtų su gamtinėmis kliūtimis ir inžinerinėmis komunikacijomis);</text:span></text:p>
      <text:p text:style-name="P5973"><text:span text:style-name="T5974">27.1.4</text:span><text:span text:style-name="T5975">. pateikiami pagrindiniai motyvai, pagrindžiantys projektinius sprendinius, informacija ir sprendinių duomenys (kurie gali būti nustatyti skaičiavimais, technine užduotimi ir (ar) normatyviniais, kitais dokumentais) apie elektros energijos galios įrenginius:</text:span></text:p>
      <text:p text:style-name="P5976"><text:span text:style-name="T5977">27.1.4.1</text:span><text:span text:style-name="T5978">. pagrindinius galios vartotojus, jų įrengtą, vartojamą galią, įtampą, fazes, dažnius, vartotojų elektros energijos tiekimo patikimumo kategoriją, pagrindines charakteristikas ir kt.;</text:span></text:p>
      <text:p text:style-name="P5979"><text:span text:style-name="T5980">27.1.4.2</text:span><text:span text:style-name="T5981">. elektros energijos tiekimo, paskirstymo, valdymo, apsaugos, signalizacijos aparatūrą ir įrangą;</text:span></text:p>
      <text:p text:style-name="P5982"><text:span text:style-name="T5983">27.1.4.3</text:span><text:span text:style-name="T5984">. elektros energijos tiekimo magistralinių ir skirstomųjų tinklų (kabelių, laidų, šynolaidžių) įrengimo būdus pastatuose (patalpose);</text:span></text:p>
      <text:p text:style-name="P5985"><text:span text:style-name="T5986">27.1.4.4</text:span><text:span text:style-name="T5987">. elektrotechninę įrangą gaisrui, sprogimui pavojingose patalpose ar zonose, numatytas prevencines priemones, galimas avarines situacijas, elektros energijos tiekimo rezervavimą;</text:span></text:p>
      <text:p text:style-name="P5988"><text:span text:style-name="T5989">27.1.4.5</text:span><text:span text:style-name="T5990">. elektrotechninę įrangą potencialiai pavojingose patalpose (drėgnose, karštose, elektrai laidžiose ir kt.);</text:span></text:p>
      <text:p text:style-name="P5991"><text:span text:style-name="T5992">27.1.4.6</text:span><text:span text:style-name="T5993">. elektros energijos tinklų ir įrenginių įžeminimą, apsaugą nuo elektrostatinių elektros krūvių, potencialų išlyginimą;</text:span></text:p>
      <text:p text:style-name="P5994"><text:span text:style-name="T5995">27.1.4.7</text:span><text:span text:style-name="T5996">. specifinius projektinius sprendinius kilnojamiems, judantiems elektros energijos vartotojams, kabelinėms estakadoms, kanalams, šynų tinklams, įrangai ir tinklams;</text:span></text:p>
      <text:p text:style-name="P5997"><text:span text:style-name="T5998">27.1.4.8</text:span><text:span text:style-name="T5999">. elektrotechninę įrangą ir elektros energijos tiekimo patikimumo užtikrinimą vartotojams, dirbantiems ekstremaliomis sąlygomis (gaisrų gesinimui, žmonių evakuacijai, saugos ir gelbėjimo tarnybų darbui, avarijų padarinių pašalinimui ir kt.);</text:span></text:p>
      <text:p text:style-name="P6000"><text:span text:style-name="T6001">27.1.4.9</text:span><text:span text:style-name="T6002">. reikalavimus elektros instaliacijai (elektros kabelių degumą, gaisrinės saugos priemonių elektros kabelių atsparumą ugniai ir kt.), elektros tiekimo patikimumo kategoriją gaisrinės saugos priemonėms (kai nerengiama gaisrinės saugos dalis);</text:span></text:p>
      <text:p text:style-name="P6003"><text:span text:style-name="T6004">27.1.5</text:span><text:span text:style-name="T6005">. pateikiami pagrindiniai motyvai, pagrindžiantys projektinius sprendinius, informacija ir duomenys (kurie gali būti nustatyti skaičiavimais, technine užduotimi ir (ar) normatyviniais ir kitais dokumentais) apie apšvietimą:</text:span></text:p>
      <text:p text:style-name="P6006"><text:span text:style-name="T6007">27.1.5.1</text:span><text:span text:style-name="T6008">. statinių ir patalpų apšvietimo sistemas (darbinio, avarinio, budinčio, evakuacinio, pažemintos įtampos ir kt.);</text:span></text:p>
      <text:p text:style-name="P6009"><text:span text:style-name="T6010">27.1.5.2</text:span><text:span text:style-name="T6011">. sklypo, zonų, kelių apšvietimą;</text:span></text:p>
      <text:p text:style-name="P6012"><text:span text:style-name="T6013">27.1.5.3</text:span><text:span text:style-name="T6014">. apšvietimo įrangą gaisrui, sprogimui pavojingose patalpose arba zonose;</text:span></text:p>
      <text:p text:style-name="P6015"><text:span text:style-name="T6016">27.1.5.4</text:span><text:span text:style-name="T6017">. šviesos šaltinių ir šviestuvų parinkimo pagrindimą;</text:span></text:p>
      <text:p text:style-name="P6018"><text:span text:style-name="T6019">27.1.5.5</text:span><text:span text:style-name="T6020">. apšvietimo tinklus, jų įrengimo vietas ir būdus, apsaugą, apšvietimo valdymą;</text:span></text:p>
      <text:p text:style-name="P6021"><text:span text:style-name="T6022">27.1.5.6</text:span><text:span text:style-name="T6023">. kitus specifinius projektinius sprendinius;</text:span></text:p>
      <text:p text:style-name="P6024"><text:span text:style-name="T6025">27.1.6</text:span><text:span text:style-name="T6026">. pateikiami projektinių sprendinių techniniai rodikliai:</text:span></text:p>
      <text:p text:style-name="P6027"><text:span text:style-name="T6028">27.1.6.1</text:span><text:span text:style-name="T6029">. transformatorinių ir transformatorių skaičius, jų galia, įtampa;</text:span></text:p>
      <text:p text:style-name="P6030"><text:span text:style-name="T6031">27.1.6.2</text:span><text:span text:style-name="T6032">. generatorinių ir nepriklausomų elektros energijos šaltinių techniniai duomenys (galia, įtampa, darbo laikas ar laiko resursai ir kt.);</text:span></text:p>
      <text:p text:style-name="P6033"><text:span text:style-name="T6034">27.1.6.3</text:span><text:span text:style-name="T6035">. projektuojamo objekto elektros energijos įrengtoji ir leistinoji naudoti galia;</text:span></text:p>
      <text:p text:style-name="P6036"><text:span text:style-name="T6037">27.1.6.4</text:span><text:span text:style-name="T6038">. metinis iš atsinaujinančių energijos išteklių gautos energijos suvartojimas;</text:span></text:p>
      <text:p text:style-name="P6039"><text:span text:style-name="T6040">27.1.6.5</text:span><text:span text:style-name="T6041">. metinis elektros energijos suvartojimas.</text:span></text:p>
      <text:p text:style-name="P6042"><text:span text:style-name="T6043">27.2</text:span><text:span text:style-name="T6044">. Sprendinius pagrindžiantys skaičiavimai.</text:span><text:span text:style-name="T6045"><text:s/></text:span><text:span text:style-name="T6046">Atliekami šie skaičiavimai, kurių rezultatai pateikiami aiškinamajame rašte arba brėžiniuose:</text:span></text:p>
      <text:p text:style-name="P6047"><text:span text:style-name="T6048">27.2.1</text:span><text:span text:style-name="T6049">. elektros energijos įrenginių įrengtosios ir leistinosios galios (aktyviosios, reaktyviosios, bendrosios);</text:span></text:p>
      <text:p text:style-name="P6050"><text:span text:style-name="T6051">27.2.2</text:span><text:span text:style-name="T6052">. apšvietimui reikalingos elektros energijos galios;</text:span></text:p>
      <text:p text:style-name="P6053"><text:span text:style-name="T6054">27.2.3</text:span><text:span text:style-name="T6055">. trumpojo jungimo srovių, vienfazio trumpo jungimo (didelio ilgio mažo skerspjūvio tinkluose);</text:span></text:p>
      <text:p text:style-name="P6056"><text:span text:style-name="T6057">27.2.4</text:span><text:span text:style-name="T6058">. įtampos kritimo įvadiniuose, magistraliniuose tinkluose;</text:span></text:p>
      <text:p text:style-name="P6059"><text:span text:style-name="T6060">27.2.5</text:span><text:span text:style-name="T6061">. iš atsinaujinančių išteklių suvartojamo energijos kiekio;</text:span></text:p>
      <text:p text:style-name="P6062"><text:span text:style-name="T6063">27.2.6</text:span><text:span text:style-name="T6064">. suvartojamo elektros energijos kiekio.</text:span></text:p>
      <text:p text:style-name="P6065"><text:span text:style-name="T6066">27.3</text:span><text:span text:style-name="T6067">. Techninės specifikacijos. Jose nustatomi techniniai ir kokybės reikalavimai, nurodymai atskirai kiekvienai sistemai (įtampos transformavimo, paskirstymo įrenginiams, įvadiniams tinklams, apšvietimui, galios įrenginiams,<text:s/></text:span><text:span text:style-name="T6068">atsinaujinančių išteklių energijos įrenginiams, <text:s/>žaibosaugai ir kt.):</text:span></text:p>
      <text:p text:style-name="P6069"><text:span text:style-name="T6070">27.3.1</text:span><text:span text:style-name="T6071">.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072"><text:span text:style-name="T6073">27.3.2</text:span><text:span text:style-name="T6074">. 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span></text:p>
      <text:p text:style-name="P6075"><text:span text:style-name="T6076">27.3.3</text:span><text:span text:style-name="T6077">. reikalavimai statybos produktams (medžiagoms, gaminiams), įrenginiams: transformavimo, paskirstymo, apšvietimo, žaibosaugos, apskaitos, kontrolės prietaisams, kabeliams, laidams, vamzdžiams ir kt.;</text:span></text:p>
      <text:p text:style-name="P6078"><text:span text:style-name="T6079">27.3.4</text:span><text:span text:style-name="T6080">. bendrieji nurodymai įrenginių naudojimui: sprogimo, gaisro ir darbų saugai užtikrinti, potencialiai pavojingų įrenginių naudojimui, apskaitos, matavimo ir apsaugos prietaisų patikrai ir bandymams.</text:span></text:p>
      <text:p text:style-name="P6081"><text:span text:style-name="T6082">27.4</text:span><text:span text:style-name="T6083">. Brėžiniai. Parengiami šie brėžiniai:</text:span></text:p>
      <text:p text:style-name="P6084"><text:span text:style-name="T6085">27.4.1</text:span><text:span text:style-name="T6086">. elektros energijos tiekimo, transformavimo, paskirstymo<text:s/></text:span><text:span text:style-name="T6087">pagrindinės<text:s/></text:span><text:span text:style-name="T6088">schemos su įrenginių, prietaisų ir tinklų pagrindinėmis techninėmis charakteristikomis;</text:span></text:p>
      <text:p text:style-name="P6089"><text:span text:style-name="T6090">27.4.2</text:span><text:span text:style-name="T6091">. generatorinių, akumuliatorinių, transformatorių pastočių, skirstomųjų punktų ir kt. planai su įrenginių išdėstymu (M 1:100–M 1:200);</text:span></text:p>
      <text:p text:style-name="P6092"><text:span text:style-name="T6093">27.4.3</text:span><text:span text:style-name="T6094">. elektros tinklų (kabelių, oro linijų) už sklypo ribų planai su pagrindinėmis charakteristikomis (ilgis, laidininkų skerspjūvis), sudėtingų sankirtų pjūviai (M 1:200–M 1:1000);</text:span></text:p>
      <text:p text:style-name="P6095"><text:span text:style-name="T6096">27.4.4</text:span><text:span text:style-name="T6097">. sklypo elektros tinklų, įžeminimo kontūrų, sklypo, automobilių kelių, gatvių, geležinkelių apšvietimo planai su pagrindinėmis charakteristikomis (M 1:200–M 1:500);</text:span></text:p>
      <text:p text:style-name="P6098"><text:span text:style-name="T6099">27.4.5</text:span><text:span text:style-name="T6100">. pastatų magistralinių elektros tinklų, estakadų, kabelių kanalų, šynų išdėstymo planai (M 1:100–M 1:200);</text:span></text:p>
      <text:p text:style-name="P6101"><text:span text:style-name="T6102">27.4.6</text:span><text:span text:style-name="T6103">. pastatų (patalpų) apšvietimo planai arba techninių duomenų lentelės (su patalpų ploto, gamybos kategorijos, apšvietos, šviestuvų ir lempų kiekio, paskaičiuotos elektros galios, šviestuvų apsaugos laipsnio, įrengimo vietos duomenimis).</text:span></text:p>
      <text:p text:style-name="P6104"><text:span text:style-name="T6105">27.5</text:span><text:span text:style-name="T6106">. Sąnaudų kiekių žiniaraščiai parengiami vadovaujantis reglamento nuostatomis ir LST 1516:2015 [5.34] nustatytais reikalavimais.</text:span></text:p>
      <text:p text:style-name="P6107"/>
      <text:p text:style-name="P6108"><text:span text:style-name="T6109">VIENUOLIKTASIS</text:span><text:span text:style-name="T6110"><text:s/>SKIRSNIS</text:span></text:p>
      <text:p text:style-name="P6111">ELEKTRONINIŲ RYŠIŲ (TELEKOMUNIKACIJŲ) DALIS</text:p>
      <text:p text:style-name="P6112"/>
      <text:p text:style-name="P6113"><text:span text:style-name="T6114">28</text:span><text:span text:style-name="T6115">.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 iki tinklo galinių taškų [5.14].</text:span></text:p>
      <text:p text:style-name="P6116"><text:span text:style-name="T6117">29</text:span><text:span text:style-name="T6118">. Elektroninių ryšių (telekomunikacijų) dalį sudaro:</text:span></text:p>
      <text:p text:style-name="P6119"><text:span text:style-name="T6120">29.1</text:span><text:span text:style-name="T6121">. aiškinamasis raštas, kuriame pateikiami bendrieji sprendinių duomenys, pagrindžiami ir paaiškinami parengti projektiniai sprendiniai. Aiškinamajame rašte:</text:span></text:p>
      <text:p text:style-name="P6122"><text:span text:style-name="T6123">29.1.1</text:span><text:span text:style-name="T6124">. normatyviniai ir kiti dokumentai ir duomenys, kuriais vadovaujantis parengta ši projekto dalis;<text:s/></text:span><text:span text:style-name="T6125">kompiuterinės programos, kuriomis vadovaujantis parengta ši dalis;<text:s/></text:span></text:p>
      <text:p text:style-name="P6126"><text:span text:style-name="T6127">29.1.2</text:span><text:span text:style-name="T6128">. pastatų rekonstravimo ar kapitalinio remonto atvejais – pateikiami duomenys apie esamų elektroninio ryšio sistemų (įrenginių ir tinklų) techninę būklę, jų panaudojimo galimybes, atitiktį normatyvinių dokumentų, taisyklių reikalavimams, kiti duomenys [5.14];</text:span></text:p>
      <text:p text:style-name="P6129"><text:span text:style-name="T6130">29.1.3</text:span><text:span text:style-name="T6131">. pateikiami pagrindiniai motyvai, pagrindžiantys projektinius sprendinius, informacija ir sprendinių duomenys (kurie gali būti nustatyti skaičiavimais, technine užduotimi ir (ar) normatyviniais ir kitais dokumentais) apie telefoninį ryšį:</text:span></text:p>
      <text:p text:style-name="P6132"><text:span text:style-name="T6133">29.1.3.1</text:span><text:span text:style-name="T6134">. sistemas (miesto, administracinio-ūkinio, žinybinio, vietinio, laidinio, mobiliojo ir kt.);</text:span></text:p>
      <text:p text:style-name="P6135"><text:span text:style-name="T6136">29.1.3.2</text:span><text:span text:style-name="T6137">. abonentus ir ryšio aparatūros parinkimo motyvus;</text:span></text:p>
      <text:p text:style-name="P6138"><text:span text:style-name="T6139">29.1.3.3</text:span><text:span text:style-name="T6140">. telefono tinklų paskirstymą ir jų įrengimo pastatuose (patalpose) būdus;</text:span></text:p>
      <text:p text:style-name="P6141"><text:span text:style-name="T6142">29.1.3.4</text:span><text:span text:style-name="T6143">. projektuojamus sklype ar už sklypo ribų telefono tinklus;</text:span></text:p>
      <text:p text:style-name="P6144"><text:span text:style-name="T6145">29.1.3.5</text:span><text:span text:style-name="T6146">. kabelines, laidines linijas, aparatūrą, vietines automatines telefono stoteles;</text:span></text:p>
      <text:p text:style-name="P6147"><text:span text:style-name="T6148">29.1.3.6</text:span><text:span text:style-name="T6149">. specifinius projektinius sprendinius gaisrui, sprogimui pavojingose, triukšmingose patalpose;</text:span></text:p>
      <text:p text:style-name="P6150"><text:span text:style-name="T6151">29.1.4</text:span><text:span text:style-name="T6152">. pateikiami pagrindiniai motyvai, pagrindžiantys projektinius sprendinius, informacija ir sprendinių duomenys (kurie gali būti nustatyti skaičiavimais, technine užduotimi ir/ar normatyviniais ir kitais dokumentais) apie radijo ryšį:</text:span></text:p>
      <text:p text:style-name="P6153"><text:span text:style-name="T6154">29.1.4.1</text:span><text:span text:style-name="T6155">. sistemas (viešosios informacijos, socialinės pagalbos, miesto, vietinę, dispečerinio, įgarsinimo, reklamos, informavimo ir kt.);</text:span></text:p>
      <text:p text:style-name="P6156"><text:span text:style-name="T6157">29.1.4.2</text:span><text:span text:style-name="T6158">. projektuojamus sklype ar už sklypo ribų radijo tinklus;</text:span></text:p>
      <text:p text:style-name="P6159"><text:span text:style-name="T6160">29.1.4.3</text:span><text:span text:style-name="T6161">. informacijos vartotojus, radijo sistemų ir aparatūros parinkimo motyvus;</text:span></text:p>
      <text:p text:style-name="P6162"><text:span text:style-name="T6163">29.1.4.4</text:span><text:span text:style-name="T6164">. radijo priėmimo, stiprinimo, įgarsinimo, perdavimo, įrašymo aparatūrą ir statinius (antenas ir kt.);</text:span></text:p>
      <text:p text:style-name="P6165"><text:span text:style-name="T6166">29.1.5</text:span><text:span text:style-name="T6167">. pateikiami pagrindiniai motyvai, pagrindžiantys projektinius sprendinius, informacija ir sprendinių duomenys (kurie gali būti nustatyti skaičiavimais, technine užduotimi ir (ar) normatyviniais ir kitais dokumentais) apie televiziją ir vaizdo stebėjimą:</text:span></text:p>
      <text:p text:style-name="P6168"><text:span text:style-name="T6169">29.1.5.1</text:span><text:span text:style-name="T6170">. sistemas (visuomeninę, vietinę, vaizdo stebėjimo, telekonferencijų ir kt.);</text:span></text:p>
      <text:p text:style-name="P6171"><text:span text:style-name="T6172">29.1.5.2</text:span><text:span text:style-name="T6173">. vaizdo priėmimo, perdavimo, įrašymo aparatūrą, įrenginius ir antenas;</text:span></text:p>
      <text:p text:style-name="P6174"><text:span text:style-name="T6175">29.1.5.3</text:span><text:span text:style-name="T6176">. vartotojus, valdymo ir aptarnavimo personalą;</text:span></text:p>
      <text:p text:style-name="P6177"><text:span text:style-name="T6178">29.1.5.4</text:span><text:span text:style-name="T6179">. priėmimo ir perdavimo lauko tinklus ir tinklus pastatuose (patalpose);</text:span></text:p>
      <text:p text:style-name="P6180"><text:span text:style-name="T6181">29.1.5.5</text:span><text:span text:style-name="T6182">. kitus specifinius sprendinius;</text:span></text:p>
      <text:p text:style-name="P6183"><text:span text:style-name="T6184">29.1.6</text:span><text:span text:style-name="T6185">. pateikiami pagrindiniai motyvai, pagrindžiantys projektinius sprendinius, informacija ir sprendinių duomenys (kurie gali būti nustatyti skaičiavimais, technine užduotimi ir (ar) normatyviniais ir kitais dokumentais) apie geležinkelio ryšius ir signalizaciją:</text:span></text:p>
      <text:p text:style-name="P6186"><text:span text:style-name="T6187">29.1.6.1</text:span><text:span text:style-name="T6188">. sistemas;</text:span></text:p>
      <text:p text:style-name="P6189"><text:span text:style-name="T6190">29.1.6.2</text:span><text:span text:style-name="T6191">. rakinamojo sąryšio įrangą;</text:span></text:p>
      <text:p text:style-name="P6192"><text:span text:style-name="T6193">29.1.6.3</text:span><text:span text:style-name="T6194">. elektrinę iešmų ir signalų centralizaciją;</text:span></text:p>
      <text:p text:style-name="P6195"><text:span text:style-name="T6196">29.1.6.4</text:span><text:span text:style-name="T6197">. mikroprocesorinę centralizaciją;</text:span></text:p>
      <text:p text:style-name="P6198"><text:span text:style-name="T6199">29.1.6.5</text:span><text:span text:style-name="T6200">. vidaus ir lauko įrenginius;</text:span></text:p>
      <text:p text:style-name="P6201"><text:span text:style-name="T6202">29.1.6.6</text:span><text:span text:style-name="T6203">. elektros energijos tiekimą ir jo patikimumo užtikrinimą;</text:span></text:p>
      <text:p text:style-name="P6204"><text:span text:style-name="T6205">29.1.6.7</text:span><text:span text:style-name="T6206">. telefoninio ir radijo ryšio priemones;</text:span></text:p>
      <text:p text:style-name="P6207"><text:span text:style-name="T6208">29.1.7</text:span><text:span text:style-name="T6209">. pateikiami pagrindiniai motyvai, pagrindžiantys projektinius sprendinius, informacija ir sprendinių duomenys (kurie gali būti nustatyti skaičiavimais, technine užduotimi ir (ar) normatyviniais ir kitais dokumentais) apie kompiuterizaciją:</text:span></text:p>
      <text:p text:style-name="P6210"><text:span text:style-name="T6211">29.1.7.1</text:span><text:span text:style-name="T6212">. administracijos, gamybos proceso, inžinerinių sistemų ir elektroninės informacijos kompiuterizacijos sistemas, duomenis ir priemones;</text:span></text:p>
      <text:p text:style-name="P6213"><text:span text:style-name="T6214">29.1.7.2</text:span><text:span text:style-name="T6215">. duomenų perdavimo tinklus;</text:span></text:p>
      <text:p text:style-name="P6216"><text:span text:style-name="T6217">29.1.7.3</text:span><text:span text:style-name="T6218">. duomenų kaupimo, saugojimo, dauginimo įrangą ir priemones;</text:span></text:p>
      <text:p text:style-name="P6219"><text:span text:style-name="T6220">29.1.7.4</text:span><text:span text:style-name="T6221">. programinę įranga ir kitus specifinius sprendinius;</text:span></text:p>
      <text:p text:style-name="P6222"><text:span text:style-name="T6223">29.1.8</text:span><text:span text:style-name="T6224">. pateikiami pagrindiniai motyvai, pagrindžiantys projektinius sprendinius, informacija ir sprendinių duomenys (kurie gali būti nustatyti skaičiavimais, technine užduotimi ir (ar) normatyviniais ir kitais dokumentais) apie elektroninę informaciją:</text:span></text:p>
      <text:p text:style-name="P6225"><text:span text:style-name="T6226">29.1.8.1</text:span><text:span text:style-name="T6227">. rūšis (administracijos, saugos, gelbėjimo, paieškos, reklamos ir kitų tarnybų);</text:span></text:p>
      <text:p text:style-name="P6228"><text:span text:style-name="T6229">29.1.8.2</text:span><text:span text:style-name="T6230">. perdavimo būdus (garsinę, šviesinę, elektroninę ir kitus);</text:span></text:p>
      <text:p text:style-name="P6231"><text:span text:style-name="T6232">29.1.8.3</text:span><text:span text:style-name="T6233">. informacijos perdavimo priemones ir įrenginius;</text:span></text:p>
      <text:p text:style-name="P6234"><text:span text:style-name="T6235">29.1.8.4</text:span><text:span text:style-name="T6236">. informacijos valdytojus ir, jei reikia, apie jų patalpose įrengiamas informacijos perdavimo priemones;</text:span></text:p>
      <text:p text:style-name="P6237"><text:span text:style-name="T6238">29.1.9</text:span><text:span text:style-name="T6239">. pateikiami projektinių sprendinių techniniai rodikliai:</text:span></text:p>
      <text:p text:style-name="P6240"><text:span text:style-name="T6241">29.1.9.1</text:span><text:span text:style-name="T6242">. projektuojamų miesto laidinio ryšio telefonų linijų skaičius;</text:span></text:p>
      <text:p text:style-name="P6243"><text:span text:style-name="T6244">29.1.9.2</text:span><text:span text:style-name="T6245">. vietinės telefoninio ryšio stotelės abonentų skaičius;</text:span></text:p>
      <text:p text:style-name="P6246"><text:span text:style-name="T6247">29.1.9.3</text:span><text:span text:style-name="T6248">. kompiuterizuotos darbo vietos;</text:span></text:p>
      <text:p text:style-name="P6249"><text:span text:style-name="T6250">29.1.9.4</text:span><text:span text:style-name="T6251">. geležinkelių transporto įrenginių (iešmų, šviesoforų ir kitų) signalizacijos.</text:span></text:p>
      <text:p text:style-name="P6252"><text:span text:style-name="T6253">29.2</text:span><text:span text:style-name="T6254">. Sprendinius pagrindžiantys reikalingi skaičiavimai;</text:span></text:p>
      <text:p text:style-name="P6255"><text:span text:style-name="T6256">29.3</text:span><text:span text:style-name="T6257">. techninės specifikacijos, kuriose nustatomi techniniai, kokybės reikalavimai ir nurodymai atskirai kiekvienai sistemai (telefonizacijos, radiofikacijos, signalizacijos ir kt.):</text:span></text:p>
      <text:p text:style-name="P6258"><text:span text:style-name="T6259">29.3.1</text:span><text:span text:style-name="T6260">.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261"><text:span text:style-name="T6262">29.3.2</text:span><text:span text:style-name="T6263">.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span></text:p>
      <text:p text:style-name="P6264"><text:span text:style-name="T6265">29.3.3</text:span><text:span text:style-name="T6266">. statybos produktams (medžiagoms, gaminiams), įrenginiams: aparatūrai, įrangai, kabeliams, laidams, vamzdžiams, izoliacinėms ir apsauginėms medžiagoms ir kt.</text:span></text:p>
      <text:p text:style-name="P6267"><text:span text:style-name="T6268">29.4</text:span><text:span text:style-name="T6269">. Brėžiniai. Parengiami šie brėžiniai:</text:span></text:p>
      <text:p text:style-name="P6270"><text:span text:style-name="T6271">29.4.1</text:span><text:span text:style-name="T6272">. ryšio sistemų principinės schemos su pagrindinių įrenginių ir tinklų techniniais rodikliais;</text:span></text:p>
      <text:p text:style-name="P6273"><text:span text:style-name="T6274">29.4.2</text:span><text:span text:style-name="T6275">. jei reikia, ryšio technologinių patalpų (ATS, televizijos, signalizacijos ir kitų) planai su pagrindinės įrangos išdėstymu ir techniniais rodikliais (M 1:50–M 1:100);</text:span></text:p>
      <text:p text:style-name="P6276"><text:span text:style-name="T6277">29.4.3</text:span><text:span text:style-name="T6278">. už sklypo ribų suprojektuotų ryšio tinklų planas su techninėmis charakteristikomis (M 1:500–M 1:5000) arba tinklų išdėstymo schema;</text:span></text:p>
      <text:p text:style-name="P6279"><text:span text:style-name="T6280">29.4.4</text:span><text:span text:style-name="T6281">. sklypo ryšio tinklų planas su techninėmis charakteristikomis (M 1:500);</text:span></text:p>
      <text:p text:style-name="P6282"><text:span text:style-name="T6283">29.4.5</text:span><text:span text:style-name="T6284">. geležinkelio signalizacijos įrenginių sistemos veikimo schema;</text:span></text:p>
      <text:p text:style-name="P6285"><text:span text:style-name="T6286">29.4.6</text:span><text:span text:style-name="T6287">. geležinkelio signalizacijos įrenginių išdėstymo planas (M 1:50–M 1:100);</text:span></text:p>
      <text:p text:style-name="P6288"><text:span text:style-name="T6289">29.4.7</text:span><text:span text:style-name="T6290">. geležinkelio signalizacijos įrenginių tinklų schemos su techniniais rodikliais.</text:span></text:p>
      <text:p text:style-name="P6291"><text:span text:style-name="T6292">29.5</text:span><text:span text:style-name="T6293">. Sąnaudų kiekių žiniaraščiai parengiami vadovaujantis reglamento nuostatomis ir LST 1516:2015 [5.34] nustatytais reikalavimais.</text:span></text:p>
      <text:p text:style-name="P6294"/>
      <text:p text:style-name="P6295"><text:span text:style-name="T6296">DVYLIKTASIS</text:span><text:span text:style-name="T6297"><text:s/>SKIRSNIS</text:span></text:p>
      <text:p text:style-name="P6298">APSAUGINĖS SIGNALIZACIJOS DALIS</text:p>
      <text:p text:style-name="P6299"/>
      <text:p text:style-name="P6300"><text:span text:style-name="T6301">30</text:span><text:span text:style-name="T6302">.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span></text:p>
      <text:p text:style-name="P6303"><text:span text:style-name="T6304">31</text:span><text:span text:style-name="T6305">. Apsauginės signalizacijos dalį sudaro:</text:span></text:p>
      <text:p text:style-name="P6306"><text:span text:style-name="T6307">31.1</text:span><text:span text:style-name="T6308">. aiškinamasis raštas, kuriame pateikiami sprendinių duomenys, pagrindžiami ir paaiškinami parengti projektiniai sprendiniai. Aiškinamajame rašte:</text:span></text:p>
      <text:p text:style-name="P6309"><text:span text:style-name="T6310">31.1.1</text:span><text:span text:style-name="T6311">. nurodomi:</text:span></text:p>
      <text:p text:style-name="P6312"><text:span text:style-name="T6313">31.1.1.1</text:span><text:span text:style-name="T6314">. normatyviniai ir kiti dokumentai ir duomenys, kuriais vadovaujantis parengta ši projekto dalis;<text:s/></text:span><text:span text:style-name="T6315">kompiuterinės programos, kuriomis vadovaujantis parengta ši dalis;<text:s/></text:span></text:p>
      <text:p text:style-name="P6316"><text:span text:style-name="T6317">31.1.1.2</text:span><text:span text:style-name="T6318">.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6319"><text:span text:style-name="T6320">31.1.2</text:span><text:span text:style-name="T6321">. pateikiami pagrindiniai motyvai, pagrindžiantys projektinius sprendinius, informacija ir sprendinių duomenys (kurie gali būti nustatyti skaičiavimais, technine užduotimi ir (ar) normatyviniais ir kitais dokumentais) apie:</text:span></text:p>
      <text:p text:style-name="P6322"><text:span text:style-name="T6323">31.1.2.1</text:span><text:span text:style-name="T6324">. sistemas (apsauginę, vaizdo stebėjimo, įrašymo, signalizavimo ir kt.);</text:span></text:p>
      <text:p text:style-name="P6325"><text:span text:style-name="T6326">31.1.2.2</text:span><text:span text:style-name="T6327">. saugomus pastatus (patalpų grupes ar patalpas), sklypą ar atskirus statinius;</text:span></text:p>
      <text:p text:style-name="P6328"><text:span text:style-name="T6329">31.1.2.3</text:span><text:span text:style-name="T6330">. signalizacijos įrenginius, aparatūrą ir tinklus sklype ir pastatuose;</text:span></text:p>
      <text:p text:style-name="P6331"><text:span text:style-name="T6332">31.1.2.4</text:span><text:span text:style-name="T6333">. kitus specifinius projektinius sprendinius sprogimui ar gaisrui pavojingose patalpose;</text:span></text:p>
      <text:p text:style-name="P6334"><text:span text:style-name="T6335">31.1.2.5</text:span><text:span text:style-name="T6336">. projektinių sprendinių atitiktį privalomiesiems projekto rengimo</text:span><text:span text:style-name="T6337"><text:s/></text:span><text:span text:style-name="T6338">dokumentams ir esminiams statinių reikalavimams;</text:span></text:p>
      <text:p text:style-name="P6339"><text:span text:style-name="T6340">31.1.3</text:span><text:span text:style-name="T6341">. pateikiami projektinių sprendinių techniniai rodikliai (jei reikia).</text:span></text:p>
      <text:p text:style-name="P6342"><text:span text:style-name="T6343">31.2</text:span><text:span text:style-name="T6344">. Sprendinius pagrindžiantys reikalingi skaičiavimai.</text:span></text:p>
      <text:p text:style-name="P6345"><text:span text:style-name="T6346">31.3</text:span><text:span text:style-name="T6347">. Techninės specifikacijos, kuriose nustatomi techniniai ir kokybės reikalavimai, nurodymai atskirai kiekvienai sistemai (magistraliniams, skirstomiesiems tinklams ir kt.):</text:span></text:p>
      <text:p text:style-name="P6348"><text:span text:style-name="T6349">31.3.1</text:span><text:span text:style-name="T6350">. bendrieji nurodymai atlikti reikalingus tyrimus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ext:p text:style-name="P6351"><text:span text:style-name="T6352">31.3.2</text:span><text:span text:style-name="T6353">. reikalavimai statybos (montavimo) darbams: vamzdynų klojimo, įrenginių, laidų montavimo, izoliavimo, išbandymo ir kitiems darbams, jų kokybės kontrolei (taip pat leistini nuokrypiai ir jų įvertinimo metodai ir rodikliai);</text:span></text:p>
      <text:p text:style-name="P6354"><text:span text:style-name="T6355">31.3.3</text:span><text:span text:style-name="T6356">. reikalavimai statybos produktams (medžiagoms, gaminiams), įrenginiams: aparatūrai, įrangai, kabeliams, laidams, vamzdžiams, izoliacinėms ir apsauginėms medžiagoms ir kt.</text:span></text:p>
      <text:p text:style-name="P6357"><text:span text:style-name="T6358">31.4</text:span><text:span text:style-name="T6359">. Brėžiniai. Bendruoju atveju parengiami šie brėžiniai:</text:span></text:p>
      <text:p text:style-name="P6360"><text:span text:style-name="T6361">31.4.1</text:span><text:span text:style-name="T6362">. apsauginės signalizacijos ir vaizdo stebėjimo sistemų principinė schema su techniniais duomenimis;</text:span></text:p>
      <text:p text:style-name="P6363"><text:span text:style-name="T6364">31.4.2</text:span><text:span text:style-name="T6365">. pastatų (patalpų) schema (planas) su įrenginių išdėstymu, tinklų pagrindiniais sprendiniais ir techniniais rodikliais (M 1:100–M 1:200);</text:span></text:p>
      <text:p text:style-name="P6366"><text:span text:style-name="T6367">31.4.3</text:span><text:span text:style-name="T6368">. sklypo planas su vaizdo stebėjimo įranga ir tinklais (M 1:500) (kai reikia).</text:span></text:p>
      <text:p text:style-name="P6369"><text:span text:style-name="T6370">31.5</text:span><text:span text:style-name="T6371">. Sąnaudų kiekių žiniaraščiai rengiami vadovaujantis reglamento nuostatomis ir LST 1516:2015 [5.34] nustatytais reikalavimais.</text:span></text:p>
      <text:p text:style-name="P6372"/>
      <text:p text:style-name="P6373"><text:span text:style-name="T6374">TRYLIKTASIS</text:span><text:span text:style-name="T6375"><text:s/>SKIRSNIS</text:span></text:p>
      <text:p text:style-name="P6376">GAISRO APTIKIMO IR SIGNALIZAVIMO DALIS</text:p>
      <text:p text:style-name="P6377"/>
      <text:p text:style-name="P6378"><text:span text:style-name="T6379">32</text:span><text:span text:style-name="T6380">. Gaisro aptikimo ir signalizavimo dalį sudaro gaisro aptikimo ir signalizavimo sistema kontroliuojamo statinio duomenų ir signalų apie statinyje kilusį gaisrą perdavimo į centralizuotą stebėjimo pultą projektiniai sprendiniai.<text:s/></text:span></text:p>
      <text:p text:style-name="P6381"><text:span text:style-name="T6382">33</text:span><text:span text:style-name="T6383">. Gaisro aptikimo ir signalizavimo<text:s/></text:span><text:span text:style-name="T6384">dalį sudaro:</text:span></text:p>
      <text:p text:style-name="P6385"><text:span text:style-name="T6386">33.1</text:span><text:span text:style-name="T6387">. aiškinamasis raštas, kuriame pateikiami projektinių sprendinių duomenys, pagrindžiami ir paaiškinami parengti projektiniai sprendiniai. Aiškinamajame rašte nurodomi:</text:span></text:p>
      <text:p text:style-name="P6388"><text:span text:style-name="T6389">33.1.1</text:span><text:span text:style-name="T6390">. normatyviniai ir kiti dokumentai ir duomenys, kuriais vadovaujantis parengta ši projekto dalis;<text:s/></text:span><text:span text:style-name="T6391">kompiuterinės programos, kuriomis vadovaujantis parengta ši dalis;<text:s/></text:span></text:p>
      <text:p text:style-name="P6392"><text:span text:style-name="T6393">33.1.2</text:span><text:span text:style-name="T6394">. pastatų rekonstravimo ar<text:s/></text:span><text:span text:style-name="T6395">kapitalinio</text:span><text:span text:style-name="T6396"><text:s/>remonto atvejais – pateikiami duomenys apie esamų<text:s/></text:span><text:span text:style-name="T6397">gaisro aptikimo ir signalizavimo<text:s/></text:span><text:span text:style-name="T6398">sistemų (įrenginių ir tinklų) techninę būklę, jų panaudojimo galimybes, atitiktį statybos normatyvinių dokumentų, taisyklių reikalavimams, kiti duomenys,<text:s/></text:span><text:span text:style-name="T6399">jei šioms priemonėms daromas poveikis;</text:span></text:p>
      <text:p text:style-name="P6400"><text:span text:style-name="T6401">33.1.3</text:span><text:span text:style-name="T6402">. pateikiami pagrindiniai motyvai, pagrindžiantys projektinius sprendinius, pateikiama informacija ir sprendinių duomenys (kurie gali būti nustatyti skaičiavimais, technine užduotimi, normatyviniais ir kitais dokumentais) apie:</text:span></text:p>
      <text:p text:style-name="P6403"><text:span text:style-name="T6404">33.1.3.1</text:span><text:span text:style-name="T6405">. sistemas;</text:span></text:p>
      <text:p text:style-name="P6406"><text:span text:style-name="T6407">33.1.3.2</text:span><text:span text:style-name="T6408">. saugomus pastatus (patalpų grupes ar patalpas),<text:s/></text:span><text:span text:style-name="T6409">sklypą (teritoriją)</text:span><text:span text:style-name="T6410"><text:s/>ar atskirus statinius;</text:span></text:p>
      <text:p text:style-name="P6411"><text:span text:style-name="T6412">33.1.3.3</text:span><text:span text:style-name="T6413">. įrenginius, aparatūrą ir tinklus sklype ir pastatuose;</text:span></text:p>
      <text:p text:style-name="P6414"><text:span text:style-name="T6415">33.1.3.4</text:span><text:span text:style-name="T6416">. projektinių sprendinių atitiktį privalomiesiems projekto rengimo</text:span><text:span text:style-name="T6417"><text:s/></text:span><text:span text:style-name="T6418">dokumentams ir esminiams statinių reikalavimams;</text:span></text:p>
      <text:p text:style-name="P6419"><text:span text:style-name="T6420">33.1.4</text:span><text:span text:style-name="T6421">. pateikiami projektinių sprendinių techniniai rodikliai (jei reikia).</text:span></text:p>
      <text:p text:style-name="P6422"><text:span text:style-name="T6423">33.2</text:span><text:span text:style-name="T6424">. Sprendinius pagrindžiantys skaičiavimai. Atliekami<text:s/></text:span><text:span text:style-name="T6425">gaisro aptikimo ir signalizavimo<text:s/></text:span><text:span text:style-name="T6426">sistemų, įrenginių ir tinklų parinkimui reikalingi skaičiavimai.</text:span></text:p>
      <text:p text:style-name="P6427"><text:span text:style-name="T6428">33.3</text:span><text:span text:style-name="T6429">. Techninės specifikacijos. Jose nustatomi:</text:span></text:p>
      <text:p text:style-name="P6430"><text:span text:style-name="T6431">33.3.1</text:span><text:span text:style-name="T6432">. 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span></text:p>
      <text:p text:style-name="P6433"><text:span text:style-name="T6434">33.3.2</text:span><text:span text:style-name="T6435">. reikalavimai statybos (montavimo) darbams: lauko ir pastatų įrenginių, laidų montavimo, izoliavimo, kitiems darbams, jų kokybės kontrolei (taip pat leistini nuokrypiai ir jų įvertinimo metodai ir rodikliai);</text:span></text:p>
      <text:p text:style-name="P6436"><text:span text:style-name="T6437">33.3.3</text:span><text:span text:style-name="T6438">. reikalavimai statybos produktams (medžiagoms, gaminiams), įrenginiams: aparatūrai, įrangai, kabeliams, laidams, vamzdžiams, izoliacinėms ir apsauginėms medžiagoms ir kt.</text:span></text:p>
      <text:p text:style-name="P6439"><text:span text:style-name="T6440">33.4</text:span><text:span text:style-name="T6441">. Brėžiniai. Bendruoju atveju parengiami šie brėžiniai:</text:span></text:p>
      <text:p text:style-name="P6442"><text:span text:style-name="T6443">33.4.1</text:span><text:span text:style-name="T6444">.<text:s/></text:span><text:span text:style-name="T6445">gaisro aptikimo ir signalizavimo sistemų<text:s/></text:span><text:span text:style-name="T6446">principinė schema su techniniais duomenimis;</text:span></text:p>
      <text:p text:style-name="P6447"><text:span text:style-name="T6448">33.4.2</text:span><text:span text:style-name="T6449">. pastato (patalpų) schema (planas) su<text:s/></text:span><text:span text:style-name="T6450">gaisro aptikimo ir signalizavimo<text:s/></text:span><text:span text:style-name="T6451">įrenginių ir tinklų pagrindiniais sprendiniais (M 1:100–M 1:200).</text:span></text:p>
      <text:p text:style-name="P6452"><text:span text:style-name="T6453">33.5</text:span><text:span text:style-name="T6454">. Sąnaudų kiekių žiniaraščiai rengiami vadovaujantis reglamento nuostatomis ir LST 1516:2015 [5.34] nustatytais reikalavimais.</text:span></text:p>
      <text:p text:style-name="P6455"/>
      <text:p text:style-name="P6456"><text:span text:style-name="T6457">KETURIOLIKTASIS</text:span><text:span text:style-name="T6458"><text:s/>SKIRSNIS</text:span></text:p>
      <text:p text:style-name="P6459">PROCESŲ VALDYMO IR AUTOMATIZACIJOS DALIS</text:p>
      <text:p text:style-name="P6460"/>
      <text:p text:style-name="P6461"><text:span text:style-name="T6462">34</text:span><text:span text:style-name="T6463">. Procesų valdymo ir automatizacijos dalį sudaro elektros energijos tiekimo įrenginių, teleinformatikos ir televaldymo, elektros pavarų iki 0,4 kV valdymo, technologinio proceso, pastato inžinerinių sistemų ir įrenginių valdymo ir automatizavimo projektiniai sprendiniai.</text:span></text:p>
      <text:p text:style-name="P6464"><text:span text:style-name="T6465">35</text:span><text:span text:style-name="T6466">. Procesų valdymo ir automatizacijos dalį sudaro:</text:span></text:p>
      <text:p text:style-name="P6467"><text:span text:style-name="T6468">35.1</text:span><text:span text:style-name="T6469">. aiškinamasis raštas. Jame pateikiami bendrieji sprendinių duomenys, pagrindžiami ir paaiškinami parengti projektiniai sprendiniai. Aiškinamajame rašte nurodomi:</text:span></text:p>
      <text:p text:style-name="P6470"><text:span text:style-name="T6471">35.1.1</text:span><text:span text:style-name="T6472">. normatyviniai, kiti dokumentai ir duomenys, kuriais vadovaujantis parengta ši projekto dalis</text:span><text:span text:style-name="T6473">; kompiuterinės programos, kuriomis vadovaujantis parengta ši dalis;<text:s/></text:span></text:p>
      <text:p text:style-name="P6474"><text:span text:style-name="T6475">35.1.2</text:span><text:span text:style-name="T6476">. pa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6477"><text:span text:style-name="T6478">35.1.3</text:span><text:span text:style-name="T6479">. pateikiami pagrindiniai motyvai, pagrindžiantys projektinius sprendinius, pateikiama informacija ir sprendinių duomenys (kurie gali būti nustatyti skaičiavimais, technine užduotimi ir (ar) normatyviniais ir kitais dokumentais) apie:</text:span></text:p>
      <text:p text:style-name="P6480"><text:span text:style-name="T6481">35.1.3.1</text:span><text:span text:style-name="T6482">. atskirų technologinių procesų ir inžinerinių sistemų automatizavimo valdymo, reguliavimo, matavimų, kontrolės, signalizavimo sistemas ir jų parinkimo motyvus;</text:span></text:p>
      <text:p text:style-name="P6483"><text:span text:style-name="T6484">35.1.3.2</text:span><text:span text:style-name="T6485">. elektros energijos tiekimo įrenginių teleinformatikos ir televaldymo (toliau – TIV) sistemas (matavimų, signalizavimo, valdymo, kontrolės, reguliavimo ir kt.);</text:span></text:p>
      <text:p text:style-name="P6486"><text:span text:style-name="T6487">35.1.3.3</text:span><text:span text:style-name="T6488">. TIV elektros energijos tiekimo įrenginių informacijos signalų surinkimo, kaupimo, perdavimo, priėmimo, registravimo įrenginius ir ryšio priemones;</text:span></text:p>
      <text:p text:style-name="P6489"><text:span text:style-name="T6490">35.1.3.4</text:span><text:span text:style-name="T6491">. elektros pavarų valdymo, apsaugos, signalizacijos aparatūrą ir įrangą;</text:span></text:p>
      <text:p text:style-name="P6492"><text:span text:style-name="T6493">35.1.3.5</text:span><text:span text:style-name="T6494">. automatizacijos įrangą, prietaisus, kompiuterinę techniką ir jos išdėstymą;</text:span></text:p>
      <text:p text:style-name="P6495"><text:span text:style-name="T6496">35.1.3.6</text:span><text:span text:style-name="T6497">. valdymo, kontrolės, matavimo, signalizavimo centrinius ir vietinius pultus;</text:span></text:p>
      <text:p text:style-name="P6498"><text:span text:style-name="T6499">35.1.3.7</text:span><text:span text:style-name="T6500">. kontroliuojamų ir valdomų objektų matavimus ir kontrolės parametrus, jų stebėjimo būdus (vietoje, pultuose, ekrane, kompiuterinėje laikmenoje ir t. t.);</text:span></text:p>
      <text:p text:style-name="P6501"><text:span text:style-name="T6502">35.1.3.8</text:span><text:span text:style-name="T6503">. aparatūrą ir prietaisus jungiančius tinklus, jų charakteristikas, įrengimo būdus;</text:span></text:p>
      <text:p text:style-name="P6504"><text:span text:style-name="T6505">35.1.3.9</text:span><text:span text:style-name="T6506">. specifinius projektinius sprendinius sprogimui, gaisrui pavojingose patalpose ir prevencines priemones išvengti avarinių situacijų;</text:span></text:p>
      <text:p text:style-name="P6507"><text:span text:style-name="T6508">35.1.3.10</text:span><text:span text:style-name="T6509">. projektinių sprendinių atitiktį privalomiesiems projekto rengimo</text:span><text:span text:style-name="T6510"><text:s/></text:span><text:span text:style-name="T6511">dokumentams ir esminiams statinių reikalavimams;</text:span></text:p>
      <text:p text:style-name="P6512"><text:span text:style-name="T6513">35.1.3.11</text:span><text:span text:style-name="T6514">. gaisrinės saugos sistemų suveikimo matricos;</text:span></text:p>
      <text:p text:style-name="P6515"><text:span text:style-name="T6516">35.1.4</text:span><text:span text:style-name="T6517">. pateikiami projektinių sprendinių techniniai rodikliai.</text:span></text:p>
      <text:p text:style-name="P6518"><text:span text:style-name="T6519">35.2</text:span><text:span text:style-name="T6520">. Sprendinius pagrindžiantys reikalingi skaičiavimai.</text:span></text:p>
      <text:p text:style-name="P6521"><text:span text:style-name="T6522">35.3</text:span><text:span text:style-name="T6523">. Techninės specifikacijos. Jose nustatomi:</text:span></text:p>
      <text:p text:style-name="P6524"><text:span text:style-name="T6525">35.3.1</text:span><text:span text:style-name="T6526">.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6527"><text:span text:style-name="T6528">35.3.2</text:span><text:span text:style-name="T6529">. reikalavimai statybos (montavimo) darbams: automatizacijos skydų, matavimų ir kontrolės prietaisų, kabelių, laidų montavimo, izoliavimo, hermetizavimo, išbandymo, kitiems darbams, jų kokybės kontrolei (taip pat leistini nuokrypiai ir jų įvertinimo metodai ir rodikliai);</text:span></text:p>
      <text:p text:style-name="P6530"><text:span text:style-name="T6531">35.3.3</text:span><text:span text:style-name="T6532">. reikalavimai statybos produktams (medžiagoms, gaminiams), įrenginiams: komplektiniams įrenginiams, prietaisams, aparatams, kabeliams, laidams, vamzdžiams ir kt.</text:span></text:p>
      <text:p text:style-name="P6533"><text:span text:style-name="T6534">35.4</text:span><text:span text:style-name="T6535">. Brėžiniai. Bendruoju atveju parengiami šie brėžiniai:</text:span></text:p>
      <text:p text:style-name="P6536"><text:span text:style-name="T6537">35.4.1</text:span><text:span text:style-name="T6538">. pagr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6539"><text:span text:style-name="T6540">35.4.2</text:span><text:span text:style-name="T6541">. atskirų inžinerinių sistemų automatizuojamų procesų, įrenginių (elektros energijos tiekimo, šilumos mazgų, oro padavimo ir ištraukimo, dūmų ir<text:s/></text:span><text:span text:style-name="T6542">šilumos valdymo</text:span><text:span text:style-name="T6543">, gaisrų gesinimų ir kitų sistemų) funkcinės automatizavimo schemos su pagrindiniais techniniais rodikliais;</text:span></text:p>
      <text:p text:style-name="P6544"><text:span text:style-name="T6545">35.4.3</text:span><text:span text:style-name="T6546">. signalų lentelės;</text:span></text:p>
      <text:p text:style-name="P6547"><text:span text:style-name="T6548">35.4.4</text:span><text:span text:style-name="T6549">. pastato (patalpų) planas (schema) su pagrindiniais automatizavimo sprendiniais (spintų išdėstymu ir tinklų pagrindiniais sprendiniais (M 1:50–M 1:200))</text:span></text:p>
      <text:p text:style-name="P6550"><text:span text:style-name="T6551">35.4.5</text:span><text:span text:style-name="T6552">. teleinformatikos ir televaldymo TIV sistemų struktūrinės schemos (signalizavimo, matavimo, kontrolės valdymo, reguliavimo ir kt.);</text:span></text:p>
      <text:p text:style-name="P6553"><text:span text:style-name="T6554">35.4.6</text:span><text:span text:style-name="T6555">. TIV signalų surinkimo ir perdavimo schema.</text:span></text:p>
      <text:p text:style-name="P6556"><text:span text:style-name="T6557">35.5</text:span><text:span text:style-name="T6558">. Sąnaudų kiekių žiniaraščiai rengiami vadovaujantis reglamento nuostatomis ir LST 1516:2015 [5.34] nustatytais reikalavimais.</text:span></text:p>
      <text:p text:style-name="P6559"/>
      <text:p text:style-name="P6560"><text:span text:style-name="T6561">PENKIOLIKTASIS</text:span><text:span text:style-name="T6562"><text:s/>SKIRSNIS</text:span></text:p>
      <text:p text:style-name="P6563">ŠILUMOS GAMYBOS IR TIEKIMO DALIS</text:p>
      <text:p text:style-name="P6564"/>
      <text:p text:style-name="P6565"><text:span text:style-name="T6566">36</text:span><text:span text:style-name="T6567">. Šilumos gamybos ir tiekimo dalį sudaro statinio (statinių)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6568"><text:span text:style-name="T6569">37</text:span><text:span text:style-name="T6570">. Šilumos ir šalčio gamybos ir transformavimo technologinio proceso projektiniai sprendiniai rengiami nepažeidžiant esminių statinių reikalavimų, vadovaujantis statytojo parengta užduotimi, įrenginių saugos reikalavimais, galiojančiais įstatymais ir norminiais dokumentais.</text:span></text:p>
      <text:p text:style-name="P6571"><text:span text:style-name="T6572">38</text:span><text:span text:style-name="T6573">. Antžeminių ir požeminių šilumos tiekimo tinklų iki sklypo ribų, kai keičiamos esamos žemės paviršiaus altitudės, aplinkos tvarkymo režimas, statomi tinklų priežiūrai reikalingi pastatai ar susisiekimo komunikacijos, teritorijos sutvarkymo projektiniai sprendiniai rengiami vadovaujantis sklypo sutvarkymo (sklypo plano) dalyje nustatytais reikalavimais įvertinant šios dalies ypatumus.</text:span></text:p>
      <text:p text:style-name="P6574"><text:span text:style-name="T6575">39</text:span><text:span text:style-name="T6576">. Šilumos gamybos ir tiekimo dalį sudaro:</text:span></text:p>
      <text:p text:style-name="P6577"><text:span text:style-name="T6578">39.1</text:span><text:span text:style-name="T6579">. aiškinamasis raštas, kuriame pateikiami sprendinių duomenys, pagrindžiami ir paaiškinami projektiniai sprendiniai. Aiškinamajame rašte nurodomi:</text:span></text:p>
      <text:p text:style-name="P6580"><text:span text:style-name="T6581">39.1.1</text:span><text:span text:style-name="T6582">. normatyviniai ir kiti dokumentai ir duomenys, kuriais vadovaujantis parengta ši projekto dalis;<text:s/></text:span><text:span text:style-name="T6583">kompiuterinės programos, kuriomis vadovaujantis parengta ši dalis;<text:s/></text:span></text:p>
      <text:p text:style-name="P6584"><text:span text:style-name="T6585">39.1.2</text:span><text:span text:style-name="T6586">. pastatų rekons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6587"><text:span text:style-name="T6588">39.1.3</text:span><text:span text:style-name="T6589">. pateikiami pagrindiniai motyvai, pagrindžiantys projektinius sprendinius, informacija ir sprendinių duomenys (kurie gali būti nustatyti skaičiavimais, technine užduotimi, normatyviniais ir kitais dokumentais) apie:</text:span></text:p>
      <text:p text:style-name="P6590"><text:span text:style-name="T6591">39.1.3.1</text:span><text:span text:style-name="T6592">. šilumos, šalčio gamybos, transformavimo ir tiekimo technologinius sprendinius įvertinant duomenis apie šilumos gamybos ir tiekimo perspektyvinį augimą ar mažėjimą;</text:span></text:p>
      <text:p text:style-name="P6593"><text:span text:style-name="T6594">39.1.3.2</text:span><text:span text:style-name="T6595">. šilumos, šalčio gamybos ir transformavimo darbo režimą (normalų, avarinį ir ekstremaliomis sąlygomis), parametrus ir jų pagrindimą;</text:span></text:p>
      <text:p text:style-name="P6596"><text:span text:style-name="T6597">39.1.3.3</text:span><text:span text:style-name="T6598">. darbo režimą, darbuotojų skaičių ir reikalavimus jų kvalifikacijai;</text:span></text:p>
      <text:p text:style-name="P6599"><text:span text:style-name="T6600">39.1.3.4</text:span><text:span text:style-name="T6601">. gamybinių, pagalbinių, remonto, sandėlių patalpų ir įrangos poreikio pagrindimą ir jų išdėstymą;</text:span></text:p>
      <text:p text:style-name="P6602"><text:span text:style-name="T6603">39.1.3.4</text:span><text:span text:style-name="T6604">. transporto tipą, srautus sklype ir pastatuose;</text:span></text:p>
      <text:p text:style-name="P6605"><text:span text:style-name="T6606">39.1.3.5</text:span><text:span text:style-name="T6607">. triukšmo, vibracijos lygius darbo zonoje;</text:span></text:p>
      <text:p text:style-name="P6608"><text:span text:style-name="T6609">39.1.3.6</text:span><text:span text:style-name="T6610">. vandens, kuro, žaliavų, šalčio skysčio, kitų resursų ir jų rūšių parinkimo motyvus;</text:span></text:p>
      <text:p text:style-name="P6611"><text:span text:style-name="T6612">39.1.3.7</text:span><text:span text:style-name="T6613">. vandens, kuro, žaliavų, šalčio skysčio paėmimo, priėmimo, sandėliavimo, paruošimo, transportavimo technologinio proceso sprendinius;</text:span></text:p>
      <text:p text:style-name="P6614"><text:span text:style-name="T6615">39.1.3.8</text:span><text:span text:style-name="T6616">. vandens, kuro, kitų žaliavų, pagamintos produkcijos apskaitą;</text:span></text:p>
      <text:p text:style-name="P6617"><text:span text:style-name="T6618">39.1.3.9</text:span><text:span text:style-name="T6619">. technologinio proceso mechanizavimą, automatizaciją, kompiuterizavimą;</text:span></text:p>
      <text:p text:style-name="P6620"><text:span text:style-name="T6621">39.1.3.10</text:span><text:span text:style-name="T6622">. antrinį šilumos resursų, grįžtamojo karšto vandens, kondensato panaudojimą;</text:span></text:p>
      <text:p text:style-name="P6623"><text:span text:style-name="T6624">39.1.3.11</text:span><text:span text:style-name="T6625">. oro, vandens užteršimą, numatomas valymo priemones;</text:span></text:p>
      <text:p text:style-name="P6626"><text:span text:style-name="T6627">39.1.3.12</text:span><text:span text:style-name="T6628">. darbų saugos užtikrinimo prevencines priemones;</text:span></text:p>
      <text:p text:style-name="P6629"><text:span text:style-name="T6630">39.1.3.13</text:span><text:span text:style-name="T6631">. gamybos atliekas, jų sandėliavimą, utilizavimą;</text:span></text:p>
      <text:p text:style-name="P6632"><text:span text:style-name="T6633">39.1.3.14</text:span><text:span text:style-name="T6634">. šilumos, šalčio, dūmų ir šilumos valdymo sistemų ir tinklų tipų, trasų įrengimo būdų sprendinius ir jų pagrindimą;</text:span></text:p>
      <text:p text:style-name="P6635"><text:span text:style-name="T6636">39.1.3.15</text:span><text:span text:style-name="T6637">. pavojų analizę (kai yra potencialiai pavojingų įrenginių);</text:span></text:p>
      <text:p text:style-name="P6638"><text:span text:style-name="T6639">39.1.3.16</text:span><text:span text:style-name="T6640">. projektuojamų įrenginių tarnavimo laiką, slėginių įrenginių kategorijas, atitikties įvertinimą, sertifikavimą ir registravimą;</text:span></text:p>
      <text:p text:style-name="P6641"><text:span text:style-name="T6642">39.1.3.17</text:span><text:span text:style-name="T6643">. tinklų technines charakteristikas (DN, Ps, Ts, terpė);</text:span></text:p>
      <text:p text:style-name="P6644"><text:span text:style-name="T6645">39.1.3.18</text:span><text:span text:style-name="T6646">. inžinerinių tinklų įrengimo ypatumus (sankirtas su kitomis komunikacijų linijomis, apsaugines zonas, veiklos apribojimus, naudojimą, drenažų poreikį ir kt.);</text:span></text:p>
      <text:p text:style-name="P6647"><text:span text:style-name="T6648">39.1.3.19</text:span><text:span text:style-name="T6649">. antikorozinę, elektrokorozinę ar kitą inžinerinių tinklų apsaugą;</text:span></text:p>
      <text:p text:style-name="P6650"><text:span text:style-name="T6651">39.1.3.20</text:span><text:span text:style-name="T6652">. projektinių sprendinių atitiktį privalomiesiems projekto rengimo dokumentams ir esminiams statinių reikalavimams;</text:span></text:p>
      <text:p text:style-name="P6653"><text:span text:style-name="T6654">39.1.3.21</text:span><text:span text:style-name="T6655">.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span></text:p>
      <text:p text:style-name="P6656"><text:span text:style-name="T6657">39.1.4</text:span><text:span text:style-name="T6658">. pagrindiniai techniniai ir ekonominiai rodikliai:</text:span></text:p>
      <text:p text:style-name="P6659"><text:span text:style-name="T6660">39.1.4.1</text:span><text:span text:style-name="T6661">. gaminamos (katilinėje), transformuojamos (šiluminiame punkte) šilumos kiekis (t/val., MJ), slėgis (MPa), temperatūra (C);</text:span></text:p>
      <text:p text:style-name="P6662"><text:span text:style-name="T6663">39.1.4.2</text:span><text:span text:style-name="T6664">. katilų skaičius ir jų galia (kW);</text:span></text:p>
      <text:p text:style-name="P6665"><text:span text:style-name="T6666">39.1.4.3</text:span><text:span text:style-name="T6667">. kuro kaloringumas;</text:span></text:p>
      <text:p text:style-name="P6668"><text:span text:style-name="T6669">39.1.4.4</text:span><text:span text:style-name="T6670">. poreikiai šilumos gamybai (vandens (l/s), elektros energijos (kW));</text:span></text:p>
      <text:p text:style-name="P6671"><text:span text:style-name="T6672">39.1.4.5</text:span><text:span text:style-name="T6673">. nuotekų kiekiai (l/s), taršos rodikliai (mg/l);</text:span></text:p>
      <text:p text:style-name="P6674"><text:span text:style-name="T6675">39.1.4.6</text:span><text:span text:style-name="T6676">. kuro rūšis (pagrindinio, rezervinio, avarinio) ir jo poreikiai (t/val., nm³/h);</text:span></text:p>
      <text:p text:style-name="P6677"><text:span text:style-name="T6678">39.1.4.7</text:span><text:span text:style-name="T6679">. kuro sandėliavimo talpų rodikliai (tonos, m³);</text:span></text:p>
      <text:p text:style-name="P6680"><text:span text:style-name="T6681">39.1.4.8</text:span><text:span text:style-name="T6682">. dūmų kiekis (tūkst. m³/val.);</text:span></text:p>
      <text:p text:style-name="P6683"><text:span text:style-name="T6684">39.1.4.9</text:span><text:span text:style-name="T6685">. degimui naudojamo oro kiekis (tūkst. m³/val);</text:span></text:p>
      <text:p text:style-name="P6686"><text:span text:style-name="T6687">39.1.4.10</text:span><text:span text:style-name="T6688">. šaldymo kompresorinės pajėgumas (kW);</text:span></text:p>
      <text:p text:style-name="P6689"><text:span text:style-name="T6690">39.1.4.11</text:span><text:span text:style-name="T6691">. šaldomų patalpų (šaldytuvų) talpa (m³, tonomis), temperatūra.</text:span></text:p>
      <text:p text:style-name="P6692"><text:span text:style-name="T6693">39.2</text:span><text:span text:style-name="T6694">. Sprendinius pagrindžiantys skaičiavimai. Atliekami šie skaičiavimai, kurių rezultatai pateikiami aiškinamajame rašte arba brėžiniuose:</text:span></text:p>
      <text:p text:style-name="P6695"><text:span text:style-name="T6696">39.2.1</text:span><text:span text:style-name="T6697">. šilumos, šalčio gamybos, transformavimo ir tiekimo parametrų, poreikių, nuostolių ir kitų techninių rodiklių;</text:span></text:p>
      <text:p text:style-name="P6698"><text:span text:style-name="T6699">39.2.2</text:span><text:span text:style-name="T6700">. kuro, vandens ir kitų gamybai reikalingų resursų, darbuotojų ir prižiūrinčio personalo poreikių;</text:span></text:p>
      <text:p text:style-name="P6701"><text:span text:style-name="T6702">39.2.3</text:span><text:span text:style-name="T6703">. oro ir vandens taršos;</text:span></text:p>
      <text:p text:style-name="P6704"><text:span text:style-name="T6705">39.2.4</text:span><text:span text:style-name="T6706">. įrenginių, talpų, vamzdynų techninių parametrų;</text:span></text:p>
      <text:p text:style-name="P6707"><text:span text:style-name="T6708">39.2.5</text:span><text:span text:style-name="T6709">. hidrauliniai;</text:span></text:p>
      <text:p text:style-name="P6710"><text:span text:style-name="T6711">39.2.6</text:span><text:span text:style-name="T6712">. pastato patalpų ir zonų, oro užterštumo sprogiomis ir degiomis dujomis ir medžiagomis.</text:span></text:p>
      <text:p text:style-name="P6713"><text:span text:style-name="T6714">39.3</text:span><text:span text:style-name="T6715">. Techninės specifikacijos. Jose nustatomi techniniai, kokybės reikalavimai ir nurodymai atskirai kiekvienam technologiniam procesui (katilinei, šiluminiam punktui, kompresorinei, šaldytuvui, tiekimo tinklams):</text:span></text:p>
      <text:p text:style-name="P6716"><text:span text:style-name="T6717">39.3.1</text:span><text:span text:style-name="T6718">. 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span></text:p>
      <text:p text:style-name="P6719"><text:span text:style-name="T6720">39.3.2</text:span><text:span text:style-name="T6721">. 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span></text:p>
      <text:p text:style-name="P6722"><text:span text:style-name="T6723">39.3.3</text:span><text:span text:style-name="T6724">. reikalavimai statybos produktams (gaminiams ir medžiagoms), įrenginiams nurodant įrenginių darbines charakteristikas (P</text:span><text:span text:style-name="T6725">o</text:span><text:span text:style-name="T6726">, P</text:span><text:span text:style-name="T6727">s</text:span><text:span text:style-name="T6728">, T</text:span><text:span text:style-name="T6729">s,<text:s/></text:span><text:span text:style-name="T6730">terpė, apkrovos ir kt.), komplektiniams įrenginiams, talpykloms, slėginiams indams, prietaisams, uždaromajai armatūrai, atramoms, vamzdžiams, šilumos, hidroizoliacinėms, antikorozinio padengimo, dažymo medžiagoms ir t. t. ir jų darbo aplinkai.</text:span></text:p>
      <text:p text:style-name="P6731"><text:span text:style-name="T6732">39.4</text:span><text:span text:style-name="T6733">. Brėžiniai. Bendruoju atveju parengiami šie brėžiniai:</text:span></text:p>
      <text:p text:style-name="P6734"><text:span text:style-name="T6735">39.4.1</text:span><text:span text:style-name="T6736">. šilumos, šalčio gamybos ir transformavimo technologinio proceso, tiekimo funkcinės schemos su techninėmis charakteristikomis ir rodikliais;</text:span></text:p>
      <text:p text:style-name="P6737"><text:span text:style-name="T6738">39.4.2</text:span><text:span text:style-name="T6739">. šilumos, šalčio gamybos ir transformavimo patalpų planai (nurodant patalpų eksplikaciją ir gamybinę kategoriją) su pagrindinių įrenginių (taip pat pagrindinių technologinių vamzdynų DN&gt;300) išdėstymu, charakteringi technologiniai pjūviai (M 1:50–M 1:200);</text:span></text:p>
      <text:p text:style-name="P6740"><text:span text:style-name="T6741">39.4.3</text:span><text:span text:style-name="T6742">. už sklypo ribų suprojektuotų tinklų planai su techninėmis charakteristikomis (M 1:500);</text:span></text:p>
      <text:p text:style-name="P6743"><text:span text:style-name="T6744">39.4.4</text:span><text:span text:style-name="T6745">. sklypo antžeminių ir požeminių tinklų planas su pagrindiniais techniniais rodikliais (M 1:500).</text:span></text:p>
      <text:p text:style-name="P6746"><text:span text:style-name="T6747">39.5</text:span><text:span text:style-name="T6748">. Sąnaudų kiekių žiniaraščiai parengiami vadovaujantis šio reglamento nuostatomis ir LST 1516:2015 [5.34] nustatytais reikalavimais.</text:span></text:p>
      <text:p text:style-name="P6749"/>
      <text:p text:style-name="P6750"><text:span text:style-name="T6751">ŠEŠIOLIKTASIS</text:span><text:span text:style-name="T6752"><text:s/>SKIRSNIS</text:span></text:p>
      <text:p text:style-name="P6753">GAISRINĖS SAUGOS DALIS</text:p>
      <text:p text:style-name="P6754"/>
      <text:p text:style-name="P6755"><text:span text:style-name="T6756">40</text:span><text:span text:style-name="T6757">. Gaisrinės saugos dalyje pateikiami: statinių (patalpų) laikančiųjų konstrukcijų gebos vykdyti nustatytas funkcijas užtikrinimo gaisro metu, gaisro kilimo galimybės, ugnies ir dūmų plitimo statinyje apribojimo, gaisro išplitimo į gretimus statinius apribojimo, statinyje esančių žmonių saugaus išėjimo ar jų gelbėjimo kitomis priemonėmis užtikrinimo, žmonių įspėjimo ir gaisro gesinimo, ugniagesių saugaus darbo užtikrinimo sistemų pastatuose projektiniai sprendiniai ir projekto gaisrinės saugos dalies vadovo parengtos užduotys (specifikacijos) kitų projekto dalių projektiniams sprendiniams rengti.</text:span></text:p>
      <text:p text:style-name="P6758"><text:span text:style-name="T6759">41</text:span><text:span text:style-name="T6760">. Gaisrinės saugos dalį sudaro:</text:span></text:p>
      <text:p text:style-name="P6761"><text:span text:style-name="T6762">41.1</text:span><text:span text:style-name="T6763">. aiškinamasis raštas, kuriame nurodoma:</text:span></text:p>
      <text:p text:style-name="P6764"><text:span text:style-name="T6765">41.1.1</text:span><text:span text:style-name="T6766">. normatyviniai, kiti dokumentai, duomenys, kuriais vadovaujantis parengta ši projekto dalis;<text:s/></text:span><text:span text:style-name="T6767">kompiuterinės programos, kuriomis vadovaujantis parengta ši dalis;<text:s/></text:span></text:p>
      <text:p text:style-name="P6768"><text:span text:style-name="T6769">41.1.2</text:span><text:span text:style-name="T6770">. statinių rekonstravimo ar<text:s/></text:span><text:span text:style-name="T6771">kapitalinio</text:span><text:span text:style-name="T6772"><text:s/>remonto atvejais pateikiami duomenys apie esamų gaisrinės saugos priemonių techninę būklę, jų panaudojimo galimybes, atitiktį normatyvinių dokumentų, taisyklių reikalavimams; kiti reikalingi duomenys,<text:s/></text:span><text:span text:style-name="T6773">jei šioms priemonėms daromas poveikis;</text:span></text:p>
      <text:p text:style-name="P6774"><text:span text:style-name="T6775">41.1.3</text:span><text:span text:style-name="T6776">. 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ext:p text:style-name="P6777"><text:span text:style-name="T6778">41.1.4</text:span><text:span text:style-name="T6779">. pagrindiniai motyvai, pagrindžiantys projektinius sprendinius apie:</text:span></text:p>
      <text:p text:style-name="P6780"><text:span text:style-name="T6781">41.1.4.1</text:span><text:span text:style-name="T6782">. statinių (patalpų) ir įrenginių gaisrinio pavojingumo charakteristikas (žmonių skaičių, statinių (patalpų) tūrį, plotą, aukštį, išsidėstymą, atstumą iki artimiausios PGT, paskirtį, medžiagas, technologijas ir pan.);</text:span></text:p>
      <text:p text:style-name="P6783"><text:span text:style-name="T6784">41.1.4.2</text:span><text:span text:style-name="T6785">. gaisrinės technikos įvažiavimą į sklypą, privažiavimą prie statinių ir apsisukimo (jei reikia) aikšteles;</text:span></text:p>
      <text:p text:style-name="P6786"><text:span text:style-name="T6787">41.1.4.3</text:span><text:span text:style-name="T6788">. lauko gaisrinio vandentiekio (gaisrinių hidrantų) tinklą ar vandens telkinius (šaltinius) gaisrui gesinti;</text:span></text:p>
      <text:p text:style-name="P6789"><text:span text:style-name="T6790">41.1.4.4</text:span><text:span text:style-name="T6791">. saugius atstumus tarp statinių;</text:span></text:p>
      <text:p text:style-name="P6792"><text:span text:style-name="T6793">41.1.4.5</text:span><text:span text:style-name="T6794">. sprogimo ar gaisro pavojingumo kategorijas;</text:span></text:p>
      <text:p text:style-name="P6795"><text:span text:style-name="T6796">41.1.4.6</text:span><text:span text:style-name="T6797">. atsparumo ugniai laipsnį, gaisro apkrovos kategoriją,<text:s/></text:span><text:span text:style-name="T6798">patalpų gaisro apkrovas;</text:span></text:p>
      <text:p text:style-name="P6799"><text:span text:style-name="T6800">41.1.4.7</text:span><text:span text:style-name="T6801">. konstrukcijų ir medžiagų degumo klases;</text:span></text:p>
      <text:p text:style-name="P6802"><text:span text:style-name="T6803">41.1.4.8</text:span><text:span text:style-name="T6804">. statinyje numatomus gaisrinius skyrius;</text:span></text:p>
      <text:p text:style-name="P6805"><text:span text:style-name="T6806">41.1.4.9</text:span><text:span text:style-name="T6807">. stacionariąsias gaisrų gesinimo [5.45] (aušinimo) sistemas<text:s/></text:span><text:span text:style-name="T6808">(nurodant gesinimo medžiagą, sistemos tipą, gesinimo trukmę, gesinimo medžiagos tiekimo užtikrinimą). Detalesni sprendiniai pateikiami vandentiekio ir nuotekų šalinimo dalyje, kai gesinimo medžiaga – vanduo; dujotiekio dalyje, kai gesinimo medžiaga – dujos; elektrotechnikos dalyje, – kai numatomos deguonies kontrolės sistemos;</text:span></text:p>
      <text:p text:style-name="P6809"><text:span text:style-name="T6810">41.1.4.10</text:span><text:span text:style-name="T6811">. statinio vidaus gaisrinio vandentiekio sistemas<text:s/></text:span><text:span text:style-name="T6812">(nurodant sistemos tipą, čiurkšlių skaičių, vandens tiekimo užtikrinimą, gesinimo trukmę, vandens debitą. Detalesni sprendiniai pateikiami vandentiekio dalyje;</text:span></text:p>
      <text:p text:style-name="P6813"><text:span text:style-name="T6814">41.1.4.11</text:span><text:span text:style-name="T6815">. gaisro aptikimo ir signalizavimo sistemas nurodant sistemos tipą, daviklių tipą. Detalesni sprendiniai pateikiami gaisro aptikimo ir signalizacijos dalyje);</text:span></text:p>
      <text:p text:style-name="P6816"><text:span text:style-name="T6817">41.1.4.12</text:span><text:span text:style-name="T6818">. perspėjimo apie gaisrą ir evakuacijos valdymo sistemas (nurodant sistemos tipą, valdymą. Detalesni sprendiniai pateikiami gaisro aptikimo ir signalizacijos dalyje);</text:span></text:p>
      <text:p text:style-name="P6819"><text:span text:style-name="T6820">41.1.4.13</text:span><text:span text:style-name="T6821">. dūmų ir šilumos valdymo sistemas, teikiamo priešdūminio vėdinimo sistemas ir jų tipų parinkimą (nurodant sistemos tipą ir parametrus). Detalesni sprendiniai pateikiami gaisro aptikimo ir signalizacijos dalyje;</text:span></text:p>
      <text:p text:style-name="P6822"><text:span text:style-name="T6823">41.1.4.14</text:span><text:span text:style-name="T6824">. žmonių evakuaciją, evakuacijos<text:s/></text:span><text:span text:style-name="T6825">kelių ir išėjimų ilgius, pločius</text:span><text:span text:style-name="T6826">; <text:s/></text:span></text:p>
      <text:p text:style-name="P6827"><text:span text:style-name="T6828">41.1.4.15</text:span><text:span text:style-name="T6829">. gaisro ar degimo produktų sklidimo ribojimo statinyje sprendinius, statinio suskirstymą priešgaisrinėmis užtvaromis,<text:s/></text:span><text:span text:style-name="T6830">priešgaisrinių sklendžių,<text:s/></text:span><text:span text:style-name="T6831">tambūrų – šliuzų įrengimą nurodant jų atsparumą ugniai;</text:span></text:p>
      <text:p text:style-name="P6832"><text:span text:style-name="T6833">41.1.4.16</text:span><text:span text:style-name="T6834">. angų užpildų priešgaisrinėse atitvarose parinkimą nurodant jų atsparumą ugniai ir pagrindines technines charakteristikas (uždarymo mechanizmus, automatinius slenksčius, duris ir kt.);</text:span></text:p>
      <text:p text:style-name="P6835"><text:span text:style-name="T6836">41.1.4.17</text:span><text:span text:style-name="T6837">. sprogimo prevencines priemones<text:s/></text:span><text:span text:style-name="T6838">(nurodant lengvai numetamų konstrukcijų plotus);<text:s/></text:span></text:p>
      <text:p text:style-name="P6839"><text:span text:style-name="T6840">41.1.4.18</text:span><text:span text:style-name="T6841">. numatomas gaisrų (avarijų) likvidavimo priemones;</text:span></text:p>
      <text:p text:style-name="P6842"><text:span text:style-name="T6843">41.1.4.19</text:span><text:span text:style-name="T6844">.<text:s/></text:span><text:span text:style-name="T6845">žaibosaugos sistemų įrengimo gaisrinės saugos sprendinius (nurodant ėmiklių, įžemiklių atstumus iki degiųjų medžiagų ir kt.);</text:span></text:p>
      <text:p text:style-name="P6846"><text:span text:style-name="T6847">41.1.4.20</text:span><text:span text:style-name="T6848">. fasadų apdailai, stogo dangai<text:s/></text:span><text:span text:style-name="T6849">ir šiltinimui naudojamų statybos produktų degumo klases;</text:span></text:p>
      <text:p text:style-name="P6850"><text:span text:style-name="T6851">41.1.4.21</text:span><text:span text:style-name="T6852">. vidaus sienų, lubų ir grindų paviršiams įrengti naudojamų statybos produktų degumo klases;</text:span></text:p>
      <text:p text:style-name="P6853"><text:span text:style-name="T6854">41.1.4.22</text:span><text:span text:style-name="T6855">. gaisro gesinimo ir gelbėjimo darbams skirtas priemones (gaisrinius laiptus, išlipimus ant stogo, sausvamzdžius,<text:s/></text:span><text:span text:style-name="T6856">gaisrinius liftus ir kt</text:span><text:span text:style-name="T6857">.);</text:span></text:p>
      <text:p text:style-name="P6858"><text:span text:style-name="T6859">41.1.4.23</text:span><text:span text:style-name="T6860">. reikalavimus elektros instaliacijai (elektros kabelių degumą</text:span><text:span text:style-name="T6861">, gaisrinės saugos priemonių elektros kabelių atsparumą ugniai ir kt.), elektros tiekimo patikimumo kategoriją gaisrinės saugos priemonėms;</text:span></text:p>
      <text:p text:style-name="P6862"><text:span text:style-name="T6863">41.1.4.24</text:span><text:span text:style-name="T6864">.<text:s/></text:span><text:span text:style-name="T6865">šildymo sistemų gaisrinės saugos sprendinius (atstumus iki degiųjų medžiagų ir kt.);</text:span></text:p>
      <text:p text:style-name="P6866"><text:span text:style-name="T6867">41.1.4.25</text:span><text:span text:style-name="T6868">. projektinius sprendinius, jei tokie patvirtinti teisės aktų nustatyta tvarka;</text:span></text:p>
      <text:p text:style-name="P6869"><text:span text:style-name="T6870">41.1.4.26</text:span><text:span text:style-name="T6871">. gaisro plitimo scenarijų taikymą ir jų vertinimo kriterijus;</text:span></text:p>
      <text:p text:style-name="P6872"><text:span text:style-name="T6873">41.1.4.27</text:span><text:span text:style-name="T6874">. kitus gaisrinės saugos reikalavimų įgyvendinimo sprendinius;</text:span></text:p>
      <text:p text:style-name="P6875"><text:span text:style-name="T6876">41.1.5</text:span><text:span text:style-name="T6877">. pagrindiniai projektinių sprendinių techniniai rodikliai.</text:span></text:p>
      <text:p text:style-name="P6878"><text:span text:style-name="T6879">41.2</text:span><text:span text:style-name="T6880">. Projektinius sprendinius pagrindžiantys skaičiavimai. Atliekami šie skaičiavimai,<text:s/></text:span><text:span text:style-name="T6881">kurie<text:s/></text:span><text:span text:style-name="T6882">pateikiami aiškinamajame rašte arba brėžiniuose:</text:span></text:p>
      <text:p text:style-name="P6883"><text:span text:style-name="T6884">41.2.1</text:span><text:span text:style-name="T6885">. gaisrinio skyriaus ploto skaičiavimai;</text:span></text:p>
      <text:p text:style-name="P6886"><text:span text:style-name="T6887">41.2.2</text:span><text:span text:style-name="T6888">. gaisro apkrovos (gaisro apkrovos kategorijos) skaičiavimai;</text:span></text:p>
      <text:p text:style-name="P6889"><text:span text:style-name="T6890">41.2.3</text:span><text:span text:style-name="T6891">. konstrukcijų atsparumo ugniai skaičiavimai;</text:span></text:p>
      <text:p text:style-name="P6892"><text:span text:style-name="T6893">41.2.4</text:span><text:span text:style-name="T6894">. sprogimo ar gaisro pavojingumo kategorijos skaičiavimai;</text:span></text:p>
      <text:p text:style-name="P6895"><text:span text:style-name="T6896">41.2.5</text:span><text:span text:style-name="T6897">.<text:s/></text:span><text:span text:style-name="T6898">dūmų ir šilumos valdymo sistemų <text:s/>parametrų skaičiavimai;</text:span></text:p>
      <text:p text:style-name="P6899"><text:span text:style-name="T6900">41.2.6</text:span><text:span text:style-name="T6901">. evakuacijos iš statinio kelių ilgių, pločių, evakuacinių išėjimų skaičiaus, evakuacijos laiko iš statinio ir atskirų statinio patalpų skaičiavimai;</text:span></text:p>
      <text:p text:style-name="P6902"><text:span text:style-name="T6903">41.2.7</text:span><text:span text:style-name="T6904">. žmonių gelbėjimo kitomis priemonėmis (automobilinių gaisrinių kopėčių privažiavimo keliai, jų pastatymo vietos, siekių diagramos) galimybės ir skaičiavimai;</text:span></text:p>
      <text:p text:style-name="P6905"><text:span text:style-name="T6906">41.2.8</text:span><text:span text:style-name="T6907">. gaisro plitimo skaičiavimai, nustatantys poveikį konstrukcijoms, žmonėms ar ugniagesiams gaisro metu.</text:span></text:p>
      <text:p text:style-name="P6908"><text:span text:style-name="T6909">41.3</text:span><text:span text:style-name="T6910">. Techninės specifikacijos. Jose nustatomi techniniai ir kokybės reikalavimai statybos produktams ir statybos (montavimo) darbams. Šiais reikalavimais papildomos atitinkamų projekto dalių techninės specifikacijos;</text:span></text:p>
      <text:p text:style-name="P6911"><text:span text:style-name="T6912">41.4</text:span><text:span text:style-name="T6913">. brėžiniai. Pateikiami šie brėžiniai:</text:span></text:p>
      <text:p text:style-name="P6914"><text:span text:style-name="T6915">41.4.1</text:span><text:span text:style-name="T6916">. projektuojamų patalpų išdėstymas (M 1:100–M 1:200) vadovaujantis paskirties, technologiniais, funkciniais, žmonių evakuacijos, saugos ir kitais reikalavimais (nurodant patalpų pavadinimus, paskirtį, numerius, sprogimo ir gaisro pavojingumo kategorijas, pagrindinius patalpų matmenis, patalpų plotus, durų, vartų ir langų angas, varstymo kryptis, laiptus ir pandusus, lipimo kryptis);</text:span></text:p>
      <text:p text:style-name="P6917"><text:span text:style-name="T6918">41.4.2</text:span><text:span text:style-name="T6919">. gaisrinių skyrių išdėstymas (M 1:100–M 1:200) (nurodant konstrukcijų atsparumo ugniai klasę, priešgaisrinių užtvarų atsparumo ugniai klasę, užpildų atsparumo ugniai klasę,</text:span><text:span text:style-name="T6920"><text:s/></text:span><text:span text:style-name="T6921">kitų gaisrinės saugos priemonių planas (nurodant stogo aptvėrimus, gaisrines kopėčias, liukus ir pan.);</text:span></text:p>
      <text:p text:style-name="P6922"><text:span text:style-name="T6923">41.4.3</text:span><text:span text:style-name="T6924">. žmonių evakuacijos kelių ir krypčių planas (M 1:100–M 1:200) (nurodant evakuacijos ženklų išdėstymo vietas ir jų dydį, darbo vietų, lovų, sėdimų vietų ir kt., išdėstymą atsižvelgiant į statinio paskirtį</text:span><text:span text:style-name="T6925">);</text:span></text:p>
      <text:p text:style-name="P6926"><text:span text:style-name="T6927">41.4.4</text:span><text:span text:style-name="T6928">. gesinimo darbams skirtų priemonių išdėstymo planas (M 1:100–M 1:500) (nurodant vandens ėmimo vietas, technikos išdėstymo aikšteles ir (ar) privažiavimo kelius, kitas gesinimo ir gelbėjimo darbų galimybes ir priemones);</text:span></text:p>
      <text:p text:style-name="P6929"><text:span text:style-name="T6930">41.4.5</text:span><text:span text:style-name="T6931">. statinio gaisrinių skyrių ir priešgaisrinių užtvarų išdėstymo pjūviai (M 1:100–M 1:500) nurodant konstrukcijų atsparumą ugniai, priešgaisrinių užtvarų atsparumą ugniai, statinio altitudes, reikalingas gaisrinio skyriaus dydžio įvertinimui, ugniagesių patekimui ant statinio ir gaisrinės technikos privažiavimui ir evakuacijos sprendiniams parinkti.<text:s/></text:span></text:p>
      <text:p text:style-name="P6932"><text:span text:style-name="T6933">41.5</text:span><text:span text:style-name="T6934">. Statybos produktų, įrenginių ir statybos darb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6935"><text:span text:style-name="T6936">41.6</text:span><text:span text:style-name="T6937">. 41.4 punkte nurodyti brėžiniai gali būti apjungiami.</text:span></text:p>
      <text:p text:style-name="P6938"><text:span text:style-name="T6939">42</text:span><text:span text:style-name="T6940">. Kai rengiama projekto gaisrinės saugos dalis, kitų projekto dalių gaisrinę saugą užtikrinantys projektiniai sprendiniai rengiami vadovaujantis projekto gaisrinės saugos dalies vadovo paruoštomis</text:span><text:span text:style-name="T6941"><text:s/></text:span><text:span text:style-name="T6942">užduotimis (specifikacijomis) ir netaikomi 8 priedo 7.1.1, 8.1.17–8.1.23, 9.2.4 21.2.7 ir 27.1.4 papunkčių reikalavimai.</text:span></text:p>
      <text:p text:style-name="P6943"><text:span text:style-name="T6944">43</text:span><text:span text:style-name="T6945">. Užduotis (specifikacijas) pasirašo projekto gaisrinės saugos dalies vadovas, vizuoja projekto vadovas ir atitinkamos projekto dalies vadovas. Užduočių (specifikacijų) kopijos pridedamos projekto gaisrinės saugos dalyje ir atitinkamose kitose projekto dalyse.<text:s/></text:span></text:p>
      <text:p text:style-name="P6946"/>
      <text:p text:style-name="P6947"/>
      <text:p text:style-name="P6948"/>
      <text:p text:style-name="P6949"><text:span text:style-name="T6950">SEPTYNIOLIKTASIS</text:span><text:span text:style-name="T6951"><text:s/>SKIRSNIS</text:span></text:p>
      <text:p text:style-name="P6952">BRANDUOLINĖS SAUGOS DALIS</text:p>
      <text:p text:style-name="P6953"/>
      <text:p text:style-name="P6954"><text:span text:style-name="T6955">44</text:span><text:span text:style-name="T6956">. Branduolinės saugos dalyje turi būti pateikiami: SS KSK klasifikavimas pagal jų atliekamas funkcijas ir svarbą saugai, branduolinės, radiacinės ir fizinės saugos užtikrinimo priemonių projektiniai sprendiniai ir užduotys (specifikacijos) kitų projekto dalių projektiniams sprendiniams parengti.</text:span></text:p>
      <text:p text:style-name="P6957">Branduolinės saugos dalį sudaro:</text:p>
      <text:p text:style-name="P6958"><text:span text:style-name="T6959">44.1</text:span><text:span text:style-name="T6960">. aiškinamasis raštas, kuriame nurodomi:</text:span></text:p>
      <text:p text:style-name="P6961"><text:span text:style-name="T6962">44.1.1</text:span><text:span text:style-name="T6963">. branduolinės saugos normatyviniai techniniai dokumentai, kiti dokumentai ir duomenys, kuriais vadovaujantis parengta ši projekto dalis;</text:span></text:p>
      <text:p text:style-name="P6964"><text:span text:style-name="T6965">44.1.2</text:span><text:span text:style-name="T6966">. BEOS rekonstravimo, kapitalinio remonto, griovimo atvejais – duomenys apie esamų SS KSK techninę būklę, jų panaudojimo galimybes, atitiktį normatyvinių techninių dokumentų reikalavimams, kiti reikalingi duomenys;</text:span></text:p>
      <text:p text:style-name="P6967"><text:span text:style-name="T6968">44.1.3</text:span><text:span text:style-name="T6969">. pagrindiniai motyvai, pagrindžiantys projektinius sprendinius, informacija ir sprendinių duomenys (kurie gali būti patvirtinti skaičiavimų rezultatais, technine užduotimi, BEOS aikštelės (statybos vietos) vertinimo ataskaita, su Valstybine atominės energetikos</text:span><text:span text:style-name="T6970"><text:s/></text:span><text:span text:style-name="T6971">saugos inspekcija suderinta atitinkamo BEOS technine specifikacija ir kitais dokumentais) apie:</text:span></text:p>
      <text:p text:style-name="P6972"><text:span text:style-name="T6973">44.1.3.1</text:span><text:span text:style-name="T6974">.</text:span><text:span text:style-name="T6975"><text:s/>SS KSK saugos klasifikavimo pagrindimą;</text:span></text:p>
      <text:p text:style-name="P6976"><text:span text:style-name="T6977">44.1.3.2</text:span><text:span text:style-name="T6978">.</text:span><text:span text:style-name="T6979"><text:s/>SS KSK veikimo režimus, eksploatavimo ribas ir sąlygas;</text:span></text:p>
      <text:p text:style-name="P6980"><text:span text:style-name="T6981">44.1.3.3</text:span><text:span text:style-name="T6982">.</text:span><text:span text:style-name="T6983"><text:s/>sprendinius, kuriais užtikrinama prieiga prie SS KSK statybos ir eksploatavimo metu;</text:span></text:p>
      <text:p text:style-name="P6984"><text:span text:style-name="T6985">44.1.3.4</text:span><text:span text:style-name="T6986">.</text:span><text:span text:style-name="T6987"><text:s/>techninius sprendinius ir priemones, kuriais užtikrinamas SS KSK nustatytų saugos funkcijų atlikimas BEOS pripažinimo tinkamu eksploatuoti, projekte numatytų normalios eksploatacijos ir avarijų metu;</text:span></text:p>
      <text:p text:style-name="P6988"><text:span text:style-name="T6989">44.1.3.5</text:span><text:span text:style-name="T6990">.</text:span><text:span text:style-name="T6991"><text:s/>pradinių įvykių (pavyzdžiui, KSK gedimas, BEOS darbuotojų klaidingas veiksmas, žmogaus tyčinis veiksmas, žmogaus veiklos sukeltas ar gamtinis įvykis bet kokiu BEOS veikimo režimu), galinčių sukelti SS KSK gedimus ar projekte numatytą avariją, sąrašas;</text:span></text:p>
      <text:p text:style-name="P6992"><text:span text:style-name="T6993">44.1.3.6</text:span><text:span text:style-name="T6994">.</text:span><text:span text:style-name="T6995"><text:s/>pirminiais skaičiavimais nustatytas projekte numatytų nuolatinių, kintamųjų, ypatingųjų poveikių SS KSK veikiančios apkrovas: jų tipus (pavyzdžiui, savasis konstrukcijų svoris, įranga, sniego, žemės drebėjimo, vėjo, sprogimo, užtvindymo, konstrukcijų griūties, krentančių daiktų, vamzdžių plakimo, įtrūkimo ir pratekėjimų, skysčių ir dujų nuotėkių, elektromagnetinių trukdžių, lėktuvo sudužimo), dydį, skaičiavimams taikomus koeficientus, nuolatinių, kintamųjų, ypatingųjų poveikių SS KSK veikiančių apkrovų derinius BEO statybos, pripažinimo tinkamu eksploatuoti ir eksploatavimo metu. Pateikiama privaloma nuoroda jas tikslinti rengiant darbo projektą;<text:s/></text:span></text:p>
      <text:p text:style-name="P6996"><text:span text:style-name="T6997">44.1.3.7</text:span><text:span text:style-name="T6998">.</text:span><text:span text:style-name="T6999"><text:s/>branduolinių ir radiologinių avarijų, branduolinių incidentų, SS KSK gedimų ir apsaugos nuo gaisro prevencines priemones;</text:span></text:p>
      <text:p text:style-name="P7000"><text:span text:style-name="T7001">44.1.3.8</text:span><text:span text:style-name="T7002">.</text:span><text:span text:style-name="T7003"><text:s/>branduolinių ir radiologinių avarijų, branduolinių incidentų padarinius švelninančias priemones;<text:s/></text:span></text:p>
      <text:p text:style-name="P7004"><text:span text:style-name="T7005">44.1.3.9</text:span><text:span text:style-name="T7006">.</text:span><text:span text:style-name="T7007"><text:s/>SS KSK atsparumą ugniai ir jo užtikrinimo būdus;</text:span></text:p>
      <text:p text:style-name="P7008"><text:span text:style-name="T7009">44.1.3.10</text:span><text:span text:style-name="T7010">.</text:span><text:span text:style-name="T7011"><text:s/>jonizuojančiosios spinduliuotės šaltinius, darbuotojų ir gyventojų radiacinės saugos užtikrinimo priemones;<text:s/></text:span></text:p>
      <text:p text:style-name="P7012"><text:span text:style-name="T7013">44.1.3.11</text:span><text:span text:style-name="T7014">.</text:span><text:span text:style-name="T7015"><text:s/>projektuojamų patalpų suskirstymo į stebimą ir kontroliuojamąsias zonas, kontroliuojamosios zonos suskirstymo į kategorijas pagal radiacinę būklę jose pagrindimus;</text:span></text:p>
      <text:p text:style-name="P7016"><text:span text:style-name="T7017">44.1.3.12</text:span><text:span text:style-name="T7018">.</text:span><text:span text:style-name="T7019"><text:s/>žmonių evakuaciją projekte numatytų avarijų metu, evakuacijos kelių ilgius, pločius, evakuacinių išėjimų skaičių, evakuacijos kelių apšvietimą; vėdinimą, ryšio priemones.</text:span></text:p>
      <text:p text:style-name="P7020"><text:span text:style-name="T7021">44.2</text:span><text:span text:style-name="T7022">. Projektinius sprendinius pagrindžiantys skaičiavimai. Atliekami skaičiavimai, kurių rezultatai pateikiami aiškinamajame rašte arba brėžiniuose:</text:span></text:p>
      <text:p text:style-name="P7023"><text:span text:style-name="T7024">44.2.1</text:span><text:span text:style-name="T7025">. evakuacijos iš projekte numatytų avarijų metu kelių ilgių, pločių, evakuacinių išėjimų skaičiaus, evakuacijos laiko iš statinio ir atskirų statinio patalpų skaičiavimai;</text:span></text:p>
      <text:p text:style-name="P7026"><text:span text:style-name="T7027">44.2.2</text:span><text:span text:style-name="T7028">. skaičiavimai, pagrindžiantys BEOS konstrukcinių elementų ir įrenginių savybių tinkamumą fizinės ir darbuotojų radiacinės saugos užtikrinimui;</text:span></text:p>
      <text:p text:style-name="P7029"><text:span text:style-name="T7030">44.2.3</text:span><text:span text:style-name="T7031">. kiti skaičiavimai, pagrindžiantys SS KSK projektinius sprendinius.</text:span></text:p>
      <text:p text:style-name="P7032"><text:span text:style-name="T7033">44.3</text:span><text:span text:style-name="T7034">. Techninės specifikacijos. Jose nurodomi SS KSK saugos klasės ir seisminės kategorijos, ilgaamžiškumas, techniniai ir kokybės reikalavimai SS KSK, jų statybos produktams ir statybos (montavimo) darbams, bandymams ir techninei priežiūrai BEOS statybos,<text:s/></text:span><text:span text:style-name="T7035">užbaigimo</text:span><text:span text:style-name="T7036"><text:s/>ir eksploatavimo metu. Šia informacija papildomos atitinkamų projekto dalių techninės specifikacijos;</text:span></text:p>
      <text:p text:style-name="P7037"><text:span text:style-name="T7038">44.4</text:span><text:span text:style-name="T7039">. brėžiniai. Pateikiami šie brėžiniai:</text:span></text:p>
      <text:p text:style-name="P7040"><text:span text:style-name="T7041">44.4.1</text:span><text:span text:style-name="T7042">. SS KSK išdėstymas patalpose (M 1:100–M 1:200) (nurodant patalpų pavadinimus, numerius);</text:span></text:p>
      <text:p text:style-name="P7043"><text:span text:style-name="T7044">44.4.2</text:span><text:span text:style-name="T7045">. žmonių evakuacijos projekte numatytų avarijų metu kelių ir krypčių planas (M 1:100–M 1:200) (nurodant evakuacijos ženklų išdėstymo vietas ir jų dydį, apšvietimo, vėdinimo, ryšio sistemas ir pan.);</text:span></text:p>
      <text:p text:style-name="P7046"><text:span text:style-name="T7047">44.4.3</text:span><text:span text:style-name="T7048">. projektuojamų patalpų suskirstymo į stebimą ir kontroliuojamąsias zonas, kontroliuojamosios zonos suskirstymas į kategorijas atsižvelgiant į planuojamą radiacinę būklę patalpose.</text:span></text:p>
      <text:p text:style-name="P7049"><text:span text:style-name="T7050">44.5</text:span><text:span text:style-name="T7051">. Užduotys (specifikacijos) kitoms projekto dalims. Kitose projekto dalyse SS KSK projektiniai sprendiniai rengiami vadovaujantis branduolinės saugos dalyje paruoštomis užduotimis (specifikacijomis). Paruoštas užduotis (specifikacijas) pasirašo projekto vadovas ir atitinkamos projekto dalies vadovas. Užduočių (specifikacijų) kopijos pridedamos projekto branduolinės saugos dalyje ir atitinkamose kitose projekto dalyse.<text:s/></text:span></text:p>
      <text:p text:style-name="P7052"/>
      <text:p text:style-name="P7053"><text:span text:style-name="T7054">AŠTUONIOLIKTASIS</text:span><text:span text:style-name="T7055"><text:s/>SKIRSNIS</text:span></text:p>
      <text:p text:style-name="P7056">PASIRENGIMO STATYBAI IR STATYBOS DARBŲ ORGANIZAVIMO DALIS</text:p>
      <text:p text:style-name="P7057"/>
      <text:p text:style-name="P7058"><text:span text:style-name="T7059">45</text:span><text:span text:style-name="T7060">. Pasirengimo statybai ir statybos darbų organizavimo dalį privaloma rengti projektuojant ypatinguosius statinius. Projektuojant neypatinguosius<text:s/></text:span><text:span text:style-name="T7061">statinius privaloma rengti, kai:</text:span></text:p>
      <text:p text:style-name="P7062"><text:span text:style-name="T7063">45.1</text:span><text:span text:style-name="T7064">. numatoma laikinai išsinuomoti papildomą žemės sklypą statybos<text:s/></text:span><text:span text:style-name="T7065">produktams sandėliuoti, statybiniams įrenginiams ir mechanizmams įrengti, laikinoms susisiekimo komunikacijoms ir laikiniems inžineriniams tinklams nutiesti;</text:span></text:p>
      <text:p text:style-name="P7066"><text:span text:style-name="T7067">45.2</text:span><text:span text:style-name="T7068">. numatoma statyti urbanizuotose teritorijose, išskyrus vienbučius ir dvibučius gyvenamuosius namus, pagalbinio ūkio pastatus, sodo namus<text:s/></text:span><text:span text:style-name="T7069">ir įvadus į šiuos statinius;</text:span></text:p>
      <text:p text:style-name="P7070"><text:span text:style-name="T7071">45.3</text:span><text:span text:style-name="T7072">. numatoma griauti esamus statinius, iškelti inžinerinius tinklus, laikinai uždaryti autotransporto eismą keliuose ar gatvėse,<text:s/></text:span><text:span text:style-name="T7073">apriboti ar<text:s/></text:span><text:span text:style-name="T7074">sustabdyti gamybinę, ūkinę<text:s/></text:span><text:span text:style-name="T7075">ar kt.<text:s/></text:span><text:span text:style-name="T7076">veiklą (rekonstruojant ar remontuojant) ir pan.;</text:span></text:p>
      <text:p text:style-name="P7077"><text:span text:style-name="T7078">45.4</text:span><text:span text:style-name="T7079">. būtina parengti statybai sklypą, pasižymintį neįprastomis geologinėmis<text:s/></text:span><text:span text:style-name="T7080">ar hidrogeologinėmis</text:span><text:span text:style-name="T7081"><text:s/>sąlygomis (karstiniai regionai, supilti, vandeningi, užpelkėję ar durpiniai gruntai, aukštas gruntinis vanduo ir pan.).</text:span></text:p>
      <text:p text:style-name="P7082"><text:span text:style-name="T7083">46</text:span><text:span text:style-name="T7084">. Pasirengimo statybai ir statybos darbų organizavimo dalies sprendiniuose nurodoma:</text:span></text:p>
      <text:p text:style-name="P7085"><text:span text:style-name="T7086">46.1</text:span><text:span text:style-name="T7087">. normatyviniai, kiti dokumentai ir duomenys, kuriais vadovaujantis parengta ši projekto dalis;</text:span></text:p>
      <text:p text:style-name="P7088"><text:span text:style-name="T7089">46.2</text:span><text:span text:style-name="T7090">. bendrieji pažintiniai duomenys apie statinį – funkcinė paskirtis, technologiniai procesai (gamybos atveju), ypatingumo kategorija ir pan. Statybos geodezinė kontrolė (periodiškumas, tvarka, ataskaitos);<text:s/></text:span></text:p>
      <text:p text:style-name="P7091"><text:span text:style-name="T7092">46.3</text:span><text:span text:style-name="T7093">. 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ext:p text:style-name="P7094"><text:span text:style-name="T7095">46.4</text:span><text:span text:style-name="T7096">. klimato sąlygos (sezonų temperatūros, vėjo vyraujančios kryptys, sniego susikaupimai ir pan.), paviršinio vandens šalinimo ir gruntinio vandens pažeminimo būtinumas, laikino (statybos metu) ir nuolatinio drenažo projekto sprendinių trumpas aprašymas;</text:span></text:p>
      <text:p text:style-name="P7097"><text:span text:style-name="T7098">46.5</text:span><text:span text:style-name="T7099">. medžių, augmenijos, dirvožemio ir kito iškasamo grunto išsaugojimo ir panaudojimo sąlygos;</text:span></text:p>
      <text:p text:style-name="P7100"><text:span text:style-name="T7101">46.6</text:span><text:span text:style-name="T7102">. griaunami esami statiniai ir iškeliami inžineriniai tinklai;</text:span></text:p>
      <text:p text:style-name="P7103"><text:span text:style-name="T7104">46.7</text:span><text:span text:style-name="T7105">. susidarysiančių įvairių rūšių statybinių atliekų orientacinis kiekis (svorio vienetais), jų tvarkymo būdai, panaudojimo statybvietėje sąlygos;</text:span></text:p>
      <text:p text:style-name="P7106"><text:span text:style-name="T7107">46.8</text:span><text:span text:style-name="T7108">. gamybinės, ūkinės ar kt. veiklos ribojimo, sustabdymo ar nutraukimo sąlygos rekonstruojant ar<text:s/></text:span><text:span text:style-name="T7109">kapitališkai<text:s/></text:span><text:span text:style-name="T7110">remontuojant statinius;</text:span></text:p>
      <text:p text:style-name="P7111"><text:span text:style-name="T7112">46.9</text:span><text:span text:style-name="T7113">. autotransporto eismo keliuose ir gatvėse laikino<text:s/></text:span><text:span text:style-name="T7114">ribojimo ar<text:s/></text:span><text:span text:style-name="T7115">uždarymo galimybės ir sąlygos;</text:span></text:p>
      <text:p text:style-name="P7116"/>
      <text:p text:style-name="P7117"><text:span text:style-name="T7118">46.10</text:span><text:span text:style-name="T7119">. papildomo žemės sklypo statybos produktams ir konstrukcijoms sandėliuoti, statybiniams įrenginiams ir mechanizmams įrengti, laikiniems keliams ir inžineriniams tinklams nutiesti galimybės ir sąlygos;</text:span></text:p>
      <text:p text:style-name="P7120"><text:span text:style-name="T7121">46.11</text:span><text:span text:style-name="T7122">. aprūpinimo elektra, vandeniu ir kitais resursais,<text:s/></text:span><text:span text:style-name="T7123">teritorijos apšvietimo, nuotekų šalinimo ar surinkimo galimybės ir sąlygos statybos metu;<text:s/></text:span></text:p>
      <text:p text:style-name="P7124"><text:span text:style-name="T7125">46.12</text:span><text:span text:style-name="T7126">. reikalavimai statybos įrangai ir transporto<text:s/></text:span><text:span text:style-name="T7127">priemonėms – orientacinis mechanizmų sąrašas nurodant techninius rodiklius;<text:s/></text:span></text:p>
      <text:p text:style-name="P7128"><text:span text:style-name="T7129">46.13</text:span><text:span text:style-name="T7130">. 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ext:p text:style-name="P7131"><text:span text:style-name="T7132">46.14</text:span><text:span text:style-name="T7133">. aplinkosaugos ir trečiųjų asmenų interesų apsaugos reikalavimai;</text:span></text:p>
      <text:p text:style-name="P7134"><text:span text:style-name="T7135">46.15</text:span><text:span text:style-name="T7136">. statinių statybos ir statybos darbų eiliškumo grafikas; statybos skirstymas etapais, darbų sezoniškumo įtaka, pamainų skaičius, hidraulinių ar kt. bandymų trukmė, būtinos technologinės pertraukos, statybos ribojimas ar dalinis konservavimas ir kt.;</text:span></text:p>
      <text:p text:style-name="P7137"><text:span text:style-name="T7138">46.16</text:span><text:span text:style-name="T7139">. specialūs reikalavimai neįprastų statybos darbų technologijai;<text:s/></text:span></text:p>
      <text:p text:style-name="P7140"><text:span text:style-name="T7141">46.17</text:span><text:span text:style-name="T7142">. 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ext:p text:style-name="P7143"><text:span text:style-name="T7144">46.18</text:span><text:span text:style-name="T7145">. privalomos pastabos dėl statybos darbų technologijos projekto rengimo. Nuoroda dėl specifinių statybos darbų technologijos projekto ekspertizės reikalingumo.</text:span></text:p>
      <text:p text:style-name="P7146"/>
      <text:p text:style-name="P7147"><text:span text:style-name="T7148">DEVYNIOLIKTASIS</text:span><text:span text:style-name="T7149"><text:s/>SKIRSNIS</text:span></text:p>
      <text:p text:style-name="P7150">STATINIO STATYBOS SKAIČIUOJAMOSIOS KAINOS NUSTATYMO DALIS</text:p>
      <text:p text:style-name="P7151"/>
      <text:p text:style-name="P7152"><text:span text:style-name="T7153">47</text:span><text:span text:style-name="T7154">. Statinio statybos skaičiuojamosios kainos nustatymas – projekto dalis, kurioje apskaičiuojama sumanyto statyti statinį įgyvendinimo visų išlaidų suma – išlaidų biudžetas (reglamento 6 priedas). Statinio statybos skaičiuojamoji kaina nustatoma pagal sąnaudų kiekių žiniaraščiuose nurodytų baigtinių statybos darbų kiekius,</text:span><text:span text:style-name="T7155"><text:s/>jiems atlikti reikalingų statybos resursų kiekius</text:span><text:span text:style-name="T7156"><text:s/>ir skaičiuojamuosius įkainius. Darbų skaičiuojamasis įkainis – baigtinio statybos darbo vieneto visų išlaidų suma (be PVM). Statiniams, statomiems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ytais atvejais, taip pat statytojo pageidavimu nustatant statinio statybos skaičiuojamąją kainą, taikomi kainų ir normatyvų rinkiniai, parengti vadovaujantis vidutinėmis rinkos kainomis. Ši projekto dalis pateikiama tik statytojui, yra komercinė paslaptis ir rengiama šiais atvejais:</text:span></text:p>
      <text:p text:style-name="P7157"><text:span text:style-name="T7158">47.1</text:span><text:span text:style-name="T7159">. kai projekto įgyvendinimui taikomas Viešųjų pirkimų įstatymas [5.5], o rangovas parenkamas pagal techninį projektą;</text:span></text:p>
      <text:p text:style-name="P7160"><text:span text:style-name="T7161">47.2</text:span><text:span text:style-name="T7162">. statytojui pageidaujant ir tai nurodyta techninėje užduotyje.</text:span></text:p>
      <text:p text:style-name="P7163"/>
      <text:p text:style-name="P7164"><text:span text:style-name="T7165">DVIDEŠIMTASIS</text:span><text:span text:style-name="T7166"><text:s/>SKIRSNIS</text:span></text:p>
      <text:p text:style-name="P7167">EKONOMINĖ DALIS</text:p>
      <text:p text:style-name="P7168"/>
      <text:p text:style-name="P7169"><text:span text:style-name="T7170">48</text:span><text:span text:style-name="T7171">. Projekto ekonominė dalis (ekonominiai skaičiavimai) –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šio priedo 47.1 ir 47.2 papunkčiuose nurodytais atvejais.</text:span></text:p>
      <text:p text:style-name="P7172"><text:span text:style-name="T7173">____________________</text:span></text:p>
      <text:p text:style-name="P7174">STR 1.04.04:2017 „Statinio projektavimas, projekto ekspertizė“</text:p>
      <text:p text:style-name="P7176"><text:span text:style-name="T7177">9</text:span><text:span text:style-name="T7178"><text:s/>priedas</text:span></text:p>
      <text:p text:style-name="P7179"/>
      <text:p text:style-name="P7180"><text:span text:style-name="T7181">DARBO PROJEKTO SUDĖTIS</text:span></text:p>
      <text:p text:style-name="P7182"><text:span text:style-name="T7183">I</text:span><text:span text:style-name="T7184"><text:s/>SKYRIUS</text:span></text:p>
      <text:p text:style-name="P7185"><text:span text:style-name="T7186">BENDROSIOS NUOSTATOS</text:span></text:p>
      <text:p text:style-name="P7187"/>
      <text:p text:style-name="P7188"><text:span text:style-name="T7189">1</text:span><text:span text:style-name="T7190">. Darbo projektas susideda iš:</text:span></text:p>
      <text:p text:style-name="P7191"><text:span text:style-name="T7192">1.1</text:span><text:span text:style-name="T7193">. projekto dalių sprendinių (reglamento 8priedas <text:s/>ir šis priedas), kurių dokumentai yra:</text:span></text:p>
      <text:p text:style-name="P7194"><text:span text:style-name="T7195">1.1.1</text:span><text:span text:style-name="T7196">. bendrųjų sprendinių duomenys ir dokumentų sudėties žiniaraščiai;</text:span></text:p>
      <text:p text:style-name="P7197"><text:span text:style-name="T7198">1.1.2</text:span><text:span text:style-name="T7199">. sprendinių detalieji skaičiavimai;</text:span></text:p>
      <text:p text:style-name="P7200"><text:span text:style-name="T7201">1.1.3</text:span><text:span text:style-name="T7202">. projektinių sprendinių brėžiniai statybos, montavimo ir inžinerinių sistemų įrengimo darbams vykdyti (darbo brėžiniai), išskyrus <text:s/>montažinius brėžinius;</text:span></text:p>
      <text:p text:style-name="P7203"><text:span text:style-name="T7204">1.1.4</text:span><text:span text:style-name="T7205">. projektinių sprendinių brėžiniai statybinių konstrukcijų ir inžinerinių sistemų elementams pagaminti (išskyrus gamyklinius brėžinius);</text:span></text:p>
      <text:p text:style-name="P7206"><text:span text:style-name="T7207">1.2</text:span><text:span text:style-name="T7208">. specifinėje aplinkoje ar ypatingomis sąlygomis numatomų naudoti statinio elementų, inžinerinių sistemų naudojimo instrukcijų (nurodymų, taisyklių);</text:span></text:p>
      <text:p text:style-name="P7209"><text:span text:style-name="T7210">1.3</text:span><text:span text:style-name="T7211">. sąnaudų kiekių žiniaraščių, kurie rengiami vadovaujantis šio reglamento nuostatomis ir LST 1516:2015 [5.34] nustatytais reikalavimais.</text:span></text:p>
      <text:p text:style-name="P7212"/>
      <text:p text:style-name="P7213"/>
      <text:p text:style-name="P7214"/>
      <text:p text:style-name="P7215"><text:span text:style-name="T7216">II</text:span><text:span text:style-name="T7217"><text:s/>SKYRIUS</text:span></text:p>
      <text:p text:style-name="P7218">ARCHITEKTŪROS DALIS</text:p>
      <text:p text:style-name="P7219"/>
      <text:p text:style-name="P7220"><text:span text:style-name="T7221">2</text:span><text:span text:style-name="T7222">. Darbo projekto architektūros dalį sudaro:</text:span></text:p>
      <text:p text:style-name="P7223"><text:span text:style-name="T7224">2.1</text:span><text:span text:style-name="T7225">. bendrieji sprendinių duomenys ir dokumentų sudėties žiniaraščiai (projekto dalies bylų žiniaraštis, bylos brėžinių žiniaraštis, bendrieji paaiškinimai);<text:s/></text:span></text:p>
      <text:p text:style-name="P7226"><text:span text:style-name="T7227">2.2</text:span><text:span text:style-name="T7228">. sprendinių detalieji skaičiavimai. Techninio projekto architektūros dalyje pateikti šios dalies sprendinius pagrindžiantys skaičiavimai prireikus tikslinami ir detalizuojami;</text:span></text:p>
      <text:p text:style-name="P7229"><text:span text:style-name="T7230">2.3</text:span><text:span text:style-name="T7231">. brėžiniai. Rengiant darbo projektą gali būti naudojami techninio projekto brėžiniai juos detalizuojant, įvardijant parenkamus statybos produktus (medžiagas ir gaminius):</text:span></text:p>
      <text:p text:style-name="P7232"><text:span text:style-name="T7233">2.3.1</text:span><text:span text:style-name="T7234">. pastato aukštų planai. Techninio projekto brėžiniai papildomi numatomomis angomis, lizdais, nišomis inžinerinėms sistemoms įrengti. Aukštų planuose ženklinamos fragmentų ir detalių vietos, nurodomi tikslūs matmenys. Prie pastato aukštų planų parengiami angų užpildymo žiniaraščiai, patalpų apdailos ir pakabinamųjų lubų žiniaraščiai;</text:span></text:p>
      <text:p text:style-name="P7235"><text:span text:style-name="T7236">2.3.2</text:span><text:span text:style-name="T7237">. pastato pjūviai. Architektūriniai pjūviai papildomi fragmentais, detalėmis ir elementais;</text:span></text:p>
      <text:p text:style-name="P7238"><text:span text:style-name="T7239">2.3.3</text:span><text:span text:style-name="T7240">. pastato fasadai. Pateikiami visi pastato fasadai, detalizuojama išorės apdaila (rėžiai, faktūra, spalva ir kita). Pateikiami visų architektūrinių detalių lygiai, nubraižomi architektūrinių detalių pjūviai. Fasadų brėžiniuose parodoma:</text:span></text:p>
      <text:p text:style-name="P7241"><text:span text:style-name="T7242">2.3.3.1</text:span><text:span text:style-name="T7243">. koordinačių ašys, einančios per charakteringas fasadų vietas (kraštinės ašys, ašys prie deformacinių siūlių, laikančiųjų konstrukcijų, aukščių perkričių vietose), atstumai tarp jų ir bendras atstumas tarp kraštinių ašių;</text:span></text:p>
      <text:p text:style-name="P7244"><text:span text:style-name="T7245">2.3.3.2</text:span><text:span text:style-name="T7246">. architektūrinių elementų lygių altitudės;</text:span></text:p>
      <text:p text:style-name="P7247"><text:span text:style-name="T7248">2.3.3.3</text:span><text:span text:style-name="T7249">. neparodytų planuose pastato elementų ženklinimas;</text:span></text:p>
      <text:p text:style-name="P7250"><text:span text:style-name="T7251">2.3.3.4</text:span><text:span text:style-name="T7252">. angų užpildymas, jei tai nepavaizduota aukštų planuose. <text:s/>Angų užpildymo elementų (langų, durų, vartų ir kt.) brėžiniai. Jų detalumą nustato architektas kartu su gamintoju;</text:span></text:p>
      <text:p text:style-name="P7253"><text:span text:style-name="T7254">2.3.3.5</text:span><text:span text:style-name="T7255">. apdaila;</text:span></text:p>
      <text:p text:style-name="P7256"><text:span text:style-name="T7257">2.3.3.6</text:span><text:span text:style-name="T7258">. mazgų ir fragmentų ženklinimas;</text:span></text:p>
      <text:p text:style-name="P7259"><text:span text:style-name="T7260">2.3.3.7</text:span><text:span text:style-name="T7261">. stogų planai. Parengiami detalūs stogų planai;</text:span></text:p>
      <text:p text:style-name="P7262"><text:span text:style-name="T7263">2.3.3.8</text:span><text:span text:style-name="T7264">. grindų planai. Grindų planai rengiami, kai pastate arba vienoje patalpoje yra keli dangų tipai. Pastato (patalpos) sienos ir pertvaros grindų plane apvedamos ištisine plačia linija. Grindų dangų planuose rodom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s/></text:span></text:p>
      <text:p text:style-name="P7265"><text:span text:style-name="T7266">2.3.3.9</text:span><text:span text:style-name="T7267">. koordinačių ašys, skirtingų dangų zonų matmenys;</text:span></text:p>
      <text:p text:style-name="P7268"><text:span text:style-name="T7269">2.3.3.10</text:span><text:span text:style-name="T7270">. grindų tipai ir dangos rūšys;</text:span></text:p>
      <text:p text:style-name="P7271"><text:span text:style-name="T7272">2.3.3.11</text:span><text:span text:style-name="T7273">. grindų perkričio vietos;</text:span></text:p>
      <text:p text:style-name="P7274"><text:span text:style-name="T7275">2.3.3.12</text:span><text:span text:style-name="T7276">. grindų nuolydžiai;</text:span></text:p>
      <text:p text:style-name="P7277"><text:span text:style-name="T7278">2.3.3.13</text:span><text:span text:style-name="T7279">. grindų dangų eksplikacija su dangų plotais;</text:span></text:p>
      <text:p text:style-name="P7280"><text:span text:style-name="T7281">2.3.3.14</text:span><text:span text:style-name="T7282">. eksterjero ir interjero elementų (detalių) brėžiniai. Šie brėžiniai rengiami, kai tai numatyta sutartyje ar techninėje užduotyje; brėžinių detalumą nustato statytojas kartu su projekto vadovu ir projekto architektu;</text:span></text:p>
      <text:p text:style-name="P7283"><text:span text:style-name="T7284">2.3.3.15</text:span><text:span text:style-name="T7285">. kiti reikalingi brėžiniai (atsižvelgus į techninę užduotį).</text:span></text:p>
      <text:p text:style-name="P7286"><text:span text:style-name="T7287">2.4</text:span><text:span text:style-name="T7288">. Sąnaudų kiekių žiniaraščiai.<text:s/></text:span></text:p>
      <text:p text:style-name="P7289"/>
      <text:p text:style-name="P7290"><text:span text:style-name="T7291">II</text:span><text:span text:style-name="T7292"><text:s/>SKYRIUS</text:span></text:p>
      <text:p text:style-name="P7293">KONSTRUKCIJŲ DALIS</text:p>
      <text:p text:style-name="P7294"/>
      <text:p text:style-name="P7295"><text:span text:style-name="T7296">3</text:span><text:span text:style-name="T7297">. Darbo projekto konstrukcijų dalį sudaro:</text:span></text:p>
      <text:p text:style-name="P7298"><text:span text:style-name="T7299">3.1</text:span><text:span text:style-name="T7300">. Bendrieji sprendinių duomenys ir dokumentų sudėties žiniaraščiai (projekto dalies bylų žiniaraštis, bylos brėžinių žiniaraštis, bendrieji paaiškinimai);<text:s/></text:span></text:p>
      <text:p text:style-name="P7301"><text:span text:style-name="T7302">3.2</text:span><text:span text:style-name="T7303">. sprendinių detalieji skaičiavimai. Techninio projekto konstrukcijų dalyje pateikti šios dalies sprendinius pagrindžiantys skaičiavimai patikslinami ir papildomai atliekami visi kiti reikalingi konstrukcinių elementų, tvirtinimo detalių (jungčių); tikslinami (jei reikia) atitvarų šiluminės varžos, garso izoliavimo ir kiti skaičiavimai;<text:s/></text:span></text:p>
      <text:p text:style-name="P7304"><text:span text:style-name="T7305">3.3</text:span><text:span text:style-name="T7306">. valstybine kalba pateikiamos išvados dėl skaičiavimo rezultatų atitikties normatyvinių statybos techninių dokumentų reikalavimams ir dėl konstrukcinių elementų bei jungčių laikomosios galios išnaudojimo;</text:span></text:p>
      <text:p text:style-name="P7307"><text:span text:style-name="T7308">3.4</text:span><text:span text:style-name="T7309">. brėžiniai. Parengiami sprendinių brėžiniai statybos (montavimo) darbams vykdyti, inžinerinėms sistemoms įrengti (išskyrus montavimo brėžinius):</text:span></text:p>
      <text:p text:style-name="P7310"><text:span text:style-name="T7311">3.4.1</text:span><text:span text:style-name="T7312">. atraminių reakcijų planas, pamatų planas (M 1:50–M 1:200), pjūviai, detalės, jungimosi su siena ir grindimis detalės;</text:span></text:p>
      <text:p text:style-name="P7313"><text:span text:style-name="T7314">3.4.2</text:span><text:span text:style-name="T7315">. atraminių sienų apkrovų (kai veikia) planas, rūsio sienų planas (M 1:50–M 1:200), pjūviai, jei reikia – sienų išklotinės;</text:span></text:p>
      <text:p text:style-name="P7316"><text:span text:style-name="T7317">3.4.3</text:span><text:span text:style-name="T7318">. laikančiųjų ir atitvarinių konstrukcijų aukštų (lygių) planai (M 1:50–M 1:200) su elementų jungimo, mūro armavimo ir kitomis detalėmis, pjūviai su laikančiųjų ir atitvarinių konstrukcijų, laiptų ir kitų elementų jungimo detalėmis ar surenkamų konstrukcijų montavimo brėžiniai su sujungimo detalėmis;</text:span></text:p>
      <text:p text:style-name="P7319"><text:span text:style-name="T7320">3.4.4</text:span><text:span text:style-name="T7321">. perdangų ir denginio planai (M 1:50–M 1:200), jungimo detalės ir mazgai;</text:span></text:p>
      <text:p text:style-name="P7322"><text:span text:style-name="T7323">3.4.5</text:span><text:span text:style-name="T7324">. sienų išdėstymo planai (M 1:50–M 1:200), tvirtinimo detalės ir mazgai;</text:span></text:p>
      <text:p text:style-name="P7325"><text:span text:style-name="T7326">3.4.6</text:span><text:span text:style-name="T7327">. stogo konstrukcijų išdėstymo planas, stogo dangos (ilginių, plieninio profiliuotojo pakloto ar kitos) išdėstymo planas (M 1:50–M 1:200), pjūviai, sujungimo su siena detalės, antenų, kopėčių, kabamųjų platforminių įrenginių [5.49] laikančiosios konstrukcijos, tvorelių, latakų ir kitų stogo elementų konstrukcija, tvirtinimas;</text:span></text:p>
      <text:p text:style-name="P7328"><text:span text:style-name="T7329">3.4.7</text:span><text:span text:style-name="T7330">. skersiniai ir išilginiai pjūviai per visą statinį, nurodant altitudes, mazgų ir detalių vietas, žymint konstrukcinius elementus ir kita;</text:span></text:p>
      <text:p text:style-name="P7331"><text:span text:style-name="T7332">3.4.8</text:span><text:span text:style-name="T7333"><text:s/>monolitinių gelžbetoninių konstrukcijų armavimo brėžiniai (M 1:5–M 1:20), nurodant armatūros jungimo būdą, standartus;</text:span></text:p>
      <text:p text:style-name="P7334"><text:span text:style-name="T7335">3.4.9</text:span><text:span text:style-name="T7336">. užduotys gamykliniams brėžiniams rengti, surenkamų gelžbetoninių konstrukcijų armavimo brėžiniai įrodant, kad techniniame projekte numatyti gaminiai armuojami M 1:5–M 1:20);</text:span></text:p>
      <text:p text:style-name="P7337"><text:span text:style-name="T7338">3.4.10</text:span><text:span text:style-name="T7339">. brėžiniai metalo, medžio ir kitoms konstrukcijoms montuoti M 1:5–M 1:100);</text:span></text:p>
      <text:p text:style-name="P7340"><text:span text:style-name="T7341">3.4.11</text:span><text:span text:style-name="T7342">. grindų pagrindų, pasluoksnių detalės, sienų ir denginio detalės bei jungimo mazgai, kiti hidroizoliacijos, šiluminės izoliacijos ir garso izoliacijos sprendiniai;</text:span></text:p>
      <text:p text:style-name="P7343"><text:span text:style-name="T7344">3.4.12</text:span><text:span text:style-name="T7345">. sudėtingų ir kompleksinių inžinerinių sistemų tvirtinimo elementų brėžiniai (jei rinkoje nėra standartinių elementų).<text:s/></text:span></text:p>
      <text:p text:style-name="P7346"><text:span text:style-name="T7347">3.5</text:span><text:span text:style-name="T7348">. Sąnaudų kiekių žiniaraščiai. <text:s/></text:span></text:p>
      <text:p text:style-name="P7349"><text:span text:style-name="T7350">III</text:span><text:span text:style-name="T7351"><text:s/>SKYRIUS</text:span></text:p>
      <text:p text:style-name="P7352"><text:span text:style-name="T7353">KITOS DARBO PROJEKTO DALYS</text:span></text:p>
      <text:p text:style-name="P7354"/>
      <text:p text:style-name="P7355"/>
      <text:p text:style-name="P7356"><text:span text:style-name="T7357">4</text:span><text:span text:style-name="T7358">. Kitų reglamento 8 priede 2 punkte išvardintų techninio projekto dalių darbo projekto apimtis ir detalumas nustatomas statytojo ir projektuotojo pasirašytoje projektavimo darbų rangos sutartyje. <text:s/></text:span></text:p>
      <text:p text:style-name="P7359"><text:span text:style-name="T7360">____________________</text:span></text:p>
      <text:p text:style-name="P7361">STR 1.04.04:2017 „Statinio projektavimas,</text:p>
      <text:p text:style-name="P7363">projekto ekspertizė“</text:p>
      <text:p text:style-name="P7364"><text:span text:style-name="T7365">10</text:span><text:span text:style-name="T7366"><text:s/>priedas</text:span></text:p>
      <text:p text:style-name="P7367"/>
      <text:p text:style-name="P7368"><text:span text:style-name="T7369">TECHNINIO DARBO PROJEKTO SUDĖTIS</text:span></text:p>
      <text:p text:style-name="P7370"/>
      <text:p text:style-name="P7371"><text:span text:style-name="T7372">1</text:span><text:span text:style-name="T7373">. Techninis darbo projektas susideda iš:</text:span></text:p>
      <text:p text:style-name="P7374"><text:span text:style-name="T7375">1.1</text:span><text:span text:style-name="T7376">. bendrosios dalies:</text:span></text:p>
      <text:p text:style-name="P7377"><text:span text:style-name="T7378">1.1.1</text:span><text:span text:style-name="T7379">. bendrųjų duomenų ir brėžinių (reglamento 8 priedo 5 papunktis);</text:span></text:p>
      <text:p text:style-name="P7380"><text:span text:style-name="T7381">1.2</text:span><text:span text:style-name="T7382">. projekto dalių sprendinių (reglamento 8 priedo 2.2–2.20 papunkčiai), kurių dokumentai yra:</text:span></text:p>
      <text:p text:style-name="P7383"><text:span text:style-name="T7384">1.2.1</text:span><text:span text:style-name="T7385">. bendrieji sprendinių duomenys;</text:span></text:p>
      <text:p text:style-name="P7386"><text:span text:style-name="T7387">1.2.2</text:span><text:span text:style-name="T7388">. sprendinių aiškinamieji raštai;</text:span></text:p>
      <text:p text:style-name="P7389"><text:span text:style-name="T7390">1.2.3</text:span><text:span text:style-name="T7391">. sprendinių detalūs skaičiavimai;</text:span></text:p>
      <text:p text:style-name="P7392"><text:span text:style-name="T7393">1.2.4</text:span><text:span text:style-name="T7394">. sprendinių techninės specifikacijos;</text:span></text:p>
      <text:p text:style-name="P7395"><text:span text:style-name="T7396">1.2.5</text:span><text:span text:style-name="T7397">. sprendinių brėžiniai;</text:span></text:p>
      <text:p text:style-name="P7398"><text:span text:style-name="T7399">1.3</text:span><text:span text:style-name="T7400">. specifinėje aplinkoje ar ypatingomis sąlygomis naudojamų statinio elementų ir inžinerinių sistemų naudojimo instrukcijų;</text:span></text:p>
      <text:p text:style-name="P7401"><text:span text:style-name="T7402">1.4</text:span><text:span text:style-name="T7403">. pasirengimo statybai darbų ir statybos darbų organizavimo (reglamento 8 priedo 46 papunktis) dalies;</text:span></text:p>
      <text:p text:style-name="P7404"><text:span text:style-name="T7405">1.5</text:span><text:span text:style-name="T7406">. sąnaudų kiekių žiniaraščių.</text:span></text:p>
      <text:p text:style-name="P7407"><text:span text:style-name="T7408">____________________</text:span></text:p>
      <text:p text:style-name="P7409">STR 1.04.04:2017 „Statinio <text:s/>projektavimas,</text:p>
      <text:p text:style-name="P7411">projekto ekspertizė“</text:p>
      <text:p text:style-name="P7412">11 priedas</text:p>
      <text:p text:style-name="P7413"/>
      <text:p text:style-name="P7414">PASTATO ATNAUJINIMO (MODERNIZAVIMO) PROJEKTO RENGIMO TVARKOS APRAŠAS</text:p>
      <text:p text:style-name="P7415"/>
      <text:p text:style-name="P7416"><text:span text:style-name="T7417">1</text:span><text:span text:style-name="T7418">. Pastato atnaujinimo (modernizavimo) projekto rengimo tvarkos aprašas (toliau – aprašas) nustato pastato atnaujinimo (modernizavimo) projekto (</text:span><text:span text:style-name="T7419">toliau šiame apraše<text:s/></text:span><text:span text:style-name="T7420">– projektas) rengimo bendruosius reikalavimus. Projektas rengiamas vadovaujantis Statybos įstatymo [5.1], aprašo, reglamento reikalavimais (jei aprašas nenustato kitaip) ir kitais teisės aktais. Daugiabučio gyvenamojo namo atnaujinimo projekto specialieji techniniai reikalavimai nustatyti Daugiabučių namų atnaujinimo (modernizavimo) programos priede [5.20].</text:span></text:p>
      <text:p text:style-name="P7421"><text:span text:style-name="T7422">2</text:span><text:span text:style-name="T7423">. Projektą gali rengti projektuotojas Statybos įstatymo [5.1] ir normatyvinių statybos techninių dokumentų [5.26] nustatyta tvarka įgijęs šią teisę. Projekto (projekto dalių) rengimui vadovauja reglamento nustatyta tvarka paskirti ir turintys reikiamą kvalifikaciją [5.1] projekto vadovas ir projekto dalių vadovai. Daugiabučio<text:s/></text:span><text:span text:style-name="T7424">gyvenamojo</text:span><text:span text:style-name="T7425"><text:s/>namo atveju kvalifikaciniai reikalavimai projekto, jo dalies rengėjams 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7426"><text:span text:style-name="T7427">3</text:span><text:span text:style-name="T7428">. Projekto vadovas, projekto dalių vadovai skiriami (samdomi) reglamento nustatyta tvarka. Projekto vadovo, projekto dalies vadovo<text:s/></text:span><text:span text:style-name="T7429">funkcijos<text:s/></text:span><text:span text:style-name="T7430">nurodytos reglamento 1, 2 ir 3 prieduose.</text:span></text:p>
      <text:p text:style-name="P7431"><text:span text:style-name="T7432">4</text:span><text:span text:style-name="T7433">. Projektas rengiamas dviem etapais: investicijų planas (ar investicijų projektas) ir techninis darbo projektas.</text:span></text:p>
      <text:p text:style-name="P7434"><text:span text:style-name="T7435">5</text:span><text:span text:style-name="T7436">. Investicijų planas (ar investicijų projektas), kuriame pateikiamas pastato atnaujinimo (modernizavimo) pagrindimas, rengiamas pagal specialiuosius architektūros reikalavimus, valstybės ir savivaldybių finansuojamų programų specialiuosius techninius reikalavimus ir atitinkamais teisės aktais patvirtintas šių planų (ar projektų) rengimo tvarkas ar metodikas.</text:span></text:p>
      <text:p text:style-name="P7437"><text:span text:style-name="T7438">6</text:span><text:span text:style-name="T7439">. Techninis darbo projektas rengiamas, kai statytojas (daugiabučiam<text:s/></text:span><text:span text:style-name="T7440">gyvenamajam</text:span><text:span text:style-name="T7441"><text:s/>namui – butų ir kitų patalpų savininkai) patvirtina investicijų planą (ar investicijų projektą) ir gauna preliminarų finansuotojo pritarimą dėl projekto finansavimo. Techninio darbo projekto rengimo dokumentai:</text:span></text:p>
      <text:p text:style-name="P7442"><text:span text:style-name="T7443">6.1</text:span><text:span text:style-name="T7444">. investicijų plano (ar investicijų projekto) kopija (išskyrus jo finansinę dalį);</text:span></text:p>
      <text:p text:style-name="P7445"><text:span text:style-name="T7446">6.2</text:span><text:span text:style-name="T7447">. techninė užduotis, rengiama vadovaujantis Statybos įstatymo 2 straipsnio 102 dalies nuostatomis ir specialiaisiais techniniais reikalavimais, nustatomais valstybės ar savivaldybių finansuojamose programose.<text:s/></text:span></text:p>
      <text:p text:style-name="P7448"><text:span text:style-name="T7449">6.3</text:span><text:span text:style-name="T7450">. specialieji architektūros reikalavimai [5.1];</text:span></text:p>
      <text:p text:style-name="P7451"><text:span text:style-name="T7452">6.4</text:span><text:span text:style-name="T7453">. tipinis statinio projektas arba tipiniai konstrukciniai elementai, jeigu jie gali būti pritaikomi rengiamam projekte;</text:span></text:p>
      <text:p text:style-name="P7454"><text:span text:style-name="T7455">6.5</text:span><text:span text:style-name="T7456">. statinio kadastrinių matavimų ir teisinės registracijos Nekilnojamojo turto registre dokumentai.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7457"><text:span text:style-name="T7458">6.6</text:span><text:span text:style-name="T7459">. pastato laikančiųjų konstrukcijų, inžinerinių sistemų tyrimų, matavimų, jų techninės būklės įvertinimo dokumentai, pastato energinio audito ataskaita ir (ar) pastato energinio naudingumo sertifikatas [5.37].</text:span></text:p>
      <text:p text:style-name="P7460"><text:span text:style-name="T7461">7</text:span><text:span text:style-name="T7462">. Techninis darbo projektas rengiamas vadovaujantis:</text:span></text:p>
      <text:p text:style-name="P7463"><text:span text:style-name="T7464">7.1</text:span><text:span text:style-name="T7465">. Statybos įstatymu [5.1], kitais įstatymais, reglamentuojančiais statinio saugos ir paskirties reikalavimus, teisės aktais, normatyviniais statybos techniniais dokumentais ir normatyviniais statinio saugos ir paskirties dokumentais;</text:span></text:p>
      <text:p text:style-name="P7466"><text:span text:style-name="T7467">7.2</text:span><text:span text:style-name="T7468">. aprašo 6 punkte išvardintais dokumentais;</text:span></text:p>
      <text:p text:style-name="P7469"><text:span text:style-name="T7470">7.3</text:span><text:span text:style-name="T7471">. projektavimo darbų rangos sutartimi (kai projektavimas atliekamas rangos būdu).</text:span></text:p>
      <text:p text:style-name="P7472"><text:span text:style-name="T7473">8</text:span><text:span text:style-name="T7474">. Projektavimo darbų rangos sutartis sudaroma vadovaujantis reglamento 7.3 papunkčio nuostatomis ir specialiaisiais reikalavimais, kurie nustatomi pastatų atnaujinimo<text:s/></text:span><text:span text:style-name="T7475">(modernizavimo)<text:s/></text:span><text:span text:style-name="T7476">projektams, įgyvendinamiems pagal valstybės ir savivaldybių finansuojamas programas.</text:span></text:p>
      <text:p text:style-name="P7477"><text:span text:style-name="T7478">9</text:span><text:span text:style-name="T7479">. Techninio darbo projekto sudėtį nustato statytojas kartu su projektuotoju įvertinę konkretaus atnaujinamo pastato specifiką, pastato atnaujinimo<text:s/></text:span><text:span text:style-name="T7480">(modernizavimo)<text:s/></text:span><text:span text:style-name="T7481">projekto rengimo dokumentų reikalavimus.<text:s/></text:span></text:p>
      <text:p text:style-name="P7482"><text:span text:style-name="T7483">10</text:span><text:span text:style-name="T7484">. Techninio darbo projekto sudėtis bendruoju atveju:</text:span></text:p>
      <text:p text:style-name="P7485"><text:span text:style-name="T7486">10.1</text:span><text:span text:style-name="T7487">. bendroji dalis (</text:span><text:span text:style-name="T7488">rengiama pagal reglamento 8 priedo 5 punktą</text:span><text:span text:style-name="T7489">);</text:span></text:p>
      <text:p text:style-name="P7490"><text:span text:style-name="T7491">10.2</text:span><text:span text:style-name="T7492">. projekto dalių sprendiniai (</text:span><text:span text:style-name="T7493">pagal investicijų plane ar investicijų projekte numatytas <text:s/></text:span><text:span text:style-name="T7494">pastato<text:s/></text:span><text:span text:style-name="T7495">atnaujinimo (modernizavimo) priemones ir atitinkamus reglamento 8 priedo 2 punkto papunkčius):</text:span></text:p>
      <text:p text:style-name="P7496"><text:span text:style-name="T7497">10.2.1</text:span><text:span text:style-name="T7498">. sprendinių aiškinamieji raštai;</text:span></text:p>
      <text:p text:style-name="P7499"><text:span text:style-name="T7500">10.2.2</text:span><text:span text:style-name="T7501">. sprendinių detalūs skaičiavimai;</text:span></text:p>
      <text:p text:style-name="P7502"><text:span text:style-name="T7503">10.2.3</text:span><text:span text:style-name="T7504">. sprendinių techninės specifikacijos;</text:span></text:p>
      <text:p text:style-name="P7505"><text:span text:style-name="T7506">10.2.4</text:span><text:span text:style-name="T7507">. sprendinių brėžiniai;<text:s/></text:span></text:p>
      <text:p text:style-name="P7508"><text:span text:style-name="T7509">10.3</text:span><text:span text:style-name="T7510">. pasirengimas statybai ir statybos darbų organizavimas (reglamento 8 priedo 45 p.);</text:span></text:p>
      <text:p text:style-name="P7511"><text:span text:style-name="T7512">10.4</text:span><text:span text:style-name="T7513">. statybos skaičiuojamosios kainos nustatymas;</text:span></text:p>
      <text:p text:style-name="P7514"><text:span text:style-name="T7515">10.5</text:span><text:span text:style-name="T7516">. kitos dalys atsižvelgiant į projektuojamo statinio specifiką.</text:span></text:p>
      <text:p text:style-name="P7517"><text:span text:style-name="T7518">11</text:span><text:span text:style-name="T7519">. Techninio darbo projekto dalių sudėtis nustatoma vadovaujantis reglamento 8 priedu. Gali būti tikslinama įvertinus konkretaus atnaujinamo (modernizuojamo) pastato specifiką, projekto rengimo dokumentų reikalavimus.</text:span></text:p>
      <text:p text:style-name="P7520"><text:span text:style-name="T7521">12</text:span><text:span text:style-name="T7522">. Parengtas techninis darbo projektas pasirašomas reglamento nustatyta tvarka.</text:span></text:p>
      <text:p text:style-name="P7523"><text:span text:style-name="T7524">13</text:span><text:span text:style-name="T7525">. Projektas įforminamas, komplektuojamas LST 1516:2015 [5.34] ir projektavimo darbų rangos sutarties nustatyta tvarka. Statytojui perduodamos trys projekto kopijos ir viena kompiuterinė laikmena su projektu.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7526"><text:span text:style-name="T7527">14</text:span><text:span text:style-name="T7528">. Pritaikant agentūros patvirtintą tipinį statinio projektą, jo dalių sprendinių dokumentus (technines specifikacijas, brėžinius, schemas ir kita), kuriuose nėra pakeitimų, atitinkamos projekto dalies vadovas pažymi žyma „Pritaikyta“. Šalia žymos turi būti projekto dalies vadovo parašas,</text:span><text:span text:style-name="T7529"><text:s/>vardas, pavardė<text:s/></text:span><text:span text:style-name="T7530">ir data. Pritaikomo tipinio statinio projekto dalių sprendinių dokumentų keitimai, papildymai atliekami reglamento nustatyta tvarka.</text:span></text:p>
      <text:p text:style-name="P7531"><text:span text:style-name="T7532">15</text:span><text:span text:style-name="T7533">.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text:span><text:span text:style-name="T7534"><text:s/>vardas, pavardė<text:s/></text:span><text:span text:style-name="T7535">ir data.</text:span></text:p>
      <text:p text:style-name="P7536"><text:span text:style-name="T7537">16</text:span><text:span text:style-name="T7538">. Projektui pritaikant Aplinkos ministerijos arba jos įgaliotos institucijos patvirtintus tipinius konstrukcinius elementus, projekto sprendinių dokumentuose rašomas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7539"><text:span text:style-name="T7540">17</text:span><text:span text:style-name="T7541">. Projektas turi būti patvirtintas reglamento nustatyta tvarka prieš gaunant statybą leidžiantį dokumentą. Daugiabučio<text:s/></text:span><text:span text:style-name="T7542">gyvenamojo namo atnaujinimo (modernizavimo) atveju projektas turi būti viešai aptartas su daugiabučio gyvenamojo namo butų ir kitų patalpų savininkais prieš patvirtinant <text:s/>projektą. Aptarimą organizuoja statytojas (projekto užsakovas), apie aptarimo laiką ir vietą ne vėliau kaip prieš 5 darbo dienas iki aptarimo dienos raštu pranešdamas butų ir kitų patalpų savininkams. Projektą pristato projekto vadovas. Po aptarimo prireikus statytojo<text:s/></text:span><text:span text:style-name="T7543">(projekto užsakovo) ir projekto vadovo bendru sutarimu projektas patikslinamas ir tvirtinamas reglamento nustatyta tvarka.</text:span></text:p>
      <text:p text:style-name="P7544"><text:span text:style-name="T7545">____________________</text:span></text:p>
      <text:p text:style-name="P7546">STR 1.04.04:2017 „Statinio projektavimas,<text:s/></text:p>
      <text:p text:style-name="P7548">projekto ekspertizė“</text:p>
      <text:p text:style-name="P7549"><text:span text:style-name="T7550">12</text:span><text:span text:style-name="T7551"><text:s/>priedas</text:span></text:p>
      <text:p text:style-name="P7552"/>
      <text:p text:style-name="P7553"><text:span text:style-name="T7554">GATVIŲ TECHNINIO PROJEKTO sudedamosios dalys</text:span></text:p>
      <text:p text:style-name="P7555"><text:span text:style-name="T7556">I</text:span><text:span text:style-name="T7557"><text:s/>SKYRIUS</text:span></text:p>
      <text:p text:style-name="P7558"><text:span text:style-name="T7559">BENDROSIOS NUOSTATOS</text:span></text:p>
      <text:p text:style-name="P7560"/>
      <text:p text:style-name="P7561"><text:span text:style-name="T7562">1</text:span><text:span text:style-name="T7563">. Šis priedas reglamentuoja techninio projekto dalių sudėtį projektuojant susisiekimo komunikacijas –<text:s/></text:span><text:span text:style-name="T7564">miestų</text:span><text:span text:style-name="T7565"><text:s/>gatves (toliau – gatvės). Šiame priede neišvardintų kitų techninio projekto<text:s/></text:span><text:span text:style-name="T7566">(toliau šiame priede – projektas)<text:s/></text:span><text:span text:style-name="T7567">dalių sudėtys nurodytos reglamento 8 priede.</text:span></text:p>
      <text:p text:style-name="P7568">Projektuojant kitų statinių susisiekimo dalį, jei prisijungimo sąlygose ir techninėje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7569"><text:span text:style-name="T7570">Šio priedo nuostatos taip pat gali būti taikomos rengiant techninį darbo projektą.</text:span></text:p>
      <text:p text:style-name="P7571"><text:span text:style-name="T7572">2</text:span><text:span text:style-name="T7573">. Priede nurodyta šių projekto dalių sudėtis:</text:span></text:p>
      <text:p text:style-name="P7574"><text:span text:style-name="T7575">2.1</text:span><text:span text:style-name="T7576">. bendrosios;</text:span></text:p>
      <text:p text:style-name="P7577"><text:span text:style-name="T7578">2.2</text:span><text:span text:style-name="T7579">. susisiekimo.</text:span></text:p>
      <text:p text:style-name="P7580"><text:span text:style-name="T7581">3</text:span><text:span text:style-name="T7582">. Jeigu gatvė projektuojama kito statinio sklype, sklypo dalies, neįeinančios į gatvės raudonųjų linijų plotą, sprendiniai atliekami pagal reglamento 8 priedo sklypo plano dalį.</text:span></text:p>
      <text:p text:style-name="P7583"><text:span text:style-name="T7584">4</text:span><text:span text:style-name="T7585">. Gatvės projekte 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7586"><text:span text:style-name="T7587">5</text:span><text:span text:style-name="T7588">. 12 priede vartojamos sąvokos:</text:span></text:p>
      <text:p text:style-name="P7589"><text:span text:style-name="T7590">5.1</text:span><text:span text:style-name="T7591">.<text:s/></text:span><text:span text:style-name="T7592">planas</text:span><text:span text:style-name="T7593"><text:s/>– tam tikru masteliu pavaizduoti projektiniai sprendiniai;</text:span></text:p>
      <text:p text:style-name="P7594"><text:span text:style-name="T7595">5.2</text:span><text:span text:style-name="T7596">.<text:s/></text:span><text:span text:style-name="T7597">tinklų planas</text:span><text:span text:style-name="T7598"><text:s/>– topografiniame plane nubraižytos inžinerinių tinklų trasos;</text:span></text:p>
      <text:p text:style-name="P7599"><text:span text:style-name="T7600">5.3</text:span><text:span text:style-name="T7601">.<text:s/></text:span><text:span text:style-name="T7602">schema</text:span><text:span text:style-name="T7603"><text:s/>– grafiniais simboliais ir sutartiniais ženklais supaprastintai (gali būti ne masteliu) pavaizduoti projektiniai sprendiniai.</text:span></text:p>
      <text:p text:style-name="P7604"/>
      <text:p text:style-name="P7605"><text:span text:style-name="T7606">II</text:span><text:span text:style-name="T7607"><text:s/>SKYRIUS</text:span></text:p>
      <text:p text:style-name="P7608"><text:span text:style-name="T7609">GATVIŲ TECHNINIO PROJEKTO DALIŲ SUDĖTIS</text:span></text:p>
      <text:p text:style-name="P7610"/>
      <text:p text:style-name="P7611"><text:span text:style-name="T7612">PIRMASIS</text:span><text:span text:style-name="T7613"><text:s/>SKIRSNIS</text:span></text:p>
      <text:p text:style-name="P7614">BENDROJI DALIS</text:p>
      <text:p text:style-name="P7615"/>
      <text:p text:style-name="P7616"><text:span text:style-name="T7617">6</text:span><text:span text:style-name="T7618">. Bendrąją dalį sudaro:</text:span></text:p>
      <text:p text:style-name="P7619"><text:span text:style-name="T7620">6.1</text:span><text:span text:style-name="T7621">. projekto dokumentų sudėties žiniaraštis (bylų pavadinimai, žymenys);</text:span></text:p>
      <text:p text:style-name="P7622"><text:span text:style-name="T7623">6.2</text:span><text:span text:style-name="T7624">. bendrieji statinio rodikliai (reglamento 5 priedas);</text:span></text:p>
      <text:p text:style-name="P7625"><text:span text:style-name="T7626">6.3</text:span><text:span text:style-name="T7627">. aiškinamasis raštas, kuriame pateikiama ši informacija:</text:span></text:p>
      <text:p text:style-name="P7628"><text:span text:style-name="T7629">6.3.1</text:span><text:span text:style-name="T7630">. projektuojamos gatvės tiesimo vieta (geografinė vieta), statybos rūšis [5.25], statinio paskirtis [5.23], statinio kategorija (ypatingasis, neypatingasis, nesudėtingas), gatvės kategorija, plotis raudonųjų linijų ribose, važiuojamosios dalies plotis, ilgis, kiti būtini duomenys;</text:span></text:p>
      <text:p text:style-name="P7631"><text:span text:style-name="T7632">6.3.2</text:span><text:span text:style-name="T7633">. privalomieji projekto rengimo dokumentai ir pagrindiniai normatyviniai dokumentai, kuriais vadovaujantis parengtas projektas;</text:span></text:p>
      <text:p text:style-name="P7634"><text:span text:style-name="T7635">6.3.3</text:span><text:span text:style-name="T7636">. trumpas gatvės trasos apibūdinimas;</text:span></text:p>
      <text:p text:style-name="P7637"><text:span text:style-name="T7638">6.3.4</text:span><text:span text:style-name="T7639">. projektuojamos gatvės trasoje ir už jos ribų projektuojamų tinklų zonoje esamų pastatų, inžinerinių tinklų griovimas, perkėlimas ar atstatymas;</text:span></text:p>
      <text:p text:style-name="P7640"><text:span text:style-name="T7641">6.3.5</text:span><text:span text:style-name="T7642">. rekonstruojamos ar kapitališkai remontuojamos gatvės – esamos padėties įvertinimas;</text:span></text:p>
      <text:p text:style-name="P7643"><text:span text:style-name="T7644">6.3.6</text:span><text:span text:style-name="T7645">. projektuojamų statinių sąrašas (jei aprašoma statinių grupė);</text:span></text:p>
      <text:p text:style-name="P7646"><text:span text:style-name="T7647">6.3.7</text:span><text:span text:style-name="T7648">. trumpas visų projekto dalių projektinių sprendinių aprašymas;</text:span></text:p>
      <text:p text:style-name="P7649"><text:span text:style-name="T7650">6.3.8</text:span><text:span text:style-name="T7651">. trumpas projektinių sprendinių poveikio aplinkai aprašymas;<text:s/></text:span></text:p>
      <text:p text:style-name="P7652"><text:span text:style-name="T7653">6.3.9</text:span><text:span text:style-name="T765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span></text:p>
      <text:p text:style-name="P7655"><text:span text:style-name="T7656">6.3.10</text:span><text:span text:style-name="T7657">. aplinkos ir statinių pritaikymo žmonėms su negalia projektinių sprendinių aprašymas.</text:span></text:p>
      <text:p text:style-name="P7658"><text:span text:style-name="T7659">6.4</text:span><text:span text:style-name="T7660">. Techninė specifikacija. Joje pateikiama:</text:span></text:p>
      <text:p text:style-name="P7661"><text:span text:style-name="T7662">6.4.1</text:span><text:span text:style-name="T7663">. būtinos projekto sprendinių įgyvendinimo sąlygos, nurodymai ir reikalavimai, kurių privalu laikytis įgyvendinant projektą;</text:span></text:p>
      <text:p text:style-name="P7664"><text:span text:style-name="T7665">6.4.2</text:span><text:span text:style-name="T7666">. nurodymai ir reikalavimai projekto ir statybos dokumentų parengimui:</text:span></text:p>
      <text:p text:style-name="P7667"><text:span text:style-name="T7668">6.4.2.1</text:span><text:span text:style-name="T7669">. reikalingi (rengiant darbo projektą ar statybos metu) statybiniai tyrimai;</text:span></text:p>
      <text:p text:style-name="P7670"><text:span text:style-name="T7671">6.4.2.2</text:span><text:span text:style-name="T7672">. būtini parengti (iki statybos darbų pradžios ir statybos metu) projekto ir statybos dokumentai.</text:span></text:p>
      <text:p text:style-name="P7673"><text:span text:style-name="T7674">6.4.3</text:span><text:span text:style-name="T7675">. Bendrieji reikalavimai statybos produktams (gaminiams ir medžiagoms), įrenginiams, darbams ir bendroji jų priėmimo statybvietėje tvarka;</text:span></text:p>
      <text:p text:style-name="P7676"><text:span text:style-name="T7677">6.4.4</text:span><text:span text:style-name="T7678">. pagrindiniai nurodymai statybos sklypo paruošimui:</text:span></text:p>
      <text:p text:style-name="P7679"><text:span text:style-name="T7680">6.4.4.1</text:span><text:span text:style-name="T7681">. griaunami pastatai, statybinių atliekų panaudojimas ir (ar) utilizavimas;</text:span></text:p>
      <text:p text:style-name="P7682"><text:span text:style-name="T7683">6.4.4.2</text:span><text:span text:style-name="T7684">. medžių, krūmų kirtimas, kelmų rovimas, dirvožemio augalinio sluoksnio nukasimas ir panaudojimas;</text:span></text:p>
      <text:p text:style-name="P7685"><text:span text:style-name="T7686">6.4.4.3</text:span><text:span text:style-name="T7687">. būtini laikini pastatai ir inžineriniai tinklai, keliai, reikalavimai ir laikinosios sąlygos jiems.</text:span></text:p>
      <text:p text:style-name="P7688"><text:span text:style-name="T7689">6.4.5</text:span><text:span text:style-name="T7690">. Statybos darbų organizavimas ir metodai:</text:span></text:p>
      <text:p text:style-name="P7691"><text:span text:style-name="T7692">6.4.5.1</text:span><text:span text:style-name="T7693">. statinių statybos eiliškumas;</text:span></text:p>
      <text:p text:style-name="P7694"><text:span text:style-name="T7695">6.4.5.2</text:span><text:span text:style-name="T7696">. specialūs reikalavimai statybos darbų organizavimui ir technologijai;</text:span></text:p>
      <text:p text:style-name="P7697"><text:span text:style-name="T7698">6.4.5.3</text:span><text:span text:style-name="T7699">. reikalavimai statybos įrangai ir transporto priemonėms.</text:span></text:p>
      <text:p text:style-name="P7700"><text:span text:style-name="T7701">6.4.4 ir 6.4.5 papunkčiai taikomi, kai nerengiama pasirengimo statybai ir statybos darbų organizavimo projekto dalis.</text:span></text:p>
      <text:p text:style-name="P7702"><text:span text:style-name="T7703">6.5</text:span><text:span text:style-name="T7704">. Atliktų pritarimų, suderinimų sąrašas;</text:span></text:p>
      <text:p text:style-name="P7705"><text:span text:style-name="T7706">6.6</text:span><text:span text:style-name="T7707">. priedai (projekto vadovo parašu patvirtintos dokumentų kopijos):</text:span></text:p>
      <text:p text:style-name="P7708"><text:span text:style-name="T7709">6.6.1</text:span><text:span text:style-name="T7710">. techninė užduotis, statytojo techninės specifikacijos ir jų priedai;</text:span></text:p>
      <text:p text:style-name="P7711"><text:span text:style-name="T7712">6.6.2</text:span><text:span text:style-name="T7713">. teritorijų planavimo dokumentų patvirtinimo dokumentai (jei reikia);</text:span></text:p>
      <text:p text:style-name="P7714"><text:span text:style-name="T7715">6.6.3</text:span><text:span text:style-name="T7716">. prisijungimo sąlygos;</text:span></text:p>
      <text:p text:style-name="P7717"><text:span text:style-name="T7718">6.6.4</text:span><text:span text:style-name="T7719">. poveikio aplinkai vertinimo (PAV) dokumentų [5.31] (kai reikia) patvirtinimo dokumentai;</text:span></text:p>
      <text:p text:style-name="P7720"><text:span text:style-name="T7721">6.6.5</text:span><text:span text:style-name="T7722">. aktai, pritarimų, suderinimų ir kiti dokumentai;</text:span></text:p>
      <text:p text:style-name="P7723"><text:span text:style-name="T7724">6.6.6</text:span><text:span text:style-name="T7725">. projektuotojo kvalifikaciją patvirtinantys dokumentai;</text:span></text:p>
      <text:p text:style-name="P7726"><text:span text:style-name="T7727">6.6.7</text:span><text:span text:style-name="T7728">. projekto vadovo kvalifikaciją patvirtinantys dokumentai;</text:span></text:p>
      <text:p text:style-name="P7729"><text:span text:style-name="T7730">6.6.8</text:span><text:span text:style-name="T7731">. projekto vadovo paskyrimo dokumentas;</text:span></text:p>
      <text:p text:style-name="P7732"><text:span text:style-name="T7733">6.6.9</text:span><text:span text:style-name="T7734">. 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7735"><text:span text:style-name="T7736">6.7</text:span><text:span text:style-name="T7737">. Brėžiniai. Parengiami šie brėžiniai:</text:span></text:p>
      <text:p text:style-name="P7738"><text:span text:style-name="T7739">6.7.1</text:span><text:span text:style-name="T7740">. situacijos planas su sanitarine ir kitomis apsaugos zonomis;</text:span></text:p>
      <text:p text:style-name="P7741"><text:span text:style-name="T7742">6.7.2</text:span><text:span text:style-name="T7743">. aukščių planas;</text:span></text:p>
      <text:p text:style-name="P7744"><text:span text:style-name="T7745">6.7.3</text:span><text:span text:style-name="T7746">. dangų planas;</text:span></text:p>
      <text:p text:style-name="P7747"><text:span text:style-name="T7748">6.7.4</text:span><text:span text:style-name="T7749">. suvestinis inžinerinių tinklų planas;</text:span></text:p>
      <text:p text:style-name="P7750"><text:span text:style-name="T7751">6.7.5</text:span><text:span text:style-name="T7752">. gatvės skersinis pjūvis (-iai);</text:span></text:p>
      <text:p text:style-name="P7753"><text:span text:style-name="T7754">6.7.6</text:span><text:span text:style-name="T7755">. nedidelės apimties projektams galima sutapdinti atskirus brėžinius išlaikant reikalavimą, kad brėžiniai būtų įskaitomi.</text:span></text:p>
      <text:p text:style-name="P7756"/>
      <text:p text:style-name="P7757"><text:span text:style-name="T7758">ANTRASIS</text:span><text:span text:style-name="T7759"><text:s/>SKIRSNIS</text:span></text:p>
      <text:p text:style-name="P7760"><text:span text:style-name="T7761">SUSISIEKIMO DALIS</text:span></text:p>
      <text:p text:style-name="P7762"/>
      <text:p text:style-name="P7763"><text:span text:style-name="T7764">7</text:span><text:span text:style-name="T7765">. Gatvės projekto susisiekimo dalį sudaro gatvės projektiniai sprendiniai.</text:span></text:p>
      <text:p text:style-name="P7766"><text:span text:style-name="T7767">Šios dalies nuostatos taikomos statinio, kurio projektavimo užduotyje nurodyta suprojektuoti gatvę, projekto susisiekimo daliai rengti.</text:span></text:p>
      <text:p text:style-name="P7768"><text:span text:style-name="T7769">8</text:span><text:span text:style-name="T7770">. Susisiekimo dalį sudaro:</text:span></text:p>
      <text:p text:style-name="P7771"><text:span text:style-name="T7772">8.1</text:span><text:span text:style-name="T7773">. aiškinamasis raštas. Jame pateikiami bendrieji sprendinių duomenys, pagrindžiami ir paaiškinami parengti projektiniai sprendiniai. Aiškinamajame rašte nurodoma:</text:span></text:p>
      <text:p text:style-name="P7774"><text:span text:style-name="T7775">8.1.1</text:span><text:span text:style-name="T7776">. rekonstravimo ar kapitalinio remonto atvejais – duomenys apie esamų susi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777"><text:span text:style-name="T7778">8.1.2</text:span><text:span text:style-name="T7779">. aprašomi pagrindiniai motyvai, pagrindžiantys brėžiniuose pateiktus projektinius sprendinius;</text:span></text:p>
      <text:p text:style-name="P7780"><text:span text:style-name="T7781">8.1.3</text:span><text:span text:style-name="T7782">. pateikiami projektinių sprendinių techniniai rodikliai: gatvės kategorija, važiuojamosios dalies plotis, eismo juostų skaičius, eismo juostos plotis, gatvės ilgis, plotis raudonosiose linijose, stovėjimo aikštelių automobilių vietų skaičius (ir statomų važiuojamojoje dalyje).</text:span></text:p>
      <text:p text:style-name="P7783"><text:span text:style-name="T7784">8.2</text:span><text:span text:style-name="T7785">. Susisiekimo dalies dokumentai (</text:span><text:span text:style-name="T7786">techninė užduotis<text:s/></text:span><text:span text:style-name="T7787">[5.1],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span></text:p>
      <text:p text:style-name="P7788"><text:span text:style-name="T7789">8.3</text:span><text:span text:style-name="T7790">. pateikiami sprendinius pagrindžiantys skaičiavimai:</text:span></text:p>
      <text:p text:style-name="P7791"><text:span text:style-name="T7792">8.3.1</text:span><text:span text:style-name="T7793">. numatomi transporto srautai ir jų pasiskirstymas sankryžose (miesto bendrojo plano, specialaus plano, detalaus plano, šiame projekte parengtais skaičiavimo duomenimis), pateikiamos perspektyvinės eismo kartogramos;</text:span></text:p>
      <text:p text:style-name="P7794"><text:span text:style-name="T7795">8.3.2</text:span><text:span text:style-name="T7796">. sankryžos pralaidumo skaičiavimai;</text:span></text:p>
      <text:p text:style-name="P7797"><text:span text:style-name="T7798">8.3.1 ir 8.3.2 papunkčių galima netaikyti rengiant D kategorijos gatvių projektus;</text:span></text:p>
      <text:p text:style-name="P7799"><text:span text:style-name="T7800">8.3.3</text:span><text:span text:style-name="T7801">. dangų konstrukcijos klasės nustatymas (Automobilių kelių standartizuotų dangų konstrukcijų projektavimo taisyklės KPT SDK 07).</text:span></text:p>
      <text:p text:style-name="P7802"><text:span text:style-name="T7803">8.4</text:span><text:span text:style-name="T7804">. Aprašomi sprendiniai:</text:span></text:p>
      <text:p text:style-name="P7805"><text:span text:style-name="T7806">8.4.1</text:span><text:span text:style-name="T7807">. planiniai sprendiniai ir eismo organizavimas:</text:span></text:p>
      <text:p text:style-name="P7808"><text:span text:style-name="T7809">8.4.2</text:span><text:span text:style-name="T7810">. projekto sprendinių poveikis aplinkai:</text:span></text:p>
      <text:p text:style-name="P7811"><text:span text:style-name="T7812">8.4.3</text:span><text:span text:style-name="T7813">. sprendinių atitiktis privalomiesiems projekto dokumentams:</text:span></text:p>
      <text:p text:style-name="P7814"><text:span text:style-name="T7815">8.4.4</text:span><text:span text:style-name="T7816">. paruošiamieji gatvės tiesybos darbai;</text:span></text:p>
      <text:p text:style-name="P7817"><text:span text:style-name="T7818">8.4.5</text:span><text:span text:style-name="T7819">. pagrindiniai ir baigiamieji gatvės tiesybos darbai.</text:span></text:p>
      <text:p text:style-name="P7820"><text:span text:style-name="T7821">9</text:span><text:span text:style-name="T7822">. Techninės specifikacijos. Jose nustatomi:</text:span></text:p>
      <text:p text:style-name="P7823"><text:span text:style-name="T7824">9.1</text:span><text:span text:style-name="T7825">. bendrieji nurodymai dėl būtinų papildomų tyrimų atlikimo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7826"><text:span text:style-name="T7827">9.2</text:span><text:span text:style-name="T7828">. reikalavimai statybos darbams, statybos produktams (gaminiams ir medžiagoms), kontrolei ir priėmimui.</text:span></text:p>
      <text:p text:style-name="P7829"><text:span text:style-name="T7830">10</text:span><text:span text:style-name="T7831">. Brėžiniai. Parengiami šie brėžiniai:</text:span></text:p>
      <text:p text:style-name="P7832"><text:span text:style-name="T7833">10.1</text:span><text:span text:style-name="T7834">. nužymėjimo planas (M 1:500–M 1:1000);</text:span></text:p>
      <text:p text:style-name="P7835"><text:span text:style-name="T7836">10.2</text:span><text:span text:style-name="T7837">. esamų dangų ardymo (paruošiamųjų darbų) planas (M 1:500–M 1:1000);</text:span></text:p>
      <text:p text:style-name="P7838"><text:span text:style-name="T7839">10.3</text:span><text:span text:style-name="T7840">. dangų planas (M 1:500–M 1:1000);</text:span></text:p>
      <text:p text:style-name="P7841"><text:span text:style-name="T7842">10.4</text:span><text:span text:style-name="T7843">. aukščių planas (M 1:500–M 1:1000) su horizontalių laiptu kas 0,1–0,5 m;</text:span></text:p>
      <text:p text:style-name="P7844"><text:span text:style-name="T7845">10.5</text:span><text:span text:style-name="T7846">. eismo organizavimo planas (M 1:500–M 1:1000);</text:span></text:p>
      <text:p text:style-name="P7847"><text:span text:style-name="T7848">10.6</text:span><text:span text:style-name="T7849">. inžinerinių tinklų suvestinis planas (M 1:500–M 1:1000);</text:span></text:p>
      <text:p text:style-name="P7850"><text:span text:style-name="T7851">10.7</text:span><text:span text:style-name="T7852">. želdinių planas (M 1:500–M 1:1000);</text:span></text:p>
      <text:p text:style-name="P7853"><text:span text:style-name="T7854">10.8</text:span><text:span text:style-name="T7855">. išilginis profilis (-iai), (horizontalusis mastelis – M 1:500, vertikalusis – M 1:100);</text:span></text:p>
      <text:p text:style-name="P7856"><text:span text:style-name="T7857">10.9</text:span><text:span text:style-name="T7858">. skersinis (-iai) profilis (-iai);</text:span></text:p>
      <text:p text:style-name="P7859"><text:span text:style-name="T7860">10.10</text:span><text:span text:style-name="T7861">. kiti brėžiniai, reikalingi statytojo sumanymui suprasti, statybos<text:s/></text:span><text:span text:style-name="T7862">skaičiuojamajai</text:span><text:span text:style-name="T7863"><text:s/>kainai nustatyti, suderinimams ar projekto ekspertizei atlikti, statybos rangovo konkursui paskelbti, statybą leidžiančiam dokumentui gauti, darbo projektui parengti;</text:span></text:p>
      <text:p text:style-name="P7864"><text:span text:style-name="T7865">10.11</text:span><text:span text:style-name="T7866">. nedidelės apimties projektams galima sutapdinti atskirus brėžinius išlaikant reikalavimą, kad brėžiniai būtų įskaitomi.</text:span></text:p>
      <text:p text:style-name="P7867"><text:span text:style-name="T7868">11</text:span><text:span text:style-name="T7869">. Sąnaudų kiekių žiniaraščiai parengiami vadovaujantis reglamento nuostatomis ir LST 1516:2015 [5.34] nustatytais reikalavimais.</text:span></text:p>
      <text:p text:style-name="P7870"><text:span text:style-name="T7871">____________________</text:span></text:p>
      <text:p text:style-name="P7872">STR 1.04.04:2017 „Statinio projektavimas, projekto ekspertizė“ <text:s text:c="2"/></text:p>
      <text:p text:style-name="P7874"><text:span text:style-name="T7875">13</text:span><text:span text:style-name="T7876"><text:s/>priedas</text:span></text:p>
      <text:p text:style-name="P7877"/>
      <text:p text:style-name="P7878"><text:span text:style-name="T7879">PROJEKTINIAI PASIŪLYMAI</text:span></text:p>
      <text:p text:style-name="P7880"/>
      <text:p text:style-name="P7881"><text:span text:style-name="T7882">I</text:span><text:span text:style-name="T7883"><text:s/>SKYRIUS</text:span></text:p>
      <text:p text:style-name="P7884"><text:span text:style-name="T7885">BENDROSIOS NUOSTATOS</text:span></text:p>
      <text:p text:style-name="P7886"/>
      <text:p text:style-name="P7887"><text:span text:style-name="T7888">1</text:span><text:span text:style-name="T7889">. Reglamento 13 priedas (toliau – 13 priedas) nustato projektinių pasiūlymų paskirtį, sudėtį, projektinių pasiūlymų rengimo užduoties reikalavimus bendruoju atveju.<text:s/></text:span></text:p>
      <text:p text:style-name="P7890"><text:span text:style-name="T7891">2</text:span><text:span text:style-name="T7892">. 13 priedo nuostatos taikomos rengiant projektinius pasiūlymus reglamento 60 punkte nurodytais atvejais. Rengiant projektinius pasiūlymus minėtame punkte nenurodytais atvejais, 13 priedo reikalavimai yra rekomendacinio pobūdžio.<text:s/></text:span></text:p>
      <text:p text:style-name="P7893"><text:span text:style-name="T7894">3</text:span><text:span text:style-name="T7895">. Projektinių pasiūlymų paskirtis:</text:span></text:p>
      <text:p text:style-name="P7896"><text:span text:style-name="T7897">3.1</text:span><text:span text:style-name="T7898">. išreikšti statytojo sumanyto projektuoti statinio ar statinio dalies architektūros ir kitų pagrindinių sprendinių idėją;</text:span></text:p>
      <text:p text:style-name="P7899"><text:span text:style-name="T7900">3.2</text:span><text:span text:style-name="T7901">. informuoti visuomenę apie visuomenei svarbaus statinio ar statinio dalies, Teritorijų planavimo įstatymo [5.12] 20 straipsnyje<text:s/></text:span><text:span text:style-name="T7902">numatytais</text:span><text:span text:style-name="T7903"><text:s/>atvejais statinio ar statinio dalies, numatomą projektavimą<text:s/></text:span><text:span text:style-name="T7904">ar statinio ar statinio dalies paskirties keitimą;<text:s/></text:span></text:p>
      <text:p text:style-name="P7905"><text:span text:style-name="T7906">3.3</text:span><text:span text:style-name="T7907">.<text:s/></text:span><text:span text:style-name="T7908">specialiesiems reikalavimams (specialiesiems architektūros, saugomos teritorijos tvarkymo ir apsaugos ir paveldosaugos ) nustatyti</text:span><text:span text:style-name="T7909">;</text:span></text:p>
      <text:p text:style-name="P7910"><text:span text:style-name="T7911">3.4</text:span><text:span text:style-name="T7912">. naudoti kaip medžiagą projektuotojo parinkimo konkursui;</text:span></text:p>
      <text:p text:style-name="P7913"><text:span text:style-name="T7914">3.5</text:span><text:span text:style-name="T7915">. nustatyti žemės sklypo teritorijos naudojimo reglamento parametrus, kai Teritorijų planavimo įstatymo [5.12] 20 straipsnio nustatytais atvejais neparengti teritorijų planavimo dokumentai ir statyba konkrečiame žemės sklype leidžiama.</text:span></text:p>
      <text:p text:style-name="P7916"><text:span text:style-name="T7917">4</text:span><text:span text:style-name="T7918">. Projektiniai pasiūlymai (kai jie rengiami) yra vienas iš dokumentų, kuriuo vadovaujantis rengiamas techninis projektas, techninis darbo projektas arba</text:span><text:span text:style-name="T7919"><text:s/></text:span><text:span text:style-name="T7920">pastato (patalpos, patalpų) ar inžinerinio statinio paskirties keitimo projektas.<text:s/></text:span></text:p>
      <text:p text:style-name="P7921"><text:span text:style-name="T7922">5</text:span><text:span text:style-name="T7923">. Projektinius pasiūlymus gali rengti projektuotojas, turintis atitinkamą kvalifikaciją. Tais atvejais kai pagal Statybos įstatymo [5.1] 25 straipsnio 1 dalies nuostatas rengiant statinio projektą privaloma architektūros dalis, rengiant projektinius pasiūlymus dalyvauja statinio architektas.</text:span></text:p>
      <text:p text:style-name="P7924"><text:span text:style-name="T7925">6</text:span><text:span text:style-name="T7926">. Projektuotojas turi visų jo parengtų projektinių pasiūlymų autorines teises [5.8]. Statytojas be projektuotojo sutikimo projektinius pasiūlymus gali naudoti tik tam tikslui, kuriam skirti projektiniai pasiūlymai.</text:span></text:p>
      <text:p text:style-name="P7927"><text:span text:style-name="T7928">7</text:span><text:span text:style-name="T7929">. Projektinių pasiūlymų sudėtis konkrečiam statiniui, vadovaujantis šiuo priedu, <text:s/>nustatoma Projektinių pasiūlymo rengimo užduotyje (13 priedo IV skyrius).</text:span></text:p>
      <text:p text:style-name="P7930"/>
      <text:p text:style-name="P7931"><text:span text:style-name="T7932">II</text:span><text:span text:style-name="T7933"><text:s/>SKYRIUS</text:span></text:p>
      <text:p text:style-name="P7934"><text:span text:style-name="T7935">PROJEKTINIŲ PASIŪLYMŲ SUDĖTIS<text:s/></text:span></text:p>
      <text:p text:style-name="P7936"/>
      <text:p text:style-name="P7937"><text:span text:style-name="T7938">8</text:span><text:span text:style-name="T7939">. Projektinius pasiūlymus sudaro:</text:span></text:p>
      <text:p text:style-name="P7940"><text:span text:style-name="T7941">8.1</text:span><text:span text:style-name="T7942">. aiškinamasis raštas, kuriame nurodoma statinio ar jo dalies statybos vieta, statinio ar jo dalies pagrindinė naudojimo paskirtis (kai keičiama statinio ar jo dalies naudojimo paskirtis nurodoma esama ir būsima paskirtys), statinio techniniai ir paskirties rodikliai (tarp jų gamybos, kitos planuojamos ūkinės veiklos , paslaugų apimtis butų, vietų skaičius ir kt.) statinio ir paskirties statinio <text:s/>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pateikiama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text:span></text:p>
      <text:p text:style-name="P7943"><text:span text:style-name="T7944">8.2</text:span><text:span text:style-name="T7945">. grafinė dalis:</text:span></text:p>
      <text:p text:style-name="P7946"><text:span text:style-name="T7947">8.2.1</text:span><text:span text:style-name="T7948">. žemės sklypo su gretima urbanistine aplinka planas (ant ne senesnio kaip 3 metų topografinio plano). Jame nurodomas statinių išdėstymas, susisiekimo komunikacijos, inžineriniai tinklai, automobilių parkavimo vietos (kai jos planuojamos įrengti žemės sklype) ir kita;</text:span></text:p>
      <text:p text:style-name="P7949"><text:span text:style-name="T7950">8.2.2</text:span><text:span text:style-name="T7951">. pastato (-ų), jo dalies aukštų planų schemos;</text:span></text:p>
      <text:p text:style-name="P7952"><text:span text:style-name="T7953">8.2.3</text:span><text:span text:style-name="T7954">. pastato (-ų) jo dalies charakteringų pjūvių schemos;</text:span></text:p>
      <text:p text:style-name="P7955"><text:span text:style-name="T7956">8.2.4</text:span><text:span text:style-name="T7957">. pastato (-ų) fasadai jo dalių.<text:s/></text:span></text:p>
      <text:p text:style-name="P7958"><text:span text:style-name="T7959">8.3</text:span><text:span text:style-name="T7960">. Projektinių pasiūlymų vaizdinė informacija (statinių su gretima urbanistine aplinka vizualizacija<text:s/></text:span><text:span text:style-name="T7961">(pastatams privaloma)<text:s/></text:span><text:span text:style-name="T7962">arba maketas).<text:s/></text:span></text:p>
      <text:p text:style-name="P7963"/>
      <text:p text:style-name="P7964"><text:span text:style-name="T7965">III</text:span><text:span text:style-name="T7966"><text:s/>SKYRIUS</text:span></text:p>
      <text:p text:style-name="P7967"><text:span text:style-name="T7968">STATYTOJO PATEIKIAMI DOKUMENTAI<text:s/></text:span></text:p>
      <text:p text:style-name="P7969"/>
      <text:p text:style-name="P7970"><text:span text:style-name="T7971">9</text:span><text:span text:style-name="T7972">. Statytojo pateikiami dokumentai ir kiti duomenys (bendruoju atveju):</text:span></text:p>
      <text:p text:style-name="P7973"><text:span text:style-name="T7974">9.1</text:span><text:span text:style-name="T7975">. žemės sklypo ir statinio<text:s/></text:span><text:span text:style-name="T7976">statybinių tyrimų [5.24] (</text:span><text:span text:style-name="T7977">jeigu jie parengti) dokumentų kopijos;<text:s/></text:span></text:p>
      <text:p text:style-name="P7978"><text:span text:style-name="T7979">9.2</text:span><text:span text:style-name="T7980">. esamo statinio ar jo dalies kadastrinių duomenų bylos kopija;</text:span></text:p>
      <text:p text:style-name="P7981"><text:span text:style-name="T7982">9.3</text:span><text:span text:style-name="T7983">. duomenys apie statytojo pasirinktą gamybos ar paslaugų teikimo technologinį procesą ir įrenginius;</text:span></text:p>
      <text:p text:style-name="P7984"><text:span text:style-name="T7985">9.4</text:span><text:span text:style-name="T7986">. kiti dokumentai ir duomenys atsižvelgiant į numatomo projektuoti statinio specifiką.</text:span></text:p>
      <text:p text:style-name="P7987"/>
      <text:p text:style-name="P7988"><text:span text:style-name="T7989">IV</text:span><text:span text:style-name="T7990"><text:s/>SKYRIUS</text:span></text:p>
      <text:p text:style-name="P7991"><text:span text:style-name="T7992">PROJEKTINIŲ PASIŪLYMŲ RENGIMO UŽDUOTIS</text:span></text:p>
      <text:p text:style-name="P7993"/>
      <text:p text:style-name="P7994"><text:span text:style-name="T7995">10</text:span><text:span text:style-name="T7996">. Projektinių pasiūlymų rengimo užduotyje nurodoma:<text:s/></text:span></text:p>
      <text:p text:style-name="P7997"><text:span text:style-name="T7998">10.1</text:span><text:span text:style-name="T7999">. informacija apie sumanytą projektuoti statinį ar jo dalį (pavadinimas, statybos rūšis, statinio kategorija, s</text:span><text:span text:style-name="T8000">tatinio<text:s/></text:span><text:span text:style-name="T8001">pagrindinė</text:span><text:span text:style-name="T8002"><text:s/>naudojimo paskirtis), žemės<text:s/></text:span><text:span text:style-name="T8003">sklypo ir</text:span><text:span text:style-name="T8004"><text:s/></text:span><text:span text:style-name="T8005">statinio (techniniai ir paskirties) rodikliai (tarp jų gamybos, kitos planuojamos ūkinės veiklos, paslaugų apimtis, butų, vietų, lovų, aptarnaujamų žmonių <text:s/>skaičius;</text:span><text:span text:style-name="T8006"><text:s/>statinio ar jo dalies naudojimo paskirties keitimo atveju nurodoma esama ir būsima paskirtys;</text:span></text:p>
      <text:p text:style-name="P8007"><text:span text:style-name="T8008">10.2</text:span><text:span text:style-name="T8009">. projektinių pasiūlymų paskirtis;</text:span></text:p>
      <text:p text:style-name="P8010"><text:span text:style-name="T8011">10.3</text:span><text:span text:style-name="T8012">. projektinių pasiūlymų sudėtis;</text:span></text:p>
      <text:p text:style-name="P8013"><text:span text:style-name="T8014">10.4</text:span><text:span text:style-name="T8015">.statytojo pateikiami dokumentai ir kiti duomenys;</text:span></text:p>
      <text:p text:style-name="P8016"><text:span text:style-name="T8017">10.5</text:span><text:span text:style-name="T8018">. projektinių pasiūlymų vaizdinė informacija;</text:span></text:p>
      <text:p text:style-name="P8019"><text:span text:style-name="T8020">10.6</text:span><text:span text:style-name="T8021">. kiti duomenys (projektinių pasiūlymų parengimo terminai, Statytojui pateikiamų projektinių pasiūlymų kopijų ir kompiuterinių laikmenų su įrašyta projektinių pasiūlymų kopija kiekis ir kita).</text:span></text:p>
      <text:p text:style-name="P8022"><text:span text:style-name="T8023">11</text:span><text:span text:style-name="T8024">. Statytojas parengtą projektinių pasiūlymų rengimo užduotį teikia derinti savivaldybės administracijos direktoriui (jo įgaliotam savivaldybės administracijos valstybės tarnautojui).</text:span></text:p>
      <text:p text:style-name="P8025"><text:span text:style-name="T8026">12</text:span><text:span text:style-name="T8027">. Savivaldybės administracijos direktorius (jo įgaliotas savivaldybės administracijos valstybės tarnautojas), gavęs projektinių pasiūlymų rengimo užduotį, įvertina, ar statinio ar jo dalies<text:s/></text:span><text:span text:style-name="T8028">statyba (nauja statyba, statinio<text:s/></text:span><text:span text:style-name="T8029">rekonstravimas ir (ar) naudojimo paskirties keitimas)<text:s/></text:span><text:span text:style-name="T8030">pagal teritorijų planavimo dokumentus ir (ar) galiojančius teisės aktus konkrečiu atveju galima.<text:s/></text:span></text:p>
      <text:p text:style-name="P8031"><text:span text:style-name="T8032">13</text:span><text:span text:style-name="T8033">. Savivaldybės administracijos direktorius (jo įgaliotas savivaldybės administracijos valstybės tarnautojas), atsižvelgdamas į konkrečią statybos vietą, gretimybes, trečiųjų asmenų teisių apsaugą, projektinių pasiūlymų rengimo užduotyje gali nustatyti statinių ir žemės sklypo teritorijos naudojimo reglamento parametrus (pastatų aukštį, žemės sklypo užstatymo tankį, galimą užstatymo tipą ir kita.<text:s/></text:span></text:p>
      <text:p text:style-name="P8034"><text:span text:style-name="T8035">14</text:span><text:span text:style-name="T8036">. Jeigu statyba galima, savivaldybės administracijos direktorius (jo įgaliotas savivaldybės administracijos valstybės tarnautojas), vadovaudamasis Statybos įstatymo [5.1], kitų įstatymų ir<text:s/></text:span><text:span text:style-name="T8037">teisės aktų,<text:s/></text:span><text:span text:style-name="T8038">teritorijų planavimo dokumentų nustatytais reikalavimais, įvertina projektinių pasiūlymų<text:s/></text:span><text:span text:style-name="T8039">rengimo</text:span><text:span text:style-name="T8040"><text:s/>užduotį, jei reikia, nustato statinių ir 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8041">praneša statytojui motyvus, kodėl</text:span><text:span text:style-name="T8042"><text:s/>nepritaria.</text:span></text:p>
      <text:p text:style-name="P8043"><text:span text:style-name="T8044">_________________________</text:span></text:p>
      <text:p text:style-name="P8045"><text:span text:style-name="T8047">STR 1.04.04:2017 „S</text:span><text:span text:style-name="T8048">tatinio projektavimas, projekto ekspertizė“ <text:s/></text:span></text:p>
      <text:p text:style-name="P8049"><text:span text:style-name="T8050">14</text:span><text:span text:style-name="T8051"><text:s/></text:span><text:span text:style-name="T8052">priedas</text:span></text:p>
      <text:p text:style-name="P8053"/>
      <text:p text:style-name="P8054"><text:span text:style-name="T8055">STATINIŲ STATYBOS RESURSŲ POREIKIO apSKAIČIAVIMO TVARKOS<text:s/></text:span><text:span text:style-name="T8056">APRAŠAS</text:span></text:p>
      <text:p text:style-name="P8057"/>
      <text:p text:style-name="P8058"><text:span text:style-name="T8059">I</text:span><text:span text:style-name="T8060"><text:s/>SKYRIUS</text:span></text:p>
      <text:p text:style-name="P8061"><text:span text:style-name="T8062">BENDROSIOS NUOSTATOS</text:span></text:p>
      <text:p text:style-name="P8063"/>
      <text:p text:style-name="P8064"><text:span text:style-name="T8065">1</text:span><text:span text:style-name="T8066">.<text:s/></text:span>Statinių statybos resursų poreikio apskaičiavimo tvarkos aprašas (toliau – tvarkos aprašas)<text:span text:style-name="T8067"><text:s/></text:span><text:span text:style-name="T8068">nustato sąnaudų kiekių (statybos darbų kiekių ir<text:s/></text:span>statybos<text:span text:style-name="T8069"><text:s/>resursų kiekių) žiniaraščiams, sudaromiems rengiant statinių projektus, bendruosius apskaičiavimo reikalavimus.<text:s/></text:span>Tvarkos apraše<text:span text:style-name="T8070"><text:s/>nustatyta<text:s/></text:span>sąnaudų kiekių žiniaraščių<text:span text:style-name="T8071"><text:s/>apskaičiavimo tvarka ir dokumentų sudėtis<text:s/></text:span>taikoma<text:span text:style-name="T8072">, kai<text:s/></text:span><text:span text:style-name="T8073">statinio</text:span><text:span text:style-name="T8074"><text:s/>projektavimas ir (ar) statyba finansuojama<text:s/></text:span><text:span text:style-name="T8075">Lietuvos Respublikos biudžeto (įskaitant Europos Sąjungos struktūrinių fondų ir kitos tarptautinės finansinės paramos lėšas) lėšomis, valstybės vardu pasiskolintomis arba valstybės garantuotų paskolų lėšomis, valstybės pinigų fondų lėšomis.</text:span></text:p>
      <text:p text:style-name="P8076"><text:span text:style-name="T8077">2</text:span><text:span text:style-name="T8078">.<text:s/></text:span>Sąnaudų kiekių žiniaraščiai<text:span text:style-name="T8079"><text:s/>naudojami nustatant<text:s/></text:span>statinių statybos<text:span text:style-name="T8080"><text:s/>skaičiuojamąją kainą, sudarant statybos sąmatas, statybos rangovo parinkimo (konkursų ar kitais būdais) dokumentus,<text:s/></text:span><text:span text:style-name="T8081"><text:s/></text:span><text:span text:style-name="T8082">sutartis dėl statinių statybos,<text:s/></text:span><text:span text:style-name="T8083">rekonstravimo, remonto, atnaujinimo (modernizavimo), priežiūros ir tvarkybos</text:span><text:span text:style-name="T8084"><text:s/></text:span>darbų<text:span text:style-name="T8085">, planuojant investicijas.</text:span></text:p>
      <text:p text:style-name="P8086">3. Sąnaudų kiekių žiniaraščiai<text:span text:style-name="T8087"><text:s/>sudaromi pagal darbo jėgos,<text:s/></text:span>statybos produktų<text:span text:style-name="T8088"><text:s/>(medžiagų, gaminių,<text:s/></text:span>įrenginių) statybinių mašinų<text:span text:style-name="T8089"><text:s/>ir mechanizmų eksploatacijos sąnaudų normatyvus, statybos resursų sąnaudų poreikio kalkuliacijas (apskaičiavimus)</text:span><text:span text:style-name="T8090"><text:s/></text:span>ir<text:span text:style-name="T8091"><text:s/>projektuose apskaičiuotus<text:s/></text:span>statybos<text:s/><text:span text:style-name="T8092">darbų kiekius.</text:span></text:p>
      <text:p text:style-name="P8093"><text:span text:style-name="T8094">4</text:span><text:span text:style-name="T8095">. Jeigu iš anksto negalima tiksliai apskaičiuoti statybos darbų kiekių (restauravimo darbų, požeminių tinklų įrengimo darbų ir kitų), sąnaudų kiekių žiniaraščiuose nurodomas prognozuojamas arba apytikris darbų ir numatomų statybos resursų kiekis.<text:s/></text:span>Sąnaudų kiekių<text:s/><text:span text:style-name="T8096">žiniaraščiuose pateikiami statybos darbų ir<text:s/></text:span>statybos<text:span text:style-name="T8097"><text:s/>resursų ar jų analogų, aprašymai turi atitikti esminius<text:s/></text:span>statinių<text:span text:style-name="T8098"><text:s/>reikalavimus, sąlygas, techninius rodiklius (charakteristikas, savybes) ir kitus duomenis, pateikiamus techninėse specifikacijose, kuriuos įvykdžius bus įgyvendinti projekte numatyti sprendiniai.</text:span></text:p>
      <text:p text:style-name="P8099"><text:span text:style-name="T8100">5</text:span><text:span text:style-name="T8101">. Rengiant sąnaudų kiekių žiniaraščius, rekomenduojama taikyti statybos resursų sąnaudų normatyvus, parengtus įmonių, įstaigų, organizacijų ir nustatyta tvarka įregistruotus kaip rekomendacijas.</text:span></text:p>
      <text:p text:style-name="P8102"><text:span text:style-name="T8103">6</text:span><text:span text:style-name="T8104">. Jeigu kurie nors normatyvai reikalingi konkrečiam projektui parengti, atitinkamas kalkuliacijas ir pagrindimus parengia projektuotojas ir patvirtina</text:span><text:span text:style-name="T8105"><text:s/></text:span>statytojas<text:span text:style-name="T8106"><text:s/>tvirtindamas projektą. Tokie normatyvai gali būti taikomi tik konkretiems projektiniams sprendiniams.</text:span></text:p>
      <text:p text:style-name="P8107"/>
      <text:p text:style-name="P8108"><text:span text:style-name="T8109">II</text:span><text:span text:style-name="T8110"><text:s/>SKYRIUS</text:span></text:p>
      <text:p text:style-name="P8111"><text:span text:style-name="T8112">PAGRINDINĖS SĄVOKOS</text:span></text:p>
      <text:p text:style-name="P8113"/>
      <text:p text:style-name="P8114"><text:span text:style-name="T8115">7</text:span><text:span text:style-name="T8116">.<text:s/></text:span>Tvarkos apraše<text:span text:style-name="T8117"><text:s/>vartojamos sąvokos, kurios pateiktos Statybos įstatyme [5.1]. Toliau pateikiamos sąvokos, kurios tiesiogiai susijusios su<text:s/></text:span>tvarkos aprašu<text:span text:style-name="T8118">:</text:span></text:p>
      <text:p text:style-name="P8119"><text:span text:style-name="T8120">7.1</text:span><text:span text:style-name="T8121">.<text:s/></text:span><text:span text:style-name="T8122">sąnaudų kiekių</text:span><text:s/><text:span text:style-name="T8123">žiniaraščio skyrius</text:span><text:span text:style-name="T8124"><text:s/>– statybos darbų kiekių ir<text:s/></text:span>statybos<text:span text:style-name="T8125"><text:s/>resursų poreikio apskaičiavimai, sugrupuoti pagal vienarūšius ar technologine seka vykdomus statybos darbus;</text:span></text:p>
      <text:p text:style-name="P8126"><text:span text:style-name="T8127">7.2</text:span><text:span text:style-name="T8128">.<text:s/></text:span><text:span text:style-name="T8129">statybos resursai</text:span><text:span text:style-name="T8130"><text:s/>– projekte numatyti ir statybos darbams atlikti<text:s/></text:span>reikalingi statybos produktai<text:span text:style-name="T8131"><text:s/>(medžiagos, gaminiai,<text:s/></text:span>įrenginiai<text:span text:style-name="T8132">) ar nustatytus reikalavimus atitinkantys panašių savybių analogai,<text:s/></text:span>statybinės mašinos ir<text:span text:style-name="T8133"><text:s/>mechanizmai, darbo jėgos ištekliai, reikalingi<text:s/></text:span>statiniui<text:span text:style-name="T8134"><text:s/>pastatyti (sumontuoti, nutiesti), suremontuoti, atnaujinti (modernizuoti), rekonstruoti ar atlikti<text:s/></text:span>kultūros paveldo statinio tvarkomuosius statybos darbus;</text:p>
      <text:p text:style-name="P8135"><text:span text:style-name="T8136">7.3</text:span><text:span text:style-name="T8137">.<text:s/></text:span><text:span text:style-name="T8138">statybos resursų</text:span><text:span text:style-name="T8139"><text:s/></text:span><text:span text:style-name="T8140">sąnaudų normatyvai</text:span><text:span text:style-name="T8141"><text:s/>– techniniu, apskaičiavimo bei ekspertiniu būdu įvertinta vidutinė darbo trukmė,<text:s/></text:span>statybos produktų<text:span text:style-name="T8142"><text:s/>(medžiagų, gaminių,<text:s/></text:span>įrenginių<text:span text:style-name="T8143">) kiekiai,<text:s/></text:span>statybinių mašinų ir<text:span text:style-name="T8144"><text:s/>mechanizmų naudojimo trukmė.<text:s/></text:span></text:p>
      <text:p text:style-name="P8145"><text:span text:style-name="T8146">III</text:span><text:span text:style-name="T8147"><text:s/>SKYRIUS</text:span></text:p>
      <text:p text:style-name="P8148"><text:span text:style-name="T8149">STATYBOS RESURSŲ SĄNAUDŲ NORMATYVAI</text:span></text:p>
      <text:p text:style-name="P8150"/>
      <text:p text:style-name="P8151"><text:span text:style-name="T8152">8</text:span><text:span text:style-name="T8153">. Statybos resursų sąnaudų normatyvus sudaro darbo sąnaudų,<text:s/></text:span>statybinių mašinų ir<text:span text:style-name="T8154"><text:s/>mechanizmų eksploatacijos sąnaudų ir<text:s/></text:span>statybos produktų<text:span text:style-name="T8155"><text:s/>(medžiagų,<text:s/></text:span>gaminių, įrenginių<text:span text:style-name="T8156">) sąnaudų normatyvai, apskaičiuoti statybos darbų vienetui. Statybos<text:s/></text:span>darbų vienetas<text:span text:style-name="T8157"><text:s/>– natūriniais arba natūriniais sutartiniais matavimo vienetais išmatuojama technologiškai susijusių elementinių (sudedamųjų)<text:s/></text:span>statybos<text:s/><text:span text:style-name="T8158">darbų ir operacijų, reikalingų darbui atlikti, visuma.</text:span></text:p>
      <text:p text:style-name="P8159"><text:span text:style-name="T8160">9</text:span><text:span text:style-name="T8161">. Statybos resursų sąnaudų normatyvai nustatomi skaičiavimų, stebėjimų bei ekspertinio vertinimo būdu, orientuojantis į vidutines gamybos ir darbo sąnaudas. Statybos darbų sąnaudų normatyvų pagrindimui sudaromi technologiniai darbų aprašymai, detalizuojamos darbų sudėtys, pateikiami duomenys apie darbų procese panaudojamus įrankius ar mechanizmus bei jų naudojimo atvejus, keičiantis darbų sąlygoms ir (ar) įvertinant darbų atlikimo bei konstrukcijų įrengimo technologinius ypatumus.</text:span></text:p>
      <text:p text:style-name="P8162"><text:span text:style-name="T8163">10</text:span><text:span text:style-name="T8164">. Apskaičiuojant<text:s/></text:span>statybos produktų<text:span text:style-name="T8165"><text:s/>(medžiagų, gaminių,<text:s/></text:span>įrenginių<text:span text:style-name="T8166">) sąnaudų normatyvus<text:s/></text:span>statybos<text:span text:style-name="T8167"><text:s/>darbų vienetui, atsižvelgiama į gamintojų, technologų rekomendacijas, įvertinamos medžiagų techninės charakteristikos,<text:s/></text:span>statybinių<text:span text:style-name="T8168"><text:s/></text:span><text:span text:style-name="T8169">mašinų ir mechanizmų pajėgumai, jų našumas, kiti duomenys.<text:s/></text:span>Statybos produktų<text:span text:style-name="T8170"><text:s/>(medžiagų, gaminių,<text:s/></text:span>įrenginių<text:span text:style-name="T8171">) sąnaudų normatyvai apskaičiuojami su įvertintomis pataisomis dėl objektyviai susidarančių gamybos atliekų ar natūralių netekčių.</text:span></text:p>
      <text:p text:style-name="P8172"><text:span text:style-name="T8173">11</text:span><text:span text:style-name="T8174">. Statybos darbų v</text:span>ieneto<text:span text:style-name="T8175"><text:s/>laiko sąnaudų normatyvai apskaičiuojami pagal darbų atlikimo technologijas atitinkančius darbų metodus ir optimalias darbų vykdymo sąlygas. Laiko sąnaudų normatyvai apskaičiuojamos kaip vidutinė suminė darbininkų darbo laiko trukmė, išreikšta darbo valandomis, kuri reikalinga statybos darbų vienetui atlikti. Darbo laiko sąnaudose apskaičiuojamas suminis reikalingų kvalifikacijų darbininkų darbo poreikis, svertiniu būdu nustatoma ir rekomenduojama vidutinė kvalifikacinė darbininko kategorija.</text:span></text:p>
      <text:p text:style-name="P8176"><text:span text:style-name="T8177">12</text:span><text:span text:style-name="T8178">.</text:span><text:span text:style-name="T8179"><text:s/></text:span><text:span text:style-name="T8180">Statybos resursų sąnaudų normatyvai grupuojami rinkiniais visiems bendriesiems ir specialiesiems statybos, remonto, rekonstravimo, modernizavimo (atnaujinimo), priežiūros ir tvarkybos darbams.</text:span></text:p>
      <text:p text:style-name="P8181"><text:span text:style-name="T8182">13</text:span><text:span text:style-name="T8183">. Kiekvieną statybos darbų,<text:s/></text:span>statybos produktų<text:span text:style-name="T8184"><text:s/>(medžiagų,<text:s/></text:span>gaminių, įrenginių<text:span text:style-name="T8185">),<text:s/></text:span>statybinių mašinų<text:span text:style-name="T8186"><text:s/>ir mechanizmų sąnaudų normatyvų rinkinį sudaro techninė dalis, darbų apimties skaičiavimo taisyklės, normų koeficientai, neįtrauktų į normatyvus medžiagų ir gaminių sąrašai, darbų sudėties aprašymai, vienetinių darbų aprašymai ir matavimo vienetai, vidutinės darbus atliekančių darbininkų kategorijos, darbo laiko sąnaudos, išreikštos žmogaus darbo valandų (žm. val.) skaičiumi, mechanizmų eksploatavimo sąnaudos, išreikštos rekomenduojamo pajėgumo mechanizmų eksploatavimo valandų (maš. val.) skaičiumi, medžiagų ir gaminių, reikalingų<text:s/></text:span>statybos darbo vienetui<text:span text:style-name="T8187"><text:s/>atlikti, sąnaudos, išreikštos natūriniais arba natūriniais sutartiniais matavimo vienetais.</text:span></text:p>
      <text:p text:style-name="P8188"/>
      <text:p text:style-name="P8189"><text:span text:style-name="T8190">IV</text:span><text:span text:style-name="T8191"><text:s/>SKYRIUS</text:span></text:p>
      <text:p text:style-name="P8192"><text:span text:style-name="T8193">STATYBOS RESURSŲ ŽINIARAŠČIŲ SUDĖTIS</text:span></text:p>
      <text:p text:style-name="P8194"/>
      <text:p text:style-name="P8195"><text:span text:style-name="T8196">14</text:span><text:span text:style-name="T8197">.<text:s/></text:span>Projekte<text:s/><text:span text:style-name="T8198">sudaromų<text:s/></text:span>statybos<text:span text:style-name="T8199"><text:s/>resursų žiniaraščių detalumas ir sudėtis priklauso nuo projekto<text:s/></text:span>etapo<text:span text:style-name="T8200">, planuojamos statybos trukmės, finansavimo etapų ir kitų faktorių.</text:span></text:p>
      <text:p text:style-name="P8201"><text:span text:style-name="T8202">15</text:span><text:span text:style-name="T8203">. Bendruoju atveju statybos resursų poreikis apskaičiuojamas sudarant tokius<text:s/></text:span>sąnaudų kiekių žiniaraščius<text:span text:style-name="T8204">:</text:span></text:p>
      <text:p text:style-name="P8205"><text:span text:style-name="T8206">15.1</text:span><text:span text:style-name="T8207">. statybos darbų;<text:s/></text:span></text:p>
      <text:p text:style-name="P8208"><text:span text:style-name="T8209">15.2</text:span><text:span text:style-name="T8210">. detalųjį statybos resursų žiniaraštį;</text:span></text:p>
      <text:p text:style-name="P8211"><text:span text:style-name="T8212">15.3</text:span>. įrenginių poreikio žiniaraštį.</text:p>
      <text:p text:style-name="P8213"><text:span text:style-name="T8214">16</text:span><text:span text:style-name="T8215">. Kaip lygiavertė detaliojo resursų žiniaraščio alternatyva gali būti sudaromi atskiri žiniaraščiai pagal resursų tipus:</text:span></text:p>
      <text:p text:style-name="P8216"><text:span text:style-name="T8217">16.1</text:span><text:span text:style-name="T8218">. statybos produktų (medžiagų, gaminių,) žiniaraštis;</text:span></text:p>
      <text:p text:style-name="P8219"><text:span text:style-name="T8220">16.2</text:span><text:span text:style-name="T8221">. statybinių mašinų ir mechanizmų poreikio žiniaraštis;</text:span></text:p>
      <text:p text:style-name="P8222"><text:span text:style-name="T8223">16.3</text:span><text:span text:style-name="T8224">. statybos darbų sąnaudų kiekių žiniaraštis.</text:span></text:p>
      <text:p text:style-name="P8225">17. Sąnaudų kiekių žiniaraščiai sugrupuojami atskirai pagal požeminės statybos darbus ir pagal antžeminės statybos darbus.</text:p>
      <text:p text:style-name="P8226"><text:span text:style-name="T8227">18</text:span><text:span text:style-name="T8228">. Vienetiniai darbai ir resursai žiniaraščiuose grupuojami ir jungiami į skyrius pagal vienarūšius ar technologine seka vykdomus statybos darbus.</text:span></text:p>
      <text:p text:style-name="P8229"><text:span text:style-name="T8230">19</text:span>. Statytojui<text:span text:style-name="T8231"><text:s/>pageidaujant, vienetiniai<text:s/></text:span>statybos<text:span text:style-name="T8232"><text:s/>darbai gali būti jungiami į sustambintas darbų rūšis, statinio konstrukcinius elementus atitinkančias darbų grupes ar sugrupuojami pagal kitokius kriterijus ir tokiems darbams apskaičiuojami orientaciniai statybos darbų ir<text:s/></text:span>statybos<text:span text:style-name="T8233"><text:s/>resursų kiekiai.</text:span></text:p>
      <text:p text:style-name="P8234"/>
      <text:p text:style-name="P8235"><text:span text:style-name="T8236">V</text:span><text:span text:style-name="T8237"><text:s/>SKYRIUS</text:span></text:p>
      <text:p text:style-name="P8238"><text:span text:style-name="T8239">STATYBOS RESURSŲ ŽINIARAŠČIŲ SUDARYMO TVARKA</text:span></text:p>
      <text:p text:style-name="P8240"/>
      <text:p text:style-name="P8241">20.<text:span text:style-name="T8242"><text:s/></text:span>Dokumento „Statybos darbų žiniaraštis“ aprašymas:</text:p>
      <text:p text:style-name="P8243"><text:span text:style-name="T8244">20.1</text:span><text:span text:style-name="T8245">. statybos darbų žiniaraštyje aprašomi visi statinių statybos, rekonstravimo ar remonto,</text:span><text:span text:style-name="T8246"><text:s/></text:span><text:span text:style-name="T8247">atnaujinimo (modernizavimo), priežiūros ir tvarkybos</text:span><text:span text:style-name="T8248"><text:s/>darbai, apskaičiuojami jų kiekiai pagal vienetinius<text:s/></text:span>statybos<text:span text:style-name="T8249"><text:s/>darbus. Kiekvienam darbui suteikiamas identifikacinis kodas, kuris taip pat yra ir nuoroda į darbo, medžiagų ir mechanizmų eksploatacijos sąnaudų normatyvus, kalkuliacijas, žinynus ar tiesioginius sąnaudų apskaičiavimus. Prie statybos darbų aprašymo šalia darbų kiekio paliekama vieta vienetinio darbo kainai ir darbo vertei įrašyti;</text:span></text:p>
      <text:p text:style-name="P8250"><text:span text:style-name="T8251">20.2</text:span><text:span text:style-name="T8252">. aprašant statybos darbus ir apskaičiuojant jų kiekius, įvertinamos numatomos darbų atlikimo sąlygos ir patikslinamos normatyvinės<text:s/></text:span>statybos<text:span text:style-name="T8253"><text:s/>resursų sąnaudos;<text:s/></text:span></text:p>
      <text:p text:style-name="P8254"><text:span text:style-name="T8255">20.3</text:span><text:span text:style-name="T8256">. k</text:span>iekvienam statybos darbų žiniaraštyje įrašytam darbui, kurio resursai apskaičiuojami pagal normatyvus, o atitinkamų normatyvų pozicijose nenumatyti gaminiai, medžiagos ar mechanizmai, arba nurodyta, kad jie apskaičiuojami pagal projektą, tokie patikslinantys normatyvus įrašai (eilutės) turi būti įrašytos kitoje eilutėje, einančioje po vienetinio darbo aprašymo eilutės;</text:p>
      <text:p text:style-name="P8257"><text:span text:style-name="T8258">20.4</text:span><text:span text:style-name="T8259">. statybos darbų žiniaraščiai sudaromi <text:s/>pagal kiekvieną projekto dalį.<text:s/></text:span></text:p>
      <text:p text:style-name="P8260"><text:span text:style-name="T8261">21</text:span><text:span text:style-name="T8262">.</text:span><text:span text:style-name="T8263"><text:s/></text:span><text:span text:style-name="T8264">Dokumento „Detalusis<text:s/></text:span>statybos<text:span text:style-name="T8265"><text:s/>resursų žiniaraštis“ aprašymas:</text:span></text:p>
      <text:p text:style-name="P8266"><text:span text:style-name="T8267">21.1</text:span><text:span text:style-name="T8268">. žiniaraštis grupuojamas pagal skyrius. Kiekviename skyriuje aprašomi vienetiniai statybos darbai, apskaičiuojami jų kiekiai;</text:span></text:p>
      <text:p text:style-name="P8269"><text:span text:style-name="T8270">21.2</text:span><text:span text:style-name="T8271">. detaliajame<text:s/></text:span>statybos<text:span text:style-name="T8272"><text:s/>resursų žiniaraštyje turi būti iki galo apskaičiuoti ir pateikti visi statybos resursų sąnaudų poreikiai, reikalingi statybos darbams atlikti, palikta vietos kainai ir bendrai vertei įrašyti;</text:span></text:p>
      <text:p text:style-name="P8273"><text:span text:style-name="T8274">21.3</text:span><text:span text:style-name="T8275">. statybos darbai žiniaraštyje aprašomi kiek įmanoma detaliau. Darbų sudėtis privalo apimti visus paruošiamuosius ir baigiamuosius darbų etapus;</text:span></text:p>
      <text:p text:style-name="P8276"><text:span text:style-name="T8277">21.4</text:span><text:span text:style-name="T8278">. projektiniuose sprendiniuose numatyti statybos darbai aprašomi vadovaujantis atitinkamų statybos darbų atlikimo taisyklėmis ir reikalavimais. Darbų kiekio apskaičiavimai žiniaraščiuose pateikiami kaip optimalus projektinių sprendinių įgyvendinimo variantas;</text:span></text:p>
      <text:p text:style-name="P8279"><text:span text:style-name="T8280">21.5</text:span><text:span text:style-name="T8281">. kiekvienam vienetiniam darbui apskaičiuojami darbo sąnaudų,<text:s/></text:span>statybos produktų<text:s/><text:span text:style-name="T8282">(medžiagų) ir mechanizmų eksploatacijos poreikiai, nurodomi jų kiekiai darbo vienetui ir visai darbo apimčiai;</text:span></text:p>
      <text:p text:style-name="P8283"><text:span text:style-name="T8284">21.6</text:span><text:span text:style-name="T8285">. visi į<text:s/></text:span>sąnaudų<text:span text:style-name="T8286"><text:s/>normatyvus<text:s/></text:span>neįtraukti statybos produktai<text:span text:style-name="T8287"><text:s/>(medžiagos ir gaminiai) apskaičiuojami pagal projektinius kiekius ir įrašomi atskirose eilutėse;</text:span></text:p>
      <text:p text:style-name="P8288"><text:span text:style-name="T8289">21.7</text:span><text:span text:style-name="T8290">. jeigu normatyvuose numatytų<text:s/></text:span>statybos produktų<text:span text:style-name="T8291"><text:s/>(medžiagų ir gaminių) pakeitimas tiesiogiai susijęs su darbo sąnaudų pakeitimu, žiniaraštyje kiekvienam tokiam darbui perskaičiuojamos darbo sąnaudos,<text:s/></text:span>statybos produktų<text:span text:style-name="T8292"><text:s/>(medžiagų ir gaminių) ir mechanizmų poreikiai.</text:span></text:p>
      <text:p text:style-name="P8293"><text:span text:style-name="T8294">22</text:span><text:span text:style-name="T8295">.</text:span><text:span text:style-name="T8296"><text:s/></text:span><text:span text:style-name="T8297">Dokumento „</text:span>Statybos produktų (medžiagų, gaminių)<text:span text:style-name="T8298"><text:s/></text:span><text:span text:style-name="T8299">žiniaraštis“ aprašymas:</text:span></text:p>
      <text:p text:style-name="P8300"><text:span text:style-name="T8301">22.1</text:span><text:span text:style-name="T8302">.<text:s/></text:span>statybos produktų<text:span text:style-name="T8303"><text:s/>(medžiagų,<text:s/></text:span>gaminių<text:span text:style-name="T8304">) žiniaraštyje sąnaudų normatyvų arba individualių kalkuliacijų pagrindu kiekvienam vienetiniam<text:s/></text:span>statybos<text:span text:style-name="T8305"><text:s/>darbui apskaičiuojamas bendras<text:s/></text:span>statybos produktų<text:span text:style-name="T8306"><text:s/>(medžiagų ir gaminių), reikalingų projektiniams sprendiniams įgyvendinti, poreikis.<text:s/></text:span></text:p>
      <text:p text:style-name="P8307"><text:span text:style-name="T8308">22.2</text:span><text:span text:style-name="T8309">. statybos produktų (medžiagų, gaminių) žiniaraščiai sudaromi pagal detaliąją arba sustambintą medžiagų nomenklatūrą (pvz., gelžbetoninių gaminių poreikis apskaičiuojamas m</text:span><text:span text:style-name="T8310">3<text:s/></text:span><text:span text:style-name="T8311">pagal gaminių grupes arba detalizuojamas atskirai pagal kiekvieną gaminį);</text:span></text:p>
      <text:p text:style-name="P8312"><text:span text:style-name="T8313">22.3</text:span><text:span text:style-name="T8314">. perskaičiuojant medžiagų poreikį iš detaliosios nomenklatūros į sustambintąją ir keičiantis matavimo vienetams, kiekiai perskaičiuojami taikant atitinkamus koeficientus;</text:span></text:p>
      <text:p text:style-name="P8315"><text:span text:style-name="T8316">22.4</text:span><text:span text:style-name="T8317">.<text:s/></text:span>statybos produktų<text:span text:style-name="T8318"><text:s/></text:span>kiekio<text:s/><text:span text:style-name="T8319">apskaičiavimo detalumas turi būti pakankamas medžiagoms įkainoti.</text:span></text:p>
      <text:p text:style-name="P8320"><text:span text:style-name="T8321">23</text:span><text:span text:style-name="T8322">.</text:span><text:span text:style-name="T8323"><text:s/></text:span><text:span text:style-name="T8324">Dokumento „</text:span>Statybinių mašinų ir<text:span text:style-name="T8325"><text:s/></text:span>m<text:span text:style-name="T8326">echanizmų žiniaraštis“ aprašymas:</text:span></text:p>
      <text:p text:style-name="P8327"><text:span text:style-name="T8328">23.1</text:span><text:span text:style-name="T8329">.<text:s/></text:span>statybinių mašinų ir<text:s/><text:span text:style-name="T8330">mechanizmų žiniaraštyje pateikiamos<text:s/></text:span>statybinių mašinų ir<text:span text:style-name="T8331"><text:s/></text:span><text:span text:style-name="T8332">mechanizmų, reikalingų<text:s/></text:span>statybos<text:s/><text:span text:style-name="T8333">darbams atlikti, eksploatacijos sąnaudos, apskaičiuotos pagal sąnaudų normatyvus kiekvienam vienetiniam darbui arba pagrįstos atitinkamomis kalkuliacijomis tiesioginiu apskaičiavimo būdu;<text:s/></text:span></text:p>
      <text:p text:style-name="P8334"><text:span text:style-name="T8335">23.2</text:span><text:span text:style-name="T8336">. neįtrauktų į sąnaudų normatyvus, tačiau būtinų darbams atlikti</text:span><text:span text:style-name="T8337"><text:s/></text:span>statybinių mašinų ir<text:span text:style-name="T8338"><text:s/>mechanizmų poreikis skaičiuojamas ir pagrindžiamas papildomai.</text:span></text:p>
      <text:p text:style-name="P8339"><text:span text:style-name="T8340">24</text:span><text:span text:style-name="T8341">.</text:span><text:span text:style-name="T8342"><text:s/></text:span><text:span text:style-name="T8343">Dokumento „Statybos darbų sąnaudų kiekių žiniaraštis“ aprašymas:</text:span></text:p>
      <text:p text:style-name="P8344"><text:span text:style-name="T8345">statybos darbų sąnaudos apskaičiuojamos pagal pagrįstas darbų vykdymo kalkuliacijas arba pagal atitinkamus bendruosius sąnaudų normatyvus. Bendras darbininkų darbo laiko poreikis vienetiniam darbui atlikti nustatomas įvertinus reikalingą darbininkų specializaciją, kvalifikaciją arba kategoriją. Statybvietės darbuotojų (darbų vadovų, meistrų, geodezininkų, energetikų ir kt.) darbo sąnaudos apskaičiuojamos atskirai.</text:span></text:p>
      <text:p text:style-name="P8346"><text:span text:style-name="T8347">25</text:span><text:span text:style-name="T8348">.</text:span><text:span text:style-name="T8349"><text:s/></text:span><text:span text:style-name="T8350">Dokumento „Įrenginių <text:s/>žiniaraštis“ aprašymas:</text:span></text:p>
      <text:p text:style-name="P8351"><text:span text:style-name="T8352">įrenginių poreikio žiniaraščiai sudaromi pagal atskiras projekto dalis. Žiniaraščiuose nurodomi pagrindiniai įrenginių techniniai duomenys, techninės specifikacijos (arba nuorodos į jas), matavimo vienetai ir jų kiekiai.</text:span></text:p>
      <text:p text:style-name="P8353"><text:span text:style-name="T8354">______________</text:span></text:p>
      <text:p text:style-name="P8355">STR 1.04.04:2017 „Statinio projektavimas, <text:s/></text:p>
      <text:p text:style-name="P8357">projekto ekspertizė“</text:p>
      <text:p text:style-name="P8358">15<text:s/>priedas</text:p>
      <text:p text:style-name="P8359"/>
      <text:p text:style-name="P8360"><text:span text:style-name="T8361">(Atliktų projektų ekspertizių ataskaitų forma)</text:span></text:p>
      <text:p text:style-name="P8362"/>
      <text:p text:style-name="P8363">_______________________________________________________________</text:p>
      <text:p text:style-name="P8364">įmonės pavadinimas<text:s/></text:p>
      <text:p text:style-name="P8365"/>
      <text:p text:style-name="P8366"><text:span text:style-name="T8367">Atliktų projektų ekspertizių nuo 20</text:span><text:span text:style-name="T8368">____-____-____</text:span><text:span text:style-name="T8369"><text:s/>IKI 20</text:span><text:span text:style-name="T8370">____-____-____</text:span><text:span text:style-name="T8371"><text:s/>ataskaita</text:span></text:p>
      <text:p text:style-name="P8372"/>
      <text:p text:style-name="P8373"><text:span text:style-name="T8374">1</text:span><text:span text:style-name="T8375">. Ekspertizės įmonės pavadinimas.</text:span></text:p>
      <text:p text:style-name="P8376"><text:span text:style-name="T8377">2</text:span><text:span text:style-name="T8378">. Kvalifikacijos atestato (Teisės pripažinimo pažymos) <text:s/>Nr. ______ .</text:span></text:p>
      <text:p text:style-name="P8379"><text:span text:style-name="T8380">3</text:span><text:span text:style-name="T8381">. Atlikta projekto ekspertizių:</text:span></text:p>
      <text:p text:style-name="P8382"><text:span text:style-name="T8383">3.1</text:span><text:span text:style-name="T8384">. bendrųjų techninio projekto ekspertizių ____ ;</text:span></text:p>
      <text:p text:style-name="P8385"><text:span text:style-name="T8386">3.2</text:span><text:span text:style-name="T8387">. dalinių techninio projekto ekspertizių ____ ;</text:span></text:p>
      <text:p text:style-name="P8388"><text:span text:style-name="T8389">3.3</text:span><text:span text:style-name="T8390">. darbo projekto ekspertizių ____ ;</text:span></text:p>
      <text:p text:style-name="P8391"><text:span text:style-name="T8392">3.4</text:span><text:span text:style-name="T8393">. dalinių darbo projekto ekspertizių ____ ;</text:span></text:p>
      <text:p text:style-name="P8394"><text:span text:style-name="T8395">3.5</text:span><text:span text:style-name="T8396">. techninio darbo projekto ekspertizių ____ .</text:span></text:p>
      <text:p text:style-name="P8397"><text:span text:style-name="T8398">4</text:span><text:span text:style-name="T8399">. Dažniausiai statinių projektuose pasitaikantys statybos teisės aktų pažeidimai.</text:span></text:p>
      <text:p text:style-name="P8400"><text:span text:style-name="T8401">5</text:span><text:span text:style-name="T8402">.</text:span><text:span text:style-name="T8403"><text:s/></text:span><text:span text:style-name="T8404">Pagrindinės projektinių sprendinių klaidos ir neracionalūs projektiniai sprendiniai.</text:span></text:p>
      <text:p text:style-name="P8405"><text:span text:style-name="T8406">6</text:span><text:span text:style-name="T8407">. Naujų projektinių sprendinių pavyzdžiai.</text:span></text:p>
      <text:p text:style-name="P8408"><text:span text:style-name="T8409">7</text:span><text:span text:style-name="T8410">. Statinių, įrašytų į valstybės investicijų programą [5.48], ir statinių, kurių statybos darbams pirkti taikomas Viešųjų pirkimų įstatymas [5.5],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kita).</text:span></text:p>
      <text:p text:style-name="P8411"><text:span text:style-name="T8412">8</text:span><text:span text:style-name="T8413">. Ekspertuotų projektų kokybės įvertinimas (nurodomos projektavimo įmonės, geriausiai ar blogiausiai parengusios projektus, pateikiami būdingi pavyzdžiai).</text:span></text:p>
      <text:p text:style-name="P8414"><text:span text:style-name="T8415">9</text:span><text:span text:style-name="T8416">. Statinių, kurių statybos darbams pirkti taikomas Viešųjų pirkimų įstatymas [5.5], ir įrašytų į valstybės investicijų programą statinių skaičiuojamosios statybos vertės nepagrįsto padidinimo pavyzdžiai (nurodant konkrečias pinigų sumas).</text:span></text:p>
      <text:p text:style-name="P8417"><text:span text:style-name="T8418">10</text:span><text:span text:style-name="T8419">. Pasiūlymai dėl statybos teisinio reglamentavimo tobulinimo.</text:span></text:p>
      <text:p text:style-name="P8420"><text:span text:style-name="T8421">11</text:span><text:span text:style-name="T8422">. Į valstybės investicijų programą [5.48] įrašytų statinių projektų ekspertizių, atliktų per ataskaitinį laikotarpį,</text:span><text:span text:style-name="T8423"><text:s/></text:span><text:span text:style-name="T8424">sąrašas.</text:span></text:p>
      <text:p text:style-name="P8425"/>
      <text:p text:style-name="P8426"/>
      <text:p text:style-name="P8427"/>
      <table:table table:style-name="Table8428">
        <table:table-columns>
          <table:table-column table:style-name="TableColumn8429"/>
          <table:table-column table:style-name="TableColumn8430"/>
          <table:table-column table:style-name="TableColumn8431"/>
        </table:table-columns>
        <table:table-row table:style-name="TableRow8432">
          <table:table-cell table:style-name="TableCell8433">
            <text:p text:style-name="P8434">___________________</text:p>
            <text:p text:style-name="P8435"><text:span text:style-name="T8436">pareigos    A. V.</text:span></text:p>
          </table:table-cell>
          <table:table-cell table:style-name="TableCell8437">
            <text:p text:style-name="P8438">____________</text:p>
            <text:p text:style-name="P8439"><text:span text:style-name="T8440">parašas</text:span></text:p>
          </table:table-cell>
          <table:table-cell table:style-name="TableCell8441">
            <text:p text:style-name="P8442">_____________</text:p>
            <text:p text:style-name="P8443"><text:span text:style-name="T8444">vardas, pavardė</text:span></text:p>
          </table:table-cell>
        </table:table-row>
      </table:table>
      <text:p text:style-name="P8445"/>
      <text:p text:style-name="P8446">_______________</text:p>
      <text:p text:style-name="P8447"><text:span text:style-name="T8448">data</text:span></text:p>
      <text:p text:style-name="P8449"><text:span text:style-name="T8450">_________________</text:span></text:p>
      <text:p text:style-name="P8451">STR 1.04.04:2017 „Statinio projektavimas,</text:p>
      <text:p text:style-name="P8453">projekto ekspertizė“</text:p>
      <text:p text:style-name="P8454">16<text:s text:c="2"/>priedas</text:p>
      <text:p text:style-name="P8455"/>
      <text:p text:style-name="P8456"><text:span text:style-name="T8457">(Atliktų statinių ekspertizių ataskaitų forma)</text:span></text:p>
      <text:p text:style-name="P8458"/>
      <text:p text:style-name="P8459"><text:span text:style-name="T8460"><text:tab/></text:span><text:span text:style-name="T8461">______________________________________________________________</text:span></text:p>
      <text:p text:style-name="P8462">įmonės pavadinimas</text:p>
      <text:p text:style-name="P8463"/>
      <text:p text:style-name="P8464"><text:span text:style-name="T8465">Atliktų statinių ekspertizių nuo 20</text:span><text:span text:style-name="T8466">____-____-____</text:span><text:span text:style-name="T8467"><text:s/>IKI 20</text:span><text:span text:style-name="T8468">____-____-____</text:span><text:span text:style-name="T8469"><text:s/>ataskaita</text:span></text:p>
      <text:p text:style-name="P8470"/>
      <text:p text:style-name="P8471">1. Ekspertizės rangovo pavadinimas.</text:p>
      <text:p text:style-name="P8472">2. Kvalifikacijos atestato (Teisės pripažinimo pažymos) Nr. _____ .</text:p>
      <text:p text:style-name="P8473">3. Atlikta statinio ekspertizių:</text:p>
      <text:p text:style-name="P8474"><text:span text:style-name="T8475">3.1</text:span><text:span text:style-name="T8476">. bendrųjų statinio ekspertizių skaičius ____ ; iš jų ypatingųjų statinių ____ ;</text:span></text:p>
      <text:p text:style-name="P8477">3.2. dalinių statinio ekspertizių skaičius ____ .</text:p>
      <text:p text:style-name="P8478"><text:span text:style-name="T8479">4</text:span><text:span text:style-name="T8480">. Statinių didesnių avarijų (avarinės būklės, deformacijų) skaičius, būdingesni pavyzdžiai, jų trumpas aprašymas ir priežastys (nekokybiški: statybiniai tyrinėjimai, projektas, statybos darbai, statybos produktai, įrenginiai, statinio priežiūra [5.1] ir kita).</text:span></text:p>
      <text:p text:style-name="P8481"><text:span text:style-name="T8482">5</text:span><text:span text:style-name="T8483">. Pasiūlymai dėl statybos teisinio reglamentavimo tobulinimo.</text:span></text:p>
      <text:p text:style-name="P8484"><text:span text:style-name="T8485">6</text:span><text:span text:style-name="T8486">. Per ataskaitinį laikotarpį atliktų statinio ekspertizių sąrašas.</text:span></text:p>
      <text:p text:style-name="P8487"/>
      <text:p text:style-name="P8488"/>
      <table:table table:style-name="Table8489">
        <table:table-columns>
          <table:table-column table:style-name="TableColumn8490"/>
          <table:table-column table:style-name="TableColumn8491"/>
          <table:table-column table:style-name="TableColumn8492"/>
        </table:table-columns>
        <table:table-row table:style-name="TableRow8493">
          <table:table-cell table:style-name="TableCell8494">
            <text:p text:style-name="P8495">___________________</text:p>
            <text:p text:style-name="P8496"><text:span text:style-name="T8497">pareigos    A. V.</text:span></text:p>
          </table:table-cell>
          <table:table-cell table:style-name="TableCell8498">
            <text:p text:style-name="P8499">____________</text:p>
            <text:p text:style-name="P8500"><text:span text:style-name="T8501">parašas</text:span></text:p>
          </table:table-cell>
          <table:table-cell table:style-name="TableCell8502">
            <text:p text:style-name="P8503">_____________</text:p>
            <text:p text:style-name="P8504"><text:span text:style-name="T8505">vardas, pavardė</text:span></text:p>
          </table:table-cell>
        </table:table-row>
      </table:table>
      <text:p text:style-name="P8506"/>
      <text:p text:style-name="P8507">_______________</text:p>
      <text:p text:style-name="P8508">data</text:p>
      <text:p text:style-name="P8509"/>
      <text:p text:style-name="P8510"><text:span text:style-name="T85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3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17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6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1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547"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73"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046"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356"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5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8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8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00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4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3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175"><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7362"><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7410"><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7547"><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7873"><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8046"><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8356"><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8452"><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4-05T08:06:00Z</meta:creation-date>
    <dc:date>2018-04-05T08:06:00Z</dc:date>
    <meta:print-date>2016-11-07T11:35:00Z</meta:print-date>
    <meta:template xlink:href="Normal.dotm" xlink:type="simple"/>
    <meta:editing-cycles>2</meta:editing-cycles>
    <meta:editing-duration>PT0S</meta:editing-duration>
    <meta:document-statistic meta:page-count="33" meta:paragraph-count="4356" meta:word-count="43102" meta:character-count="318048" meta:row-count="10344" meta:non-whitespace-character-count="279302"/>
  </office:meta>
</office:document-meta>
</file>