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2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text:s/></text:span></text:p>
        <text:p text:style-name="P36"><text:span text:style-name="T37">1</text:span><text:span text:style-name="T38">. Papildyti 27 straipsnio 2 dalį 30 punktu:</text:span></text:p>
        <text:p text:style-name="P39"><text:span text:style-name="T40">„</text:span><text:span text:style-name="T41">30</text:span><text:span text:style-name="T42">) išduoda sutikimus laikinai naudotis žemės ūkio veiklai vykdyti žemės sklypais nesuformuotais laisvos valstybinės žemės fondo žemės<text:s/></text:span><text:span text:style-name="T43">plotais, patikėjimo teise valdomais savivaldybių.</text:span><text:span text:style-name="T44">“<text:s/></text:span></text:p>
        <text:p text:style-name="P45"><text:span text:style-name="T46">2</text:span><text:span text:style-name="T47">. Pakeisti 27 straipsnio 4 dalį ir ją išdėstyti taip:</text:span></text:p>
        <text:p text:style-name="P48">„4. Šio straipsnio 2 dalies 12, 13, 28<text:span text:style-name="T49">,</text:span><text:s/>29<text:s/><text:span text:style-name="T50">ir 30</text:span><text:s/>punktuose nustatytas funkcijas meras, merą pavaduojantis vicemeras arba laikinai mero pareigas einantis savivaldybės tarybos narys turi teisę įgalioti atlikti savivaldybės administracijos direktorių.“<text:span text:style-name="T51"><text:s/></text:span></text:p>
        <text:p text:style-name="P52"/>
        <text:p text:style-name="P53"><text:span text:style-name="T54">2</text:span><text:span text:style-name="T55"><text:s/>straipsnis.<text:s/></text:span><text:span text:style-name="T56">27 straipsnio pakeitimas</text:span></text:p>
        <text:p text:style-name="P57"><text:span text:style-name="T58">1</text:span><text:span text:style-name="T59">. Pripažinti netekusiu galios</text:span><text:span text:style-name="T60"><text:s/>27 straipsnio 2 dalies 30 punktą.</text:span></text:p>
        <text:p text:style-name="P61"><text:span text:style-name="T62">2</text:span><text:span text:style-name="T63">.<text:s/></text:span><text:span text:style-name="T64">Pakeisti</text:span><text:span text:style-name="T65"><text:s/>27 straip</text:span><text:span text:style-name="T66">snio 4 dalį ir ją išdėstyti taip:</text:span></text:p>
        <text:p text:style-name="P67">„4. Šio straipsnio 2 dalies 12, 13, 28<text:s/><text:span text:style-name="T68">ir</text:span><text:s/>29 punktuose nustatytas funkcijas meras, merą pavaduojantis vicemeras arba laikinai mero pareigas einantis savivaldybės tarybos narys turi teisę įgalioti atlikti savivaldybės administracijos direktorių.“</text:p>
        <text:p text:style-name="P69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1. Šis įstatymas, išskyrus 2 straipsnį, įsigalioja 2024 m. gegužės 1 d.</text:p>
        <text:p text:style-name="P75">2. Šio įstatymo 2 straipsnis įsigalioja 2027 m. sausio 1 d.</text:p>
        <text:p text:style-name="P76"/>
        <text:p text:style-name="P77"><text:span text:style-name="T78">Skelbiu šį Lietuvos Respublikos<text:s/></text:span><text:span text:style-name="T79">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4T09:02:00Z</meta:creation-date>
    <dc:date>2024-04-24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