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6pt" style:font-size-asian="16pt" style:language-asian="lt" style:country-asian="LT"/>
    </style:style>
    <style:style style:name="P5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6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FF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size-complex="12pt" fo:language="fr" fo:country="FR" style:language-asian="lt" style:country-asian="LT"/>
    </style:style>
    <style:style style:name="T217" style:parent-style-name="DefaultParagraphFont" style:family="text">
      <style:text-properties style:font-size-complex="12pt" fo:language="fr" fo:country="FR" style:language-asian="lt" style:country-asian="LT"/>
    </style:style>
    <style:style style:name="T218" style:parent-style-name="DefaultParagraphFont" style:family="text">
      <style:text-properties style:font-size-complex="12pt" fo:language="fr" fo:country="FR" style:language-asian="lt" style:country-asian="LT"/>
    </style:style>
    <style:style style:name="T21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220" style:parent-style-name="DefaultParagraphFont" style:family="text">
      <style:text-properties style:font-size-complex="12pt" fo:language="fr" fo:country="FR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letter-spacing="0.0263in"/>
    </style:style>
    <style:style style:name="T226" style:parent-style-name="DefaultParagraphFont" style:family="text">
      <style:text-properties style:font-size-complex="12pt" fo:language="fr" fo:country="FR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RADVILIŠKIO RAJONO SAVIVALDYBĖS ADMINISTRACIJOS DIREKTORIUS</text:span></text:p>
      <text:p text:style-name="P8"/>
      <text:p text:style-name="P9"><text:span text:style-name="T10">ĮSAKYMAS</text:span></text:p>
      <text:p text:style-name="P11">DĖL LĖŠŲ SKYRIMO RADVILIŠKIO RAJONO SAVIVALDYBĖS VAIKŲ SOCIALIZACIJOS IR POILSIO PROGRAMŲ VYKDYTOJAMS</text:p>
      <text:p text:style-name="P12"/>
      <text:p text:style-name="P13"><text:span text:style-name="T14">2022 m. gegužės <text:s/>9 <text:s text:c="2"/>d. <text:s/>Nr. A-</text:span><text:span text:style-name="T15">A-487 (8.2)</text:span></text:p>
      <text:p text:style-name="P16">Radviliškis<text:s/></text:p>
      <text:p text:style-name="P17"/>
      <text:p text:style-name="P18"><text:span text:style-name="T19">Vadovaudamasi Lietuvos Respublikos vietos savivaldos įstatymo 29 straipsnio 8 dalies 2 punktu, Radviliškio rajono savivaldybės tarybos 2022 m. vasario 24 d. sprendimu Nr. T-649 „Dėl Radviliškio rajono savivaldybės 2022 metų biudžeto patvirtinimo“, Radviliškio rajono savivaldybės tarybos 2022 m. vasario 24 d. sprendimu Nr. T-648 „Dėl Radviliškio rajono savivaldybės 2022–2024 metų strateginio veiklos plano patvirtinimo“</text:span><text:span text:style-name="T20">,</text:span><text:span text:style-name="T21"><text:s/>Radviliškio rajono savivaldybės tarybos 2021 m. balandžio 1 d. sprendimu Nr. T-472<text:s/></text:span><text:span text:style-name="T22">„Dėl Radviliškio rajono savivaldybės vaikų socializacijos ir poilsio programų rėmimo konkurso organizavimo tvarkos aprašo patvirtinimo“,<text:s/></text:span><text:span text:style-name="T23">Radviliškio rajono savivaldybės administracijos direktoriaus 2022 m. balandžio 7 d. įsakymu Nr. A-344-(8.2) „Dėl Radviliškio rajono savivaldybės vaikų socializacijos ir poilsio programų rėmimo konkursui pateiktų paraiškų vertintojų sąrašo patvirtinimo“, Radviliškio rajono savivaldybės administracijos direktoriaus 2022 m. gegužės 3 d. įsakymu Nr. A-453-(8.2) „Dėl Radviliškio rajono savivaldybės vaikų socializacijos ir poilsio programų rėmimo<text:s/></text:span><text:soft-page-break/><text:span text:style-name="T24">konkurso finansavimo paskirstymo komisijos sudarymo“ patvirtintos finansavimo paskirstymo komisijos 2022 m. gegužės 5 d. posėdžio protokolą Nr. 1:</text:span></text:p>
      <text:p text:style-name="P25"><text:span text:style-name="T26">1</text:span><text:span text:style-name="T27">.</text:span><text:span text:style-name="T28"><text:tab/></text:span><text:span text:style-name="T29">Skiriu<text:s/></text:span><text:span text:style-name="T30">66 000 Eur Radviliškio rajono savivaldybės vaikų socializacijos ir poilsio programų vykdytojams vykdyti<text:s/></text:span><text:span text:style-name="T31">vaikų socializacijos ir poilsio<text:s/></text:span><text:span text:style-name="T32">programas 2022 m.:</text:span></text:p>
      <text:p text:style-name="P33"><text:span text:style-name="T34">1.1</text:span><text:span text:style-name="T35">.</text:span><text:span text:style-name="T36"><text:tab/>Radviliškio Lizdeikos gimnazijai (programa „Puiki vasara“) – 6440,00 Eur;</text:span></text:p>
      <text:p text:style-name="P37"><text:span text:style-name="T38">1.2</text:span><text:span text:style-name="T39">.</text:span><text:span text:style-name="T40"><text:tab/>Radviliškio Lizdeikos gimnazijai (programa „Menų banga“) – 2410,00 Eur;</text:span></text:p>
      <text:p text:style-name="P41"><text:span text:style-name="T42">1.3</text:span><text:span text:style-name="T43">.</text:span><text:span text:style-name="T44"><text:tab/>Radviliškio Lizdeikos gimnazijai (programa „Atrask, pažink ir sveik-2“) – 3140,00 Eur;</text:span></text:p>
      <text:p text:style-name="P45"><text:span text:style-name="T46">1.4</text:span><text:span text:style-name="T47">.</text:span><text:span text:style-name="T48"><text:tab/>Radviliškio r. Baisogalos gimnazijai (programa „Gerumo sparnai“) – 1590,00 Eur;</text:span></text:p>
      <text:p text:style-name="P49"><text:span text:style-name="T50">1.5</text:span><text:span text:style-name="T51">.</text:span><text:span text:style-name="T52"><text:tab/>Radviliškio r. Grinkiškio J. Poderio gimnazijai (programa „Saulės spindulėlis“) – 500,00 Eur;</text:span></text:p>
      <text:p text:style-name="P53"><text:span text:style-name="T54">1.6</text:span><text:span text:style-name="T55">.</text:span><text:span text:style-name="T56"><text:tab/>Radviliškio r. Sidabravo gmnazijai (programa „Liaudies kūrybos skrynelę atvėrus“) – 580 Eur;</text:span></text:p>
      <text:p text:style-name="P57"><text:span text:style-name="T58">1.7</text:span><text:span text:style-name="T59">.</text:span><text:span text:style-name="T60"><text:tab/>Radviliškio r. Sidabravo gmnazijai (programa „Keliauk, pažink ir pramogauk po Žemaitijos nacionalinį parką“) – 1450,00 Eur;</text:span></text:p>
      <text:p text:style-name="P61"><text:span text:style-name="T62">1.8</text:span><text:span text:style-name="T63">.</text:span><text:span text:style-name="T64"><text:tab/>Radviliškio r. Šeduvos gimnazijai (programa „Boružiukų vasara“) – 630,00 Eur;</text:span></text:p>
      <text:p text:style-name="P65"><text:span text:style-name="T66">1.9</text:span><text:span text:style-name="T67">.</text:span><text:span text:style-name="T68"><text:tab/>Radviliškio r. Šeduvos gimnazijai (programa „Keliauk, pažink, draugauk“) – 580,00 Eur;</text:span></text:p>
      <text:p text:style-name="P69"><text:span text:style-name="T70">1.10</text:span><text:span text:style-name="T71">.</text:span><text:span text:style-name="T72"><text:tab/>Radviliškio r. Šiaulėnų M. Šikšnio gimnazijai (programa „Saulutė“) – 480,00 Eur;</text:span></text:p>
      <text:p text:style-name="P73"><text:span text:style-name="T74">1.11</text:span><text:span text:style-name="T75">.</text:span><text:span text:style-name="T76"><text:tab/>Radviliškio Gražinos pagrindinei mokyklai (programa „Sveika, vasarėle“) – 1540,00 Eur;</text:span></text:p>
      <text:p text:style-name="P77"><text:span text:style-name="T78">1.12</text:span><text:span text:style-name="T79">.</text:span><text:span text:style-name="T80"><text:tab/>Radviliškio Gražinos pagrindinei mokyklai (programa „Supermenai–2022. Mes kartu“) – 6240 Eur;</text:span></text:p>
      <text:p text:style-name="P81"><text:span text:style-name="T82">1.13</text:span><text:span text:style-name="T83">.</text:span><text:span text:style-name="T84"><text:tab/>Radviliškio r. Alksniupių pagrindinei mokyklai (programa „Boružiukas“) – 340,00 Eur;</text:span></text:p>
      <text:p text:style-name="P85"><text:span text:style-name="T86">1.14</text:span><text:span text:style-name="T87">.</text:span><text:span text:style-name="T88"><text:tab/>Radviliškio r. Pociūnėlių pagrindinei mokyklai (programa „Gerumo spindulėlis“) – 240,00 Eur;</text:span></text:p>
      <text:p text:style-name="P89"><text:span text:style-name="T90">1.15</text:span><text:span text:style-name="T91">.</text:span><text:span text:style-name="T92"><text:tab/>Radviliškio Vaižganto progimnazijai (programa „Vasaros kaleidoskopas“) – 1210,00 Eur;</text:span></text:p>
      <text:p text:style-name="P93"><text:span text:style-name="T94">1.16</text:span><text:span text:style-name="T95">.</text:span><text:span text:style-name="T96"><text:tab/>Radviliškio Vaižganto progimnazijai (programa „Atradimų labirintai“) – 840,00 Eur;</text:span></text:p>
      <text:p text:style-name="P97"><text:span text:style-name="T98">1.17</text:span><text:span text:style-name="T99">.</text:span><text:span text:style-name="T100"><text:tab/>Radviliškio V. Kudirkos progimnazijai (programa „Raskila“) – 1930,00 Eur;</text:span></text:p>
      <text:p text:style-name="P101"><text:span text:style-name="T102">1.18</text:span><text:span text:style-name="T103">.</text:span><text:span text:style-name="T104"><text:tab/>Radviliškio V. Kudirkos progimnazijai (programa „Pojūčių tyrinėtojai“) – 480,00 Eur;</text:span></text:p>
      <text:p text:style-name="P105"><text:span text:style-name="T106">1.19</text:span><text:span text:style-name="T107">.</text:span><text:span text:style-name="T108"><text:tab/>Radviliškio V. Kudirkos progimnazijai (programa „Žemaitijos žemės slėpiniai“) – 1690,00 Eur;</text:span></text:p>
      <text:p text:style-name="P109"><text:span text:style-name="T110">1.20</text:span><text:span text:style-name="T111">.</text:span><text:span text:style-name="T112"><text:tab/>Radviliškio r. Baisogalos mokyklai-darželiui (programa „Lobiai gamtoje ir manyje“) – 870,00 Eur;</text:span></text:p>
      <text:p text:style-name="P113"><text:span text:style-name="T114">1.21</text:span><text:span text:style-name="T115">.</text:span><text:span text:style-name="T116"><text:tab/>Radviliškio r. Baisogalos mokyklai-darželiui (programa „Sužinok-bandyk-daryk“) – 340,00 Eur;</text:span></text:p>
      <text:p text:style-name="P117"><text:span text:style-name="T118">1.22</text:span><text:span text:style-name="T119">.</text:span><text:span text:style-name="T120"><text:tab/>Radviliškio lopšeliui-darželiui „Žvaigždutė“ (programa „Linksmoji vasarėlė su STEAM“) <text:s/>– 650,00 Eur;</text:span></text:p>
      <text:p text:style-name="P121"><text:span text:style-name="T122">1.23</text:span><text:span text:style-name="T123">.</text:span><text:span text:style-name="T124"><text:tab/>Radviliškio r. Šeduvos lopšeliui-darželiui (programa „Magiškoji STEAM vasaros stovykla“) – 340,00 Eur;</text:span></text:p>
      <text:p text:style-name="P125"><text:span text:style-name="T126">1.24</text:span><text:span text:style-name="T127">.</text:span><text:span text:style-name="T128"><text:tab/>Radviliškio r. Palonų daugiafunkciam centrui (programa „Tyras oras – tvirtas vaikas“) – 100,00 Eur;</text:span></text:p>
      <text:p text:style-name="P129"><text:span text:style-name="T130">1.25</text:span><text:span text:style-name="T131">.</text:span><text:span text:style-name="T132"><text:tab/>Radviliškio dailės mokyklai (programa „Mano krašto spalvos“) – 1230 Eur;</text:span></text:p>
      <text:p text:style-name="P133"><text:span text:style-name="T134">1.26</text:span><text:span text:style-name="T135">.</text:span><text:span text:style-name="T136"><text:tab/>Radviliškio rajono savivaldybės švietimo ir sporto paslaugų centrui (programa „Judinam vasarą III“) <text:s/>– 1010,00 Eur;</text:span></text:p>
      <text:p text:style-name="P137"><text:span text:style-name="T138">1.27</text:span><text:span text:style-name="T139">.</text:span><text:span text:style-name="T140"><text:tab/>Radviliškio plaukimo baseinui (programa „Mokausi, tobulėju, susipažįstu“) – 2560 Eur;</text:span></text:p>
      <text:p text:style-name="P141"><text:span text:style-name="T142">1.28</text:span><text:span text:style-name="T143">.</text:span><text:span text:style-name="T144"><text:tab/>Radviliškio miesto kultūros centrui (programa „Laisvieji aitvarai“) – 1710 Eur;</text:span></text:p>
      <text:p text:style-name="P145"><text:span text:style-name="T146">1.29</text:span><text:span text:style-name="T147">.</text:span><text:span text:style-name="T148"><text:tab/>Radviliškio miesto kultūros centrui (programa „Kibirkštis“) – 2000 Eur;</text:span></text:p>
      <text:p text:style-name="P149"><text:span text:style-name="T150">1.30</text:span><text:span text:style-name="T151">.</text:span><text:span text:style-name="T152"><text:tab/>Šeduvos kultūros ir amatų centrui (programa „5 žingsniai“) – 920,00 Eur;</text:span></text:p>
      <text:p text:style-name="P153"><text:span text:style-name="T154">1.31</text:span><text:span text:style-name="T155">.</text:span><text:span text:style-name="T156"><text:tab/>Radviliškio rajono savivaldybės viešajai bibliotekai (programa „Knygos ir gamtos draugų stovykla bibliotekoje 2022“) – 770,00 Eur;</text:span></text:p>
      <text:p text:style-name="P157"><text:span text:style-name="T158">1.32</text:span><text:span text:style-name="T159">.</text:span><text:span text:style-name="T160"><text:tab/>Radviliškio rajono savivaldybės viešajai bibliotekai (programa „Prasmingos dienos Tyruliuose“) –<text:s/></text:span><text:span text:style-name="T161"><text:s/></text:span><text:span text:style-name="T162">460,00 Eur;</text:span></text:p>
      <text:p text:style-name="P163"><text:span text:style-name="T164">1.33</text:span><text:span text:style-name="T165">.</text:span><text:span text:style-name="T166"><text:tab/>Radviliškio pagalbos šeimai centrui (programa „Keliauk, sportuok, pažink“) – 300,00 Eur;</text:span></text:p>
      <text:p text:style-name="P167"><text:span text:style-name="T168">1.34</text:span><text:span text:style-name="T169">.</text:span><text:span text:style-name="T170"><text:tab/>Radviliškio rajono savivaldybės parapijos ir bendruomenės socialinių paslaugų centrui (programa „Gandriuko skrydis“) – 2410,00 Eur;</text:span></text:p>
      <text:p text:style-name="P171"><text:span text:style-name="T172">1.35</text:span><text:span text:style-name="T173">.</text:span><text:span text:style-name="T174"><text:tab/>Radviliškio rajono savivaldybės parapijos ir bendruomenės socialinių paslaugų centrui (programa „Vaikai yra vaikai“) – 4340,00 Eur;</text:span></text:p>
      <text:p text:style-name="P175"><text:span text:style-name="T176">1.36</text:span><text:span text:style-name="T177">.</text:span><text:span text:style-name="T178"><text:tab/>Radviliškio rajono savivaldybės parapijos ir bendruomenės socialinių paslaugų centrui (programa „Aktyvi „Ąžuoliuko“ vasara“) – 2410,00 Eur;</text:span></text:p>
      <text:p text:style-name="P179"><text:span text:style-name="T180">1.37</text:span><text:span text:style-name="T181">.</text:span><text:span text:style-name="T182"><text:tab/>Radviliškio r. Alksniupių pagrindinės mokyklos bendruomenės klubui „Alksniai“ (programa „Aplink Lietuvą per penkias vasaras“) – 1930,00 Eur;</text:span></text:p>
      <text:p text:style-name="P183"><text:span text:style-name="T184">1.38</text:span><text:span text:style-name="T185">.</text:span><text:span text:style-name="T186"><text:tab/>Šeimos labdaros ir paramos fondui (programa „Saulės vaikai prie jūros“) – 4100 Eur;</text:span></text:p>
      <text:p text:style-name="P187"><text:span text:style-name="T188">1.39</text:span><text:span text:style-name="T189">.</text:span><text:span text:style-name="T190"><text:tab/>Asociacijai „Acokavų bendruomenė“ (programa „Linksmieji nykštukai“) – 260,00 Eur;</text:span></text:p>
      <text:p text:style-name="P191"><text:span text:style-name="T192">1.40</text:span><text:span text:style-name="T193">.</text:span><text:span text:style-name="T194"><text:tab/>Asociacijai „Daugėlaičių kaimo bendruomenė“ (programa „Saulutė“) – 510,00 Eur;</text:span></text:p>
      <text:p text:style-name="P195"><text:span text:style-name="T196">1.41</text:span><text:span text:style-name="T197">.</text:span><text:span text:style-name="T198"><text:tab/>Asociacijai „Kunigiškių bendruomenė“ (programa „Per vasarą su vėjeliu...“) – 930 Eur;</text:span></text:p>
      <text:p text:style-name="P199"><text:span text:style-name="T200">1.42</text:span><text:span text:style-name="T201">.</text:span><text:span text:style-name="T202"><text:tab/>Asociacijai „Pociūnų kaimo bendruomenė“ (programa „Vasara – laikas žaisti, kurti, atrasti“) – 570,00 Eur;</text:span></text:p>
      <text:p text:style-name="P203"><text:span text:style-name="T204">1.43</text:span><text:span text:style-name="T205">.</text:span><text:span text:style-name="T206"><text:tab/>Asociacijai „Raudondvario kaimo bendruomenė“ (programa „Kitoks laikas kartu: Raudondvario vaikų vasara“) – 970,00 Eur;</text:span></text:p>
      <text:p text:style-name="P207"><text:span text:style-name="T208">1.44</text:span><text:span text:style-name="T209">.</text:span><text:span text:style-name="T210"><text:tab/>Asociacijai „Šaukoto bendruomenė“ (programa „Svajonių vasara 2022“) – 750,00 Eur;</text:span></text:p>
      <text:p text:style-name="P211"><text:span text:style-name="T212">1.45</text:span><text:span text:style-name="T213">.</text:span><text:span text:style-name="T214"><text:tab/>Asociacijai „Vėriškių bendruomenė“ (programa „Gamtos vaikai“) – 1250,00 Eur.</text:span></text:p>
      <text:p text:style-name="P215"><text:span text:style-name="T216">2</text:span><text:span text:style-name="T217">.</text:span><text:span text:style-name="T218"><text:tab/></text:span><text:span text:style-name="T219">Pavedu</text:span><text:span text:style-name="T220"><text:s/>įsakymo vykdymo kontrolę Radviliškio rajono savivaldybės administracijos Švietimo ir sporto skyriui.</text:span></text:p>
      <text:p text:style-name="P221"><text:span text:style-name="T222">3</text:span><text:span text:style-name="T223">.</text:span><text:span text:style-name="T224"><text:s/></text:span><text:span text:style-name="T225">Nurodau,<text:s/></text:span><text:span text:style-name="T226">kad šis įsakymas gali būti skundžiamas Lietuvos Respublikos administracinių bylų teisenos įstatymo nustatyta tvarka.</text:span></text:p>
      <text:p text:style-name="P227"/>
      <text:p text:style-name="P228"/>
      <text:p text:style-name="P229"><text:span text:style-name="T230">Administracijos direktorė <text:s text:c="82"/>Jolanta Marg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Ražinskienė</meta:initial-creator>
    <dc:creator>adlibuser</dc:creator>
    <meta:creation-date>2022-05-13T06:16:00Z</meta:creation-date>
    <dc:date>2022-05-13T06:16:00Z</dc:date>
    <meta:print-date>2022-05-06T05:02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793" meta:character-count="6662" meta:row-count="219" meta:non-whitespace-character-count="5934"/>
  </office:meta>
</office:document-meta>
</file>