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complex="Arial"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name-complex="Arial"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Arial"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complex="Arial"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complex="Arial"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name-complex="Arial"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complex="Arial"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text:span text:style-name="T19">NUTARIMAS</text:span></text:p>
      <text:p text:style-name="P20"><text:span text:style-name="T21">DĖL LIETUVOS BANKO VALDYBOS 2009 M. GRUODŽIO 24 D. NUTARIMO NR. 238 „DĖL LIETUVOS BANKO IŠDUODAMŲ LEIDIMŲ ELEKTRONINIŲ PINIGŲ IR MOKĖJIMO ĮSTAIGOMS“ PAKEITIMO</text:span></text:p>
      <text:p text:style-name="P22"/>
      <text:p text:style-name="P23"><text:span text:style-name="T24">2017 m. rugsėjo 12 d. Nr. 03-141</text:span></text:p>
      <text:p text:style-name="P25"><text:span text:style-name="T26">Vilnius</text:span></text:p>
      <text:p text:style-name="P27"/>
      <text:p text:style-name="P28"/>
      <text:p text:style-name="P29"><text:span text:style-name="T30">Lietuvos banko valdyba<text:s/></text:span><text:span text:style-name="T31">nutari</text:span><text:span text:style-name="T32">a:</text:span></text:p>
      <text:p text:style-name="P33"><text:span text:style-name="T34">Pakeisti Elektronini</text:span><text:span text:style-name="T35">ų pinigų ir mokėjimo įstaigų licencijavimo taisykles, patvirtintas Lietuvos banko valdybos<text:s/></text:span><text:span text:style-name="T36">2009 m. gruod</text:span><text:span text:style-name="T37">žio<text:s/></text:span><text:span text:style-name="T38">24 d. nutarimu Nr. 238<text:s/></text:span><text:span text:style-name="T39">„Dėl Lietuvos banko išduodamų leidimų elektroninių pinigų ir mokėjimo įstaigoms“:</text:span></text:p>
      <text:p text:style-name="P40"><text:span text:style-name="T41">1</text:span><text:span text:style-name="T42">. Pakeisti<text:s/></text:span><text:span text:style-name="T43">1 priedo 34 punk</text:span><text:span text:style-name="T44">tą ir jį išdėstyti taip:</text:span></text:p>
      <text:p text:style-name="P45"><text:span text:style-name="T46">„</text:span><text:span text:style-name="T47">34</text:span><text:span text:style-name="T48">. Duomenys apie asmenis, turinčius elektroninių pinigų įstaigos kvalifikuotąją įstatinio kapitalo ir (arba) balsavimo teisių dalį, pateikiami vadovaujantis Pranešimo apie Lietuvos banko prižiūrimų finansų rinkos dalyvių kvalifikuotosios įstatinio kapitalo ir (arba) balsavimo teisių dalies įsigijimą ir perleidimą teikimo taisyklėmis, patvirtintomis Lietuvos banko valdybos 20</text:span><text:span text:style-name="T49">17</text:span><text:span text:style-name="T50"><text:s/>m. rugsėjo 12 d. nutarimu Nr. 03-138 „Dėl Pranešimo apie Lietuvos banko prižiūrimų finansų rinkos dalyvių kvalifikuotosios įstatinio kapitalo ir (arba) akcijų dalies įsigijimą ir perleidimą teikimo taisyklių patvirtinimo“.“</text:span></text:p>
      <text:p text:style-name="P51"><text:span text:style-name="T52">2</text:span><text:span text:style-name="T53">. Pakeisti</text:span><text:span text:style-name="T54"><text:s/>2</text:span><text:span text:style-name="T55"><text:s/>priedo 34 punk</text:span><text:span text:style-name="T56">tą ir jį išdėstyti taip:</text:span></text:p>
      <text:p text:style-name="P57"><text:span text:style-name="T58">„</text:span><text:span text:style-name="T59">34</text:span><text:span text:style-name="T60">. Duomenys apie asmenis, turinčius mokėjimo įstaigos kvalifikuotąją įstatinio kapitalo ir (arba) balsavimo teisių dalį, pateikiami vadovaujantis Pranešimo apie Lietuvos banko prižiūrimų finansų rinkos dalyvių kvalifikuotosios įstatinio kapitalo ir (arba) balsavimo teisių dalies įsigijimą ir perleidimą teikimo taisyklėmis, patvirtintomis Lietuvos banko valdybos 20</text:span><text:span text:style-name="T61">17</text:span><text:span text:style-name="T62"><text:s/>m. rugsėjo 12 d. nutarimu Nr. 03-138<text:s/></text:span><text:span text:style-name="T63">„Dėl Pranešimo apie Lietuvos banko prižiūrimų finansų rinkos dalyvių kvalifikuotosios įstatinio kapitalo ir (arba) akcijų dalies įsigijimą ir perleidimą teikimo taisyklių patvirtinimo“.“<text:s/></text:span></text:p>
      <text:p text:style-name="P64"/>
      <text:p text:style-name="P65"/>
      <text:p text:style-name="P66"/>
      <text:p text:style-name="P67"><text:span text:style-name="T68">Valdybos pirminink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meta:initial-creator>
    <dc:creator>adlibuser</dc:creator>
    <meta:creation-date>2017-09-13T08:12:00Z</meta:creation-date>
    <dc:date>2017-09-13T08:12:00Z</dc:date>
    <meta:template xlink:href="Normal.dotm" xlink:type="simple"/>
    <meta:editing-cycles>2</meta:editing-cycles>
    <meta:editing-duration>PT0S</meta:editing-duration>
    <meta:document-statistic meta:page-count="1" meta:paragraph-count="70" meta:word-count="220" meta:character-count="1821" meta:row-count="128" meta:non-whitespace-character-count="1671"/>
  </office:meta>
</office:document-meta>
</file>