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color="#000000"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margin-left="0.2215in" fo:text-indent="0.41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fo:margin-left="0.2215in" fo:text-indent="0.418in">
        <style:tab-stops/>
      </style:paragraph-properties>
      <style:text-properties fo:text-transform="uppercase"/>
    </style:style>
    <style:style style:name="P26" style:parent-style-name="Normal" style:family="paragraph">
      <style:paragraph-properties style:punctuation-wrap="simple" fo:text-align="center" style:vertical-align="baseline" fo:line-height="105%"/>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fo:line-height="105%"/>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left" style:position="0.6729in"/>
        </style:tab-stops>
      </style:paragraph-properties>
    </style:style>
    <style:style style:name="P35" style:parent-style-name="Normal" style:family="paragraph">
      <style:paragraph-properties style:punctuation-wrap="simple" style:vertical-align="baseline">
        <style:tab-stops>
          <style:tab-stop style:type="left" style:position="0.6729in"/>
        </style:tab-stops>
      </style:paragraph-properties>
    </style:style>
    <style:style style:name="P36" style:parent-style-name="Normal" style:family="paragraph">
      <style:paragraph-properties fo:keep-with-next="always" style:punctuation-wrap="simple" fo:text-align="justify" style:vertical-align="baseline" fo:text-indent="0.8659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keep-with-next="always" style:punctuation-wrap="simple" fo:text-align="justify" style:vertical-align="baseline" fo:text-indent="0.8659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027in">
        <style:tab-stops>
          <style:tab-stop style:type="left" style:position="0.616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027in">
        <style:tab-stops>
          <style:tab-stop style:type="left" style:position="0.616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027in">
        <style:tab-stops>
          <style:tab-stop style:type="left" style:position="0.61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027in">
        <style:tab-stops>
          <style:tab-stop style:type="left" style:position="0.616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027in">
        <style:tab-stops>
          <style:tab-stop style:type="left" style:position="0.616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763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631in"/>
      <style:text-properties style:font-size-complex="12pt"/>
    </style:style>
    <style:style style:name="P73" style:parent-style-name="Normal" style:family="paragraph">
      <style:paragraph-properties style:punctuation-wrap="simple" fo:text-align="justify" style:vertical-align="baseline" fo:text-indent="0.7631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63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63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631in"/>
      <style:text-properties style:font-size-complex="12pt"/>
    </style:style>
    <style:style style:name="P83" style:parent-style-name="Normal" style:family="paragraph">
      <style:paragraph-properties style:punctuation-wrap="simple" fo:text-align="justify" style:vertical-align="baseline" fo:text-indent="0.7631in"/>
      <style:text-properties style:font-size-complex="12pt"/>
    </style:style>
    <style:style style:name="P84" style:parent-style-name="Normal" style:family="paragraph">
      <style:paragraph-properties style:punctuation-wrap="simple" fo:text-align="justify" style:vertical-align="baseline" fo:text-indent="0.7631in"/>
      <style:text-properties style:font-size-complex="12pt"/>
    </style:style>
    <style:style style:name="P85" style:parent-style-name="Normal" style:family="paragraph">
      <style:paragraph-properties style:punctuation-wrap="simple" fo:text-align="justify" style:vertical-align="baseline" fo:text-indent="0.7631in"/>
      <style:text-properties style:font-size-complex="12pt"/>
    </style:style>
    <style:style style:name="P86" style:parent-style-name="Normal" style:family="paragraph">
      <style:paragraph-properties style:punctuation-wrap="simple" fo:text-align="justify" style:vertical-align="baseline" fo:text-indent="0.7631in"/>
      <style:text-properties style:font-size-complex="12pt"/>
    </style:style>
    <style:style style:name="P87" style:parent-style-name="Normal" style:family="paragraph">
      <style:paragraph-properties style:punctuation-wrap="simple" fo:text-align="justify" style:vertical-align="baseline" fo:text-indent="0.7631in"/>
      <style:text-properties style:font-size-complex="12pt"/>
    </style:style>
    <style:style style:name="P88" style:parent-style-name="Normal" style:family="paragraph">
      <style:paragraph-properties style:punctuation-wrap="simple" fo:text-align="justify" style:vertical-align="baseline" fo:text-indent="0.7631in"/>
      <style:text-properties style:font-size-complex="12pt"/>
    </style:style>
    <style:style style:name="P89" style:parent-style-name="Normal" style:family="paragraph">
      <style:paragraph-properties style:punctuation-wrap="simple" fo:text-align="justify" style:vertical-align="baseline" fo:text-indent="0.7631in"/>
      <style:text-properties style:font-size-complex="12pt"/>
    </style:style>
    <style:style style:name="P90" style:parent-style-name="Normal" style:family="paragraph">
      <style:paragraph-properties style:punctuation-wrap="simple" fo:text-align="justify" style:vertical-align="baseline" fo:text-indent="0.7631in"/>
      <style:text-properties style:font-size-complex="12pt"/>
    </style:style>
    <style:style style:name="P91" style:parent-style-name="Normal" style:family="paragraph">
      <style:paragraph-properties style:punctuation-wrap="simple" fo:text-align="justify" style:vertical-align="baseline" fo:text-indent="0.7631in"/>
      <style:text-properties style:font-size-complex="12pt"/>
    </style:style>
    <style:style style:name="P92" style:parent-style-name="Normal" style:family="paragraph">
      <style:paragraph-properties style:punctuation-wrap="simple" fo:text-align="justify" style:vertical-align="baseline" fo:text-indent="0.7631in"/>
      <style:text-properties style:font-size-complex="12pt"/>
    </style:style>
    <style:style style:name="P93" style:parent-style-name="Normal" style:family="paragraph">
      <style:paragraph-properties style:punctuation-wrap="simple" fo:text-align="justify" style:vertical-align="baseline" fo:text-indent="0.7631in"/>
      <style:text-properties style:font-size-complex="12pt"/>
    </style:style>
    <style:style style:name="P94" style:parent-style-name="Normal" style:family="paragraph">
      <style:paragraph-properties style:punctuation-wrap="simple" fo:text-align="justify" style:vertical-align="baseline" fo:text-indent="0.7631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05%"/>
    </style:style>
    <style:style style:name="P97" style:parent-style-name="Normal" style:family="paragraph">
      <style:paragraph-properties style:punctuation-wrap="simple" fo:text-align="justify" style:vertical-align="baseline" fo:line-height="105%"/>
    </style:style>
    <style:style style:name="P98" style:parent-style-name="Normal" style:family="paragraph">
      <style:paragraph-properties style:punctuation-wrap="simple" fo:text-align="justify" style:vertical-align="baseline" fo:line-height="105%"/>
    </style:style>
    <style:style style:name="P99" style:parent-style-name="Normal" style:family="paragraph">
      <style:paragraph-properties style:punctuation-wrap="simple" fo:text-align="justify" style:vertical-align="baseline" fo:line-height="105%">
        <style:tab-stops>
          <style:tab-stop style:type="left" style:position="4.922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text:span><text:span text:style-name="T20">0</text:span><text:span text:style-name="T21"><text:s/>M. GRUODŽIO<text:s/></text:span><text:span text:style-name="T22">10 D. ĮSAKYMO NR. V-1950 „DĖL LIETUVOS RESPUBLIKOS ŠVIETIMO, MOKSLO IR SPORTO MINISTERIJOS DARBO REGLAMENTO PATVIRTINIMO” PAKEITIMO</text:span><text:span text:style-name="T23"><text:s/></text:span></text:p>
      <text:p text:style-name="P24"/>
      <text:p text:style-name="P25"/>
      <text:p text:style-name="P26"><text:span text:style-name="T27">2021 m. vasario<text:s/></text:span><text:span text:style-name="T28">4</text:span><text:span text:style-name="T29"><text:s/>d. Nr.<text:s/></text:span><text:span text:style-name="T30">V-182</text:span></text:p>
      <text:p text:style-name="P31"/>
      <text:p text:style-name="P32">Vilnius</text:p>
      <text:p text:style-name="P33"/>
      <text:p text:style-name="P34"/>
      <text:p text:style-name="P35"/>
      <text:p text:style-name="P36">P a k e i č i u Lietuvos Respublikos švietimo, mokslo ir sporto ministerijos darbo reglamentą, patvirtintą Lietuvos Respublikos švietimo, mokslo ir sporto ministro<text:s/><text:span text:style-name="T37">2020 m. gruod</text:span>žio<text:s/><text:span text:style-name="T38">10</text:span><text:s/>d. įsakymu Nr. V-<text:span text:style-name="T39">1950</text:span><text:s/>„Dėl Lietuvos Respublikos švietimo, mokslo ir sporto ministerijos darbo reglamento patvirtinimo“:</text:p>
      <text:p text:style-name="Normal"/>
      <text:p text:style-name="P40">1. Pakeičiu 27 punktą ir jį išdėstau taip:</text:p>
      <text:p text:style-name="P41"/>
      <text:p text:style-name="P42"><text:span text:style-name="T43">„</text:span><text:span text:style-name="T44">27</text:span><text:span text:style-name="T45">. Viceministrai pasirašo raštus, siunčiamus Respublikos Prezidento patarėjams, Lietuvos Respublikos Seimo narių padėjėjams, Ministro Pirmininko vyriausiajam patarėjui, taip pat kitus teisės aktų jiems pasirašyti priskirtus dokumentus. Prireikus visus šiuos dokumentus gali pasirašyti ministerijos kancleris.</text:span></text:p>
      <text:p text:style-name="P46"><text:span text:style-name="T47">Viceministras taip pat gali pasirašyti raštą, kuriuo teisės akto projektas teikiamas išvadoms gauti. Nesant ministro, prieš teikiant ministrą pavaduojančio kito ministro vizai gauti, viceministras vizuoja Vyriausybei teikiamus ministerijos parengtus teisės aktų projektus.“</text:span></text:p>
      <text:p text:style-name="P48"><text:span text:style-name="T49">2</text:span><text:span text:style-name="T50">. Pakeičiu 28 punktą ir jį išdėstau taip:<text:s/></text:span></text:p>
      <text:p text:style-name="P51"><text:span text:style-name="T52">„</text:span><text:span text:style-name="T53">28</text:span><text:span text:style-name="T54">. Ministerijos kancleris pasirašo potvarkius, raštus, siunčiamus Respublikos Prezidento priimamajam, Lietuvos Respublikos Seimo priimamajam, Vyriausybės kancleriui ir jo pavaduotojams, Lietuvos Respublikos Seimo kontrolieriams, valstybės kontrolieriaus pavaduotojui, sutartis, darbo laiko apskaitos žiniaraščius, biudžeto vykdymo, finansinės atskaitomybės ir kitus apskaitos dokumentus, kitus teisės aktais jam pasirašyti priskirtus dokumentus. Gali pasirašyti raštus ministerijoms, kai atsakoma į kitų ministerijų kanclerių pasirašytus raštus. Prireikus visus šiuos dokumentus, išskyrus potvarkius, sutartis, darbo laiko apskaitos žiniaraščius, biudžeto vykdymo, finansinės atskaitomybės ir kitus apskaitos dokumentus, gali pasirašyti viceministrai. Darbo laiko apskaitos žiniaraščius rašytiniu ministro įgaliojimu gali pasirašyti ir kitas ministerijos valstybės tarnautojas.</text:span></text:p>
      <text:p text:style-name="P55"><text:span text:style-name="T56">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57"><text:span text:style-name="T58">3</text:span><text:span text:style-name="T59">. Pakeičiu 29 punktą ir jį išdėstau taip:</text:span></text:p>
      <text:p text:style-name="P60"><text:span text:style-name="T61">„</text:span><text:span text:style-name="T62">29</text:span><text:span text:style-name="T63">. Ministerijos administracijos departamentų direktoriai, padalinių, nepriskirtų departamento struktūrai, vadovai pagal savo kompetenciją turi teisę pasirašyti raštus piliečiams, raštus tarnybinės pagalbos klausimais, raštus įstaigoms, kuriose ministerija įgyvendina savininko (dalininko) teises ir pareigas, valdymo sričiai priskirtoms institucijoms, įstaigoms, organizacijoms, savivaldybių administracijoms, raštus, kuriais ministerijoje gauti dokumentai pagal kompetenciją persiunčiami kitoms institucijoms, įstaigoms,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ar fizinių asmenų prašymus pateikti ministerijos turimą informaciją ar dokumentus, raštus ministerijoms, kai atsakoma į kitų ministerijų viceministrų ar kanclerių <text:s/>pasirašytus<text:s/></text:span><text:soft-page-break/><text:span text:style-name="T64">raštus, kitus teisės aktais jiems numatytus pasirašyti dokumentus. Atsakymai į prašymus, siunčiamus elektroninėmis priemonėmis, gali būti pasirašomi ir ministro įgalioto asmens kvalifikuotu elektroniniu parašu arba suformuotu elektroninėmis priemonėmis, kurios leidžia užtikrinti teksto vientisumą ir nepakeičiamumą. Pirkimų organizatoriai, vykdydami pirkimus – susirašinėjimo dokumentus su tiekėjais. Ministerijos administracijos padalinių vadovų raštai įforminami ministerijos administracijos padalinio blanke ir registruojami Dokumentų valdymo sistemoje (toliau – DVS) už dokumentų valdymą atsakingo ministerijos administracijos padalinio valstybės tarnautojo ar darbuotojo. Pirkimų organizatorių paklausimai tiekėjams įforminami ministerijos administracijos padalinio blanke.“</text:span></text:p>
      <text:p text:style-name="P65"><text:span text:style-name="T66">4</text:span><text:span text:style-name="T67">. Pakeičiu 81 punktą ir jį išdėstau taip:<text:s/></text:span></text:p>
      <text:p text:style-name="P68"><text:span text:style-name="T69">„</text:span><text:span text:style-name="T70">81</text:span><text:span text:style-name="T71">. Ministerijos kanclerio potvarkį, prieš teikiant ministerijos kancleriui pasirašyti, vizuoja potvarkio projektą rengęs valstybės tarnautojas ar darbuotojas, jo tiesioginis vadovas, departamento direktorius.<text:s/></text:span></text:p>
      <text:p text:style-name="P72">Ministerijos kanclerio pasirašomas sutartis vizuoja valstybės tarnautojas, atlikęs atitinkamą viešąjį pirkimą ar už viešuosius pirkimus atsakingas valstybės tarnautojas, Buhalterinės apskaitos skyriaus vedėjas ar jo deleguotas valstybės tarnautojas ar darbuotojas, Teisės ir administravimo departamento direktorius ir (ar) Teisės skyriaus vedėjas ar jo deleguotas valstybės tarnautojas ar darbuotojas. Sutartys, sudaromos įgyvendinant Lietuvos Respublikos viešųjų pirkimų įstatymo 82 straipsnio reikalavimą pirkti iš centrinės perkančiosios organizacijos, prieš teikiant ministerijos kancleriui pasirašyti vizuojamos valstybės tarnautojo, atlikusio atitinkamą viešąjį pirkimą ar už viešuosius pirkimus atsakingo valstybės tarnautojo, Buhalterinės apskaitos skyriaus vedėjo ar jo deleguoto valstybės tarnautojo ar darbuotojo.</text:p>
      <text:p text:style-name="P73"><text:span text:style-name="T74">Lėšų naudojimo sutartis, sudaromas pagal ministro tvirtinamą Lėšų naudojimo sutarties formą, ir finansavimo sutartis, sudaromas pagal ministro tvirtinamą Švietimo ir sporto srities investicijų projektų (investicijų projektų įgyvendinimo programų) planavimo, finansavimo, įgyvendinimo ir kontrolės tvarkos aprašą, prieš ministerijos kancleriui pasirašant vizuoja valstybės tarnautojas ar darbuotojas, rengęs sutartį, jo tiesioginis vadovas, Buhalterinės apskaitos skyriaus vedėjas ar jo deleguotas valstybės tarnautojas ar darbuotojas, Ekonomikos departamento atitinkamo skyriaus valstybės tarnautojas ar darbuotojas. Lėšų naudojimo sutarties ar finansavimo sutarties projektas gali būti, o rengiant srautą atitinkamų sutarčių – vienas egzempliorius, kurio pagrindu daromos visos sutartys – turi būti, teikiamas Teisės skyriaus valstybės tarnautojo ar darbuotojo teisiniam vertinimui.“<text:s/></text:span></text:p>
      <text:p text:style-name="P75"><text:span text:style-name="T76">5</text:span><text:span text:style-name="T77">. Pakeičiu 97 punktą ir jį išdėstau taip:<text:s/></text:span></text:p>
      <text:p text:style-name="P78"><text:span text:style-name="T79">„</text:span><text:span text:style-name="T80">97</text:span><text:span text:style-name="T81">. Gautus registruotinus dokumentus registruoja DVS Teisės ir administravimo departamento Informacinių sistemų ir asmenų aptarnavimo skyrius. Fiksuojama dokumento gavimo data, registracijos numeris, siuntėjas, dokumento antraštė, siunčiamo dokumento data bei vykdymo terminas.</text:span></text:p>
      <text:p text:style-name="P82">Užregistruotuose dokumentuose, išskyrus 41 punkte nurodytus atvejus ir dokumentus, gautus iš Lietuvos Respublikos Seimo ir Lietuvos Respublikos Prezidentūros, Teisės ir administravimo departamento Informacinių sistemų ir asmenų aptarnavimo skyriaus vedėjo paskirtas valstybės tarnautojas ar darbuotojas perduoda pagal kompetenciją ministerijos administracijos padaliniui, valstybės tarnautojui ar darbuotojui, nepriskirtam ministerijos administracijos padaliniui, vykdyti.<text:s/></text:p>
      <text:p text:style-name="P83">Reglamento 41 punkte nurodytais atvejais, taip pat dokumentus, gautus iš Lietuvos Respublikos Seimo ir Lietuvos Respublikos Prezidentūros, taip pat atskirais atvejais, įvertinęs dokumento užduočių problemiškumą, Teisės ir administravimo departamento Informacinių sistemų ir asmenų aptarnavimo skyriaus valstybės tarnautojas ar darbuotojas perduoda dokumentą ministrui, viceministrui, ministerijos kancleriui įrašyti rezoliuciją.</text:p>
      <text:p text:style-name="P84">Valstybės tarnautojams ar darbuotojams, nepriskirtiems kitiems ministerijos administracijos padaliniams, gauti dokumentai vykdyti perduodami ir rezoliucijos rašomos bendra tvarka.</text:p>
      <text:p text:style-name="P85">Rezoliucijoje nurodomas atsakingas vykdytojas, gali būti nurodyti ir kiti vykdytojai bei kopijų gavėjai. Pirminę rezoliuciją rašantis asmuo turi teisę nustatyti kitą dokumento įvykdymo terminą. Rezoliucijoje, jei ją rašo ministras, viceministras, ministerijos kancleris, taip pat gali būti trumpai išdėstomi pasiūlymai, kaip spręsti dokumente keliamus klausimus.</text:p>
      <text:soft-page-break/>
      <text:p text:style-name="P86">Informacinio pobūdžio dokumentai, adresuoti konkrečiam ministerijos administracijos padaliniui, DVS perduodami vykdytojui bei jo tiesioginiam vadovui.</text:p>
      <text:p text:style-name="P87">Jeigu turi būti parengtas ministerijos atsakymas, dokumentas rengiamas naudojantis DVS galimybėmis, kitomis kompiuterinėmis priemonėmis.</text:p>
      <text:p text:style-name="P88">Siunčiamas dokumentas rengiamas ministerijos ar ministerijos administracijos padalinio blanke, įkeliamas į DVS priskiriant prie atitinkamos bylos bei registro pagal Ministerijos dokumentacijos planą. Jeigu siunčiamas dokumentas yra atsakymas į gautą dokumentą, jis susiejamas su dokumentu, į kurį atsakoma ir perduodamas vizuoti.</text:p>
      <text:p text:style-name="P89">Dokumentas vizuojamas pagal dokumento rengėjo nurodytą vizuotojų seką. Jeigu dokumentą vizavo visi nurodyti asmenys, jis pateikiamas pasirašymui.</text:p>
      <text:p text:style-name="P90">Elektroniniai dokumentai pasirašomi kvalifikuotu elektroniniu parašu. Popierinis dokumentas pasirašomas rašytinai.</text:p>
      <text:p text:style-name="P91">Pasirašyti dokumentai perduodami DVS Informacinių sistemų ir asmenų aptarnavimo skyriui registruoti.</text:p>
      <text:p text:style-name="P92">Informacinių sistemų ir asmenų aptarnavimo skyrius prieš registruodamas dokumentą patikrina, ar dokumentas įformintas tinkamai (registras, bylos numeris ir kt.). Jeigu registruojamas popierinis dokumentas, jis įkeliamas į DVS, nuskenuojamas antrasis egzempliorius su vizomis, o originalas išsiunčiamas adresatui.</text:p>
      <text:p text:style-name="P93">Visi ministerijoje rengti dokumentai siunčiami elektroniniu paštu, paštu arba per e-pristatymo sistemą. Jeigu siunčiama elektroniniu paštu arba per e-pristatymo sistemą, popierinio dokumento originalas nesiunčiamas.</text:p>
      <text:p text:style-name="P94"><text:span text:style-name="T95">Už individualaus pobūdžio ministro įsakymų ir ministerijos kanclerio potvarkių išsiuntimą adresatui atsako įsakymą ar potvarkį rengęs ministerijos valstybės tarnautojas ar darbuotojas.“</text:span></text:p>
      <text:p text:style-name="Normal"/>
      <text:p text:style-name="P96"/>
      <text:p text:style-name="P97"/>
      <text:p text:style-name="P98"/>
      <text:p text:style-name="P99"><text:span text:style-name="T100">Švietimo, mokslo ir sporto ministrė <text:s text:c="3"/></text:span><text:span text:style-name="T101"><text:tab/></text:span><text:span text:style-name="T102"><text:s text:c="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0.7875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9d0303-04ed-4168-9d81-cff0aff5946f</dc:title>
    <meta:initial-creator>Valantinienė Kristina</meta:initial-creator>
    <dc:creator>adlibuser</dc:creator>
    <meta:creation-date>2021-02-04T07:23:00Z</meta:creation-date>
    <dc:date>2021-02-04T07:23:00Z</dc:date>
    <meta:print-date>2021-01-13T12:0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8" meta:word-count="1230" meta:character-count="9788" meta:row-count="278" meta:non-whitespace-character-count="8626"/>
  </office:meta>
</office:document-meta>
</file>