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text-properties fo:language="en" fo:country="US"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margin-left="0.075in">
        <style:tab-stops>
          <style:tab-stop style:type="left" style:position="3.06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size-complex="12pt" style:language-asian="lt" style:country-asian="LT"/>
    </style:style>
    <style:style style:name="P63" style:parent-style-name="Normal" style:family="paragraph">
      <style:paragraph-properties fo:text-align="justify" fo:margin-left="3.543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1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375in"/>
          <style:tab-stop style:type="left" style:position="0.7875in"/>
          <style:tab-stop style:type="left" style:position="0.8125in"/>
          <style:tab-stop style:type="left" style:position="1in"/>
          <style:tab-stop style:type="left" style:position="3.4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375in"/>
          <style:tab-stop style:type="left" style:position="0.7875in"/>
          <style:tab-stop style:type="left" style:position="0.8125in"/>
          <style:tab-stop style:type="left" style:position="1in"/>
          <style:tab-stop style:type="left" style:position="3.44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 style:type="left" style:position="0.8125in"/>
          <style:tab-stop style:type="left" style:position="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25in"/>
          <style:tab-stop style:type="left" style:position="0.7875in"/>
          <style:tab-stop style:type="left" style:position="0.9375in"/>
        </style:tab-stops>
      </style:paragraph-properties>
    </style:style>
    <style:style style:name="P114" style:parent-style-name="Normal" style:family="paragraph">
      <style:paragraph-properties fo:text-align="center">
        <style:tab-stops>
          <style:tab-stop style:type="left" style:position="0.62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1in">
        <style:tab-stops>
          <style:tab-stop style:type="left" style:position="0.62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 style:type="left" style:position="0.8125in"/>
          <style:tab-stop style:type="left" style:position="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 style:type="left" style:position="1in"/>
          <style:tab-stop style:type="left" style:position="5.410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 style:type="left" style:position="1in"/>
          <style:tab-stop style:type="left" style:position="5.410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 style:type="left" style:position="1in"/>
          <style:tab-stop style:type="left" style:position="5.410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 style:type="left" style:position="0.8125in"/>
          <style:tab-stop style:type="left" style:position="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 style:type="left" style:position="0.812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25in"/>
          <style:tab-stop style:type="left" style:position="0.2993in"/>
          <style:tab-stop style:type="left" style:position="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25in"/>
          <style:tab-stop style:type="left" style:position="0.2993in"/>
          <style:tab-stop style:type="left" style:position="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25in"/>
          <style:tab-stop style:type="left" style:position="0.2993in"/>
          <style:tab-stop style:type="left" style:position="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5in" fo:text-indent="0.2423in">
        <style:tab-stops>
          <style:tab-stop style:type="left" style:position="0in"/>
          <style:tab-stop style:type="left" style:position="0.3409in"/>
          <style:tab-stop style:type="left" style:position="0.6875in"/>
          <style:tab-stop style:type="left" style:position="0.73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25in"/>
          <style:tab-stop style:type="left" style:position="0.5in"/>
          <style:tab-stop style:type="left" style:position="0.9847in"/>
          <style:tab-stop style:type="left" style:position="5.410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0.9847in"/>
          <style:tab-stop style:type="left" style:position="5.410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 style:type="left" style:position="0.9847in"/>
          <style:tab-stop style:type="left" style:position="5.410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2958in" fo:text-indent="0.1965in">
        <style:tab-stops>
          <style:tab-stop style:type="left" style:position="0.2951in"/>
          <style:tab-stop style:type="left" style:position="0.6416in"/>
          <style:tab-stop style:type="left" style:position="0.704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 style:type="left" style:position="1in"/>
          <style:tab-stop style:type="left" style:position="5.410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5in">
        <style:tab-stops>
          <style:tab-stop style:type="left" style:position="-0.25in"/>
          <style:tab-stop style:type="left" style:position="0in"/>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center">
        <style:tab-stops>
          <style:tab-stop style:type="left" style:position="0.625in"/>
        </style:tab-stops>
      </style:paragraph-properties>
    </style:style>
    <style:style style:name="P225" style:parent-style-name="Normal" style:family="paragraph">
      <style:paragraph-properties fo:text-align="center">
        <style:tab-stops>
          <style:tab-stop style:type="left" style:position="0.62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ab-stops>
          <style:tab-stop style:type="left" style:position="0.62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ab-stops>
          <style:tab-stop style:type="left" style:position="0.25in"/>
          <style:tab-stop style:type="left" style:position="0.8125in"/>
          <style:tab-stop style:type="left" style:position="1in"/>
        </style:tab-stops>
      </style:paragraph-properties>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1in"/>
          <style:tab-stop style:type="left" style:position="4.3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375in"/>
          <style:tab-stop style:type="left" style:position="1in"/>
          <style:tab-stop style:type="left" style:position="4.3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375in"/>
          <style:tab-stop style:type="left" style:position="1in"/>
          <style:tab-stop style:type="left" style:position="4.3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375in"/>
          <style:tab-stop style:type="left" style:position="0.9847in"/>
          <style:tab-stop style:type="left" style:position="3.4006in"/>
          <style:tab-stop style:type="left" style:position="4.3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375in"/>
          <style:tab-stop style:type="left" style:position="1in"/>
          <style:tab-stop style:type="left" style:position="3.4006in"/>
          <style:tab-stop style:type="left" style:position="4.3847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in">
        <style:tab-stops>
          <style:tab-stop style:type="left" style:position="0.375in"/>
          <style:tab-stop style:type="left" style:position="1in"/>
          <style:tab-stop style:type="left" style:position="3.4006in"/>
          <style:tab-stop style:type="left" style:position="4.3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tab-stops>
          <style:tab-stop style:type="left" style:position="0.625in"/>
        </style:tab-stops>
      </style:paragraph-properties>
    </style:style>
    <style:style style:name="P259" style:parent-style-name="Normal" style:family="paragraph">
      <style:paragraph-properties fo:text-align="center">
        <style:tab-stops>
          <style:tab-stop style:type="left" style:position="0.62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393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margin-left="0.5in">
        <style:tab-stops>
          <style:tab-stop style:type="left" style:position="-0.25in"/>
          <style:tab-stop style:type="left" style:position="-0.125in"/>
          <style:tab-stop style:type="left" style:position="0.4375in"/>
          <style:tab-stop style:type="left" style:position="0.5833in"/>
        </style:tab-stops>
      </style:paragraph-properties>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375in"/>
          <style:tab-stop style:type="left" style:position="0.7875in"/>
          <style:tab-stop style:type="left" style:position="4.3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375in"/>
          <style:tab-stop style:type="left" style:position="0.7875in"/>
          <style:tab-stop style:type="left" style:position="1.0833in"/>
          <style:tab-stop style:type="left" style:position="4.3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75in"/>
          <style:tab-stop style:type="left" style:position="0.7875in"/>
          <style:tab-stop style:type="left" style:position="1.0833in"/>
          <style:tab-stop style:type="left" style:position="4.3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375in"/>
          <style:tab-stop style:type="left" style:position="0.7875in"/>
          <style:tab-stop style:type="left" style:position="4.3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0986in"/>
          <style:tab-stop style:type="left" style:position="0.4923in"/>
          <style:tab-stop style:type="left" style:position="0.8861in"/>
          <style:tab-stop style:type="left" style:position="1.6875in"/>
          <style:tab-stop style:type="left" style:position="5.410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375in"/>
          <style:tab-stop style:type="left" style:position="0.4923in"/>
          <style:tab-stop style:type="left" style:position="1in"/>
          <style:tab-stop style:type="left" style:position="1.6875in"/>
          <style:tab-stop style:type="left" style:position="5.410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375in"/>
          <style:tab-stop style:type="left" style:position="1in"/>
          <style:tab-stop style:type="left" style:position="1.6875in"/>
          <style:tab-stop style:type="left" style:position="5.410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375in"/>
          <style:tab-stop style:type="left" style:position="1in"/>
          <style:tab-stop style:type="left" style:position="1.6875in"/>
          <style:tab-stop style:type="left" style:position="5.410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8.5pt" style:language-asian="lt" style:country-asian="LT"/>
    </style:style>
    <style:style style:name="P299" style:parent-style-name="Normal" style:family="paragraph">
      <style:paragraph-properties fo:text-align="justify" fo:text-indent="0.5in">
        <style:tab-stops>
          <style:tab-stop style:type="left" style:position="0.375in"/>
          <style:tab-stop style:type="left" style:position="1in"/>
          <style:tab-stop style:type="left" style:position="1.6875in"/>
          <style:tab-stop style:type="left" style:position="5.410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375in"/>
          <style:tab-stop style:type="left" style:position="1in"/>
          <style:tab-stop style:type="left" style:position="1.6875in"/>
          <style:tab-stop style:type="left" style:position="5.410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375in"/>
          <style:tab-stop style:type="left" style:position="1in"/>
          <style:tab-stop style:type="left" style:position="1.6875in"/>
          <style:tab-stop style:type="left" style:position="5.410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375in"/>
          <style:tab-stop style:type="left" style:position="1in"/>
          <style:tab-stop style:type="left" style:position="1.6875in"/>
          <style:tab-stop style:type="left" style:position="5.410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75in"/>
          <style:tab-stop style:type="left" style:position="1in"/>
          <style:tab-stop style:type="left" style:position="4.3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375in"/>
          <style:tab-stop style:type="left" style:position="1in"/>
          <style:tab-stop style:type="left" style:position="4.3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375in"/>
          <style:tab-stop style:type="left" style:position="1in"/>
          <style:tab-stop style:type="left" style:position="1.2805in"/>
          <style:tab-stop style:type="left" style:position="5.410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375in"/>
          <style:tab-stop style:type="left" style:position="1in"/>
          <style:tab-stop style:type="left" style:position="1.2805in"/>
          <style:tab-stop style:type="left" style:position="5.410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375in"/>
          <style:tab-stop style:type="left" style:position="1in"/>
          <style:tab-stop style:type="left" style:position="1.2805in"/>
          <style:tab-stop style:type="left" style:position="5.410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375in"/>
          <style:tab-stop style:type="left" style:position="1in"/>
          <style:tab-stop style:type="left" style:position="1.2805in"/>
          <style:tab-stop style:type="left" style:position="5.410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375in"/>
          <style:tab-stop style:type="left" style:position="1in"/>
          <style:tab-stop style:type="left" style:position="1.2805in"/>
          <style:tab-stop style:type="left" style:position="5.410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75in"/>
          <style:tab-stop style:type="left" style:position="1in"/>
          <style:tab-stop style:type="left" style:position="1.2805in"/>
          <style:tab-stop style:type="left" style:position="5.410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75in"/>
          <style:tab-stop style:type="left" style:position="1in"/>
          <style:tab-stop style:type="left" style:position="1.2805in"/>
          <style:tab-stop style:type="left" style:position="5.410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75in"/>
          <style:tab-stop style:type="left" style:position="1in"/>
          <style:tab-stop style:type="left" style:position="1.2805in"/>
          <style:tab-stop style:type="left" style:position="5.410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375in"/>
          <style:tab-stop style:type="left" style:position="1in"/>
          <style:tab-stop style:type="left" style:position="1.2805in"/>
          <style:tab-stop style:type="left" style:position="5.410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75in"/>
          <style:tab-stop style:type="left" style:position="1in"/>
          <style:tab-stop style:type="left" style:position="1.0625in"/>
          <style:tab-stop style:type="left" style:position="4.3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75in"/>
          <style:tab-stop style:type="left" style:position="1in"/>
          <style:tab-stop style:type="left" style:position="1.0625in"/>
          <style:tab-stop style:type="left" style:position="4.3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in">
        <style:tab-stops>
          <style:tab-stop style:type="left" style:position="-0.25in"/>
          <style:tab-stop style:type="left" style:position="-0.125in"/>
          <style:tab-stop style:type="left" style:position="0.4375in"/>
        </style:tab-stops>
      </style:paragraph-properties>
    </style:style>
    <style:style style:name="P374" style:parent-style-name="Normal" style:family="paragraph">
      <style:paragraph-properties fo:text-align="center">
        <style:tab-stops>
          <style:tab-stop style:type="left" style:position="0.62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justify" fo:text-indent="0.5in">
        <style:tab-stops>
          <style:tab-stop style:type="left" style:position="0.375in"/>
          <style:tab-stop style:type="left" style:position="1in"/>
          <style:tab-stop style:type="left" style:position="1.0625in"/>
          <style:tab-stop style:type="left" style:position="4.3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75in"/>
          <style:tab-stop style:type="left" style:position="1in"/>
          <style:tab-stop style:type="left" style:position="1.0833in"/>
          <style:tab-stop style:type="left" style:position="1.3125in"/>
          <style:tab-stop style:type="left" style:position="5.410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75in"/>
          <style:tab-stop style:type="left" style:position="1in"/>
          <style:tab-stop style:type="left" style:position="1.0833in"/>
          <style:tab-stop style:type="left" style:position="1.3125in"/>
          <style:tab-stop style:type="left" style:position="5.410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75in"/>
          <style:tab-stop style:type="left" style:position="1in"/>
          <style:tab-stop style:type="left" style:position="1.0833in"/>
          <style:tab-stop style:type="left" style:position="1.3125in"/>
          <style:tab-stop style:type="left" style:position="5.410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375in"/>
          <style:tab-stop style:type="left" style:position="1in"/>
          <style:tab-stop style:type="left" style:position="1.0833in"/>
          <style:tab-stop style:type="left" style:position="1.3125in"/>
          <style:tab-stop style:type="left" style:position="5.410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5.4104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75in"/>
          <style:tab-stop style:type="left" style:position="1in"/>
          <style:tab-stop style:type="left" style:position="1.0833in"/>
          <style:tab-stop style:type="left" style:position="1.3125in"/>
          <style:tab-stop style:type="left" style:position="5.4104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75in"/>
          <style:tab-stop style:type="left" style:position="1in"/>
          <style:tab-stop style:type="left" style:position="1.0833in"/>
          <style:tab-stop style:type="left" style:position="4.3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0625in" fo:text-indent="0.5625in">
        <style:tab-stops>
          <style:tab-stop style:type="left" style:position="0.4375in"/>
          <style:tab-stop style:type="left" style:position="1.0625in"/>
          <style:tab-stop style:type="left" style:position="5.472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75in"/>
          <style:tab-stop style:type="left" style:position="1in"/>
          <style:tab-stop style:type="left" style:position="5.410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75in"/>
          <style:tab-stop style:type="left" style:position="1in"/>
          <style:tab-stop style:type="left" style:position="5.410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75in"/>
          <style:tab-stop style:type="left" style:position="1in"/>
          <style:tab-stop style:type="left" style:position="5.410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75in"/>
          <style:tab-stop style:type="left" style:position="0.8861in"/>
          <style:tab-stop style:type="left" style:position="1in"/>
          <style:tab-stop style:type="left" style:position="4.3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5in">
        <style:tab-stops>
          <style:tab-stop style:type="left" style:position="-0.25in"/>
          <style:tab-stop style:type="left" style:position="-0.125in"/>
          <style:tab-stop style:type="left" style:position="0.3861in"/>
          <style:tab-stop style:type="left" style:position="0.5in"/>
        </style:tab-stops>
      </style:paragraph-properties>
    </style:style>
    <style:style style:name="P455" style:parent-style-name="Normal" style:family="paragraph">
      <style:paragraph-properties fo:text-align="center">
        <style:tab-stops>
          <style:tab-stop style:type="left" style:position="0.62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0.625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margin-left="0.5in">
        <style:tab-stops>
          <style:tab-stop style:type="left" style:position="-0.25in"/>
          <style:tab-stop style:type="left" style:position="-0.125in"/>
          <style:tab-stop style:type="left" style:position="0.5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497" style:parent-style-name="DefaultParagraphFont" style:family="text">
      <style:text-properties style:font-name-asian="SimSun" style:letter-kerning="true" style:font-size-complex="12pt" style:language-asian="zh" style:country-asian="CN" style:language-complex="hi" style:country-complex="IN"/>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P500"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P504"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4.3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375in"/>
          <style:tab-stop style:type="left" style:position="0.7875in"/>
          <style:tab-stop style:type="left" style:position="0.9847in"/>
          <style:tab-stop style:type="left" style:position="4.3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375in"/>
          <style:tab-stop style:type="left" style:position="0.3937in"/>
          <style:tab-stop style:type="left" style:position="0.6895in"/>
          <style:tab-stop style:type="left" style:position="0.7875in"/>
          <style:tab-stop style:type="left" style:position="0.9847in"/>
          <style:tab-stop style:type="left" style:position="1.0833in"/>
          <style:tab-stop style:type="left" style:position="4.3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375in"/>
          <style:tab-stop style:type="left" style:position="0.7875in"/>
          <style:tab-stop style:type="left" style:position="0.9847in"/>
          <style:tab-stop style:type="left" style:position="4.3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tab-stops>
          <style:tab-stop style:type="left" style:position="0.62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0.25in"/>
          <style:tab-stop style:type="left" style:position="0.375in"/>
          <style:tab-stop style:type="left" style:position="0.7875in"/>
          <style:tab-stop style:type="left" style:position="0.9847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ab-stops>
          <style:tab-stop style:type="left" style:position="0.25in"/>
          <style:tab-stop style:type="left" style:position="0.375in"/>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5in">
        <style:tab-stops>
          <style:tab-stop style:type="left" style:position="0.375in"/>
          <style:tab-stop style:type="left" style:position="0.7875in"/>
          <style:tab-stop style:type="left" style:position="0.9847in"/>
          <style:tab-stop style:type="left" style:position="4.3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375in"/>
          <style:tab-stop style:type="left" style:position="0.7875in"/>
          <style:tab-stop style:type="left" style:position="0.9847in"/>
          <style:tab-stop style:type="left" style:position="4.3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375in"/>
          <style:tab-stop style:type="left" style:position="0.9847in"/>
          <style:tab-stop style:type="left" style:position="1.0833in"/>
          <style:tab-stop style:type="left" style:position="1.3125in"/>
          <style:tab-stop style:type="left" style:position="4.3847in"/>
          <style:tab-stop style:type="left" style:position="5.410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in">
        <style:tab-stops>
          <style:tab-stop style:type="left" style:position="0.375in"/>
          <style:tab-stop style:type="left" style:position="0.9847in"/>
          <style:tab-stop style:type="left" style:position="1.0833in"/>
          <style:tab-stop style:type="left" style:position="1.3125in"/>
          <style:tab-stop style:type="left" style:position="4.3847in"/>
          <style:tab-stop style:type="left" style:position="5.410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5in">
        <style:tab-stops>
          <style:tab-stop style:type="left" style:position="0.375in"/>
          <style:tab-stop style:type="left" style:position="0.9847in"/>
          <style:tab-stop style:type="left" style:position="1.0833in"/>
          <style:tab-stop style:type="left" style:position="1.3125in"/>
          <style:tab-stop style:type="left" style:position="4.3847in"/>
          <style:tab-stop style:type="left" style:position="5.410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in">
        <style:tab-stops>
          <style:tab-stop style:type="left" style:position="0.375in"/>
          <style:tab-stop style:type="left" style:position="0.7875in"/>
          <style:tab-stop style:type="left" style:position="0.9847in"/>
          <style:tab-stop style:type="left" style:position="4.3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tab-stops>
          <style:tab-stop style:type="left" style:position="0.25in"/>
          <style:tab-stop style:type="left" style:position="0.375in"/>
          <style:tab-stop style:type="left" style:position="0.7875in"/>
          <style:tab-stop style:type="left" style:position="0.9847in"/>
        </style:tab-stops>
      </style:paragraph-properties>
    </style:style>
    <style:style style:name="P560" style:parent-style-name="Normal" style:family="paragraph">
      <style:paragraph-properties fo:text-align="center">
        <style:tab-stops>
          <style:tab-stop style:type="left" style:position="0.62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0.2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margin-left="0.5in">
        <style:tab-stops>
          <style:tab-stop style:type="left" style:position="-0.25in"/>
          <style:tab-stop style:type="left" style:position="-0.125in"/>
          <style:tab-stop style:type="left" style:position="0.4847in"/>
        </style:tab-stops>
      </style:paragraph-properties>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375in"/>
          <style:tab-stop style:type="left" style:position="0.875in"/>
          <style:tab-stop style:type="left" style:position="0.9847in"/>
          <style:tab-stop style:type="left" style:position="4.3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375in"/>
          <style:tab-stop style:type="left" style:position="0.6895in"/>
          <style:tab-stop style:type="left" style:position="0.7875in"/>
          <style:tab-stop style:type="left" style:position="0.9847in"/>
          <style:tab-stop style:type="left" style:position="1.0833in"/>
          <style:tab-stop style:type="left" style:position="4.3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375in"/>
          <style:tab-stop style:type="left" style:position="0.5909in"/>
          <style:tab-stop style:type="left" style:position="0.7875in"/>
          <style:tab-stop style:type="left" style:position="0.9847in"/>
          <style:tab-stop style:type="left" style:position="4.3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4.3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62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5in">
        <style:tab-stops>
          <style:tab-stop style:type="left" style:position="-0.25in"/>
          <style:tab-stop style:type="left" style:position="-0.125in"/>
          <style:tab-stop style:type="left" style:position="0.4847in"/>
        </style:tab-stops>
      </style:paragraph-properties>
    </style:style>
    <style:style style:name="P587" style:parent-style-name="Normal" style:family="paragraph">
      <style:paragraph-properties fo:text-align="center">
        <style:tab-stops>
          <style:tab-stop style:type="left" style:position="0.625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62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margin-left="0.5in">
        <style:tab-stops>
          <style:tab-stop style:type="left" style:position="-0.25in"/>
          <style:tab-stop style:type="left" style:position="-0.125in"/>
          <style:tab-stop style:type="left" style:position="0.4847in"/>
        </style:tab-stops>
      </style:paragraph-properties>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375in"/>
          <style:tab-stop style:type="left" style:position="0.8861in"/>
          <style:tab-stop style:type="left" style:position="0.9847in"/>
          <style:tab-stop style:type="left" style:position="4.3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375in"/>
          <style:tab-stop style:type="left" style:position="0.8861in"/>
          <style:tab-stop style:type="left" style:position="0.9847in"/>
          <style:tab-stop style:type="left" style:position="1.0833in"/>
          <style:tab-stop style:type="left" style:position="5.410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375in"/>
          <style:tab-stop style:type="left" style:position="0.8861in"/>
          <style:tab-stop style:type="left" style:position="0.9847in"/>
          <style:tab-stop style:type="left" style:position="1.0833in"/>
          <style:tab-stop style:type="left" style:position="5.410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375in"/>
          <style:tab-stop style:type="left" style:position="0.8861in"/>
          <style:tab-stop style:type="left" style:position="0.9847in"/>
          <style:tab-stop style:type="left" style:position="1.0833in"/>
          <style:tab-stop style:type="left" style:position="5.410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375in"/>
          <style:tab-stop style:type="left" style:position="0.8861in"/>
          <style:tab-stop style:type="left" style:position="0.9847in"/>
          <style:tab-stop style:type="left" style:position="1.0833in"/>
          <style:tab-stop style:type="left" style:position="5.410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375in"/>
          <style:tab-stop style:type="left" style:position="0.8861in"/>
          <style:tab-stop style:type="left" style:position="0.9847in"/>
          <style:tab-stop style:type="left" style:position="1.0833in"/>
          <style:tab-stop style:type="left" style:position="5.4104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75in"/>
          <style:tab-stop style:type="left" style:position="0.8861in"/>
          <style:tab-stop style:type="left" style:position="1in"/>
          <style:tab-stop style:type="left" style:position="1.0833in"/>
          <style:tab-stop style:type="left" style:position="4.3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75in"/>
          <style:tab-stop style:type="left" style:position="0.8861in"/>
          <style:tab-stop style:type="left" style:position="1in"/>
          <style:tab-stop style:type="left" style:position="1.0833in"/>
          <style:tab-stop style:type="left" style:position="4.3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75in"/>
          <style:tab-stop style:type="left" style:position="0.8861in"/>
          <style:tab-stop style:type="left" style:position="1in"/>
          <style:tab-stop style:type="left" style:position="1.0833in"/>
          <style:tab-stop style:type="left" style:position="4.3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left" style:position="0.375in"/>
          <style:tab-stop style:type="left" style:position="0.8861in"/>
          <style:tab-stop style:type="left" style:position="1in"/>
          <style:tab-stop style:type="left" style:position="1.0833in"/>
          <style:tab-stop style:type="left" style:position="4.3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text-align="justify" fo:text-indent="0.5in">
        <style:tab-stops>
          <style:tab-stop style:type="left" style:position="0.375in"/>
          <style:tab-stop style:type="left" style:position="0.8861in"/>
          <style:tab-stop style:type="left" style:position="1in"/>
          <style:tab-stop style:type="left" style:position="1.0833in"/>
          <style:tab-stop style:type="left" style:position="4.3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375in"/>
          <style:tab-stop style:type="left" style:position="0.6895in"/>
          <style:tab-stop style:type="left" style:position="0.7875in"/>
          <style:tab-stop style:type="left" style:position="1in"/>
          <style:tab-stop style:type="left" style:position="1.0833in"/>
          <style:tab-stop style:type="left" style:position="4.3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375in"/>
          <style:tab-stop style:type="left" style:position="0.6895in"/>
          <style:tab-stop style:type="left" style:position="0.7875in"/>
          <style:tab-stop style:type="left" style:position="1in"/>
          <style:tab-stop style:type="left" style:position="1.0833in"/>
          <style:tab-stop style:type="left" style:position="4.3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375in"/>
          <style:tab-stop style:type="left" style:position="0.6895in"/>
          <style:tab-stop style:type="left" style:position="0.7875in"/>
          <style:tab-stop style:type="left" style:position="1in"/>
          <style:tab-stop style:type="left" style:position="1.0833in"/>
          <style:tab-stop style:type="left" style:position="4.3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375in"/>
          <style:tab-stop style:type="left" style:position="0.6895in"/>
          <style:tab-stop style:type="left" style:position="0.7875in"/>
          <style:tab-stop style:type="left" style:position="1in"/>
          <style:tab-stop style:type="left" style:position="1.0833in"/>
          <style:tab-stop style:type="left" style:position="4.3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375in"/>
          <style:tab-stop style:type="left" style:position="1in"/>
          <style:tab-stop style:type="left" style:position="1.0833in"/>
          <style:tab-stop style:type="left" style:position="4.3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5in">
        <style:tab-stops>
          <style:tab-stop style:type="left" style:position="-0.25in"/>
          <style:tab-stop style:type="left" style:position="-0.125in"/>
          <style:tab-stop style:type="left" style:position="0.2875in"/>
          <style:tab-stop style:type="left" style:position="0.5833in"/>
        </style:tab-stops>
      </style:paragraph-properties>
    </style:style>
    <style:style style:name="P672" style:parent-style-name="Normal" style:family="paragraph">
      <style:paragraph-properties fo:text-align="center">
        <style:tab-stops>
          <style:tab-stop style:type="left" style:position="0.7875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ab-stops>
          <style:tab-stop style:type="left" style:position="0.7875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margin-left="0.5in">
        <style:tab-stops>
          <style:tab-stop style:type="left" style:position="-0.25in"/>
          <style:tab-stop style:type="left" style:position="-0.125in"/>
          <style:tab-stop style:type="left" style:position="0.5833in"/>
        </style:tab-stops>
      </style:paragraph-properties>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0.5in">
        <style:tab-stops>
          <style:tab-stop style:type="left" style:position="-0.25in"/>
          <style:tab-stop style:type="left" style:position="-0.125in"/>
          <style:tab-stop style:type="left" style:position="0.5833in"/>
        </style:tab-stops>
      </style:paragraph-properties>
    </style:style>
    <style:style style:name="P687" style:parent-style-name="Normal" style:family="paragraph">
      <style:paragraph-properties fo:text-align="center">
        <style:tab-stops>
          <style:tab-stop style:type="left" style:position="0.625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2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375in"/>
          <style:tab-stop style:type="left" style:position="0.7875in"/>
          <style:tab-stop style:type="left" style:position="1in"/>
          <style:tab-stop style:type="left" style:position="1.0833in"/>
          <style:tab-stop style:type="left" style:position="4.3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0.375in"/>
          <style:tab-stop style:type="left" style:position="0.7875in"/>
          <style:tab-stop style:type="left" style:position="1.0833in"/>
          <style:tab-stop style:type="left" style:position="4.3847in"/>
        </style:tab-stops>
      </style:paragraph-properties>
      <style:text-properties style:font-size-complex="12pt" style:language-asian="lt" style:country-asian="LT"/>
    </style:style>
    <style:style style:name="P718" style:parent-style-name="Normal" style:family="paragraph">
      <style:paragraph-properties style:snap-to-layout-grid="false" fo:text-align="center">
        <style:tab-stops>
          <style:tab-stop style:type="left" style:position="0.25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P720" style:parent-style-name="Normal" style:master-page-name="MPF2" style:family="paragraph">
      <style:paragraph-properties fo:break-before="page" fo:text-indent="3.2486in" style:page-number="1"/>
      <style:text-properties style:font-weight-complex="bold" style:font-size-complex="12pt" style:language-asian="lt" style:country-asian="LT"/>
    </style:style>
    <style:style style:name="P726" style:parent-style-name="Normal" style:family="paragraph">
      <style:paragraph-properties fo:text-indent="3.2486in"/>
      <style:text-properties style:font-weight-complex="bold" style:font-size-complex="12pt" style:language-asian="lt" style:country-asian="LT"/>
    </style:style>
    <style:style style:name="P727" style:parent-style-name="Normal" style:family="paragraph">
      <style:paragraph-properties fo:text-indent="3.2486in"/>
      <style:text-properties style:font-weight-complex="bold" style:font-size-complex="12pt" style:language-asian="lt" style:country-asian="LT"/>
    </style:style>
    <style:style style:name="P728" style:parent-style-name="Normal" style:family="paragraph">
      <style:paragraph-properties fo:text-indent="3.2486in"/>
      <style:text-properties style:font-weight-complex="bold" style:font-size-complex="12pt" style:language-asian="lt" style:country-asian="LT"/>
    </style:style>
    <style:style style:name="P729" style:parent-style-name="Normal" style:family="paragraph">
      <style:paragraph-properties fo:text-indent="3.2486in"/>
      <style:text-properties style:font-weight-complex="bold" fo:font-size="11pt" style:font-size-asian="11pt" style:font-size-complex="11pt" style:language-asian="lt" style:country-asian="LT"/>
    </style:style>
    <style:style style:name="P730" style:parent-style-name="Normal" style:family="paragraph">
      <style:paragraph-properties fo:text-indent="3.2486in"/>
      <style:text-properties style:font-weight-complex="bold" fo:font-size="11pt" style:font-size-asian="11pt" style:font-size-complex="11pt" style:language-asian="lt" style:country-asian="LT"/>
    </style:style>
    <style:style style:name="P731"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73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olumn734" style:family="table-column">
      <style:table-column-properties style:column-width="0.5909in" style:use-optimal-column-width="false"/>
    </style:style>
    <style:style style:name="TableColumn735" style:family="table-column">
      <style:table-column-properties style:column-width="3.4819in" style:use-optimal-column-width="false"/>
    </style:style>
    <style:style style:name="TableColumn736" style:family="table-column">
      <style:table-column-properties style:column-width="2.375in" style:use-optimal-column-width="false"/>
    </style:style>
    <style:style style:name="Table733" style:family="table">
      <style:table-properties style:width="6.4479in" fo:margin-left="0.1736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ab-stops>
          <style:tab-stop style:type="left" style:position="0.5in"/>
        </style:tab-stops>
      </style:paragraph-properties>
      <style:text-properties fo:hyphenate="false"/>
    </style:style>
    <style:style style:name="T7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5in"/>
        </style:tab-stops>
      </style:paragraph-properties>
      <style:text-properties fo:hyphenate="false"/>
    </style:style>
    <style:style style:name="T8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fo:text-indent="-0.018in">
        <style:tab-stops>
          <style:tab-stop style:type="left" style:position="0.5in"/>
        </style:tab-stops>
      </style:paragraph-properties>
      <style:text-properties fo:hyphenate="false"/>
    </style:style>
    <style:style style:name="T822" style:parent-style-name="DefaultParagraphFont" style:family="text">
      <style:text-properties style:font-name-asian="SimSun" style:letter-kerning="true" style:font-size-complex="12pt" style:language-asian="hi" style:country-asian="IN" style:language-complex="hi" style:country-complex="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fo:hyphenate="false"/>
    </style:style>
    <style:style style:name="T827" style:parent-style-name="DefaultParagraphFont" style:family="text">
      <style:text-properties style:font-name-asian="SimSun" style:letter-kerning="true" style:font-size-complex="12pt" style:language-asian="hi" style:country-asian="IN" style:language-complex="hi" style:country-complex="IN"/>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5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hi" style:country-asian="IN" style:language-complex="hi" style:country-complex="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57" style:family="table-row">
      <style:table-row-properties style:min-row-height="0.2284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5in"/>
        </style:tab-stops>
      </style:paragraph-properties>
      <style:text-properties fo:hyphenate="false"/>
    </style:style>
    <style:style style:name="T86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863" style:family="table-row">
      <style:table-row-properties style:min-row-height="0.3486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70" style:family="table-row">
      <style:table-row-properties style:min-row-height="0.3395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5in"/>
        </style:tab-stops>
      </style:paragraph-properties>
      <style:text-properties fo:hyphenate="false"/>
    </style:style>
    <style:style style:name="T889" style:parent-style-name="DefaultParagraphFont" style:family="text">
      <style:text-properties style:font-name-asian="SimSun" style:letter-kerning="true" style:font-size-complex="12pt" style:language-asian="hi" style:country-asian="IN" style:language-complex="hi" style:country-complex="IN"/>
    </style:style>
    <style:style style:name="T890" style:parent-style-name="DefaultParagraphFont" style:family="text">
      <style:text-properties fo:color="#4D5156" fo:font-size="10.5pt" style:font-size-asian="10.5pt" style:font-size-complex="10.5pt" fo:background-color="#FFFFFF" style:language-asian="lt" style:country-asian="LT"/>
    </style:style>
    <style:style style:name="T891" style:parent-style-name="DefaultParagraphFont" style:family="text">
      <style:text-properties style:font-name-asian="SimSun" style:letter-kerning="true" style:font-size-complex="12pt" style:language-asian="hi" style:country-asian="IN" style:language-complex="hi" style:country-complex="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0.5in"/>
        </style:tab-stops>
      </style:paragraph-properties>
      <style:text-properties fo:hyphenate="false"/>
    </style:style>
    <style:style style:name="T899" style:parent-style-name="DefaultParagraphFont" style:family="text">
      <style:text-properties style:font-name-asian="SimSun" style:letter-kerning="true" style:font-size-complex="12pt" style:language-asian="hi" style:country-asian="IN" style:language-complex="hi" style:country-complex="IN"/>
    </style:style>
    <style:style style:name="T900" style:parent-style-name="DefaultParagraphFont" style:family="text">
      <style:text-properties fo:color="#4D5156" fo:font-size="10.5pt" style:font-size-asian="10.5pt" style:font-size-complex="10.5pt" fo:background-color="#FFFFFF" style:language-asian="lt" style:country-asian="LT"/>
    </style:style>
    <style:style style:name="T901" style:parent-style-name="DefaultParagraphFont" style:family="text">
      <style:text-properties style:font-name-asian="SimSun" style:letter-kerning="true" style:font-size-complex="12pt" style:language-asian="hi" style:country-asian="IN" style:language-complex="hi" style:country-complex="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0.5in"/>
        </style:tab-stops>
      </style:paragraph-properties>
      <style:text-properties fo:hyphenate="false"/>
    </style:style>
    <style:style style:name="T909" style:parent-style-name="DefaultParagraphFont" style:family="text">
      <style:text-properties style:font-name-asian="SimSun" style:letter-kerning="true" style:font-size-complex="12pt" style:language-asian="hi" style:country-asian="IN" style:language-complex="hi" style:country-complex="IN"/>
    </style:style>
    <style:style style:name="T910" style:parent-style-name="DefaultParagraphFont" style:family="text">
      <style:text-properties fo:color="#4D5156" fo:font-size="10.5pt" style:font-size-asian="10.5pt" style:font-size-complex="10.5pt" fo:background-color="#FFFFFF" style:language-asian="lt" style:country-asian="LT"/>
    </style:style>
    <style:style style:name="T911" style:parent-style-name="DefaultParagraphFont" style:family="text">
      <style:text-properties style:font-name-asian="SimSun" style:letter-kerning="true" style:font-size-complex="12pt" style:language-asian="hi" style:country-asian="IN" style:language-complex="hi" style:country-complex="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ab-stops>
          <style:tab-stop style:type="left" style:position="0.5in"/>
        </style:tab-stops>
      </style:paragraph-properties>
      <style:text-properties fo:hyphenate="false"/>
    </style:style>
    <style:style style:name="T919" style:parent-style-name="DefaultParagraphFont" style:family="text">
      <style:text-properties style:font-name-asian="SimSun" style:letter-kerning="true" style:font-size-complex="12pt" style:language-asian="hi" style:country-asian="IN" style:language-complex="hi" style:country-complex="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SimSun" style:letter-kerning="true" style:font-size-complex="12pt" style:language-asian="hi" style:country-asian="IN" style:language-complex="hi" style:country-complex="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fo:hyphenate="false"/>
    </style:style>
    <style:style style:name="T929" style:parent-style-name="DefaultParagraphFont" style:family="text">
      <style:text-properties style:font-name-asian="SimSun" style:letter-kerning="true" style:font-size-complex="12pt" style:language-asian="hi" style:country-asian="IN" style:language-complex="hi" style:country-complex="IN"/>
    </style:style>
    <style:style style:name="T930" style:parent-style-name="DefaultParagraphFont" style:family="text">
      <style:text-properties fo:color="#4D5156" fo:font-size="10.5pt" style:font-size-asian="10.5pt" style:font-size-complex="10.5pt" fo:background-color="#FFFFFF" style:language-asian="lt" style:country-asian="LT"/>
    </style:style>
    <style:style style:name="T931" style:parent-style-name="DefaultParagraphFont" style:family="text">
      <style:text-properties style:font-name-asian="SimSun" style:letter-kerning="true" style:font-size-complex="12pt" style:language-asian="hi" style:country-asian="IN" style:language-complex="hi" style:country-complex="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0.5in"/>
        </style:tab-stops>
      </style:paragraph-properties>
      <style:text-properties fo:hyphenate="false"/>
    </style:style>
    <style:style style:name="T9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ab-stops>
          <style:tab-stop style:type="left" style:position="0.5in"/>
        </style:tab-stops>
      </style:paragraph-properties>
      <style:text-properties fo:hyphenate="false"/>
    </style:style>
    <style:style style:name="T980" style:parent-style-name="DefaultParagraphFont" style:family="text">
      <style:text-properties style:font-name-asian="SimSun" style:letter-kerning="true" style:font-size-complex="12pt" style:language-asian="hi" style:country-asian="IN" style:language-complex="hi" style:country-complex="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0.5in"/>
        </style:tab-stops>
      </style:paragraph-properties>
      <style:text-properties fo:hyphenate="false"/>
    </style:style>
    <style:style style:name="T1016" style:parent-style-name="DefaultParagraphFont" style:family="text">
      <style:text-properties style:font-name-asian="SimSun" style:letter-kerning="true" style:font-size-complex="12pt" style:language-asian="hi" style:country-asian="IN" style:language-complex="hi" style:country-complex="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0.5in"/>
        </style:tab-stops>
      </style:paragraph-properties>
      <style:text-properties fo:hyphenate="false"/>
    </style:style>
    <style:style style:name="T107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left" style:position="0.5in"/>
        </style:tab-stops>
      </style:paragraph-properties>
      <style:text-properties fo:hyphenate="false"/>
    </style:style>
    <style:style style:name="T110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43" style:family="table-row">
      <style:table-row-properties style:min-row-height="0.3097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50" style:family="table-row">
      <style:table-row-properties style:min-row-height="0.2347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53" style:parent-style-name="Normal" style:family="paragraph">
      <style:paragraph-properties fo:widows="0" fo:orphans="0" fo:text-indent="0.5909in"/>
      <style:text-properties fo:hyphenate="false"/>
    </style:style>
    <style:style style:name="T1154" style:parent-style-name="DefaultParagraphFont" style:family="text">
      <style:text-properties fo:font-size="11pt" style:font-size-asian="11pt" style:font-size-complex="11pt" fo:background-color="#FFFFFF" style:language-asian="lt" style:country-asian="LT"/>
    </style:style>
    <style:style style:name="P1155" style:parent-style-name="Normal" style:family="paragraph">
      <style:paragraph-properties fo:widows="0" fo:orphans="0" fo:text-align="center" fo:text-indent="0.1972in"/>
      <style:text-properties fo:hyphenate="false"/>
    </style:style>
    <style:style style:name="T1156"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
      <text:p text:style-name="P16"/>
      <text:p text:style-name="P17"><text:span text:style-name="T18">SPRENDIMAS</text:span></text:p>
      <text:p text:style-name="P19"><text:span text:style-name="T20">DĖL JURBARKO RAJONO SAVIVALDYBĖS DIENOS SOCIALINĖS GLOBOS ASMENS NAMUOSE PASLAUGOS ORGANIZAVIMO IR TEIKIMO TVARKOS APRAŠO PATVIRTINIMO</text:span></text:p>
      <text:p text:style-name="P21"/>
      <text:p text:style-name="P22"><text:span text:style-name="T23">2021 m. rugsėjo 30 d. Nr. T2-260</text:span></text:p>
      <text:p text:style-name="P24">Jurbarkas</text:p>
      <text:p text:style-name="P25"/>
      <text:p text:style-name="P26"><text:span text:style-name="T27">Vadovaudamasi Lietuvos Respublikos vietos savivaldos<text:s/></text:span><text:span text:style-name="T28">16 straipsnio 4 dalimi</text:span><text:span text:style-name="T29">, 18 straipsnio 1 dalimi, 29 straipsnio <text:s/>8 dalies 2 punktu, Lietuvos Respublikos socialinių paslaugų įstatymo 13 straipsnio 1 dalimi,</text:span><text:span text:style-name="T30"><text:s/>Jurbarko rajono savivaldybės taryba n u s p r e n d ž i a:<text:s/></text:span></text:p>
      <text:p text:style-name="P31"><text:span text:style-name="T32">1</text:span><text:span text:style-name="T33">. Patvirtinti<text:s/></text:span><text:span text:style-name="T34">Jurbarko rajono savivaldybės dienos socialinės globos asmens namuose paslaugos organizavimo ir teikimo tvarkos aprašą<text:s/></text:span><text:span text:style-name="T35">(pridedama).<text:s/></text:span></text:p>
      <text:p text:style-name="P36"><text:span text:style-name="T37">2</text:span><text:span text:style-name="T38">.<text:s/></text:span><text:span text:style-name="T39">Pripažinti netekusiu galios<text:s/></text:span><text:span text:style-name="T40">Jurbarko rajono savivaldybės tarybos 2008 m. kovo 27 d. sprendimą Nr. T2-71 „Dėl Dienos socialinės globos asmens namuose organizavimo ir teikimo tvarkos <text:s/>aprašo patvirtinimo“ su visais pakeitimais ir papildymais.<text:s/></text:span></text:p>
      <text:p text:style-name="P41"><text:span text:style-name="T42">3</text:span><text:span text:style-name="T43">. Nustatyti, kad šis sprendimas įsigalioja 2022 m. sausio 1 d.<text:s/></text:span></text:p>
      <text:p text:style-name="P44"><text:span text:style-name="T45">4</text:span><text:span text:style-name="T46">. Paskelbti šį sprendimą Teisės aktų registre ir savivaldybės interneto svetainėj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Skirmantas Mockevičius</text:span></text:p>
      <text:soft-page-break/>
      <text:p text:style-name="P56">PATVIRTINTA</text:p>
      <text:p text:style-name="P62">Jurbarko rajono savivaldybės tarybos</text:p>
      <text:p text:style-name="P63"><text:span text:style-name="T64">2021 m. rugsėjo 30 d.<text:s/></text:span><text:span text:style-name="T65">sprendimu Nr. T2-260</text:span></text:p>
      <text:p text:style-name="P66"/>
      <text:p text:style-name="P67"/>
      <text:p text:style-name="P68"><text:span text:style-name="T69">JURBARKO RAJONO SAVIVALDYBĖS DIENOS SOCIALINĖS<text:s/></text:span></text:p>
      <text:p text:style-name="P70"><text:span text:style-name="T71">GLOBOS ASMENS NAMUOSE PASLAUGOS ORGANIZAVIMO IR TEIK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Jurbarko rajono savivaldybės dienos socialinės globos asmens namuose paslaugos organizavimo ir teikimo tvarkos aprašas (toliau – Aprašas) reglamentuoja dienos socialinės globos asmens namuose paslaugos teikėjus ir gavėjus, šios paslaugos poreikio nustatymą, skyrimą, sustabdymą ir nutraukimą, nustato mokėjimo už paslaugas tvarką ir kitus dienos socialinės globos asmens namuose paslaugos teikimo aspektus Jurbarko rajono savivaldybėje.</text:span></text:p>
      <text:p text:style-name="P84"><text:span text:style-name="T85">2</text:span><text:span text:style-name="T86">.</text:span><text:span text:style-name="T87"><text:tab/>Dienos socialinė globa asmens namuose –<text:s/></text:span><text:span text:style-name="T88">visuma paslaugų, kuriomis asmeniui jo namuose teikiama kompleksinė, nuolatinės specialistų priežiūros reikalaujanti pagalba dienos metu.</text:span></text:p>
      <text:p text:style-name="P89"><text:span text:style-name="T90">3</text:span><text:span text:style-name="T91">.</text:span><text:span text:style-name="T92"><text:tab/>Dienos socialinės globos asmens namuose paslaugos (toliau – Paslauga) teikimo tikslas – sudaryti palankias sąlygas asmeniui su negalia kuo ilgiau savarankiškai ir visavertiškai gyventi savo namuose, padėti jam integruotis į visuomenę, stiprinti asmens gebėjimus ir savarankiškumą gyvenamojoje aplinkoje bei sudaryti galimybes šeimos nariams derinti profesinį ir asmeninį gyvenimą.</text:span></text:p>
      <text:p text:style-name="P93"><text:span text:style-name="T94">4</text:span><text:span text:style-name="T95">.</text:span><text:span text:style-name="T96"><text:tab/>Paslauga organizuojama ir teikiama vadovaujantis Lietuvos Respublikos socialinių paslaugų įstatyme, Lietuvos Respublikos neįgaliųjų socialinės integracijos įstatyme ir kituose teisės aktuose įtvirtintais principais.</text:span></text:p>
      <text:p text:style-name="P97"><text:span text:style-name="T98">5</text:span><text:span text:style-name="T99">.</text:span><text:span text:style-name="T100"><text:tab/>Paslaugos įkainį ir mokėjimo už Paslaugą tvarką tvirtina Jurbarko rajono savivaldybės taryba.</text:span></text:p>
      <text:p text:style-name="P101"><text:span text:style-name="T102">6</text:span><text:span text:style-name="T103">.</text:span><text:span text:style-name="T104"><text:tab/>Paslaugos kaina – tai socialinių paslaugų teikimo vienam paslaugos gavėjui per atitinkamą laikotarpį išlaidų pinigine išraiška suma.</text:span></text:p>
      <text:p text:style-name="P105"><text:span text:style-name="T106">7</text:span><text:span text:style-name="T107">.</text:span><text:span text:style-name="T108"><text:tab/>Paslaugos teikėjas – socialinių paslaugų įstaiga, Lietuvos Respublikos socialinių paslaugų įstatymo nustatyta tvarka turinti teisę teikti dienos socialinę globą.</text:span></text:p>
      <text:p text:style-name="P109"><text:span text:style-name="T110">8</text:span><text:span text:style-name="T111">.</text:span><text:span text:style-name="T112"><text:tab/>Kitos Apraše vartojamos sąvokos atitinka Lietuvos Respublikos socialinių paslaugų įstatyme ir kituose teisės aktuose, reglamentuojančiuose socialines paslaugas, apibrėžtas sąvokas.</text:span></text:p>
      <text:p text:style-name="P113"/>
      <text:p text:style-name="P114"><text:span text:style-name="T115">II</text:span><text:span text:style-name="T116"><text:s/>SKYRIUS</text:span></text:p>
      <text:p text:style-name="P117"><text:span text:style-name="T118">PASLAUGOS GAVĖJAI, JŲ TEISĖS IR PAREIGOS</text:span></text:p>
      <text:p text:style-name="P119"/>
      <text:p text:style-name="P120"><text:span text:style-name="T121">9</text:span><text:span text:style-name="T122">.</text:span><text:span text:style-name="T123"><text:tab/></text:span><text:span text:style-name="T124"><text:tab/>Paslauga organizuojama ir teikiama asmenims, deklaravusiems gyvenamąją vietą Jurbarko rajono savivaldybėje ar įtrauktiems į gyvenamosios vietos nedeklaravusių asmenų apskaitą Jurbarko rajono savivaldybėje (toliau – Paslaugos gavėjas (-ai):</text:span></text:p>
      <text:p text:style-name="P125"><text:span text:style-name="T126">9.1</text:span><text:span text:style-name="T127">.</text:span><text:span text:style-name="T128"><text:tab/>vaikams <text:s/>su negalia, kuriems pagal Lietuvos Respublikos socialinių paslaugų įstatymą (toliau – Socialinių paslaugų įstatymas) nustatytas visiško nesavarankiškumo lygis ir pagal Lietuvos Respublikos neįgaliųjų socialinės integracijos įstatymą (toliau – Neįgaliųjų socialinės integracijos įstatymas) pripažintas sunkus neįgalumo lygis ir kuriems teisės aktų numatyta tvarka nustatytas specialusis nuolatinės slaugos poreikis;<text:s/></text:span></text:p>
      <text:p text:style-name="P129"><text:span text:style-name="T130">9.2</text:span><text:span text:style-name="T131">.</text:span><text:span text:style-name="T132"><text:tab/>suaugusiems asmenims su negalia, kuriems pagal Socialinių paslaugų įstatymą nustatytas visiško nesavarankiškumo lygis ir kuriems teisės aktų numatyta tvarka nustatytas specialusis nuolatinės slaugos poreikis;</text:span></text:p>
      <text:p text:style-name="P133"><text:span text:style-name="T134">9.3</text:span><text:span text:style-name="T135">.</text:span><text:span text:style-name="T136"><text:tab/>senyvo amžiaus asmenims, kurie yra sukakę senatvės pensijos amžių ir kuriems pagal Socialinių paslaugų įstatymą nustatytas visiško nesavarankiškumo lygis,</text:span><text:span text:style-name="T137"><text:s/></text:span><text:span text:style-name="T138">ir <text:s/>teisės aktų numatyta tvarka nustatytas specialusis nuolatinės slaugos poreikis.</text:span></text:p>
      <text:p text:style-name="P139"><text:span text:style-name="T140">10</text:span><text:span text:style-name="T141">.</text:span><text:span text:style-name="T142"><text:tab/>Paslaugos gavėjo šeimos nariai ir (ar) kiti asmenys, gyvenantys kartu su Paslaugų gavėju ir kuriems nenustatytas Paslaugos poreikis, neturi teisės gauti Paslaugą saviems poreikiams tenkinti. Jiems gali būti teikiamos tik <text:s/>informavimo, konsultavimo, tarpininkavimo ir atstovavimo paslaugos.<text:s/></text:span></text:p>
      <text:p text:style-name="P143"><text:span text:style-name="T144">11</text:span><text:span text:style-name="T145">.</text:span><text:span text:style-name="T146"><text:tab/>Paslauga neskiriama ir neteikiama:<text:s/></text:span></text:p>
      <text:p text:style-name="P147"><text:span text:style-name="T148">11.1</text:span><text:span text:style-name="T149"><text:tab/><text:s/>asmenims, sergantiems psichikos liga ir agresyviems asmenims, kai asmuo savo veiksmais kelia grėsmę ir gali būti pavojingas savo ar aplinkinių sveikatai ar gyvybei;</text:span></text:p>
      <text:p text:style-name="P150"><text:span text:style-name="T151">11.2</text:span><text:span text:style-name="T152">. <text:s/>asmenims, sergantiems užkrečiama liga ar įtarus ja sergant, iki kol nebus gauta gydytojų pažyma, kad asmuo yra sveikas;</text:span></text:p>
      <text:p text:style-name="P153"><text:span text:style-name="T154">11.3</text:span><text:span text:style-name="T155">. <text:s/>asmenims, piktnaudžiaujantiems ir (ar) apsvaigusiems nuo alkoholio, narkotinių ir psichotropinių ar kitų psichiką veikiančių medžiagų;</text:span></text:p>
      <text:p text:style-name="P156"><text:span text:style-name="T157">11.4</text:span><text:span text:style-name="T158">. <text:s/>kai nesudaromos sąlygos Paslaugai teikti (Paslaugos teikėjas neįsileidžiamas į namus; Paslaugos gavėjas ar jo šeimos nariai nepriima pagalbos; Paslaugos gavėjo namuose lankosi pašaliniai asmenys, yra girtaujama, smurtaujama ir kyla grėsmė darbuotojų saugumui; namuose antisanitarinės ir nesaugios fizinės sąlygos ir pan.) ar Paslaugos teikėjui daromas psichologinis spaudimas (jis yra žeminamas, vadinamas necenzūriniais žodžiais ir pan.).</text:span></text:p>
      <text:p text:style-name="P159"><text:span text:style-name="T160">12</text:span><text:span text:style-name="T161">.</text:span><text:span text:style-name="T162"><text:tab/>Paslaugos gavėjas turi teisę:</text:span></text:p>
      <text:p text:style-name="P163"><text:span text:style-name="T164">12.1</text:span><text:span text:style-name="T165">.</text:span><text:span text:style-name="T166"><text:tab/>į Paslaugos teikimą, atsižvelgiant į Paslaugos gavėjo individualius / šeimos poreikius;<text:s/></text:span></text:p>
      <text:p text:style-name="P167"><text:span text:style-name="T168">12.2</text:span><text:span text:style-name="T169">.</text:span><text:span text:style-name="T170"><text:tab/>gauti informaciją, konsultavimo, atstovavimo ir tarpininkavimo paslaugas sprendžiant iškilusias problemas;</text:span></text:p>
      <text:p text:style-name="P171"><text:span text:style-name="T172">12.3</text:span><text:span text:style-name="T173">.</text:span><text:span text:style-name="T174"><text:tab/>išsakyti savo nuomonę ir dalyvauti priimant sprendimus planuojant, teikiant ir nutraukiant Paslaugą;</text:span></text:p>
      <text:p text:style-name="P175"><text:span text:style-name="T176">12.4</text:span><text:span text:style-name="T177">.</text:span><text:span text:style-name="T178"><text:tab/>į asmens duomenų apsaugą ir konfidencialumą;</text:span></text:p>
      <text:p text:style-name="P179"><text:span text:style-name="T180">12.5</text:span><text:span text:style-name="T181">.</text:span><text:span text:style-name="T182"><text:tab/>priimtina forma susipažinti apie jį surinkta informacija ir Paslaugos gavėjo bylos dokumentais;</text:span></text:p>
      <text:p text:style-name="P183"><text:span text:style-name="T184">12.6</text:span><text:span text:style-name="T185">.</text:span><text:span text:style-name="T186"><text:tab/>į asmens saugumą, nediskriminavimą ir pagarbą, nešališką, mandagų ir pagarbų darbuotojų, teikiančių Paslaugą, elgesį;</text:span></text:p>
      <text:p text:style-name="P187"><text:span text:style-name="T188">12.7</text:span><text:span text:style-name="T189">.</text:span><text:span text:style-name="T190"><text:tab/>teikti prašymus, pasiūlymus ar skundus, kai yra pažeistos jo, kaip Paslaugos gavėjo, teisės ar Paslauga buvo suteikta nekokybiškai.</text:span></text:p>
      <text:p text:style-name="P191"><text:span text:style-name="T192">13</text:span><text:span text:style-name="T193">.</text:span><text:span text:style-name="T194"><text:tab/>Paslaugos gavėjo pareigos:</text:span></text:p>
      <text:p text:style-name="P195"><text:span text:style-name="T196">13.1</text:span><text:span text:style-name="T197">.</text:span><text:span text:style-name="T198"><text:tab/>teikti Paslaugų gavėjo gyvenamosios vietos seniūnijos (toliau – seniūnija) ir Paslaugos teikėjo atsakingiems darbuotojams teisingą ir išsamią informaciją, reikalingą Paslaugos poreikiui nustatyti ir finansinėms galimybėms mokėti už Paslaugą įvertinti;</text:span></text:p>
      <text:p text:style-name="P199"><text:span text:style-name="T200">13.2</text:span><text:span text:style-name="T201">.</text:span><text:span text:style-name="T202"><text:tab/>geranoriškai, pagarbiai ir mandagiai bendradarbiauti ir bendrauti su darbuotojais, organizuojančiais ir teikiančiais socialines paslaugas, užtikrinti saugią ir sveiką aplinką darbuotojui Paslaugos gavėjo namuose, kad darbuotojai iš Paslaugos gavėjo ir jo artimos aplinkos nepatirtų žeminančio, agresyvaus, užgaulaus elgesio ir veiksmų, kuriais būtų pažeidžiamas darbuotojo orumas, fizinis ar psichologinis saugumas;</text:span></text:p>
      <text:p text:style-name="P203"><text:span text:style-name="T204">13.3</text:span><text:span text:style-name="T205">.</text:span><text:span text:style-name="T206"><text:tab/>išklausyti ir išgirsti seniūnijos ir (ar) Paslaugos teikėjo atsakingo darbuotojo vertinimus, rekomendacijas, pasiūlymus ir galimus sprendimo būdus;</text:span></text:p>
      <text:p text:style-name="P207"><text:span text:style-name="T208">13.4</text:span><text:span text:style-name="T209">.</text:span><text:span text:style-name="T210"><text:tab/>kuo aktyviau įsitraukti į Paslaugos planavimo ir teikimo procesą;</text:span></text:p>
      <text:p text:style-name="P211"><text:span text:style-name="T212">13.5</text:span><text:span text:style-name="T213">.</text:span><text:span text:style-name="T214"><text:tab/>prisiimti individualią atsakomybę už pagalbos plane numatytų veiksmų vykdymą, už pasirinktus sprendimus bei šių sprendimų pasekmes;</text:span></text:p>
      <text:p text:style-name="P215"><text:span text:style-name="T216">13.6</text:span><text:span text:style-name="T217">.</text:span><text:span text:style-name="T218"><text:tab/>laiku informuoti seniūnijos ir (ar) Paslaugos teikėjo atsakingą darbuotoją apie pokyčius, susijusius su Paslaugos poreikio nustatymu, finansinių galimybių mokėti už Paslaugą vertinimu, sveikatos būkle ar kitus pokyčius, turinčius (galinčius turėti) įtakos teikiant Paslaugą;</text:span></text:p>
      <text:p text:style-name="P219"><text:span text:style-name="T220">13.7</text:span><text:span text:style-name="T221">.</text:span><text:span text:style-name="T222"><text:tab/>laikytis Dienos socialinės globos asmens namuose paslaugos teikimo ir lėšų kompensavimo sutarties (toliau – Sutartis) sąlygų.</text:span></text:p>
      <text:p text:style-name="P223"/>
      <text:p text:style-name="P224"/>
      <text:p text:style-name="P225"><text:span text:style-name="T226">III</text:span><text:span text:style-name="T227"><text:s/>SKYRIUS</text:span></text:p>
      <text:p text:style-name="P228"><text:span text:style-name="T229">PASLAUGOS SUDĖTIS IR TEIKIMO TRUKMĖ</text:span></text:p>
      <text:p text:style-name="P230"/>
      <text:p text:style-name="P231"><text:span text:style-name="T232">14</text:span><text:span text:style-name="T233">.</text:span><text:span text:style-name="T234"><text:tab/>Paslauga susideda iš socialinės globos paslaugų, kuriomis tenkinami Paslaugos gavėjo globos poreikiai dienos metu namų sąlygomis (priedas).</text:span></text:p>
      <text:p text:style-name="P235"><text:span text:style-name="T236">15</text:span><text:span text:style-name="T237">.</text:span><text:span text:style-name="T238"><text:tab/>Laikino atokvėpio paslaugą, teikiant dienos socialinę globą, sudaro socialinės globos paslaugos asmens namuose, kuriomis tenkinami Paslaugos gavėjo globos poreikiai dienos metu namų sąlygomis (priedas).</text:span></text:p>
      <text:p text:style-name="P239"><text:span text:style-name="T240">16</text:span><text:span text:style-name="T241">.</text:span><text:span text:style-name="T242"><text:tab/>Bendra Paslaugos teikimo trukmė Paslaugos gavėjui nuo 2 iki 10 val. per dieną, iki 7 kartų per savaitę asmens namuose. Bendra Paslaugos teikimo trukmė Paslaugos gavėjui, kai teikiama laikino atokvėpio paslaugos teikimo per metus negali viršyti 720 val.</text:span></text:p>
      <text:p text:style-name="P243"><text:span text:style-name="T244">17</text:span><text:span text:style-name="T245">.</text:span><text:span text:style-name="T246"><text:tab/>Paslaugų teikimo trukmę asmens namuose lemia šių paslaugų poreikis, objektyvi asmens sveikatos būklė, asmens nesavarankiškumas.</text:span></text:p>
      <text:p text:style-name="P247"><text:span text:style-name="T248">18</text:span><text:span text:style-name="T249">.</text:span><text:span text:style-name="T250"><text:tab/></text:span><text:span text:style-name="T251">Kai asmenims, nurodytiems Aprašo 9 punkte, reikalinga ir slauga namuose,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 sudaroma bendradarbiavimo sutartis tarp socialinių paslaugų įstaigos ir pirminės sveikatos priežiūros įstaigos, kurioje numatomos sąlygos dėl informacijos pasikeitimo, konfidencialumo, paslaugų teikimo, apmokėjimo, atsakomybės.<text:s/></text:span></text:p>
      <text:p text:style-name="P252"><text:span text:style-name="T253">19</text:span><text:span text:style-name="T254">.</text:span><text:span text:style-name="T255"><text:tab/></text:span><text:span text:style-name="T256">Paslaugos trukmę ir sudėtį pagal aprašo VII<text:s/></text:span><text:span text:style-name="T257">skyriuje numatomus Paslaugos komplektus Paslaugos gavėjui nustato seniūnijos socialinis darbuotojas ir (arba) Paslaugos teikėjo socialinis darbuotojas pirmo apsilankym</text:span>o metu, atsižvelgdamas į seniūnijos socialinio darbuotojo įvertintą Paslaugos poreikį, Paslaugos gavėjo sveikatos būklę, šeimos narių galimybes slaugyti asmenį. Nustatytą Paslaugos teikimo trukmę ir sudėtį socialinis darbuotojas suderina su Paslaugos gavėju ir (ar) rūpintoju, globėju ar kitu teisėtu Paslaugos gavėjo atstovu (toliau – atstovas). <text:s/></text:p>
      <text:p text:style-name="P258"/>
      <text:p text:style-name="P259"><text:span text:style-name="T260">IV</text:span><text:span text:style-name="T261"><text:s/>SKYRIUS</text:span></text:p>
      <text:p text:style-name="P262"><text:span text:style-name="T263">PASLAUGOS POREIKIO NUSTATYMAS</text:span></text:p>
      <text:p text:style-name="P264"/>
      <text:p text:style-name="P265"><text:span text:style-name="T266">20</text:span><text:span text:style-name="T267">.</text:span><text:span text:style-name="T268"><text:tab/>Paslaugos poreikį įvertina ir nustato seniūnijos socialinis darbuotojas.</text:span></text:p>
      <text:p text:style-name="P269"><text:span text:style-name="T270">21</text:span><text:span text:style-name="T271">.</text:span><text:span text:style-name="T272"><text:tab/>Asmuo (šeima), pageidaujantis gauti Paslaugą, arba jo rūpintojas, globėjas, įgaliotas asmuo kreipiasi į asmens (šeimos) gyvenamosios vietos seniūniją ir užpildo Prašymo – paraiškos socialinėms paslaugoms gauti SP-8 formą, patvirtintą Lietuvos Respublikos socialinės apsaugos ir darbo ministro įsakymu (toliau – Prašymas). Prašymas gali būti pateikiamas ir socialinio darbuotojo elektroniniame įrenginyje.</text:span></text:p>
      <text:p text:style-name="P273"><text:span text:style-name="T274">22</text:span><text:span text:style-name="T275">.</text:span><text:span text:style-name="T276"><text:tab/>Veikdami asmens (šeimos) ar visuomenės socialinio saugumo interesais, prašymą dėl Paslaugos skyrimo gali pateikti seniūnija, bendruomenės nariai ar kiti suinteresuoti asmenys, nurodę priežastį, dėl kurios asmuo (vienas iš suaugusių šeimos narių) ar jo atstovas negali to padaryti pats.</text:span></text:p>
      <text:p text:style-name="P277"><text:span text:style-name="T278">23</text:span><text:span text:style-name="T279">.</text:span><text:span text:style-name="T280"><text:tab/>Kartu su Prašymu reikia pateikti šiuos dokumentus:</text:span></text:p>
      <text:p text:style-name="P281"><text:span text:style-name="T282">23.1</text:span><text:span text:style-name="T283">.</text:span><text:span text:style-name="T284"><text:tab/>asmens tapatybę patvirtinantį dokumentą arba teisės aktų nustatyta tvarka patvirtintą jo kopiją. Asmeniui pačiam kreipiantis tiesiogiai, pateikiamas asmens tapatybę patvirtinantis<text:s/></text:span><text:soft-page-break/><text:span text:style-name="T285">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pareiškėjo, jo globėjo, rūpintojo ar kito įgalioto asmens parašu;</text:span></text:p>
      <text:p text:style-name="P286"><text:span text:style-name="T287">23.2</text:span><text:span text:style-name="T288">.</text:span><text:span text:style-name="T289"><text:tab/>Savivaldybės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290"><text:span text:style-name="T291">23.3</text:span><text:span text:style-name="T292">.</text:span><text:span text:style-name="T293"><text:tab/>teismo nutartį dėl globos, rūpybos nustatymo (jei asmeniui nustatyta globa, rūpyba) arba teisės aktų nustatyta tvarka išduotą įgaliojimą;</text:span></text:p>
      <text:p text:style-name="P294"><text:span text:style-name="T295">23.4</text:span><text:span text:style-name="T296">.</text:span><text:span text:style-name="T297"><text:tab/></text:span><text:span text:style-name="T298">asmens socialinį statusą patvirtinantį dokumentą: pensijos gavėjo, neįgaliojo pažymėjimą, darbingumo lygio pažymą;<text:s/></text:span></text:p>
      <text:p text:style-name="P299"><text:span text:style-name="T300">23.5</text:span><text:span text:style-name="T301">.</text:span><text:span text:style-name="T302"><text:tab/>pažymą apie nustatytą specialųjį nuolatinės slaugos poreikį.</text:span></text:p>
      <text:p text:style-name="P303"><text:span text:style-name="T304">23.6</text:span><text:span text:style-name="T305">.</text:span><text:span text:style-name="T306"><text:tab/>asmens sveikatos priežiūros įstaigos gydytojo (esant poreikiui, psichiatro) medicinos dokumentų išrašas (siuntimas) (forma F027/a), kuriame turi būti nurodytos ligų diagnozės, informacija apie asmens sveikatos būklę, medikamentų vartojimą, kineziterapijos ir slaugos paslaugų namuose poreikį ir patvirtinimas, kad asmuo neserga ūmiomis infekcinėmis ar kitomis pavojingomis užkrečiamosiomis ligomis;<text:s/></text:span></text:p>
      <text:p text:style-name="P307"><text:span text:style-name="T308">23.7</text:span><text:span text:style-name="T309">.</text:span><text:span text:style-name="T310"><text:tab/>pažyma apie asmens (šeimos) 3 paskutinių mėnesių iki kreipimosi dėl Paslaugos teikimo gautas pajamas (išskyrus duomenis, kurie yra gaunami iš valstybės ir žinybinių registrų bei valstybės informacinių sistemų);</text:span></text:p>
      <text:p text:style-name="P311"><text:span text:style-name="T312">23.8</text:span><text:span text:style-name="T313">.</text:span><text:span text:style-name="T314"><text:tab/>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asmuo ar jo atstov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teisę gauti Paslaugą.<text:s/></text:span></text:p>
      <text:p text:style-name="P315"><text:span text:style-name="T316">24</text:span><text:span text:style-name="T317">.</text:span><text:span text:style-name="T318"><text:tab/>Kai asmuo ar jo atstovas negali pateikti reikiamų dokumentų ar nėra kitų asmenų, galinčių tai padaryti, dokumentus surenka seniūnijos socialinis darbuotojas.</text:span></text:p>
      <text:p text:style-name="P319"><text:span text:style-name="T320">25</text:span><text:span text:style-name="T321">.</text:span><text:span text:style-name="T322"><text:tab/>Seniūnijos socialinis darbuotojas, gavęs Prašymą:</text:span></text:p>
      <text:p text:style-name="P323"><text:span text:style-name="T324">25.1</text:span><text:span text:style-name="T325">.</text:span><text:span text:style-name="T326"><text:tab/>registruoja Prašymą sistemoje Parama;</text:span></text:p>
      <text:p text:style-name="P327"><text:span text:style-name="T328">25.2</text:span><text:span text:style-name="T329">.</text:span><text:span text:style-name="T330"><text:tab/>supažindina asmenį, kuriam reikalinga Paslauga ir (ar) jo atstovą, su Paslaugos organizavimo, teikimo ir mokėjimo už socialines paslaugas tvarkomis;</text:span></text:p>
      <text:p text:style-name="P331"><text:span text:style-name="T332">25.3</text:span><text:span text:style-name="T333">.</text:span><text:span text:style-name="T334"><text:tab/>surenka duomenis apie asmens (kai asmuo gyvena šeimoje, jo šeimos), kuriam prašoma Paslauga, gaunamas išmokas, neįgalumo, darbingumo, specialiųjų poreikių lygio nustatymą, šeimos sudėtį, deklaruotą gyvenamąją vietą iš valstybės ir žinybų registrų bei valstybės informacinių sistemų;</text:span></text:p>
      <text:p text:style-name="P335"><text:span text:style-name="T336">25.4</text:span><text:span text:style-name="T337">.</text:span><text:span text:style-name="T338"><text:tab/>per 10</text:span><text:span text:style-name="T339"><text:s/></text:span><text:span text:style-name="T340">kalendorinių dienų nuo prašymo gavimo dienos apsilanko asmens namuose ir nustato asmens socialinių paslaugų poreikį, užpildydamas Asmens (šeimos) socialinių paslaugų poreikio vertinimo formą, patvirtintą Lietuvos Respublikos socialinės apsaugos ir darbo ministro;</text:span></text:p>
      <text:p text:style-name="P341"><text:span text:style-name="T342">25.5</text:span><text:span text:style-name="T343">.</text:span><text:span text:style-name="T344"><text:tab/></text:span><text:span text:style-name="T345">nustačius asmens socialinių paslaugų poreikį ir padarius išvadą, kad bendrųjų socialinių paslaugų ar socialinės priežiūros asmeniui nepakanka, per<text:s/></text:span><text:span text:style-name="T346">20</text:span><text:span text:style-name="T347"><text:s/>kalendorinių dienų nuo Prašymo gavimo dienos atlieka asmens socialinės globos poreikio vertinimą, užpildydamas asmens socialinės globos poreikio vertinimo formą, patvirtintą Lietuvos Respublikos socialinės apsaugos ir darbo ministro.<text:s/></text:span><text:span text:style-name="T348">Savivaldybės administracijos direktoriaus paskirto valstybės tarnautojo sprendimu asmens dienos socialinės globos poreikio nustatymo terminas gali būti pratęsiamas iki 30 kalendorinių dienų nuo Prašymo gavimo dienos, seniūnij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349"><text:span text:style-name="T350">25.6</text:span><text:span text:style-name="T351">.</text:span><text:span text:style-name="T352"><text:tab/>vertina Paslaugos teikimo trukmės ir dažnumo poreikį.</text:span></text:p>
      <text:p text:style-name="P353"><text:span text:style-name="T354">25.7</text:span><text:span text:style-name="T355">.</text:span><text:span text:style-name="T356"><text:tab/>jei, atliekant vertinimą, reikalinga papildoma informacija, susijusi su Paslaugos poreikio nustatymu, prašo asmens, jo atstovo ar kitų institucijų pateikti papildomus dokumentus, reikalingus Paslaugos poreikiui nustatyti;</text:span></text:p>
      <text:p text:style-name="P357"><text:span text:style-name="T358">25.8</text:span><text:span text:style-name="T359">.</text:span><text:span text:style-name="T360"><text:tab/>registruoja socialinių paslaugų ir socialinės globos poreikio vertinimo formas;</text:span></text:p>
      <text:p text:style-name="P361"><text:span text:style-name="T362">25.9</text:span><text:span text:style-name="T363">.</text:span><text:span text:style-name="T364"><text:tab/>sudaro Paslaugos dokumentų bylą ir pateikia Jurbarko rajono savivaldybės administracijos Socialinės paramos skyriui (toliau – Socialinės paramos skyrius).</text:span></text:p>
      <text:p text:style-name="P365"><text:span text:style-name="T366">26</text:span><text:span text:style-name="T367">.</text:span><text:span text:style-name="T368"><text:tab/>Paslaugos poreikis nustatomas individualiai pagal asmens savarankiškumą ir galimybes ugdyti ar kompensuoti asmens interesus ir poreikius atitinkančiomis socialinėmis paslaugomis, taip pat kompleksiškai vertinant šeimos narių, suaugusių vaikų gebėjimus, galimybes ir motyvaciją spręsti savo šeimos socialines problemas, palaikyti ryšius su visuomene bei galimybes tai ugdyti ar kompensuoti šeimos interesus ir poreikius atitinkančiomis socialinėmis paslaugomis.</text:span></text:p>
      <text:p text:style-name="P369"><text:span text:style-name="T370">27</text:span><text:span text:style-name="T371">.</text:span><text:span text:style-name="T372"><text:tab/>Paslaugos poreikį Paslaugos teikėjo socialinis darbuotojas pervertina, atsiradus naujoms aplinkybėms, susijusioms su asmens sveikatos būkle ar teikiamų paslaugų pasikeitimais.</text:span></text:p>
      <text:p text:style-name="P373"/>
      <text:p text:style-name="P374"><text:span text:style-name="T375">V</text:span><text:span text:style-name="T376"><text:s/>SKYRIUS</text:span></text:p>
      <text:p text:style-name="P377"><text:span text:style-name="T378">PASLAUGOS SKYRIMAS</text:span></text:p>
      <text:p text:style-name="P379"/>
      <text:p text:style-name="P380"><text:span text:style-name="T381">28</text:span><text:span text:style-name="T382">.</text:span><text:span text:style-name="T383"><text:tab/>Socialinės paramos skyriaus atsakingas specialistas, gavęs Paslaugos dokumentų bylą:</text:span></text:p>
      <text:p text:style-name="P384"><text:span text:style-name="T385">28.1</text:span><text:span text:style-name="T386">.</text:span><text:span text:style-name="T387"><text:tab/>patikrina ar yra surinkti visi Paslaugai skirti reikalingi dokumentai. Jei dokumentų nepakanka, per 3 darbo dienas informuoja seniūnijos socialinį darbuotoją;</text:span></text:p>
      <text:p text:style-name="P388"><text:span text:style-name="T389">28.2</text:span><text:span text:style-name="T390">.</text:span><text:span text:style-name="T391"><text:tab/>gavus visus reikiamus dokumentus, organizuoja sprendimo dėl socialinių paslaugų asmeniui (šeimai) skyrimo (toliau – Sprendimas) priėmimą Jurbarko rajono savivaldybės tarybos nustatyta tvarka vadovaujantis Asmens (šeimos) socialinių paslaugų poreikio nustatymo ir skyrimo Jurbarko rajono savivaldybėje tvarkos aprašo nuostatomis;</text:span></text:p>
      <text:p text:style-name="P392"><text:span text:style-name="T393">28.3</text:span><text:span text:style-name="T394">.</text:span><text:span text:style-name="T395"><text:tab/>apskaičiuoja mokėjimo už Paslaugą dydį;</text:span></text:p>
      <text:p text:style-name="P396"><text:span text:style-name="T397">28.4</text:span><text:span text:style-name="T398">.</text:span><text:span text:style-name="T399"><text:tab/>parengia Sutartį, kurioje nustatomos Paslaugos gavėjo ir Paslaugos teikėjo tarpusavio teisės ir pareigos, Paslaugos laikino sustabdymo ir nutraukimo pagrindai;</text:span></text:p>
      <text:p text:style-name="P400"><text:span text:style-name="T401">28.5</text:span><text:span text:style-name="T402">.</text:span><text:span text:style-name="T403"><text:tab/>informaciją apie Paslaugos skyrimą suveda į Socialinės paramos informacinę sistemą (toliau – SPIS);</text:span></text:p>
      <text:p text:style-name="P404"><text:span text:style-name="T405">28.6</text:span><text:span text:style-name="T406">.</text:span><text:span text:style-name="T407"><text:tab/>Pasirašytą Sprendimo kopiją per 3</text:span><text:span text:style-name="T408"><text:s/></text:span><text:span text:style-name="T409">darbo dienas išsiunčia Paslaugų gavėjui. Sprendimą įsega į Paslaugos dokumentų bylą ir kartu su lydraščiu perduoda Paslaugos teikėjui.</text:span></text:p>
      <text:p text:style-name="P410"><text:span text:style-name="T411">29</text:span><text:span text:style-name="T412">.</text:span><text:span text:style-name="T413"><text:tab/>Paslaugos teikėjo socialinis darbuotojas, atsakingas už Paslaugos teikimą, gavęs Paslaugos dokumentų bylą:</text:span></text:p>
      <text:p text:style-name="P414"><text:span text:style-name="T415">29.1</text:span><text:span text:style-name="T416">.</text:span><text:span text:style-name="T417"><text:tab/>susipažįsta su dokumentais;</text:span></text:p>
      <text:p text:style-name="P418"><text:span text:style-name="T419">29.2</text:span><text:span text:style-name="T420">.</text:span><text:span text:style-name="T421"><text:tab/>jeigu laikinai nėra galimybės teikti Paslaugos, Paslaugos gavėją įrašo į laukiančiųjų eilę šiai Paslaugai gauti (pagal sprendimo datą ir numerį);</text:span></text:p>
      <text:p text:style-name="P422"><text:span text:style-name="T423">29.3</text:span><text:span text:style-name="T424">.</text:span><text:span text:style-name="T425"><text:tab/>per 3 darbo dienas susisiekia su Paslaugos gavėju ir (ar) jo atstovu Pašyme nurodytais kontaktais, informuoja apie Paslaugos teikimo galimybes, susitaria dėl datos ir laiko susitikimui. Jei Paslaugos gavėjas yra įrašytas į laukiančiųjų Paslaugos eilę, nurodo eilės numerį ir galimybes bei būdus, kaip sekti laukimo eilėje pokyčius;</text:span></text:p>
      <text:p text:style-name="P426"><text:span text:style-name="T427">29.4</text:span><text:span text:style-name="T428">.</text:span><text:span text:style-name="T429"><text:tab/>susitikimo metu Paslaugos gavėją ir (ar) jo atstovą supažindina su Paslaugos teikimo tvarka, Paslaugos gavėjo ir Paslaugos teikėjo teisėmis ir pareigomis, asmens duomenų tvarkymu, prašymų ir skundų pateikimo ir kitomis tvarkomis, aptaria ir suderina Paslaugos teikimo pradžią, trukmę, sudėtį, paskiria Paslaugą teiksiančius darbuotojus.</text:span></text:p>
      <text:p text:style-name="P430"><text:span text:style-name="T431">30</text:span><text:span text:style-name="T432">.</text:span><text:span text:style-name="T433"><text:tab/>Paslauga Paslaugos gavėjui turi būti pradėta teikti per 30 kalendorinių dienų nuo dienos, kai Paslaugos gavėjui atėjo eilė pradėti teikti Paslaugą, Paslaugos teikėjui su Paslaugos gavėju ar jo atstovu pasirašius Sutartį.</text:span></text:p>
      <text:p text:style-name="P434"><text:span text:style-name="T435">31</text:span><text:span text:style-name="T436">.</text:span><text:span text:style-name="T437"><text:tab/>Kai Paslaugos gavėjas dėl objektyvių priežasčių (ligos, negalios) negali pats pasirašyti Sutarties, neturi teisėto atstovo, ir (ar) už Paslaugą moka jo suaugę vaikai ar kiti suinteresuoti asmenys, <text:s/>jie savo parašais patvirtina, kad Paslaugos gavėjui yra išaiškintas Sutarties turinys. Kai nėra Paslaugos gavėjo atstovo ar už paslaugas mokėti sutinkančio asmens, Paslaugos teikėjo socialinis darbuotojas ir seniūnijos atsakingas darbuotojas savo parašais patvirtina, kad Paslaugos gavėjui yra išaiškintas Sutarties turinys.<text:s/></text:span></text:p>
      <text:p text:style-name="P438"><text:span text:style-name="T439">32</text:span><text:span text:style-name="T440">.</text:span><text:span text:style-name="T441"><text:tab/>Sutartis gali būti keičiama arba papildoma Sutarties šalių susitarimu. Visi Sutarties pakeitimai yra įforminami raštu ir laikomi neatsiejama Sutarties dalimi.</text:span></text:p>
      <text:p text:style-name="P442"><text:span text:style-name="T443">33</text:span><text:span text:style-name="T444">.</text:span><text:span text:style-name="T445"><text:tab/>Jei Paslaugos gavėjas, kuriam pagal eilės sąrašą gali būti pradėta teikti Paslauga ir (ar) jo atstovas atsisako ją gauti, jis per 10 kalendorinių dienų turi pateikti atsisakymą raštu, kuriame nurodoma Paslaugos atsisakymo priežastis. Nesulaukus Paslaugos gavėjo ir (ar) jo atstovo atsisakymo raštu per 10 kalendorinių dienų, Paslaugos gavėjas yra vienašališkai išbraukiamas iš laukiančiųjų Paslaugos eilės sąrašo.<text:s/></text:span></text:p>
      <text:p text:style-name="P446"><text:span text:style-name="T447">34</text:span><text:span text:style-name="T448">.</text:span><text:span text:style-name="T449"><text:tab/>Jei Paslaugos gavėjas, kuriam pagal eilės sąrašą turi būti pradėta teikti Paslauga, prašo Paslaugos teikimą laikinai atidėti, Paslaugos gavėjas netenka pirmumo teisės gauti Paslaugą ir yra keliamas į laukiančių Paslaugos eilės sąrašo pabaigą. Antrą kartą nesudarius sąlygų pradėti teikti Paslaugą, Paslaugos gavėjas yra išbraukiamas iš laukiančių Paslaugos eilės sąrašo.</text:span></text:p>
      <text:p text:style-name="P450"><text:span text:style-name="T451">35</text:span><text:span text:style-name="T452">.</text:span><text:span text:style-name="T453"><text:tab/>Paslaugos teikimą galima atidėti Paslaugos gavėjo gydymosi sveikatos priežiūros įstaigoje metu ar dėl kitų objektyvių priežasčių, pateikus raštišką motyvuotą prašymą Seniūnijai apie Paslaugos gavėjo gydymąsi ar kitas objektyvias priežastis.</text:span></text:p>
      <text:p text:style-name="P454"/>
      <text:p text:style-name="P455"><text:span text:style-name="T456">VI</text:span><text:span text:style-name="T457"><text:s/>SKYRIUS</text:span></text:p>
      <text:p text:style-name="P458"><text:span text:style-name="T459">PASLAUGOS TEIKIMAS</text:span></text:p>
      <text:p text:style-name="P460"/>
      <text:p text:style-name="P461"><text:span text:style-name="T462">36</text:span><text:span text:style-name="T463">.</text:span><text:span text:style-name="T464"><text:tab/>Paslaugą teikia vyriausiasis socialinis darbuotojas, socialinis darbuotojas, socialinio darbuotojo padėjėjas.<text:s/></text:span></text:p>
      <text:p text:style-name="P465"><text:span text:style-name="T466">37</text:span><text:span text:style-name="T467">.</text:span><text:span text:style-name="T468"><text:tab/>Paslaugai teikti Paslaugos teikėjo direktoriaus įsakymu tvirtinamas Paslaugos teikimo grafikas.</text:span></text:p>
      <text:p text:style-name="P469"><text:span text:style-name="T470">38</text:span><text:span text:style-name="T471">.</text:span><text:span text:style-name="T472"><text:tab/>Paslaugos teikėjo socialinis darbuotojas per 30 kalendorinių dienų nuo Paslaugos teikimo pradžios kartu su Paslaugos gavėju ir (ar) jo šeimos nariais bei Paslaugą teikiančiais Paslaugos teikėjo darbuotojais sudaro individualų socialinės globos planą (plano forma tvirtinama Paslaugos teikėjo direktoriaus įsakymu). Teikiant Paslaugą vykdoma nuolatinė stebėsena ir, esant poreikiui, tikslinamas individualus socialinės globos planas. Planas peržiūrimas ne rečiau kaip 1 kartą per metus.<text:s/></text:span></text:p>
      <text:p text:style-name="P473"><text:span text:style-name="T474">39</text:span><text:span text:style-name="T475">.</text:span><text:span text:style-name="T476"><text:tab/></text:span><text:span text:style-name="T477">Socialinės globos poreikį bei Asmens šeimos socialinių paslaugų poreikį šių paslaugų teikimo laikotarpiu, pasikeitus socialinėms aplinkybėms ar asmens sveikatos būklei, ir ne rečiau kaip kartą per metus peržiūri Paslaugų teikėjo socialinis darbuotojas</text:span><text:span text:style-name="T478">.</text:span></text:p>
      <text:p text:style-name="P479"><text:span text:style-name="T480">40</text:span><text:span text:style-name="T481">.</text:span><text:span text:style-name="T482"><text:tab/>Socialinio darbuotojo padėjėjais, teikiančiais socialinės globos paslaugas, negali dirbti asmenys, kuriuos su paslaugų gavėjais sieja giminystės ar svainystės ryšiai.</text:span></text:p>
      <text:p text:style-name="P483"><text:span text:style-name="T484">41</text:span><text:span text:style-name="T485">.</text:span><text:span text:style-name="T486"><text:tab/>Paslaugos sudėtis ir teikimo grafikas gali būti keičiami Paslaugos gavėjo ir (ar) jo atstovo prašymu, pakitus asmens sveikatos būklei ar dėl kitų svarbių priežasčių.</text:span></text:p>
      <text:p text:style-name="P487"><text:span text:style-name="T488">42</text:span><text:span text:style-name="T489">.</text:span><text:span text:style-name="T490"><text:tab/>Jei Paslaugos gavėjui nebeužtenka Paslaugos ar ši Paslauga nebepatenkina asmens poreikių, Paslaugos teikėjo socialinis <text:s/>iš naujo vertina asmens socialinių paslaugų poreikį ir sprendžia kitų, poreikius atitinkančių, socialinių paslaugų skyrimo klausimą.</text:span><text:span text:style-name="T491"><text:s/>Socialinis darbuotojas teikia išvadas dėl Paslaugos pakeitimo kita socialinės globos rūšimi: trumpalaike ar ilgalaike socialine globa institucijoje.</text:span></text:p>
      <text:p text:style-name="P492"><text:span text:style-name="T493">43</text:span><text:span text:style-name="T494">.</text:span><text:span text:style-name="T495"><text:tab/>Paslaugos teikėjo socialinis darbuotojas Paslaugos gavėjui sudaro ir veda Paslaugos dokumentų bylą, kurioje kaupia visus su Paslaugos skyrimu, teikimu, sustabdymu, nutraukimu susijusius dokumentus bei kitą informaciją.</text:span></text:p>
      <text:p text:style-name="P496"><text:span text:style-name="T497">44</text:span><text:span text:style-name="T498">.</text:span><text:span text:style-name="T499"><text:tab/>Darbuotojai, teikiantys Paslaugą, pildo dienos socialinės globos asmens namuose paslaugų gavėjo kasdienės veiklos lapą, pavirtintą Paslaugų teikėjo direktoriaus įsakymu.<text:s/></text:span></text:p>
      <text:p text:style-name="P500"><text:span text:style-name="T501">45</text:span><text:span text:style-name="T502">.</text:span><text:span text:style-name="T503"><text:tab/>Dokumentuose už suteiktas Paslaugas pasirašo Paslaugos gavėjas ar jo atstovas, ir darbuotojai, teikiantys ir organizuojantys Paslaugą.</text:span></text:p>
      <text:p text:style-name="P504"><text:span text:style-name="T505">46</text:span><text:span text:style-name="T506">.</text:span><text:span text:style-name="T507"><text:tab/>Paslaugų planavimo ir įgyvendinimo tvarką nustatoma <text:s/>Paslaugos teikėjo vidaus dokumentais patvirtintais direktorius.<text:s/></text:span></text:p>
      <text:p text:style-name="P508"><text:span text:style-name="T509">47</text:span><text:span text:style-name="T510">.</text:span><text:span text:style-name="T511"><text:tab/>Duomenis apie Paslaugos laikiną sustabdymą, tęsimą ir teikimą Paslaugos teikėjo socialinis darbuotojas suveda į Socialinės paramos informacinę sistemą. Informaciją apie Paslaugos nutraukimą raštu pateikia Socialinės paramos skyriui.</text:span></text:p>
      <text:p text:style-name="P512"><text:span text:style-name="T513">48</text:span><text:span text:style-name="T514">.</text:span><text:span text:style-name="T515"><text:tab/>Iškilus grėsmei Paslaugą teikiančio darbuotojo sveikatai ir saugumui, darbuotojas pateikia raštišką pranešimą Paslaugos teikėjo direktoriui.</text:span></text:p>
      <text:p text:style-name="P516"><text:span text:style-name="T517">49</text:span><text:span text:style-name="T518">.</text:span><text:span text:style-name="T519"><text:tab/>Paslauga gali būti teikiama, pasitelkiant savanorius ir praktiką atliekančius studentus. Darbas su savanoriais organizuojamas, vadovaujantis Lietuvos Respublikos savanoriškos veiklos įstatymu.</text:span></text:p>
      <text:p text:style-name="P520"><text:span text:style-name="T521">VII</text:span><text:span text:style-name="T522"><text:s/>SKYRIUS</text:span></text:p>
      <text:p text:style-name="P523"><text:span text:style-name="T524">PASLAUGOS KOMPLEKTAI</text:span></text:p>
      <text:p text:style-name="P525"/>
      <text:p text:style-name="P526"><text:span text:style-name="T527">50</text:span><text:span text:style-name="T528">.</text:span><text:span text:style-name="T529"><text:tab/></text:span><text:span text:style-name="T530">Paslauga skiriama asmenims, kuriems teisės aktų nustatyta tvarka nustatytas specialusis nuolatinės slaugos poreikis ir visiško nesavarankiškumo lygis.</text:span></text:p>
      <text:p text:style-name="P531"><text:span text:style-name="T532">51</text:span><text:span text:style-name="T533">.</text:span><text:span text:style-name="T534"><text:tab/>Atsižvelgiant į socialinės globos poreikį, asmens nesavarankiškumo lygį ir neįgalumo lygį (vaikams), sudaromi Paslaugos komplektai asmens poreikių atstatymui arba patenkinimui. Komplektų formos yra parenkamos individualiai pagal asmens fizinį, protinį ir dvasinį pajėgumą, sugebėjimus, socialinę padėtį, sveikatos būklę, gyvenimo ir buities sąlygas ir kitas socialines aplinkybes:</text:span></text:p>
      <text:p text:style-name="P535"><text:span text:style-name="T536">51.1</text:span><text:span text:style-name="T537">.</text:span><text:span text:style-name="T538"><text:tab/></text:span><text:span text:style-name="T539">Pirmas Paslaugos komplektas:<text:s/></text:span><text:span text:style-name="T540">paslaugų trukmė – nuo 2 iki 4 val. per dieną iki 7 kartų per savaitę;<text:s/></text:span></text:p>
      <text:p text:style-name="P541"><text:span text:style-name="T542">51.2</text:span><text:span text:style-name="T543">.</text:span><text:span text:style-name="T544"><text:tab/></text:span><text:span text:style-name="T545">Antras Paslaugos komplektas:<text:s/></text:span><text:span text:style-name="T546">paslaugų trukmė – nuo 5 iki 7 val. per dieną iki 7 kartų per savaitę;</text:span></text:p>
      <text:p text:style-name="P547"><text:span text:style-name="T548">51.3</text:span><text:span text:style-name="T549">.</text:span><text:span text:style-name="T550"><text:tab/></text:span><text:span text:style-name="T551">Trečias Paslaugos komplektas:<text:s/></text:span><text:span text:style-name="T552">paslaugų trukmė – nuo 8 iki 10 val. per dieną iki 7 kartų per savaitę</text:span></text:p>
      <text:p text:style-name="P553"><text:span text:style-name="T554">52</text:span><text:span text:style-name="T555">.</text:span><text:span text:style-name="T556"><text:tab/></text:span><text:span text:style-name="T557">Socialinės globos komplektą parenka socialinis darbuotojas ir (arba) Paslaugos teikėjo socialinis darbuotojas, o pakartotinai atliekant socialinės globos poreikio vertinimą – Paslaugos teikėjo socialinis darbuotojas kartu su asmeniu (vienu iš suaugusiųjų šeimos</text:span><text:span text:style-name="T558"><text:s/>narių), globėju, rūpintoju pagal Aprašo 51 punkto nuostatas.</text:span></text:p>
      <text:p text:style-name="P559"/>
      <text:p text:style-name="P560"><text:span text:style-name="T561">VIII</text:span><text:span text:style-name="T562"><text:s/>SKYRIUS</text:span></text:p>
      <text:p text:style-name="P563"><text:span text:style-name="T564">PASLAUGOS SUSTABDYMAS IR NUTRAUKIMAS</text:span></text:p>
      <text:p text:style-name="P565"/>
      <text:p text:style-name="P566"><text:span text:style-name="T567">53</text:span><text:span text:style-name="T568">.</text:span><text:span text:style-name="T569"><text:tab/>Gavus Paslaugos teikėjo ar seniūnijos informaciją, ar (ir) Paslaugos gavėjo (vieno iš suaugusių šeimos narių) ar jo globėjo, rūpintojo laisvos formos rašytinį prašymą dėl Paslaugos teikimo sustabdymo (nurodomos priežastys, dėl kurių siūloma / prašoma sustabdyti Paslaugos teikimą, Paslaugos teikėjo pavadinimas bei sustabdymo laikotarpis), Paslaugos teikėjas priima sprendimą dėl Paslaugos teikimo laikino sustabdymo. Paslaugos gavėjui yra užtikrinama galimybė, pasibaigus sustabdymo laikotarpiui, gauti Paslaugą tomis pačiomis sąlygomis, kuriomis Paslauga buvo teikiama prieš sustabdant jų teikimą, jeigu per Paslaugos teikimo sustabdymo laikotarpį nepasikeičia Paslaugų gavėjo socialinių paslaugų poreikis.</text:span></text:p>
      <text:p text:style-name="P570"><text:span text:style-name="T571">54</text:span><text:span text:style-name="T572">.</text:span><text:span text:style-name="T573"><text:tab/>Paslaugos teikimas atnaujinamas, išnykus aplinkybėms, dėl kurių buvo priimtas sprendimas sustabdyti Paslaugos teikimą.</text:span></text:p>
      <text:p text:style-name="P574"><text:span text:style-name="T575">55</text:span><text:span text:style-name="T576">.</text:span><text:span text:style-name="T577"><text:tab/>Paslaugos teikimo sustabdymas negali trukti ilgiau nei 120 kalendorinių dienų, išskyrus atvejus, kai Paslaugos teikimas stabdomas dėl teismo sprendimo skirti Paslaugos gavėjui priverstinį gydymą, o pasibaigus sprendime dėl sustabdymo nurodytam laikotarpiui, Paslauga pradedama teikti ne vėliau nei kitą darbo dieną nuo nurodyto laikotarpio pabaigos ir teikiama tomis pačiomis sąlygomis be atskiro sprendimo priėmimo.</text:span></text:p>
      <text:p text:style-name="P578"><text:span text:style-name="T579">56</text:span><text:span text:style-name="T580">.</text:span><text:span text:style-name="T581"><text:tab/>Gavus Paslaugos teikėjo ar seniūnijos informaciją, ar (ir) Paslaugos gavėjo (vieno iš suaugusių šeimos narių) ar jo globėjo, rūpintojo laisvos formos rašytinį prašymą dėl Paslaugos teikimo nutraukimo (nurodomos priežastys, dėl kurių siūloma / prašoma nutraukti Paslaugos teikimą), Savivaldybės administracijos direktoriaus paskirtas valstybės tarnautojas priima sprendimą dėl Paslaugos teikimo nutraukimo.</text:span></text:p>
      <text:p text:style-name="P582"><text:span text:style-name="T583">57</text:span><text:span text:style-name="T584">.</text:span><text:span text:style-name="T585"><text:tab/><text:s text:c="2"/>Nutraukus Paslaugą, Paslaugos gavėjas ar jo atstovas ar kiti suinteresuoti asmenys už gautą Paslaugą privalo visiškai atsiskaityti per 5 darbo dienas.</text:span></text:p>
      <text:p text:style-name="P586"/>
      <text:p text:style-name="P587"><text:span text:style-name="T588">IX</text:span><text:span text:style-name="T589"><text:s/>SKYRIUS</text:span></text:p>
      <text:p text:style-name="P590"><text:span text:style-name="T591">MOKĖJIMAS UŽ PASLAUGĄ</text:span></text:p>
      <text:p text:style-name="P592"/>
      <text:p text:style-name="P593"><text:span text:style-name="T594">58</text:span><text:span text:style-name="T595">.</text:span><text:span text:style-name="T596"><text:tab/>Paslaugos finansavimo šaltiniai:</text:span></text:p>
      <text:p text:style-name="P597"><text:span text:style-name="T598">58.1</text:span><text:span text:style-name="T599">.</text:span><text:span text:style-name="T600"><text:tab/>valstybės biudžeto specialiosios tikslinės dotacijos savivaldybių biudžetams socialinei globai asmenims su sunkia negalia organizuoti;</text:span></text:p>
      <text:p text:style-name="P601"><text:span text:style-name="T602">58.2</text:span><text:span text:style-name="T603">.</text:span><text:span text:style-name="T604"><text:tab/>Europos Sąjungos struktūrinių fondų lėšos;</text:span></text:p>
      <text:p text:style-name="P605"><text:span text:style-name="T606">58.3</text:span><text:span text:style-name="T607">.</text:span><text:span text:style-name="T608"><text:tab/>Savivaldybės biudžeto lėšos;</text:span></text:p>
      <text:p text:style-name="P609"><text:span text:style-name="T610">58.4</text:span><text:span text:style-name="T611">.</text:span><text:span text:style-name="T612"><text:tab/>lėšos, gautos už suteiktas Paslaugas;</text:span></text:p>
      <text:p text:style-name="P613"><text:span text:style-name="T614">58.5</text:span><text:span text:style-name="T615">.</text:span><text:span text:style-name="T616"><text:tab/>kitos teisėtai gautos lėšos.</text:span></text:p>
      <text:p text:style-name="P617"><text:span text:style-name="T618">59</text:span><text:span text:style-name="T619">.</text:span><text:span text:style-name="T620"><text:tab/>Asmens sveikatos priežiūros paslaugos asmens namuose Integralios pagalbos plėtros veiksmų plano, patvirtinto Lietuvos Respublikos socialinės apsaugos ir darbo ministro 2015 m. liepos 14 d. įsakymu Nr. A1-435 „Dėl Integralios pagalbos plėtros veiksmų plano patvirtinimo“, įgyvendinimo laikotarpiu, kai jos finansuojamos Europos socialinio fondo lėšomis, teikiamos nemokamai.</text:span></text:p>
      <text:p text:style-name="P621"><text:span text:style-name="T622">60</text:span><text:span text:style-name="T623">.</text:span><text:span text:style-name="T624"><text:tab/>Mokėjimo už Paslaugą dydis gali būti nustatytas tik pinigine išraiška.</text:span></text:p>
      <text:p text:style-name="P625"><text:span text:style-name="T626">61</text:span><text:span text:style-name="T627">.</text:span><text:span text:style-name="T628"><text:tab/></text:span><text:span text:style-name="T629">Paslaugos teikimui skirtos lėšos asmeniui (šeimos nariams) grynaisiais pinigais neišmokamos.</text:span></text:p>
      <text:p text:style-name="P630"><text:span text:style-name="T631">62</text:span><text:span text:style-name="T632">.</text:span><text:span text:style-name="T633"><text:tab/></text:span><text:span text:style-name="T634">Mokėjimo už Paslaugą dydį apskaičiuoja ir finansines galimybes mokėti už Paslaugą pervertina Socialinės paramos skyriaus atsakingas specialistas.</text:span></text:p>
      <text:p text:style-name="P635"><text:span text:style-name="T636">63</text:span><text:span text:style-name="T637">.</text:span><text:span text:style-name="T638"><text:tab/>Asmens pajamos ir mokesčio už Paslaugą dydis apskaičiuojamos vadovaujantis Lietuvos Respublikos socialinių paslaugų įstatymu, Mokėjimo už socialines paslaugas tvarkos aprašu ir Mokėjimo už socialines paslaugas Jurbarko rajone tvarkos aprašu patvirtintu Jurbarko rajono savivaldybės tarybos.<text:s/></text:span></text:p>
      <text:p text:style-name="P639"><text:span text:style-name="T640">64</text:span><text:span text:style-name="T641">.</text:span><text:span text:style-name="T642"><text:tab/>Mokėjimo už Paslaugą dydis nustatomas individualiai, atsižvelgiant į asmens (šeimos narių) finansines galimybes mokėti už Paslaugą.</text:span></text:p>
      <text:p text:style-name="P643"><text:span text:style-name="T644">65</text:span><text:span text:style-name="T645">.</text:span><text:span text:style-name="T646"><text:tab/>Tais atvejais, kai šeima (jos nariai) negyvena kartu ir neveda bendro namų ūkio, seniūnijai pateikus buities ir gyvenimo sąlygų patikrinimo aktą, mokėjimo už Paslaugą dydis apskaičiuojamas vertinant asmens, kuriam teikiama Paslauga, faktiškai gaunamas pajamas.<text:s/></text:span></text:p>
      <text:p text:style-name="P647"><text:span text:style-name="T648">66</text:span><text:span text:style-name="T649">.</text:span><text:span text:style-name="T650"><text:tab/>Paslaugos gavėjas ar jo atstovas, ar kiti suinteresuoti asmenys, mokantys už suteiktą Paslaugą, pagal pateiktus buhalterinės apskaitos dokumentus iki kito mėnesio 10 dienos gali sumokėti šiais būdais: banko pavedimu, grynais pinigais pašte ar kitomis finansines operacijas vykdančiomis priemonėmis.</text:span></text:p>
      <text:p text:style-name="P651"><text:span text:style-name="T652">67</text:span><text:span text:style-name="T653">.</text:span><text:span text:style-name="T654"><text:tab/>Paslaugos gavėjas ar jo atstovas, ar kiti suinteresuoti asmenys mokestį už suteiktą Paslaugą pagal pateiktus buhalterinės apskaitos dokumentus iki paskutinio mėnesio dienos gali perduoti Paslaugos teikėjo socialinio darbuotojo padėjėjui. Paslaugos teikėjo socialinio darbuotojo padėjėjas iki kito mėnesio 10 dienos gautus pinigus sumoka 66 punkte nurodytais mokėjimo būdais.<text:s/></text:span></text:p>
      <text:p text:style-name="P655"><text:span text:style-name="T656">68</text:span><text:span text:style-name="T657">.</text:span><text:span text:style-name="T658"><text:tab/>Jeigu Paslaugos gavėjas ar jo atstovas ar kiti suinteresuoti asmenys atsisako mokėti ir (ar) nemoka 2 mėnesius iš eilės už suteiktą Paslaugą, Paslaugos teikimas stabdomas iki kol bus padengta skola ir išsiunčiamas pranešimas dėl skolos padengimo.<text:s/></text:span></text:p>
      <text:p text:style-name="P659"><text:span text:style-name="T660">69</text:span><text:span text:style-name="T661">.</text:span><text:span text:style-name="T662"><text:tab/>Paslaugos gavėjas ar jo atstovas, ar kiti suinteresuoti asmenys privalo pranešti Paslaugos teikėjo socialiniam darbuotojui apie Paslaugos gavėjo ir jo šeimos (jei asmuo gyvena šeimoje) pajamų pokyčius per 1 mėnesį nuo pajamų pasikeitimo datos. Jei Paslaugų gavėjo ar jo šeimos (kai asmuo gyvena šeimoje) pajamų dydis keičiasi kiekvieną mėnesį, kartą per 3 mėnesius turi būti pateikta pažyma apie 3 praėjusių mėnesių Paslaugų gavėjo (šeimos) pajamas, jeigu Paslaugos teikėjas Paslaugų gavėjo pajamų dydžio negali matyti valstybiniuose registruose.</text:span></text:p>
      <text:p text:style-name="P663"><text:span text:style-name="T664">70</text:span><text:span text:style-name="T665">.</text:span><text:span text:style-name="T666"><text:tab/>Pasikeitus Lietuvos Respublikos Vyriausybės nustatytam valstybės remiamų pajamų dydžiui, mokėjimą už socialines paslaugas reglamentuojantiems norminiams aktams ar asmens (šeimos) pajamoms, Socialinės paramos skyriaus atsakingas specialistas ne vėliau kaip per 3 mėnesius nuo šių pasikeitimų datos iš naujo vertina Paslaugos gavėjo (jo šeimos narių) finansines galimybes ir parengia susitarimą, kuris laikomas Sutarties neatskiriama dalimi.<text:s/></text:span></text:p>
      <text:p text:style-name="P667"><text:span text:style-name="T668">71</text:span><text:span text:style-name="T669">.</text:span><text:span text:style-name="T670"><text:tab/>Paslaugos gavėjas, jo atstovas ar kiti suinteresuoti asmenys gali kreiptis į Socialinės paramos skyrių dėl atleidimo nuo mokesčio (ar jo dalies) už Paslaugą, pateikdamas motyvuotą prašymą ir jį pagrindžiančius dokumentus.<text:s/></text:span></text:p>
      <text:p text:style-name="P671"/>
      <text:p text:style-name="P672"><text:span text:style-name="T673">X</text:span><text:span text:style-name="T674"><text:s/>SKYRIUS</text:span></text:p>
      <text:p text:style-name="P675"><text:span text:style-name="T676">INFORMACIJOS APIE PASLAUGOS GAVĖJĄ SAUGOJIMAS</text:span></text:p>
      <text:p text:style-name="P677"/>
      <text:p text:style-name="P678"><text:span text:style-name="T679">72</text:span><text:span text:style-name="T680">.</text:span><text:span text:style-name="T681"><text:tab/>Informacija apie Paslaugos skyrimą ir teikimą kaupiama Socialinės paramos informacinėje sistemoje (SPIS).</text:span></text:p>
      <text:p text:style-name="P682"><text:span text:style-name="T683">73</text:span><text:span text:style-name="T684">.</text:span><text:span text:style-name="T685"><text:tab/>Informacija apie Paslaugos gavėją, kaupiama ir saugoma Paslaugos dokumentų byloje Paslaugos teikėjo buveinėje pagal Paslaugos teikėjo nustatytą tvarką.<text:s/></text:span></text:p>
      <text:p text:style-name="P686"/>
      <text:p text:style-name="P687"><text:span text:style-name="T688">XI</text:span><text:span text:style-name="T689"><text:s/>SKYRIUS</text:span></text:p>
      <text:p text:style-name="P690"><text:span text:style-name="T691">BAIGIAMOSIOS NUOSTATOS</text:span></text:p>
      <text:p text:style-name="P692"/>
      <text:p text:style-name="P693"><text:span text:style-name="T694">74</text:span><text:span text:style-name="T695">.</text:span><text:span text:style-name="T696"><text:tab/>Lėšos, gautos už Paslaugą, apskaitomos ir naudojamos, vadovaujantis Lietuvos Respublikos įstatymais ir kitais teisės aktais.</text:span></text:p>
      <text:p text:style-name="P697"><text:span text:style-name="T698">75</text:span><text:span text:style-name="T699">.</text:span><text:span text:style-name="T700"><text:tab/>Seniūnijos ir Paslaugos teikėjas atsako už Paslaugos organizavimą ir teikimą.</text:span></text:p>
      <text:p text:style-name="P701"><text:span text:style-name="T702">76</text:span><text:span text:style-name="T703">.</text:span><text:span text:style-name="T704"><text:tab/>Paslaugos gavėjas ir (ar) jo atstovas, ar kiti suinteresuoti asmenys išvadas dėl asmens socialinių paslaugų poreikio nustatymo, sprendimą dėl socialinių paslaugų skyrimo gali apskųsti Jurbarko rajono savivaldybės administracijai.</text:span></text:p>
      <text:p text:style-name="P705"><text:span text:style-name="T706">77</text:span><text:span text:style-name="T707">.</text:span><text:span text:style-name="T708"><text:tab/>Seniūnijų ir Paslaugos teikėjo atsakingi darbuotojai dėl netinkamo asmens (šeimos) socialinių paslaugų poreikio nustatymo atsako teisės aktų nustatyta tvarka.</text:span></text:p>
      <text:p text:style-name="P709"><text:span text:style-name="T710">78</text:span><text:span text:style-name="T711">.</text:span><text:span text:style-name="T712"><text:tab/>Ginčai dėl asmens socialinių paslaugų poreikio nustatymo, skyrimo ir teikimo sprendžiami teisės aktų nustatyta tvarka.</text:span></text:p>
      <text:p text:style-name="P713"><text:span text:style-name="T714">79</text:span><text:span text:style-name="T715">.</text:span><text:span text:style-name="T716"><text:tab/>Šio Aprašo įgyvendinimą kontroliuoja Jurbarko rajono savivaldybės administracijos Socialinės paramos skyrius.<text:s/></text:span></text:p>
      <text:p text:style-name="P717"/>
      <text:p text:style-name="P718"><text:span text:style-name="T719">___________________________________</text:span></text:p>
      <text:soft-page-break/>
      <text:p text:style-name="P720">Jurbarko rajono savivaldybės dienos socialinės<text:s/></text:p>
      <text:p text:style-name="P726">globos asmens namuose paslaugos organizavimo<text:s/></text:p>
      <text:p text:style-name="P727">ir teikimo tvarkos aprašo</text:p>
      <text:p text:style-name="P728">priedas</text:p>
      <text:p text:style-name="P729"/>
      <text:p text:style-name="P730"/>
      <text:p text:style-name="P731"><text:span text:style-name="T732">SOCIALINĖS GLOBOS PASLAUGŲ ASMENS NAMUOSE SĄRAŠAS</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Nr.</text:p>
          </table:table-cell>
          <table:table-cell table:style-name="TableCell740">
            <text:p text:style-name="P741">Paslaugos pavadinimas</text:p>
          </table:table-cell>
          <table:table-cell table:style-name="TableCell742">
            <text:p text:style-name="P743">Specialistas</text:p>
          </table:table-cell>
        </table:table-row>
        <table:table-row table:style-name="TableRow744">
          <table:table-cell table:style-name="TableCell745">
            <text:p text:style-name="P746">1.</text:p>
          </table:table-cell>
          <table:table-cell table:style-name="TableCell747">
            <text:p text:style-name="P748">Informavimas</text:p>
          </table:table-cell>
          <table:table-cell table:style-name="TableCell749">
            <text:p text:style-name="P750">Socialinis darbuotojas, socialinio darbuotojo padėjėjas</text:p>
          </table:table-cell>
        </table:table-row>
        <table:table-row table:style-name="TableRow751">
          <table:table-cell table:style-name="TableCell752">
            <text:p text:style-name="P753">2.</text:p>
          </table:table-cell>
          <table:table-cell table:style-name="TableCell754">
            <text:p text:style-name="P755">Konsultavimas</text:p>
          </table:table-cell>
          <table:table-cell table:style-name="TableCell756">
            <text:p text:style-name="P757">Socialinis darbuotojas</text:p>
          </table:table-cell>
        </table:table-row>
        <table:table-row table:style-name="TableRow758">
          <table:table-cell table:style-name="TableCell759">
            <text:p text:style-name="P760">3.</text:p>
          </table:table-cell>
          <table:table-cell table:style-name="TableCell761">
            <text:p text:style-name="P762">Bendravimas</text:p>
          </table:table-cell>
          <table:table-cell table:style-name="TableCell763">
            <text:p text:style-name="P764">Socialinis darbuotojas, socialinio darbuotojo padėjėjas</text:p>
          </table:table-cell>
        </table:table-row>
        <table:table-row table:style-name="TableRow765">
          <table:table-cell table:style-name="TableCell766">
            <text:p text:style-name="P767">4.</text:p>
          </table:table-cell>
          <table:table-cell table:style-name="TableCell768">
            <text:p text:style-name="P769">Tarpininkavimas ir atstovavimas</text:p>
          </table:table-cell>
          <table:table-cell table:style-name="TableCell770">
            <text:p text:style-name="P771">Socialinis darbuotojas, socialinio darbuotojo padėjėjas</text:p>
          </table:table-cell>
        </table:table-row>
        <table:table-row table:style-name="TableRow772">
          <table:table-cell table:style-name="TableCell773">
            <text:p text:style-name="P774">5.</text:p>
          </table:table-cell>
          <table:table-cell table:style-name="TableCell775" table:number-columns-spanned="2">
            <text:p text:style-name="P776"><text:span text:style-name="T777">Kasdienio gyvenimo įgūdžių ugdymas ir palaikymas</text:span></text:p>
          </table:table-cell>
          <table:covered-table-cell/>
        </table:table-row>
        <table:table-row table:style-name="TableRow778">
          <table:table-cell table:style-name="TableCell779">
            <text:p text:style-name="P780">5.1.</text:p>
          </table:table-cell>
          <table:table-cell table:style-name="TableCell781">
            <text:p text:style-name="P782">Dokumentų ar pažymų tvarkymas</text:p>
          </table:table-cell>
          <table:table-cell table:style-name="TableCell783">
            <text:p text:style-name="P784">Socialinis darbuotojas, Socialinio darbuotojo padėjėjas</text:p>
          </table:table-cell>
        </table:table-row>
        <table:table-row table:style-name="TableRow785">
          <table:table-cell table:style-name="TableCell786">
            <text:p text:style-name="P787">5.2.</text:p>
          </table:table-cell>
          <table:table-cell table:style-name="TableCell788">
            <text:p text:style-name="P789">Mokesčių apskaičiavimas, sumokėjimas, planavimas</text:p>
          </table:table-cell>
          <table:table-cell table:style-name="TableCell790">
            <text:p text:style-name="P791">Socialinio darbuotojo padėjėjas</text:p>
          </table:table-cell>
        </table:table-row>
        <table:table-row table:style-name="TableRow792">
          <table:table-cell table:style-name="TableCell793">
            <text:p text:style-name="P794">5.3.</text:p>
          </table:table-cell>
          <table:table-cell table:style-name="TableCell795">
            <text:p text:style-name="P796">Transporto organizavimas</text:p>
          </table:table-cell>
          <table:table-cell table:style-name="TableCell797">
            <text:p text:style-name="P798">Socialinio darbuotojo padėjėjas</text:p>
          </table:table-cell>
        </table:table-row>
        <table:table-row table:style-name="TableRow799">
          <table:table-cell table:style-name="TableCell800">
            <text:p text:style-name="P801">5.4.</text:p>
          </table:table-cell>
          <table:table-cell table:style-name="TableCell802">
            <text:p text:style-name="P803">Laisvalaikio ir užimtumo organizavimas (laikraščių, knygų skaitymas ir pan.)</text:p>
          </table:table-cell>
          <table:table-cell table:style-name="TableCell804">
            <text:p text:style-name="P805">Socialinio darbuotojo padėjėjas</text:p>
          </table:table-cell>
        </table:table-row>
        <table:table-row table:style-name="TableRow806">
          <table:table-cell table:style-name="TableCell807">
            <text:p text:style-name="P808">5.5.<text:s/></text:p>
          </table:table-cell>
          <table:table-cell table:style-name="TableCell809">
            <text:p text:style-name="P810">Namų ruošos darbų planavimas</text:p>
          </table:table-cell>
          <table:table-cell table:style-name="TableCell811">
            <text:p text:style-name="P812">Socialinio darbuotojo padėjėjas</text:p>
          </table:table-cell>
        </table:table-row>
        <table:table-row table:style-name="TableRow813">
          <table:table-cell table:style-name="TableCell814">
            <text:p text:style-name="P815">6.</text:p>
          </table:table-cell>
          <table:table-cell table:style-name="TableCell816" table:number-columns-spanned="2">
            <text:p text:style-name="P817"><text:span text:style-name="T818">Maitinimo organizavimas</text:span></text:p>
          </table:table-cell>
          <table:covered-table-cell/>
        </table:table-row>
        <table:table-row table:style-name="TableRow819">
          <table:table-cell table:style-name="TableCell820">
            <text:p text:style-name="P821"><text:span text:style-name="T822">6.1.</text:span></text:p>
          </table:table-cell>
          <table:table-cell table:style-name="TableCell823">
            <text:p text:style-name="P824">Maisto produktų pirkimas ir pristatymas</text:p>
          </table:table-cell>
          <table:table-cell table:style-name="TableCell825">
            <text:p text:style-name="P826"><text:span text:style-name="T827">Socialinio darbuotojo padėjėjas</text:span></text:p>
          </table:table-cell>
        </table:table-row>
        <table:table-row table:style-name="TableRow828">
          <table:table-cell table:style-name="TableCell829">
            <text:p text:style-name="P830">6.2.</text:p>
          </table:table-cell>
          <table:table-cell table:style-name="TableCell831">
            <text:p text:style-name="P832">Maisto ruošimas ir maitinimas</text:p>
          </table:table-cell>
          <table:table-cell table:style-name="TableCell833">
            <text:p text:style-name="P834">Socialinio darbuotojo padėjėjas</text:p>
          </table:table-cell>
        </table:table-row>
        <table:table-row table:style-name="TableRow835">
          <table:table-cell table:style-name="TableCell836">
            <text:p text:style-name="P837">6.2.1.</text:p>
          </table:table-cell>
          <table:table-cell table:style-name="TableCell838">
            <text:p text:style-name="P839">Maisto ruošimas (sutvarkant darbo vietą)</text:p>
          </table:table-cell>
          <table:table-cell table:style-name="TableCell840">
            <text:p text:style-name="P841">Socialinio darbuotojo padėjėjas</text:p>
          </table:table-cell>
        </table:table-row>
        <table:table-row table:style-name="TableRow842">
          <table:table-cell table:style-name="TableCell843">
            <text:p text:style-name="P844">6.2.2.</text:p>
          </table:table-cell>
          <table:table-cell table:style-name="TableCell845">
            <text:p text:style-name="P846">Pagaminto maisto pašildymas</text:p>
          </table:table-cell>
          <table:table-cell table:style-name="TableCell847">
            <text:p text:style-name="P848">Socialinio darbuotojo padėjėjas</text:p>
          </table:table-cell>
        </table:table-row>
        <table:table-row table:style-name="TableRow849">
          <table:table-cell table:style-name="TableCell850">
            <text:p text:style-name="P851">6.2.3.</text:p>
          </table:table-cell>
          <table:table-cell table:style-name="TableCell852">
            <text:p text:style-name="P853"><text:span text:style-name="T854">Maitinimas per burną (maisto paruošimas, maitinimas ar pagalba maitinantis, skysčių sugirdymas).</text:span></text:p>
          </table:table-cell>
          <table:table-cell table:style-name="TableCell855">
            <text:p text:style-name="P856">Socialinio darbuotojo padėjėjas</text:p>
          </table:table-cell>
        </table:table-row>
        <table:table-row table:style-name="TableRow857">
          <table:table-cell table:style-name="TableCell858">
            <text:p text:style-name="P859">7.</text:p>
          </table:table-cell>
          <table:table-cell table:style-name="TableCell860" table:number-columns-spanned="2">
            <text:p text:style-name="P861"><text:span text:style-name="T862">Pagalba buityje ir namų ruošoje</text:span></text:p>
          </table:table-cell>
          <table:covered-table-cell/>
        </table:table-row>
        <table:table-row table:style-name="TableRow863">
          <table:table-cell table:style-name="TableCell864">
            <text:p text:style-name="P865">7.1.</text:p>
          </table:table-cell>
          <table:table-cell table:style-name="TableCell866">
            <text:p text:style-name="P867">Indų plovimas</text:p>
          </table:table-cell>
          <table:table-cell table:style-name="TableCell868">
            <text:p text:style-name="P869">Socialinio darbuotojo padėjėjas</text:p>
          </table:table-cell>
        </table:table-row>
        <table:table-row table:style-name="TableRow870">
          <table:table-cell table:style-name="TableCell871">
            <text:p text:style-name="P872">7.2.</text:p>
          </table:table-cell>
          <table:table-cell table:style-name="TableCell873">
            <text:p text:style-name="P874">Lovos klojimas ir patalynės keitimas</text:p>
          </table:table-cell>
          <table:table-cell table:style-name="TableCell875">
            <text:p text:style-name="P876">Socialinio darbuotojo padėjėjas</text:p>
          </table:table-cell>
        </table:table-row>
        <table:table-row table:style-name="TableRow877">
          <table:table-cell table:style-name="TableCell878">
            <text:p text:style-name="P879">7.3.</text:p>
          </table:table-cell>
          <table:table-cell table:style-name="TableCell880">
            <text:p text:style-name="P881">Buities patalpų ir inventoriaus tvarkymas (paslaugų gavėjo buvimo erdvėje), užtikrinant estetinį vaizdą</text:p>
          </table:table-cell>
          <table:table-cell table:style-name="TableCell882">
            <text:p text:style-name="P883">Socialinio darbuotojo padėjėjas</text:p>
          </table:table-cell>
        </table:table-row>
        <table:table-row table:style-name="TableRow884">
          <table:table-cell table:style-name="TableCell885">
            <text:p text:style-name="P886">7.3.1.</text:p>
          </table:table-cell>
          <table:table-cell table:style-name="TableCell887">
            <text:p text:style-name="P888"><text:span text:style-name="T889">Virtuvės patalpos kasdienis</text:span><text:span text:style-name="T890">*</text:span><text:span text:style-name="T891"><text:s/>valymas ir priežiūra, jei paslaugų gavėjas naudojosi ja arba po maisto ruošimo.</text:span></text:p>
          </table:table-cell>
          <table:table-cell table:style-name="TableCell892">
            <text:p text:style-name="P893">Socialinio darbuotojo padėjėjas</text:p>
          </table:table-cell>
        </table:table-row>
        <table:table-row table:style-name="TableRow894">
          <table:table-cell table:style-name="TableCell895">
            <text:p text:style-name="P896">7.3.2.</text:p>
          </table:table-cell>
          <table:table-cell table:style-name="TableCell897">
            <text:p text:style-name="P898"><text:span text:style-name="T899">Tualeto patalpos kasdienis</text:span><text:span text:style-name="T900">*</text:span><text:span text:style-name="T901"><text:s/>valymas ir priežiūra, jei paslaugų gavėjas naudojosi juo</text:span></text:p>
          </table:table-cell>
          <table:table-cell table:style-name="TableCell902">
            <text:p text:style-name="P903">Socialinio darbuotojo padėjėjas</text:p>
          </table:table-cell>
        </table:table-row>
        <table:table-row table:style-name="TableRow904">
          <table:table-cell table:style-name="TableCell905">
            <text:p text:style-name="P906">7.3.3.</text:p>
          </table:table-cell>
          <table:table-cell table:style-name="TableCell907">
            <text:p text:style-name="P908"><text:span text:style-name="T909">Vonios patalpos kasdienis</text:span><text:span text:style-name="T910">*</text:span><text:span text:style-name="T911"><text:s/>valymas ir priežiūra, jei paslaugų gavėjas naudojosi ja</text:span></text:p>
          </table:table-cell>
          <table:table-cell table:style-name="TableCell912">
            <text:p text:style-name="P913">Socialinio darbuotojo padėjėjas</text:p>
          </table:table-cell>
        </table:table-row>
        <table:table-row table:style-name="TableRow914">
          <table:table-cell table:style-name="TableCell915">
            <text:p text:style-name="P916">7.3.4.</text:p>
          </table:table-cell>
          <table:table-cell table:style-name="TableCell917">
            <text:p text:style-name="P918"><text:span text:style-name="T919">Šiukšlių</text:span><text:span text:style-name="T920"><text:s/>rūšiavimas ir<text:s/></text:span><text:span text:style-name="T921">išnešimas iki 5 kg vienu metu</text:span></text:p>
          </table:table-cell>
          <table:table-cell table:style-name="TableCell922">
            <text:p text:style-name="P923">Socialinio darbuotojo padėjėjas</text:p>
          </table:table-cell>
        </table:table-row>
        <table:table-row table:style-name="TableRow924">
          <table:table-cell table:style-name="TableCell925">
            <text:p text:style-name="P926">7.3.5.</text:p>
          </table:table-cell>
          <table:table-cell table:style-name="TableCell927">
            <text:p text:style-name="P928"><text:span text:style-name="T929">Miegamosios erdvės kasdienis</text:span><text:span text:style-name="T930">*</text:span><text:span text:style-name="T931"><text:s/>valymas ir priežiūra</text:span></text:p>
          </table:table-cell>
          <table:table-cell table:style-name="TableCell932">
            <text:p text:style-name="P933">Socialinio darbuotojo padėjėjas</text:p>
          </table:table-cell>
        </table:table-row>
        <text:soft-page-break/>
        <table:table-row table:style-name="TableRow934">
          <table:table-cell table:style-name="TableCell935">
            <text:p text:style-name="P936">7.4.</text:p>
          </table:table-cell>
          <table:table-cell table:style-name="TableCell937">
            <text:p text:style-name="P938">Asmens naudojimo ir pramoninių prekių pirkimas ir pristatymas</text:p>
          </table:table-cell>
          <table:table-cell table:style-name="TableCell939">
            <text:p text:style-name="P940">Socialinio darbuotojo padėjėjas</text:p>
          </table:table-cell>
        </table:table-row>
        <table:table-row table:style-name="TableRow941">
          <table:table-cell table:style-name="TableCell942">
            <text:p text:style-name="P943">7.5.</text:p>
          </table:table-cell>
          <table:table-cell table:style-name="TableCell944">
            <text:p text:style-name="P945">Patalpų vėdinimas</text:p>
          </table:table-cell>
          <table:table-cell table:style-name="TableCell946">
            <text:p text:style-name="P947">Socialinio darbuotojo padėjėjas</text:p>
          </table:table-cell>
        </table:table-row>
        <table:table-row table:style-name="TableRow948">
          <table:table-cell table:style-name="TableCell949">
            <text:p text:style-name="P950">8.</text:p>
          </table:table-cell>
          <table:table-cell table:style-name="TableCell951" table:number-columns-spanned="2">
            <text:p text:style-name="P952"><text:span text:style-name="T953">Asmens higienos paslaugų organizavimas ir teikimas<text:s/></text:span></text:p>
          </table:table-cell>
          <table:covered-table-cell/>
        </table:table-row>
        <table:table-row table:style-name="TableRow954">
          <table:table-cell table:style-name="TableCell955">
            <text:p text:style-name="P956">8.1.</text:p>
          </table:table-cell>
          <table:table-cell table:style-name="TableCell957">
            <text:p text:style-name="P958">Skalbimas<text:s/></text:p>
          </table:table-cell>
          <table:table-cell table:style-name="TableCell959">
            <text:p text:style-name="P960">Socialinio darbuotojo padėjėjas</text:p>
          </table:table-cell>
        </table:table-row>
        <table:table-row table:style-name="TableRow961">
          <table:table-cell table:style-name="TableCell962">
            <text:p text:style-name="P963">8.1.1.</text:p>
          </table:table-cell>
          <table:table-cell table:style-name="TableCell964">
            <text:p text:style-name="P965">Skalbimas automatine skalbimo mašina</text:p>
          </table:table-cell>
          <table:table-cell table:style-name="TableCell966">
            <text:p text:style-name="P967">Socialinio darbuotojo padėjėjas</text:p>
          </table:table-cell>
        </table:table-row>
        <table:table-row table:style-name="TableRow968">
          <table:table-cell table:style-name="TableCell969">
            <text:p text:style-name="P970">8.1.2.</text:p>
          </table:table-cell>
          <table:table-cell table:style-name="TableCell971">
            <text:p text:style-name="P972">Skalbimo organizavimas skalbykloje</text:p>
          </table:table-cell>
          <table:table-cell table:style-name="TableCell973">
            <text:p text:style-name="P974">Socialinio darbuotojo padėjėjas</text:p>
          </table:table-cell>
        </table:table-row>
        <table:table-row table:style-name="TableRow975">
          <table:table-cell table:style-name="TableCell976">
            <text:p text:style-name="P977">8.1.3.</text:p>
          </table:table-cell>
          <table:table-cell table:style-name="TableCell978">
            <text:p text:style-name="P979"><text:span text:style-name="T980">Skalbinių džiovinimas<text:s/></text:span></text:p>
          </table:table-cell>
          <table:table-cell table:style-name="TableCell981">
            <text:p text:style-name="P982">Socialinio darbuotojo padėjėjas</text:p>
          </table:table-cell>
        </table:table-row>
        <table:table-row table:style-name="TableRow983">
          <table:table-cell table:style-name="TableCell984">
            <text:p text:style-name="P985">8.1.4.<text:s/></text:p>
          </table:table-cell>
          <table:table-cell table:style-name="TableCell986">
            <text:p text:style-name="P987">Skalbinių lyginimas</text:p>
          </table:table-cell>
          <table:table-cell table:style-name="TableCell988">
            <text:p text:style-name="P989">Socialinio darbuotojo padėjėjas</text:p>
          </table:table-cell>
        </table:table-row>
        <table:table-row table:style-name="TableRow990">
          <table:table-cell table:style-name="TableCell991">
            <text:p text:style-name="P992">8.2.</text:p>
          </table:table-cell>
          <table:table-cell table:style-name="TableCell993">
            <text:p text:style-name="P994">Pagalba rengiantis, prausiantis / maudantis</text:p>
          </table:table-cell>
          <table:table-cell table:style-name="TableCell995">
            <text:p text:style-name="P996">Socialinio darbuotojo padėjėjas</text:p>
          </table:table-cell>
        </table:table-row>
        <table:table-row table:style-name="TableRow997">
          <table:table-cell table:style-name="TableCell998">
            <text:p text:style-name="P999">8.2.1.</text:p>
          </table:table-cell>
          <table:table-cell table:style-name="TableCell1000">
            <text:p text:style-name="P1001">Asmens higienos priemonių ir vandens paruošimas asmeniui apsiprausti, maudytis</text:p>
          </table:table-cell>
          <table:table-cell table:style-name="TableCell1002">
            <text:p text:style-name="P1003">Socialinio darbuotojo padėjėjas</text:p>
          </table:table-cell>
        </table:table-row>
        <table:table-row table:style-name="TableRow1004">
          <table:table-cell table:style-name="TableCell1005">
            <text:p text:style-name="P1006">8.2.2.</text:p>
          </table:table-cell>
          <table:table-cell table:style-name="TableCell1007">
            <text:p text:style-name="P1008">Pagalba prausiantis / maudantis</text:p>
          </table:table-cell>
          <table:table-cell table:style-name="TableCell1009">
            <text:p text:style-name="P1010">Socialinio darbuotojo padėjėjas</text:p>
          </table:table-cell>
        </table:table-row>
        <table:table-row table:style-name="TableRow1011">
          <table:table-cell table:style-name="TableCell1012">
            <text:p text:style-name="P1013">8.2.3.</text:p>
          </table:table-cell>
          <table:table-cell table:style-name="TableCell1014">
            <text:p text:style-name="P1015"><text:span text:style-name="T1016">Burnos ertmės priežiūra (dantų valymas, burnos gleivinės priežiūra, išimamų dantų protezų priežiūra)</text:span></text:p>
          </table:table-cell>
          <table:table-cell table:style-name="TableCell1017">
            <text:p text:style-name="P1018">Socialinio darbuotojo padėjėjas</text:p>
          </table:table-cell>
        </table:table-row>
        <table:table-row table:style-name="TableRow1019">
          <table:table-cell table:style-name="TableCell1020">
            <text:p text:style-name="P1021">8.2.4.</text:p>
          </table:table-cell>
          <table:table-cell table:style-name="TableCell1022">
            <text:p text:style-name="P1023">Akių priežiūra (plovimas, akinių, lęšių, dirbtinės akies higiena)</text:p>
          </table:table-cell>
          <table:table-cell table:style-name="TableCell1024">
            <text:p text:style-name="P1025">Socialinio darbuotojo padėjėjas</text:p>
          </table:table-cell>
        </table:table-row>
        <table:table-row table:style-name="TableRow1026">
          <table:table-cell table:style-name="TableCell1027">
            <text:p text:style-name="P1028">8.2.5.</text:p>
          </table:table-cell>
          <table:table-cell table:style-name="TableCell1029">
            <text:p text:style-name="P1030">Plaukų priežiūra (šukavimas, galvos plovimas, džiovinimas, vyrams – barzdos skutimas)</text:p>
          </table:table-cell>
          <table:table-cell table:style-name="TableCell1031">
            <text:p text:style-name="P1032">Socialinio darbuotojo padėjėjas</text:p>
          </table:table-cell>
        </table:table-row>
        <table:table-row table:style-name="TableRow1033">
          <table:table-cell table:style-name="TableCell1034">
            <text:p text:style-name="P1035">8.2.6.</text:p>
          </table:table-cell>
          <table:table-cell table:style-name="TableCell1036">
            <text:p text:style-name="P1037">Vienkartinių asmens higienos priemonių keitimas</text:p>
          </table:table-cell>
          <table:table-cell table:style-name="TableCell1038">
            <text:p text:style-name="P1039">Socialinio darbuotojo padėjėjas</text:p>
          </table:table-cell>
        </table:table-row>
        <table:table-row table:style-name="TableRow1040">
          <table:table-cell table:style-name="TableCell1041">
            <text:p text:style-name="P1042">8.2.7.</text:p>
          </table:table-cell>
          <table:table-cell table:style-name="TableCell1043">
            <text:p text:style-name="P1044">Pagalba naudojantis tualetu</text:p>
          </table:table-cell>
          <table:table-cell table:style-name="TableCell1045">
            <text:p text:style-name="P1046">Socialinio darbuotojo padėjėjas</text:p>
          </table:table-cell>
        </table:table-row>
        <table:table-row table:style-name="TableRow1047">
          <table:table-cell table:style-name="TableCell1048">
            <text:p text:style-name="P1049">8.2.8.</text:p>
          </table:table-cell>
          <table:table-cell table:style-name="TableCell1050">
            <text:p text:style-name="P1051">Pakišamųjų indų naudojimas (antelės, basonai)</text:p>
          </table:table-cell>
          <table:table-cell table:style-name="TableCell1052">
            <text:p text:style-name="P1053">Socialinio darbuotojo padėjėjas</text:p>
          </table:table-cell>
        </table:table-row>
        <table:table-row table:style-name="TableRow1054">
          <table:table-cell table:style-name="TableCell1055">
            <text:p text:style-name="P1056">8.2.9.</text:p>
          </table:table-cell>
          <table:table-cell table:style-name="TableCell1057">
            <text:p text:style-name="P1058">Šlapimo surinkimo maišo ištuštinimas</text:p>
          </table:table-cell>
          <table:table-cell table:style-name="TableCell1059">
            <text:p text:style-name="P1060">Socialinio darbuotojo padėjėjas</text:p>
          </table:table-cell>
        </table:table-row>
        <table:table-row table:style-name="TableRow1061">
          <table:table-cell table:style-name="TableCell1062">
            <text:p text:style-name="P1063">8.2.10.</text:p>
          </table:table-cell>
          <table:table-cell table:style-name="TableCell1064">
            <text:p text:style-name="P1065">Pagalba rengiantis / rengimas</text:p>
          </table:table-cell>
          <table:table-cell table:style-name="TableCell1066">
            <text:p text:style-name="P1067">Socialinio darbuotojo padėjėjas</text:p>
          </table:table-cell>
        </table:table-row>
        <table:table-row table:style-name="TableRow1068">
          <table:table-cell table:style-name="TableCell1069">
            <text:p text:style-name="P1070">9.</text:p>
          </table:table-cell>
          <table:table-cell table:style-name="TableCell1071" table:number-columns-spanned="2">
            <text:p text:style-name="P1072"><text:span text:style-name="T1073">Sveikatos priežiūros organizavimas</text:span></text:p>
          </table:table-cell>
          <table:covered-table-cell/>
        </table:table-row>
        <table:table-row table:style-name="TableRow1074">
          <table:table-cell table:style-name="TableCell1075">
            <text:p text:style-name="P1076">9.1.</text:p>
          </table:table-cell>
          <table:table-cell table:style-name="TableCell1077">
            <text:p text:style-name="P1078">Medikamentų pirkimas artimiausioje vaistinėje ir pristatymas</text:p>
          </table:table-cell>
          <table:table-cell table:style-name="TableCell1079">
            <text:p text:style-name="P1080">Socialinio darbuotojo padėjėjas</text:p>
          </table:table-cell>
        </table:table-row>
        <table:table-row table:style-name="TableRow1081">
          <table:table-cell table:style-name="TableCell1082">
            <text:p text:style-name="P1083">9.2.</text:p>
          </table:table-cell>
          <table:table-cell table:style-name="TableCell1084">
            <text:p text:style-name="P1085">Gydytojo kvietimo organizavimas</text:p>
          </table:table-cell>
          <table:table-cell table:style-name="TableCell1086">
            <text:p text:style-name="P1087">Socialinio darbuotojo padėjėjas</text:p>
          </table:table-cell>
        </table:table-row>
        <table:table-row table:style-name="TableRow1088">
          <table:table-cell table:style-name="TableCell1089">
            <text:p text:style-name="P1090">9.2.1.</text:p>
          </table:table-cell>
          <table:table-cell table:style-name="TableCell1091">
            <text:p text:style-name="P1092">Gydytojo kvietimo organizavimas ar užrašymas pas gydytoją telefonu<text:s/></text:p>
          </table:table-cell>
          <table:table-cell table:style-name="TableCell1093">
            <text:p text:style-name="P1094">Socialinio darbuotojo padėjėjas</text:p>
          </table:table-cell>
        </table:table-row>
        <table:table-row table:style-name="TableRow1095">
          <table:table-cell table:style-name="TableCell1096">
            <text:p text:style-name="P1097">9.2.2.</text:p>
          </table:table-cell>
          <table:table-cell table:style-name="TableCell1098">
            <text:p text:style-name="P1099">Paslaugų gavėjo lydėjimas į gydymo įstaigą (darbuotojo darbo laiku)</text:p>
          </table:table-cell>
          <table:table-cell table:style-name="TableCell1100">
            <text:p text:style-name="P1101">Socialinio darbuotojo padėjėjas</text:p>
          </table:table-cell>
        </table:table-row>
        <table:table-row table:style-name="TableRow1102">
          <table:table-cell table:style-name="TableCell1103">
            <text:p text:style-name="P1104">10.</text:p>
          </table:table-cell>
          <table:table-cell table:style-name="TableCell1105" table:number-columns-spanned="2">
            <text:p text:style-name="P1106"><text:span text:style-name="T1107">Kitos paslaugos, reikalingos asmeniui pagal jo savarankiškumo lygį</text:span></text:p>
          </table:table-cell>
          <table:covered-table-cell/>
        </table:table-row>
        <table:table-row table:style-name="TableRow1108">
          <table:table-cell table:style-name="TableCell1109">
            <text:p text:style-name="P1110">10.1.</text:p>
          </table:table-cell>
          <table:table-cell table:style-name="TableCell1111">
            <text:p text:style-name="P1112">Pagalba asmeniui judant ar keičiant kūno padėtį</text:p>
          </table:table-cell>
          <table:table-cell table:style-name="TableCell1113">
            <text:p text:style-name="P1114">Socialinio darbuotojo padėjėjas</text:p>
          </table:table-cell>
        </table:table-row>
        <table:table-row table:style-name="TableRow1115">
          <table:table-cell table:style-name="TableCell1116">
            <text:p text:style-name="P1117">10.2.</text:p>
          </table:table-cell>
          <table:table-cell table:style-name="TableCell1118">
            <text:p text:style-name="P1119">Pagalba naudojantis specialiaisiais įtvarais, ramentais, lazdomis, kitomis techninėmis pagalbos neįgaliesiems priemonėmis, išskyrus protezus</text:p>
          </table:table-cell>
          <table:table-cell table:style-name="TableCell1120">
            <text:p text:style-name="P1121">Socialinio darbuotojo padėjėjas</text:p>
          </table:table-cell>
        </table:table-row>
        <table:table-row table:style-name="TableRow1122">
          <table:table-cell table:style-name="TableCell1123">
            <text:p text:style-name="P1124">10.3.</text:p>
          </table:table-cell>
          <table:table-cell table:style-name="TableCell1125">
            <text:p text:style-name="P1126">Pagalba sveikatos priežiūros specialistui teikiant slaugos paslaugą asmeniui: klojant lovą, keičiant patalynę, vienkartines asmens higienos priemones, prausiant, maudant, rengiant ir pan.</text:p>
          </table:table-cell>
          <table:table-cell table:style-name="TableCell1127">
            <text:p text:style-name="P1128">Socialinio darbuotojo padėjėjas</text:p>
          </table:table-cell>
        </table:table-row>
        <table:table-row table:style-name="TableRow1129">
          <table:table-cell table:style-name="TableCell1130">
            <text:p text:style-name="P1131">10.4.</text:p>
          </table:table-cell>
          <table:table-cell table:style-name="TableCell1132">
            <text:p text:style-name="P1133">Pagalba vartojant paskirtus medikamentus (slaugytojui prižiūrint)</text:p>
          </table:table-cell>
          <table:table-cell table:style-name="TableCell1134">
            <text:p text:style-name="P1135">Socialinio darbuotojo padėjėjas</text:p>
          </table:table-cell>
        </table:table-row>
        <table:table-row table:style-name="TableRow1136">
          <table:table-cell table:style-name="TableCell1137">
            <text:p text:style-name="P1138">10.5.</text:p>
          </table:table-cell>
          <table:table-cell table:style-name="TableCell1139">
            <text:p text:style-name="P1140">Pagalba matuojant organizmo sistemų veiklą (slaugytojui prižiūrint)</text:p>
          </table:table-cell>
          <table:table-cell table:style-name="TableCell1141">
            <text:p text:style-name="P1142">Socialinio darbuotojo padėjėjas</text:p>
          </table:table-cell>
        </table:table-row>
        <table:table-row table:style-name="TableRow1143">
          <table:table-cell table:style-name="TableCell1144">
            <text:p text:style-name="P1145">11.</text:p>
          </table:table-cell>
          <table:table-cell table:style-name="TableCell1146">
            <text:p text:style-name="P1147">Psichologinė pagalba</text:p>
          </table:table-cell>
          <table:table-cell table:style-name="TableCell1148">
            <text:p text:style-name="P1149">Psichologas</text:p>
          </table:table-cell>
        </table:table-row>
        <text:soft-page-break/>
        <table:table-row table:style-name="TableRow1150">
          <table:table-cell table:style-name="TableCell1151" table:number-columns-spanned="3">
            <text:p text:style-name="P1152">Paslaugos teikiamos pagal poreikį.<text:s/></text:p>
          </table:table-cell>
          <table:covered-table-cell/>
          <table:covered-table-cell/>
        </table:table-row>
      </table:table>
      <text:p text:style-name="P1153"><text:span text:style-name="T1154">* - atliekami tik būtini valymo veiksmai, siekiant palaikyti švarą ir estetinį vaizdą.</text:span></text:p>
      <text:p text:style-name="P1155"><text:span text:style-name="T115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21"><text:page-number text:fixed="false">3</text:page-number></text:p>
        <text:p text:style-name="P722"/>
      </style:header>
      <style:footer>
        <text:p text:style-name="P723"/>
      </style:footer>
    </style:master-page>
    <style:master-page style:next-style-name="MP2" style:name="MPF2" style:page-layout-name="PL2">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10-04T13:17:00Z</meta:creation-date>
    <dc:date>2021-10-04T13:17:00Z</dc:date>
    <meta:print-date>2012-07-30T13:30:00Z</meta:print-date>
    <meta:template xlink:href="Normal.dotm" xlink:type="simple"/>
    <meta:editing-cycles>2</meta:editing-cycles>
    <meta:editing-duration>PT0S</meta:editing-duration>
    <meta:document-statistic meta:page-count="14" meta:paragraph-count="311" meta:word-count="4679" meta:character-count="38060" meta:row-count="1295" meta:non-whitespace-character-count="33692"/>
  </office:meta>
</office:document-meta>
</file>