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background-color="#FFFFFF"/>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BIRŽELIO 30 D. SPRENDIMO NR. V-1552 „</text:span><text:span text:style-name="T15">DĖL<text:s/></text:span><text:span text:style-name="T16">PRADINIO, PAGRINDINIO IR VIDURINIO UGDYMO ORGANIZAVIMO BŪTINŲ SĄLYGŲ</text:span><text:span text:style-name="T17">“ PAKEITIMO</text:span></text:p>
      <text:p text:style-name="P18"/>
      <text:p text:style-name="P19">2022 m. kovo 31 d. Nr.<text:s/>V-671</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1 m. birželio 30 d. sprendimą Nr. V-1552 „</text:span><text:span text:style-name="T26">Dėl<text:s/></text:span><text:span text:style-name="T27">pradinio, pagrindinio ir vidurinio ugdymo organizavimo būtinų sąlygų</text:span><text:span text:style-name="T28">“:</text:span></text:p>
      <text:p text:style-name="P29"><text:span text:style-name="T30">1.1</text:span><text:span text:style-name="T31">. Pakeičiu 1.1 papunktį ir jį išdėstau taip:</text:span></text:p>
      <text:p text:style-name="P32"><text:span text:style-name="T33">„</text:span><text:span text:style-name="T34">1.1</text:span><text:span text:style-name="T35">. Kad vyresni nei 6 metų asmenys švietimo įstaigoje</text:span><text:span text:style-name="T36"><text:s/>uždarose patalpose dėvėtų medicinines veido kaukes arba respiratorius, kurie priglunda prie veido ir visiškai dengia nosį ir burną (toliau – kaukės)</text:span><text:span text:style-name="T37">.<text:s/></text:span><text:span text:style-name="T38">Kaukių leidžiama nedėvėti<text:s/></text:span><text:span text:style-name="T39">vaikams, ugdomiems pagal pradinio ugdymo programą, pamokų, pasiekimų patikrinimo metu, taip pat</text:span><text:span text:style-name="T40"><text:s/></text:span><text:span text:style-name="T41">jiems esant švietimo įstaigoje, kai patalpoje yra tik tos pačios klasės vaikai, kitiems asmenims sportuojant, veiklų, kurių negalima atlikti būnant su kauke, vykdymo metu (pvz., maudantis, dainuojant ir pan.),<text:s/></text:span><text:span text:style-name="T42">taip pat</text:span><text:span text:style-name="T43"><text:s/>neįgalumą turintiems asmenims, kurie dėl savo sveikatos būklės kaukių dėvėti negali ar jų dėvėjimas gali pakenkti asmens sveikatos būklei (šiems asmenims rekomenduojama nešioti veido skydelį). Jei<text:s/></text:span><text:soft-page-break/><text:span text:style-name="T44">darbuotojas negali dėvėti kaukės dėl vykdomos veiklos pobūdžio (pvz. darbas su klausos negalią turinčiais asmenimis), gali būti naudojamos kitos riziką mažinančios priemonės (pvz., veido skydeliai).“</text:span></text:p>
      <text:p text:style-name="P45"><text:span text:style-name="T46">1.2</text:span><text:span text:style-name="T47">. Pripažįstu netekusiu galios 1.1 papunktį.</text:span></text:p>
      <text:p text:style-name="P48"><text:span text:style-name="T49">1.3</text:span><text:span text:style-name="T50">. Pakeičiu 1.2 papunkčio pirmąją pastraipą ir ją išdėstau taip:</text:span></text:p>
      <text:p text:style-name="P51"><text:span text:style-name="T52">„</text:span><text:span text:style-name="T53">1.2</text:span><text:span text:style-name="T54">. Organizuojant ugdymo procesą turi būti laikomasi grupių, klasių atskyrimo principo (ribojamas skirtingose grupėse, klasėse esančių mokinių kontaktas tiek pamokų metu, tiek pertraukų metu, tiek po pamokų, o jei nėra galimybės užtikrinti kiekvienos konkrečios grupės, klasės mokinių atskyrimo, atskiriamos kelios grupės, klasės (toliau – srautas)):“.</text:span></text:p>
      <text:p text:style-name="P55"><text:span text:style-name="T56">1.4</text:span><text:span text:style-name="T57">. Pakeičiu 1.5 papunktį ir jį išdėstau taip:</text:span></text:p>
      <text:p text:style-name="P58"><text:span text:style-name="T59">„</text:span><text:span text:style-name="T60">1.5</text:span><text:span text:style-name="T61">. Pertraukų, kurių metu mokiniai maitinami, laikas turi būti sureguliuotas taip, kad būtų užtikrintas klasės (grupės, srauto) izoliacijos principo taikymas. Maitinimas švediško stalo principu, kai maistą įsideda patys mokiniai, neturi būti organizuojamas, išskyrus atvejus, kai maitinimo patalpoje yra organizuojamas maitinimas tik vienai klasei, grupei. Po kiekvienos klasės (grupės, srauto) valgymo salė turi būti išvėdinama ir išvaloma.“</text:span></text:p>
      <text:p text:style-name="P62"><text:span text:style-name="T63">1.5</text:span><text:span text:style-name="T64">. Pakeičiu 1.7.2 papunktį ir jį išdėstau taip:</text:span></text:p>
      <text:p text:style-name="P65"><text:span text:style-name="T66">„</text:span><text:span text:style-name="T67">1.7.2</text:span><text:span text:style-name="T68">. apie rekomendaciją uždarose patalpose dėvėti medicinines veido kaukes arba respiratorius, kurie priglunda prie veido ir visiškai dengia nosį ir burną (toliau – kaukės);“.</text:span></text:p>
      <text:p text:style-name="P69"><text:span text:style-name="T70">1.6</text:span><text:span text:style-name="T71">. Pakeičiu 1.9 papunktį ir jį išdėstau taip:</text:span></text:p>
      <text:p text:style-name="P72"><text:span text:style-name="T73">„</text:span><text:span text:style-name="T74">1.9</text:span><text:span text:style-name="T75">. Mokiniai neturėtų turėti tiesioginio kontakto su darbuotojais ar kitais asmenimis, į kurių pareigas neįeina tiesioginis darbas su mokiniais.“</text:span></text:p>
      <text:p text:style-name="P76"><text:span text:style-name="T77">1.7</text:span><text:span text:style-name="T78">. Pakeičiu 1.10 papunktį ir jį išdėstau taip:</text:span></text:p>
      <text:p text:style-name="P79"><text:span text:style-name="T80">„</text:span><text:span text:style-name="T81">1.10</text:span><text:span text:style-name="T82">. Vykstant ugdymo procesui rekomenduojama pašalinių asmenų į švietimo įstaigą neįleisti, išskyrus atvejus, kai jie teikia paslaugas, būtinas ugdymo proceso organizavimui ar vykdo valstybines funkcijas. Jei ugdymo veiklose dalyvauja vaikų tėvai<text:s/></text:span><text:span text:style-name="T83">(globėjai, rūpintojai)</text:span><text:span text:style-name="T84">, ar kiti<text:s/></text:span><text:soft-page-break/><text:span text:style-name="T85">ugdymo veiklose įprastai nedalyvaujantys asmenys, turi būti<text:s/></text:span><text:span text:style-name="T86">užtikrinama, kad tarp šių asmenų ir vaikų būtų išlaikomas saugus ne mažesnis kaip 2 metrų atstumas (ribojimas nėra taikomas vaiko ir jo<text:s/></text:span><text:span text:style-name="T87">tėvų<text:s/></text:span><text:span text:style-name="T88">(globėjų, rūpintojų) kontaktams).<text:s/></text:span><text:span text:style-name="T89">Jei nevykstant ugdymo procesui švietimo įstaigos patalpos yra panaudojamos kitoms reikmėms, ar ugdymo veiklose dalyvauja įprastai jose nedalyvaujantys asmenys, turi būti užtikrinama, kad prieš prasidedant ugdymo procesui patalpos būtų išvėdintos, išvalytos ir dezinfekuotos, laikantis šio sprendimo 1.12 papunktyje nurodytų rekomendacijų.“</text:span></text:p>
      <text:p text:style-name="P90"><text:span text:style-name="T91">1.8</text:span><text:span text:style-name="T92">. Pakeičiu 3 punktą ir jį išdėstau taip:</text:span></text:p>
      <text:p text:style-name="P93"><text:span text:style-name="T94">„</text:span><text:span text:style-name="T95">3</text:span><text:span text:style-name="T96">. Įpareigoti  vyresnius nei 6 metų asmenis švietimo įstaigoje uždarose patalpose dėvėti kaukes.</text:span><text:span text:style-name="T97"><text:s/>Kaukių leidžiama nedėvėti<text:s/></text:span><text:span text:style-name="T98">vaikams, ugdomiems pagal pradinio ugdymo programą, pamokų, pasiekimų patikrinimo metu, taip pat jiems esant švietimo įstaigoje, kai patalpoje yra tik vienos klasės vaikai, kitiems asmenims sportuojant, veiklų, kurių negalima atlikti būnant su kauke, vykdymo metu (pvz., maudantis, dainuojant ir pan.),</text:span><text:span text:style-name="T99"><text:s/>taip pat<text:s/></text:span><text:span text:style-name="T100">neįgalumą turintiems asmenims, kurie dėl savo sveikatos būklės kaukių dėvėti negali ar jų dėvėjimas gali pakenkti asmens sveikatos būklei (šiems asmenims rekomenduojama nešioti veido skydelį).“</text:span></text:p>
      <text:p text:style-name="P101"><text:span text:style-name="T102">1.9</text:span><text:span text:style-name="T103">.<text:s/></text:span><text:span text:style-name="T104">Pakeičiu 3 punktą ir jį išdėstau taip:</text:span></text:p>
      <text:p text:style-name="P105"><text:span text:style-name="T106">„</text:span><text:span text:style-name="T107">3</text:span><text:span text:style-name="T108">. Rekomenduoti vyresniems nei 6 metų asmenims švietimo įstaigoje uždarose patalpose dėvėti kaukes.</text:span><text:span text:style-name="T109">“</text:span></text:p>
      <text:p text:style-name="P110"><text:span text:style-name="T111">2</text:span><text:span text:style-name="T112">.<text:s/></text:span><text:span text:style-name="T113">N u s t a t a u, kad šio sprendimo 1.2, 1.5 ir 1.9 papunkčiai įsigalioja 2022 m. balandžio 4 d.</text:span></text:p>
      <text:p text:style-name="Normal"/>
      <text:p text:style-name="Normal"/>
      <text:p text:style-name="Normal"/>
      <text:p text:style-name="Normal"><text:span text:style-name="T114">Socialinės apsaugos ir darbo ministrė,<text:s/></text:span></text:p>
      <text:p text:style-name="Normal"><text:span text:style-name="T115">pavaduojanti sveikatos apsaugos ministrą,<text:s/></text:span></text:p>
      <text:soft-page-break/>
      <text:p text:style-name="Normal"><text:span text:style-name="T116">valstybės lygio ekstremaliosios situacijos valstybės operacijų vadovą                 <text:s/></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31T17:11:00Z</meta:creation-date>
    <dc:date>2022-03-31T17:11:00Z</dc:date>
    <meta:print-date>2020-08-07T07:25:00Z</meta:print-date>
    <meta:template xlink:href="Normal.dotm" xlink:type="simple"/>
    <meta:editing-cycles>2</meta:editing-cycles>
    <meta:editing-duration>PT0S</meta:editing-duration>
    <meta:document-statistic meta:page-count="4" meta:paragraph-count="57" meta:word-count="712" meta:character-count="5118" meta:row-count="103" meta:non-whitespace-character-count="4463"/>
  </office:meta>
</office:document-meta>
</file>