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0.5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1pt"/>
    </style:style>
    <style:style style:name="T31" style:parent-style-name="DefaultParagraphFont" style:family="text">
      <style:text-properties fo:font-weight="bold" style:font-weight-asian="bold" style:font-weight-complex="bold" style:font-size-complex="11pt"/>
    </style:style>
    <style:style style:name="T32" style:parent-style-name="DefaultParagraphFont" style:family="text">
      <style:text-properties fo:font-weight="bold" style:font-weight-asian="bold" style:font-weight-complex="bold" style:font-size-complex="11pt"/>
    </style:style>
    <style:style style:name="P33" style:parent-style-name="Normal" style:family="paragraph">
      <style:paragraph-properties fo:line-height="150%" fo:text-indent="0.5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weight-complex="bold" style:font-size-complex="11pt"/>
    </style:style>
    <style:style style:name="T37" style:parent-style-name="DefaultParagraphFont" style:family="text">
      <style:text-properties style:font-size-complex="11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fo:font-weight="bold" style:font-weight-asian="bold" style:font-weight-complex="bold"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size-complex="11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1pt"/>
    </style:style>
    <style:style style:name="T57" style:parent-style-name="DefaultParagraphFont" style:family="text">
      <style:text-properties fo:font-weight="bold" style:font-weight-asian="bold" style:font-weight-complex="bold" style:font-size-complex="11pt"/>
    </style:style>
    <style:style style:name="T58" style:parent-style-name="DefaultParagraphFont" style:family="text">
      <style:text-properties fo:font-weight="bold" style:font-weight-asian="bold" style:font-weight-complex="bold" style:font-size-complex="11pt"/>
    </style:style>
    <style:style style:name="T59" style:parent-style-name="DefaultParagraphFont" style:family="text">
      <style:text-properties fo:font-weight="bold" style:font-weight-asian="bold" style:font-weight-complex="bold" style:font-size-complex="11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1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1pt"/>
    </style:style>
    <style:style style:name="T64" style:parent-style-name="DefaultParagraphFont" style:family="text">
      <style:text-properties style:font-size-complex="11pt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font-weight-complex="bold" style:font-size-complex="11pt"/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style:font-size-complex="11pt"/>
    </style:style>
    <style:style style:name="T70" style:parent-style-name="DefaultParagraphFont" style:family="text">
      <style:text-properties style:font-weight-complex="bold" style:font-size-complex="11pt"/>
    </style:style>
    <style:style style:name="T71" style:parent-style-name="DefaultParagraphFont" style:family="text">
      <style:text-properties style:font-size-complex="11pt"/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font-size-complex="11pt"/>
    </style:style>
    <style:style style:name="T74" style:parent-style-name="DefaultParagraphFont" style:family="text">
      <style:text-properties style:font-size-complex="11pt"/>
    </style:style>
    <style:style style:name="T75" style:parent-style-name="DefaultParagraphFont" style:family="text">
      <style:text-properties style:font-size-complex="11pt"/>
    </style:style>
    <style:style style:name="T76" style:parent-style-name="DefaultParagraphFont" style:family="text">
      <style:text-properties style:font-weight-complex="bold" style:font-size-complex="11pt"/>
    </style:style>
    <style:style style:name="T77" style:parent-style-name="DefaultParagraphFont" style:family="text">
      <style:text-properties style:font-size-complex="11pt"/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1p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 style:font-weight-complex="bold" style:font-size-complex="11pt"/>
    </style:style>
    <style:style style:name="T88" style:parent-style-name="DefaultParagraphFont" style:family="text">
      <style:text-properties fo:font-weight="bold" style:font-weight-asian="bold" style:font-weight-complex="bold" style:font-size-complex="11pt"/>
    </style:style>
    <style:style style:name="T89" style:parent-style-name="DefaultParagraphFont" style:family="text">
      <style:text-properties fo:font-weight="bold" style:font-weight-asian="bold" style:font-weight-complex="bold" style:font-size-complex="11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1pt"/>
    </style:style>
    <style:style style:name="T92" style:parent-style-name="DefaultParagraphFont" style:family="text">
      <style:text-properties style:font-size-complex="11pt"/>
    </style:style>
    <style:style style:name="P9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size-complex="11pt"/>
    </style:style>
    <style:style style:name="T95" style:parent-style-name="DefaultParagraphFont" style:family="text">
      <style:text-properties style:font-size-complex="11pt"/>
    </style:style>
    <style:style style:name="P9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3" style:parent-style-name="DefaultParagraphFont" style:family="text">
      <style:text-properties fo:language="en" fo:country="US"/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KELIŲ ĮSTATYMO NR. I-891 2 IR 5 STRAIPSNIŲ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spalio</text:span><text:span text:style-name="T21"><text:s/></text:span><text:span text:style-name="T22">26</text:span><text:span text:style-name="T23"><text:s/>d. Nr.<text:s/></text:span><text:span text:style-name="T24">XIV-220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1</text:span><text:span text:style-name="T35">.</text:span><text:span text:style-name="T36"><text:s/></text:span><text:span text:style-name="T37">Pakeisti 2 straipsnio 13 dalį ir ją išdėstyti taip:</text:span></text:p>
        <text:p text:style-name="P38"><text:span text:style-name="T39">„</text:span><text:span text:style-name="T40">13</text:span><text:span text:style-name="T41">.<text:s/></text:span><text:span text:style-name="T42">Kelio statinys</text:span><text:span text:style-name="T43"><text:s/>– kelio elementas, turintis laikančiąsias konstrukcijas (tiltas, viadukas, estakada, tunelis, pralaida, triukšmo</text:span><text:span text:style-name="T44"><text:s/>užtvara, atraminė sienelė, rėminė ar gembinė konstrukcija, pylimas, ryšių bokštas ir kt.).“</text:span></text:p>
        <text:p text:style-name="P45"><text:span text:style-name="T46">2</text:span><text:span text:style-name="T47">. Pakeisti 2 straipsnio 22 dalį ir ją išdėstyti taip:</text:span></text:p>
        <text:p text:style-name="P48"><text:span text:style-name="T49">„</text:span><text:span text:style-name="T50">22</text:span><text:span text:style-name="T51">. Kitos šiame įstatyme vartojamos sąvokos suprantamos taip, kaip jos apibrėžiamos Lietuvos Resp</text:span><text:span text:style-name="T52">ublikos kelių priežiūros ir plėtros programos finansavimo įstatyme, Lietuvos<text:s/></text:span><text:soft-page-break/><text:span text:style-name="T53">Respublikos saugaus eismo automobilių keliais įstatyme, Lietuvos Respublikos elektroninių ryšių įstatyme ir Lietuvos Respublikos žemės įstatyme.“</text:span></text:p>
        <text:p text:style-name="P54"/>
        <text:p text:style-name="P55"><text:span text:style-name="T56">2</text:span><text:span text:style-name="T57"><text:s/>straipsnis.<text:s/></text:span><text:span text:style-name="T58">5 straip</text:span><text:span text:style-name="T59">snio pakeitimas</text:span></text:p>
        <text:p text:style-name="P60"><text:span text:style-name="T61">Papildyti 5 straipsnio 3 dalį 7 punktu:</text:span></text:p>
        <text:p text:style-name="P62"><text:span text:style-name="T63">„</text:span><text:span text:style-name="T64">7</text:span><text:span text:style-name="T65">) skaidriomis ir nediskriminacinėmis sąlygomis, vadovaudamasi Elektroninių ryšių įstatymo 45 straipsniu (išskyrus 45 straipsnio 5 dalies nuostatą, kad Lietuvos Respublikos ryšių reguliavimo tarn</text:span><text:span text:style-name="T66">yba, nagrinėdama tarp infrastruktūros naudotojo ir infrastruktūros valdytojo kilusį ginčą, turi teisę nustatyti užmokesčio už naudojimąsi elektroninių ryšių infrastruktūra ir (arba) tinkamos paskirties fizine infrastruktūra dydį),</text:span><text:span text:style-name="T67"><text:s/></text:span><text:span text:style-name="T68">suteikia operatoriams, si</text:span><text:span text:style-name="T69">ekiantiems užtikrinti ryšį, reikalingą eismo dalyvių įrenginiams, transporto sistemoms ir transporto priemonėms veikti, bendrai naudotis akcinės bendrovės Lietuvos automobilių kelių direkcijos</text:span><text:span text:style-name="T70"><text:s/></text:span><text:span text:style-name="T71">patikėjimo teise valdomais, naudojamais ir disponuojamais ryšių</text:span><text:span text:style-name="T72"><text:s/>bokštais, esančiais valstybinės reikšmės keliuose (toliau – ryšių bokštų bendras naudojimas). Sutartyje dėl ryšių bokštų bendro naudojimo turi būti numatytas ne ilgesnis kaip 10 metų sutarties galiojimo terminas, kuris gali būti pratęsiamas tam pačiam lai</text:span><text:span text:style-name="T73">kotarpiui neribotą kartų skaičių, užmokesčio dydis, jo mokėjimo ir peržiūros tvarka, 0,05 procento dydžio delspinigiai nuo laiku operatoriaus nesumokėtos sumos<text:s/></text:span><text:soft-page-break/><text:span text:style-name="T74">už kiekvieną uždelstą kalendorinę dieną, operatoriaus atsakomybė už netinkamą sutarties įsiparei</text:span><text:span text:style-name="T75">gojimų vykdymą, sutarties nutraukimo atvejai ir tvarka. Užmokestis, kurį moka operatoriai už ryšių bokštų bendrą naudojimą,</text:span><text:span text:style-name="T76"><text:s/></text:span><text:span text:style-name="T77">yra apskaičiuojamas susisiekimo ministro nustatyta tvarka ir turi būti pagrįstas patirtomis ryšių bokštų įrengimo, eksploatavimo sąn</text:span><text:span text:style-name="T78">audomis ir protingumo kriterijų atitinkančia investicijų grąža.<text:s/></text:span><text:span text:style-name="T79">Lėšos, gautos už ryšių bokštų bendrą naudojimą, yra akcinės bendrovės Lietuvos automobilių kelių direkcijos pajamos. Šios lėšos naudojamos ryšių bokštams statyti ir jiems funkcionuoti reikalin</text:span><text:span text:style-name="T80">giems elektros, ryšių linijų įvadams įrengti skirtai paskolai grąžinti ir palūkanoms mokėti,</text:span><text:span text:style-name="T81"><text:s/></text:span><text:span text:style-name="T82">taip pat ryšių bokštų ir jiems funkcionuoti reikalingų elektros, ryšių linijų įvadų eksploatavimo sąnaudoms ir kitoms su šio turto eksploatavimu, naudojimu ir prie</text:span><text:span text:style-name="T83">žiūra susijusioms sąnaudoms padengti.</text:span><text:span text:style-name="T84">“</text:span></text:p>
        <text:p text:style-name="P85"/>
        <text:p text:style-name="P86"><text:span text:style-name="T87">3</text:span><text:span text:style-name="T88"><text:s/>straipsnis.<text:s/></text:span><text:span text:style-name="T89">Įstatymo įsigaliojimas ir įgyvendinimas</text:span></text:p>
        <text:p text:style-name="P90"><text:span text:style-name="T91">1</text:span><text:span text:style-name="T92">. Šis įstatymas, išskyrus šio straipsnio 2 dalį, įsigalioja 2024 m. sausio 1 d.</text:span></text:p>
        <text:p text:style-name="P93"><text:span text:style-name="T94">2</text:span><text:span text:style-name="T95">. Susisiekimo ministras iki 2023 m. gruodžio 31 d. priima šio įstatymo įgyvendinamąjį teisės aktą.<text:s/></text:span></text:p>
        <text:p text:style-name="P96"/>
        <text:p text:style-name="P97"><text:span text:style-name="T98">Skelbiu šį Lietuvos Respublikos Seimo priimtą įstatymą.</text:span></text:p>
        <text:p text:style-name="P99"/>
        <text:p text:style-name="P100"/>
        <text:p text:style-name="P101"/>
        <text:p text:style-name="P102"><text:span text:style-name="T103">Respublikos Prezidentas</text:span><text:span text:style-name="T104"><text:tab/></text:span><text:span text:style-name="T10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1-07T12:02:00Z</meta:creation-date>
    <dc:date>2023-11-07T12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417" meta:character-count="3296" meta:row-count="97" meta:non-whitespace-character-count="2913"/>
  </office:meta>
</office:document-meta>
</file>