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9534in"/>
          <style:tab-stop style:type="left" style:position="5.808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ab-stops>
          <style:tab-stop style:type="left" style:position="5.808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ab-stops>
          <style:tab-stop style:type="left" style:position="5.8083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center">
        <style:tab-stops>
          <style:tab-stop style:type="left" style:position="5.808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ab-stops>
          <style:tab-stop style:type="left" style:position="5.808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5.8083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center" fo:line-height="106%">
        <style:tab-stops>
          <style:tab-stop style:type="left" style:position="5.8083in"/>
        </style:tab-stops>
      </style:paragraph-properties>
      <style:text-properties style:font-name-asian="Calibri" fo:font-weight="bold" style:font-weight-asian="bold" style:font-size-complex="12pt"/>
    </style:style>
    <style:style style:name="P37" style:parent-style-name="Normal" style:family="paragraph">
      <style:paragraph-properties fo:text-align="center" fo:line-height="106%">
        <style:tab-stops>
          <style:tab-stop style:type="left" style:position="5.8083in"/>
        </style:tab-stops>
      </style:paragraph-properties>
      <style:text-properties style:font-name-asian="Calibri" fo:font-weight="bold" style:font-weight-asian="bold" style:font-size-complex="12pt"/>
    </style:style>
    <style:style style:name="P38" style:parent-style-name="Normal" style:family="paragraph">
      <style:paragraph-properties fo:text-align="center" fo:line-height="106%">
        <style:tab-stops>
          <style:tab-stop style:type="left" style:position="5.8083in"/>
        </style:tab-stops>
      </style:paragraph-properties>
    </style:style>
    <style:style style:name="P39" style:parent-style-name="Normal" style:family="paragraph">
      <style:paragraph-properties fo:line-height="106%">
        <style:tab-stops>
          <style:tab-stop style:type="left" style:position="5.8083in"/>
        </style:tab-stops>
      </style:paragraph-properties>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line-height="106%">
        <style:tab-stops>
          <style:tab-stop style:type="left" style:position="5.8083in"/>
        </style:tab-stops>
      </style:paragraph-properties>
    </style:style>
    <style:style style:name="P42" style:parent-style-name="Normal" style:master-page-name="MPF1" style:family="paragraph">
      <style:paragraph-properties fo:break-before="page" fo:margin-left="4.1347in" style:page-number="1">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margin-left="4.1347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margin-left="4.1347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text-align="center" fo:line-height="106%">
        <style:tab-stops>
          <style:tab-stop style:type="left" style:position="5.8083in"/>
        </style:tab-stops>
      </style:paragraph-properties>
      <style:text-properties style:font-name-asian="Calibri" fo:font-weight="bold" style:font-weight-asian="bold" style:font-size-complex="12pt"/>
    </style:style>
    <style:style style:name="P54" style:parent-style-name="Normal" style:family="paragraph">
      <style:paragraph-properties fo:text-align="center" fo:line-height="106%">
        <style:tab-stops>
          <style:tab-stop style:type="left" style:position="5.808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06%">
        <style:tab-stops>
          <style:tab-stop style:type="left" style:position="5.8083in"/>
        </style:tab-stops>
      </style:paragraph-properties>
      <style:text-properties style:font-name-asian="Calibri" fo:font-weight="bold" style:font-weight-asian="bold" style:font-size-complex="12pt"/>
    </style:style>
    <style:style style:name="P57" style:parent-style-name="Normal" style:family="paragraph">
      <style:paragraph-properties fo:text-align="center" fo:line-height="106%">
        <style:tab-stops>
          <style:tab-stop style:type="left" style:position="5.8083in"/>
        </style:tab-stops>
      </style:paragraph-properties>
      <style:text-properties style:font-name-asian="Calibri" fo:font-weight="bold" style:font-weight-asian="bold" style:font-size-complex="12pt"/>
    </style:style>
    <style:style style:name="P58" style:parent-style-name="Normal" style:family="paragraph">
      <style:paragraph-properties fo:text-align="center" fo:line-height="106%">
        <style:tab-stops>
          <style:tab-stop style:type="left" style:position="5.8083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margin-left="0.4923in" fo:text-indent="-0.1965in">
        <style:tab-stops>
          <style:tab-stop style:type="left" style:position="2.4611in"/>
          <style:tab-stop style:type="left" style:position="5.3159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margin-left="0.4923in">
        <style:tab-stops>
          <style:tab-stop style:type="left" style:position="2.4611in"/>
          <style:tab-stop style:type="left" style:position="5.3159in"/>
        </style:tab-stops>
      </style:paragraph-properties>
      <style:text-properties style:font-name-asian="Calibri" fo:font-weight="bold" style:font-weight-asian="bold" style:font-size-complex="12pt"/>
    </style:style>
    <style:style style:name="P64"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Trebuchet MS" style:font-size-complex="12pt"/>
    </style:style>
    <style:style style:name="T91" style:parent-style-name="DefaultParagraphFont" style:family="text">
      <style:text-properties style:font-name-asian="Trebuchet MS" style:text-position="super 62.5%" style:font-size-complex="12pt"/>
    </style:style>
    <style:style style:name="T92" style:parent-style-name="DefaultParagraphFont" style:family="text">
      <style:text-properties style:font-name-asian="Trebuchet M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tyle-complex="italic"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923in">
        <style:tab-stops>
          <style:tab-stop style:type="left" style:position="0.3937in"/>
          <style:tab-stop style:type="left" style:position="5.3159in"/>
        </style:tab-stops>
      </style:paragraph-properties>
    </style:style>
    <style:style style:name="P101" style:parent-style-name="Normal" style:family="paragraph">
      <style:paragraph-properties fo:text-align="center">
        <style:tab-stops>
          <style:tab-stop style:type="left" style:position="5.8083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ab-stops>
          <style:tab-stop style:type="left" style:position="5.8083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tab-stops>
          <style:tab-stop style:type="left" style:position="2.9534in"/>
          <style:tab-stop style:type="left" style:position="5.8083in"/>
        </style:tab-stops>
      </style:paragraph-properties>
      <style:text-properties style:font-name-asian="Calibri" fo:font-weight="bold" style:font-weight-asian="bold" style:font-size-complex="12pt"/>
    </style:style>
    <style:style style:name="P107" style:parent-style-name="Normal" style:family="paragraph">
      <style:paragraph-properties fo:text-align="justify" fo:text-indent="0.4923in">
        <style:tab-stops>
          <style:tab-stop style:type="left" style:position="0.8861in"/>
          <style:tab-stop style:type="left" style:position="5.8083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112" style:parent-style-name="DefaultParagraphFont" style:family="text">
      <style:text-properties fo:color="#000000" style:language-asian="lt" style:country-asian="LT" style:language-complex="lt" style:country-complex="LT"/>
    </style:style>
    <style:style style:name="T113" style:parent-style-name="DefaultParagraphFont" style:family="text">
      <style:text-properties fo:color="#000000" style:language-asian="lt" style:country-asian="LT" style:language-complex="lt" style:country-complex="LT"/>
    </style:style>
    <style:style style:name="T114" style:parent-style-name="DefaultParagraphFont" style:family="text">
      <style:text-properties style:font-name-asian="Trebuchet MS"/>
    </style:style>
    <style:style style:name="T115" style:parent-style-name="DefaultParagraphFont" style:family="text">
      <style:text-properties style:font-name-asian="Trebuchet MS"/>
    </style:style>
    <style:style style:name="P116"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9847in"/>
          <style:tab-stop style:type="left" style:position="5.808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1.0833in"/>
          <style:tab-stop style:type="left" style:position="1.772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1.0833in"/>
          <style:tab-stop style:type="left" style:position="1.772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9847in"/>
          <style:tab-stop style:type="left" style:position="5.808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1.0833in"/>
          <style:tab-stop style:type="left" style:position="1.7722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1.0833in"/>
          <style:tab-stop style:type="left" style:position="1.7722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1.083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8861in"/>
          <style:tab-stop style:type="left" style:position="5.8083in"/>
        </style:tab-stops>
      </style:paragraph-properties>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name-asian="Trebuchet MS" style:font-size-complex="12pt"/>
    </style:style>
    <style:style style:name="P168" style:parent-style-name="Normal" style:family="paragraph">
      <style:paragraph-properties fo:text-align="justify" fo:text-indent="0.5in">
        <style:tab-stops>
          <style:tab-stop style:type="left" style:position="0.8861in"/>
          <style:tab-stop style:type="left" style:position="5.8083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ab-stops>
          <style:tab-stop style:type="left" style:position="0.8861in"/>
          <style:tab-stop style:type="left" style:position="5.8083in"/>
        </style:tab-stops>
      </style:paragraph-properties>
      <style:text-properties fo:hyphenate="false"/>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fo:color="#000000" style:language-asian="ar" style:country-asian="SA"/>
    </style:style>
    <style:style style:name="T175" style:parent-style-name="DefaultParagraphFont" style:family="text">
      <style:text-properties style:font-name-asian="Trebuchet MS"/>
    </style:style>
    <style:style style:name="P176" style:parent-style-name="Normal" style:family="paragraph">
      <style:paragraph-properties fo:text-align="justify" fo:text-indent="0.5in">
        <style:tab-stops>
          <style:tab-stop style:type="left" style:position="0.8861in"/>
          <style:tab-stop style:type="left" style:position="5.8083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name-asian="Trebuchet MS" style:font-size-complex="12pt"/>
    </style:style>
    <style:style style:name="P180" style:parent-style-name="Normal" style:family="paragraph">
      <style:paragraph-properties fo:text-align="justify" fo:text-indent="0.4923in">
        <style:tab-stops>
          <style:tab-stop style:type="left" style:position="0.8861in"/>
          <style:tab-stop style:type="left" style:position="5.8083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name-asian="Trebuchet M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Trebuchet M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Trebuchet MS" style:font-size-complex="12pt"/>
    </style:style>
    <style:style style:name="P188"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9847in"/>
          <style:tab-stop style:type="left" style:position="5.808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name-asian="Calibri"/>
    </style:style>
    <style:style style:name="P216" style:parent-style-name="Normal" style:family="paragraph">
      <style:paragraph-properties fo:text-align="justify" fo:margin-left="1in" fo:text-indent="-0.5in">
        <style:tab-stops>
          <style:tab-stop style:type="left" style:position="0.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847in">
        <style:tab-stops>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847in">
        <style:tab-stops>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1.083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name-asian="Calibri"/>
    </style:style>
    <style:style style:name="P248" style:parent-style-name="Normal" style:family="paragraph">
      <style:paragraph-properties fo:text-align="justify" fo:margin-left="1.25in" fo:text-indent="-0.75in">
        <style:tab-stops>
          <style:tab-stop style:type="left" style:position="-0.166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asian="Calibri"/>
    </style:style>
    <style:style style:name="P252" style:parent-style-name="Normal" style:family="paragraph">
      <style:paragraph-properties fo:text-align="justify" fo:margin-left="1.25in" fo:text-indent="-0.75in">
        <style:tab-stops>
          <style:tab-stop style:type="left" style:position="-0.166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name-asian="Calibri"/>
    </style:style>
    <style:style style:name="P256" style:parent-style-name="Normal" style:family="paragraph">
      <style:paragraph-properties fo:text-align="justify" fo:margin-left="1.25in" fo:text-indent="-0.75in">
        <style:tab-stops>
          <style:tab-stop style:type="left" style:position="-0.166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name-asian="Calibri"/>
    </style:style>
    <style:style style:name="P261" style:parent-style-name="Normal" style:family="paragraph">
      <style:paragraph-properties fo:text-align="justify" fo:margin-left="1.25in" fo:text-indent="-0.75in">
        <style:tab-stops>
          <style:tab-stop style:type="left" style:position="-0.1666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name-asian="Calibri"/>
    </style:style>
    <style:style style:name="P266" style:parent-style-name="Normal" style:family="paragraph">
      <style:paragraph-properties fo:text-align="justify" fo:margin-left="1in" fo:text-indent="-0.5in">
        <style:tab-stops>
          <style:tab-stop style:type="left" style:position="0.083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name-asian="Calibri"/>
    </style:style>
    <style:style style:name="P270" style:parent-style-name="Normal" style:family="paragraph">
      <style:paragraph-properties fo:text-align="justify" fo:margin-left="1.25in" fo:text-indent="-0.75in">
        <style:tab-stops>
          <style:tab-stop style:type="left" style:position="-0.1666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name-asian="Calibri"/>
    </style:style>
    <style:style style:name="P274" style:parent-style-name="Normal" style:family="paragraph">
      <style:paragraph-properties fo:text-align="justify" fo:margin-left="1.25in" fo:text-indent="-0.75in">
        <style:tab-stops>
          <style:tab-stop style:type="left" style:position="-0.166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Calibri"/>
    </style:style>
    <style:style style:name="P278" style:parent-style-name="Normal" style:family="paragraph">
      <style:paragraph-properties fo:text-align="justify" fo:margin-left="1in" fo:text-indent="-0.5in">
        <style:tab-stops>
          <style:tab-stop style:type="left" style:position="0.083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4923in">
        <style:tab-stops>
          <style:tab-stop style:type="center" style:position="1.083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4923in">
        <style:tab-stops>
          <style:tab-stop style:type="center" style:position="1.181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center" style:position="1.1812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2.5%"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2.5%"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center" style:position="1.1812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1.083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1.083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1.083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4923in">
        <style:tab-stops>
          <style:tab-stop style:type="left" style:position="1.083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4923in">
        <style:tab-stops>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1.083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1.08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8861in"/>
          <style:tab-stop style:type="left" style:position="5.8083in"/>
        </style:tab-stops>
      </style:paragraph-properties>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name-asian="Trebuchet MS" style:font-size-complex="12pt"/>
    </style:style>
    <style:style style:name="P377" style:parent-style-name="Normal" style:family="paragraph">
      <style:paragraph-properties fo:text-align="justify" fo:text-indent="0.5in">
        <style:tab-stops>
          <style:tab-stop style:type="left" style:position="0.9847in"/>
          <style:tab-stop style:type="left" style:position="5.8083in"/>
        </style:tab-stops>
      </style:paragraph-properties>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name-asian="Trebuchet MS" style:font-size-complex="12pt"/>
    </style:style>
    <style:style style:name="P381" style:parent-style-name="Normal" style:family="paragraph">
      <style:paragraph-properties fo:text-align="justify" fo:text-indent="0.5in">
        <style:tab-stops>
          <style:tab-stop style:type="left" style:position="0.9847in"/>
          <style:tab-stop style:type="left" style:position="5.8083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name-asian="Trebuchet MS" style:font-size-complex="12pt"/>
    </style:style>
    <style:style style:name="P385" style:parent-style-name="Normal" style:family="paragraph">
      <style:paragraph-properties fo:text-align="justify" fo:text-indent="0.5in">
        <style:tab-stops>
          <style:tab-stop style:type="left" style:position="0.9847in"/>
          <style:tab-stop style:type="left" style:position="5.8083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name-asian="Trebuchet MS" style:font-size-complex="12pt"/>
    </style:style>
    <style:style style:name="P389" style:parent-style-name="Normal" style:family="paragraph">
      <style:paragraph-properties fo:text-align="justify" fo:text-indent="0.4923in">
        <style:tab-stops>
          <style:tab-stop style:type="left" style:position="0.9847in"/>
          <style:tab-stop style:type="left" style:position="5.8083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name-asian="Trebuchet MS" style:font-size-complex="12pt"/>
    </style:style>
    <style:style style:name="P393" style:parent-style-name="Normal" style:family="paragraph">
      <style:paragraph-properties fo:text-align="justify" fo:text-indent="0.4923in">
        <style:tab-stops>
          <style:tab-stop style:type="left" style:position="0.9847in"/>
          <style:tab-stop style:type="left" style:position="5.8083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name-asian="Trebuchet MS" style:font-size-complex="12pt"/>
    </style:style>
    <style:style style:name="P397" style:parent-style-name="Normal" style:family="paragraph">
      <style:paragraph-properties fo:text-align="justify" fo:text-indent="0.4923in">
        <style:tab-stops>
          <style:tab-stop style:type="left" style:position="0.9847in"/>
          <style:tab-stop style:type="left" style:position="5.8083in"/>
        </style:tab-stops>
      </style:paragraph-properties>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ab-stops>
          <style:tab-stop style:type="left" style:position="0.9847in"/>
          <style:tab-stop style:type="left" style:position="5.8083in"/>
        </style:tab-stops>
      </style:paragraph-properties>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9847in"/>
          <style:tab-stop style:type="left" style:position="5.8083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923in">
        <style:tab-stops>
          <style:tab-stop style:type="left" style:position="0.9847in"/>
          <style:tab-stop style:type="left" style:position="5.8083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9847in"/>
          <style:tab-stop style:type="left" style:position="5.8083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9847in"/>
          <style:tab-stop style:type="left" style:position="5.8083in"/>
        </style:tab-stops>
      </style:paragraph-properties>
      <style:text-properties fo:hyphenate="false"/>
    </style:style>
    <style:style style:name="T418" style:parent-style-name="DefaultParagraphFont" style:family="text">
      <style:text-properties fo:color="#000000" style:language-asian="ar" style:country-asian="SA"/>
    </style:style>
    <style:style style:name="T419" style:parent-style-name="DefaultParagraphFont" style:family="text">
      <style:text-properties fo:color="#000000" style:language-asian="ar" style:country-asian="SA"/>
    </style:style>
    <style:style style:name="T420" style:parent-style-name="DefaultParagraphFont" style:family="text">
      <style:text-properties style:language-asian="ar" style:country-asian="SA"/>
    </style:style>
    <style:style style:name="P421"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name-asian="Trebuchet M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Trebuchet MS" style:font-size-complex="12pt"/>
    </style:style>
    <style:style style:name="P430" style:parent-style-name="Normal" style:family="paragraph">
      <style:paragraph-properties fo:text-align="justify" fo:text-indent="0.4923in">
        <style:tab-stops>
          <style:tab-stop style:type="left" style:position="0.8861in"/>
          <style:tab-stop style:type="left" style:position="5.8083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name-asian="Trebuchet MS" style:font-size-complex="12pt"/>
    </style:style>
    <style:style style:name="P434" style:parent-style-name="Normal" style:family="paragraph">
      <style:paragraph-properties fo:text-align="justify" fo:text-indent="0.4923in">
        <style:tab-stops>
          <style:tab-stop style:type="left" style:position="0.8861in"/>
          <style:tab-stop style:type="left" style:position="5.8083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8861in"/>
          <style:tab-stop style:type="left" style:position="5.8083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name-asian="Trebuchet M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Trebuchet MS" style:font-size-complex="12pt"/>
    </style:style>
    <style:style style:name="T444" style:parent-style-name="DefaultParagraphFont" style:family="text">
      <style:text-properties style:font-name-asian="Trebuchet MS" style:font-size-complex="12pt"/>
    </style:style>
    <style:style style:name="T445" style:parent-style-name="DefaultParagraphFont" style:family="text">
      <style:text-properties style:font-name-asian="Trebuchet MS" fo:font-style="italic" style:font-style-asian="italic" style:font-style-complex="italic" style:font-size-complex="12pt"/>
    </style:style>
    <style:style style:name="T446" style:parent-style-name="DefaultParagraphFont" style:family="text">
      <style:text-properties style:font-name-asian="Trebuchet MS" style:font-size-complex="12pt"/>
    </style:style>
    <style:style style:name="P447" style:parent-style-name="Normal" style:family="paragraph">
      <style:paragraph-properties fo:text-align="justify" fo:text-indent="0.4923in">
        <style:tab-stops>
          <style:tab-stop style:type="left" style:position="0.8861in"/>
          <style:tab-stop style:type="left" style:position="5.8083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tab-stops>
          <style:tab-stop style:type="left" style:position="0.8861in"/>
          <style:tab-stop style:type="left" style:position="5.808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style:tab-stops>
          <style:tab-stop style:type="left" style:position="2.9534in"/>
          <style:tab-stop style:type="left" style:position="5.8083in"/>
        </style:tab-stops>
      </style:paragraph-properties>
    </style:style>
    <style:style style:name="P456" style:parent-style-name="Normal" style:family="paragraph">
      <style:paragraph-properties fo:text-align="center">
        <style:tab-stops>
          <style:tab-stop style:type="left" style:position="5.8083in"/>
        </style:tab-stops>
      </style:paragraph-properties>
    </style:style>
    <style:style style:name="T457" style:parent-style-name="DefaultParagraphFont" style:family="text">
      <style:text-properties fo:font-weight="bold" style:font-weight-asian="bold" fo:letter-spacing="-0.0069in" style:letter-kerning="true" style:font-size-complex="12pt"/>
    </style:style>
    <style:style style:name="T458" style:parent-style-name="DefaultParagraphFont" style:family="text">
      <style:text-properties fo:font-weight="bold" style:font-weight-asian="bold" fo:letter-spacing="-0.0069in" style:letter-kerning="true" style:font-size-complex="12pt"/>
    </style:style>
    <style:style style:name="P459" style:parent-style-name="Normal" style:family="paragraph">
      <style:paragraph-properties fo:text-align="center">
        <style:tab-stops>
          <style:tab-stop style:type="left" style:position="5.8083in"/>
        </style:tab-stops>
      </style:paragraph-properties>
    </style:style>
    <style:style style:name="T460" style:parent-style-name="DefaultParagraphFont" style:family="text">
      <style:text-properties fo:font-weight="bold" style:font-weight-asian="bold" fo:letter-spacing="-0.0069in" style:letter-kerning="true" style:font-size-complex="12pt"/>
    </style:style>
    <style:style style:name="P461" style:parent-style-name="Normal" style:family="paragraph">
      <style:paragraph-properties fo:text-align="justify" fo:text-indent="0.4923in">
        <style:tab-stops>
          <style:tab-stop style:type="left" style:position="0.8861in"/>
          <style:tab-stop style:type="left" style:position="5.8083in"/>
        </style:tab-stops>
      </style:paragraph-properties>
      <style:text-properties fo:color="#000000" style:font-size-complex="12pt" style:language-asian="lt" style:country-asian="LT" style:language-complex="lt" style:country-complex="LT"/>
    </style:style>
    <style:style style:name="P462"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right="-0.0006in" fo:text-indent="0.4923in">
        <style:tab-stops>
          <style:tab-stop style:type="left" style:position="0.8861in"/>
          <style:tab-stop style:type="left" style:position="5.808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right="-0.0006in" fo:text-indent="0.4923in">
        <style:tab-stops>
          <style:tab-stop style:type="left" style:position="0.8861in"/>
          <style:tab-stop style:type="left" style:position="5.808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right="-0.0006in" fo:text-indent="0.4923in">
        <style:tab-stops>
          <style:tab-stop style:type="left" style:position="0.8861in"/>
          <style:tab-stop style:type="left" style:position="5.808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name-asian="Calibri"/>
    </style:style>
    <style:style style:name="P478" style:parent-style-name="Normal" style:family="paragraph">
      <style:paragraph-properties fo:text-align="justify" fo:margin-right="-0.0006in" fo:text-indent="0.4923in">
        <style:tab-stops>
          <style:tab-stop style:type="left" style:position="0.8861in"/>
          <style:tab-stop style:type="left" style:position="5.808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name-asian="Calibri"/>
    </style:style>
    <style:style style:name="T490" style:parent-style-name="DefaultParagraphFont" style:family="text">
      <style:text-properties style:font-name-asian="Calibri" fo:color="#000000"/>
    </style:style>
    <style:style style:name="P491" style:parent-style-name="Normal" style:family="paragraph">
      <style:paragraph-properties fo:text-align="justify" fo:text-indent="0.4923in">
        <style:tab-stops>
          <style:tab-stop style:type="left" style:position="0.5909in"/>
          <style:tab-stop style:type="left" style:position="0.8861in"/>
          <style:tab-stop style:type="left" style:position="5.808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name-asian="Calibri" fo:color="#000000"/>
    </style:style>
    <style:style style:name="P495"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4923in">
        <style:tab-stops>
          <style:tab-stop style:type="left" style:position="0.5909in"/>
          <style:tab-stop style:type="left" style:position="0.8861in"/>
          <style:tab-stop style:type="left" style:position="5.8083in"/>
        </style:tab-stops>
      </style:paragraph-properties>
    </style:style>
    <style:style style:name="T510" style:parent-style-name="DefaultParagraphFont" style:family="text">
      <style:text-properties style:font-style-complex="italic" fo:color="#000000" style:font-size-complex="12pt"/>
    </style:style>
    <style:style style:name="T511" style:parent-style-name="DefaultParagraphFont" style:family="text">
      <style:text-properties style:font-style-complex="italic" fo:color="#000000" style:font-size-complex="12pt"/>
    </style:style>
    <style:style style:name="T512" style:parent-style-name="DefaultParagraphFont" style:family="text">
      <style:text-properties style:font-name-asian="Calibri" style:font-style-complex="italic" fo:color="#000000" style:font-size-complex="12pt"/>
    </style:style>
    <style:style style:name="P513" style:parent-style-name="Normal" style:family="paragraph">
      <style:paragraph-properties fo:text-align="justify" fo:margin-left="0.4923in">
        <style:tab-stops>
          <style:tab-stop style:type="left" style:position="0.0986in"/>
          <style:tab-stop style:type="left" style:position="0.3937in"/>
          <style:tab-stop style:type="left" style:position="5.3159in"/>
        </style:tab-stops>
      </style:paragraph-properties>
    </style:style>
    <style:style style:name="T514" style:parent-style-name="DefaultParagraphFont" style:family="text">
      <style:text-properties style:font-name-asian="Calibri" style:font-style-complex="italic" fo:color="#000000" style:font-size-complex="12pt"/>
    </style:style>
    <style:style style:name="T515" style:parent-style-name="DefaultParagraphFont" style:family="text">
      <style:text-properties style:font-name-asian="Calibri" style:font-style-complex="italic" fo:color="#000000" style:font-size-complex="12pt"/>
    </style:style>
    <style:style style:name="P516" style:parent-style-name="Normal" style:family="paragraph">
      <style:paragraph-properties fo:text-align="justify" fo:text-indent="0.5166in">
        <style:tab-stops>
          <style:tab-stop style:type="left" style:position="0.5909in"/>
          <style:tab-stop style:type="left" style:position="0.8861in"/>
          <style:tab-stop style:type="left" style:position="5.8083in"/>
        </style:tab-stops>
      </style:paragraph-properties>
    </style:style>
    <style:style style:name="T517" style:parent-style-name="DefaultParagraphFont" style:family="text">
      <style:text-properties style:font-name-asian="Calibri" style:font-style-complex="italic" fo:color="#000000" style:font-size-complex="12pt"/>
    </style:style>
    <style:style style:name="T518" style:parent-style-name="DefaultParagraphFont" style:family="text">
      <style:text-properties style:font-name-asian="Calibri" style:font-style-complex="italic" fo:color="#000000" style:font-size-complex="12pt"/>
    </style:style>
    <style:style style:name="P519" style:parent-style-name="Normal" style:family="paragraph">
      <style:paragraph-properties fo:text-indent="0.5166in"/>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style:font-style-complex="italic" fo:color="#000000" style:font-size-complex="12pt"/>
    </style:style>
    <style:style style:name="P525" style:parent-style-name="Normal" style:family="paragraph">
      <style:paragraph-properties fo:text-align="justify" fo:text-indent="0.4923in">
        <style:tab-stops>
          <style:tab-stop style:type="left" style:position="0.5909in"/>
          <style:tab-stop style:type="left" style:position="0.8861in"/>
          <style:tab-stop style:type="left" style:position="5.8083in"/>
        </style:tab-stops>
      </style:paragraph-properties>
    </style:style>
    <style:style style:name="T526" style:parent-style-name="DefaultParagraphFont" style:family="text">
      <style:text-properties style:font-name-asian="Calibri" style:font-style-complex="italic" fo:color="#000000" style:font-size-complex="12pt"/>
    </style:style>
    <style:style style:name="T527" style:parent-style-name="DefaultParagraphFont" style:family="text">
      <style:text-properties style:font-name-asian="Calibri" fo:font-style="italic" style:font-style-asian="italic" fo:color="#000000" style:font-size-complex="12pt"/>
    </style:style>
    <style:style style:name="T528" style:parent-style-name="DefaultParagraphFont" style:family="text">
      <style:text-properties style:font-name-asian="Calibri" style:font-style-complex="italic" fo:color="#000000" style:font-size-complex="12pt"/>
    </style:style>
    <style:style style:name="P529" style:parent-style-name="Normal" style:family="paragraph">
      <style:paragraph-properties fo:text-align="justify" fo:text-indent="0.4923in">
        <style:tab-stops>
          <style:tab-stop style:type="left" style:position="0.5909in"/>
          <style:tab-stop style:type="left" style:position="0.8861in"/>
          <style:tab-stop style:type="left" style:position="5.8083in"/>
        </style:tab-stops>
      </style:paragraph-properties>
    </style:style>
    <style:style style:name="T530" style:parent-style-name="DefaultParagraphFont" style:family="text">
      <style:text-properties style:font-name-asian="Calibri" style:font-style-complex="italic" fo:color="#000000" style:font-size-complex="12pt"/>
    </style:style>
    <style:style style:name="P531" style:parent-style-name="Normal" style:family="paragraph">
      <style:paragraph-properties fo:text-align="justify" fo:text-indent="0.4923in">
        <style:tab-stops>
          <style:tab-stop style:type="left" style:position="5.8083in"/>
        </style:tab-stops>
      </style:paragraph-properties>
    </style:style>
    <style:style style:name="P532" style:parent-style-name="Normal" style:family="paragraph">
      <style:paragraph-properties fo:text-align="center">
        <style:tab-stops>
          <style:tab-stop style:type="left" style:position="5.8083in"/>
        </style:tab-stops>
      </style:paragraph-properties>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style:tab-stops>
          <style:tab-stop style:type="left" style:position="5.8083in"/>
        </style:tab-stops>
      </style:paragraph-properties>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indent="0.4923in">
        <style:tab-stops>
          <style:tab-stop style:type="left" style:position="5.8083in"/>
        </style:tab-stops>
      </style:paragraph-properties>
      <style:text-properties style:font-name-asian="Calibri" style:font-size-complex="12pt"/>
    </style:style>
    <style:style style:name="P538"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4923in">
        <style:tab-stops>
          <style:tab-stop style:type="left" style:position="0.8861in"/>
          <style:tab-stop style:type="left" style:position="5.808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name-asian="Calibri"/>
    </style:style>
    <style:style style:name="P578" style:parent-style-name="Normal" style:family="paragraph">
      <style:paragraph-properties fo:text-align="justify">
        <style:tab-stops>
          <style:tab-stop style:type="left" style:position="5.8083in"/>
        </style:tab-stops>
      </style:paragraph-properties>
    </style:style>
    <style:style style:name="P579" style:parent-style-name="Normal" style:family="paragraph">
      <style:paragraph-properties fo:text-align="center" fo:text-indent="0.0006in">
        <style:tab-stops>
          <style:tab-stop style:type="left" style:position="5.8083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text-indent="0.0006in">
        <style:tab-stops>
          <style:tab-stop style:type="left" style:position="5.8083in"/>
        </style:tab-stops>
      </style:paragraph-properties>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style:tab-stops>
          <style:tab-stop style:type="left" style:position="5.8083in"/>
        </style:tab-stops>
      </style:paragraph-properties>
      <style:text-properties style:font-name-asian="Calibri" style:font-size-complex="12pt"/>
    </style:style>
    <style:style style:name="P585"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586" style:parent-style-name="DefaultParagraphFont" style:family="text">
      <style:text-properties fo:color="#000000" style:language-asian="lt" style:country-asian="LT" style:language-complex="lt" style:country-complex="LT"/>
    </style:style>
    <style:style style:name="T587" style:parent-style-name="DefaultParagraphFont" style:family="text">
      <style:text-properties fo:color="#000000" style:language-asian="lt" style:country-asian="LT" style:language-complex="lt" style:country-complex="LT"/>
    </style:style>
    <style:style style:name="P588"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589" style:parent-style-name="DefaultParagraphFont" style:family="text">
      <style:text-properties fo:color="#000000" style:language-asian="lt" style:country-asian="LT" style:language-complex="lt" style:country-complex="LT"/>
    </style:style>
    <style:style style:name="T590" style:parent-style-name="DefaultParagraphFont" style:family="text">
      <style:text-properties fo:color="#000000" style:language-asian="lt" style:country-asian="LT" style:language-complex="lt" style:country-complex="LT"/>
    </style:style>
    <style:style style:name="P591"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5in">
        <style:tab-stops>
          <style:tab-stop style:type="left" style:position="0.8861in"/>
          <style:tab-stop style:type="left" style:position="5.808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5.8083in"/>
        </style:tab-stops>
      </style:paragraph-properties>
    </style:style>
    <style:style style:name="P630" style:parent-style-name="Normal" style:family="paragraph">
      <style:paragraph-properties fo:text-align="center">
        <style:tab-stops>
          <style:tab-stop style:type="left" style:position="5.8083in"/>
        </style:tab-stops>
      </style:paragraph-properties>
    </style:style>
    <style:style style:name="T631" style:parent-style-name="DefaultParagraphFont" style:family="text">
      <style:text-properties style:font-name-asian="Calibri" style:font-size-complex="12pt"/>
    </style:style>
    <style:style style:name="P632" style:parent-style-name="Normal" style:master-page-name="MPF2" style:family="paragraph">
      <style:paragraph-properties fo:break-before="page" fo:margin-left="3.543in" style:page-number="1">
        <style:tab-stops/>
      </style:paragraph-properties>
    </style:style>
    <style:style style:name="P638" style:parent-style-name="Normal" style:family="paragraph">
      <style:paragraph-properties fo:margin-left="3.543in">
        <style:tab-stops/>
      </style:paragraph-properties>
      <style:text-properties fo:language="en" fo:country="US"/>
    </style:style>
    <style:style style:name="P639" style:parent-style-name="Normal" style:family="paragraph">
      <style:paragraph-properties fo:margin-left="3.543in">
        <style:tab-stops/>
      </style:paragraph-properties>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text-properties fo:letter-spacing="0.034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letter-spacing="0.0416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size="10pt" style:font-size-asian="10pt" style:font-size-complex="8pt"/>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size="10pt" style:font-size-asian="10pt" style:font-size-complex="8pt"/>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P659" style:parent-style-name="Normal" style:family="paragraph">
      <style:paragraph-properties fo:text-align="justify">
        <style:tab-stops>
          <style:tab-stop style:type="right" style:leader-style="solid" style:leader-text="_" style:position="6.6937in"/>
        </style:tab-stops>
      </style:paragraph-properties>
    </style:style>
    <style:style style:name="P660" style:parent-style-name="Normal" style:family="paragraph">
      <style:paragraph-properties fo:text-align="justify">
        <style:tab-stops>
          <style:tab-stop style:type="center" style:position="3.3333in"/>
        </style:tab-stops>
      </style:paragraph-properties>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ab-stops>
          <style:tab-stop style:type="right" style:leader-style="solid" style:leader-text="_" style:position="6.6937in"/>
        </style:tab-stops>
      </style:paragraph-properties>
    </style:style>
    <style:style style:name="T663" style:parent-style-name="DefaultParagraphFont" style:family="text">
      <style:text-properties fo:font-size="10pt" style:font-size-asian="10pt" style:font-size-complex="8pt"/>
    </style:style>
    <style:style style:name="P664" style:parent-style-name="Normal" style:family="paragraph">
      <style:paragraph-properties fo:text-align="justify">
        <style:tab-stops>
          <style:tab-stop style:type="right" style:leader-style="solid" style:leader-text="_" style:position="6.6937in"/>
        </style:tab-stops>
      </style:paragraph-properties>
    </style:style>
    <style:style style:name="P665" style:parent-style-name="Normal" style:family="paragraph">
      <style:paragraph-properties fo:text-align="justify">
        <style:tab-stops>
          <style:tab-stop style:type="center" style:position="3.3333in"/>
          <style:tab-stop style:type="right" style:leader-style="solid" style:leader-text="_" style:position="6.6937in"/>
        </style:tab-stops>
      </style:paragraph-properties>
    </style:style>
    <style:style style:name="T666" style:parent-style-name="DefaultParagraphFont" style:family="text">
      <style:text-properties fo:font-size="10pt" style:font-size-asian="10pt" style:font-size-complex="8pt"/>
    </style:style>
    <style:style style:name="P667" style:parent-style-name="Normal" style:family="paragraph">
      <style:paragraph-properties fo:text-align="justify">
        <style:tab-stops>
          <style:tab-stop style:type="right" style:leader-style="solid" style:leader-text="_" style:position="6.6937in"/>
        </style:tab-stops>
      </style:paragraph-properties>
    </style:style>
    <style:style style:name="P668" style:parent-style-name="Normal" style:family="paragraph">
      <style:paragraph-properties fo:text-align="justify">
        <style:tab-stops>
          <style:tab-stop style:type="right" style:leader-style="solid" style:leader-text="_" style:position="6.6937in"/>
        </style:tab-stops>
      </style:paragraph-properties>
    </style:style>
    <style:style style:name="P669" style:parent-style-name="Normal" style:family="paragraph">
      <style:paragraph-properties fo:text-align="justify">
        <style:tab-stops>
          <style:tab-stop style:type="right" style:leader-style="solid" style:leader-text="_" style:position="6.6937in"/>
        </style:tab-stops>
      </style:paragraph-properties>
    </style:style>
    <style:style style:name="P6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tab-stops>
          <style:tab-stop style:type="left" style:position="1.9791in"/>
        </style:tab-stops>
      </style:paragraph-properties>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ableColumn679" style:family="table-column">
      <style:table-column-properties style:column-width="2.8263in" style:use-optimal-column-width="false"/>
    </style:style>
    <style:style style:name="TableColumn680" style:family="table-column">
      <style:table-column-properties style:column-width="1.2409in" style:use-optimal-column-width="false"/>
    </style:style>
    <style:style style:name="TableColumn681" style:family="table-column">
      <style:table-column-properties style:column-width="2.6305in" style:use-optimal-column-width="false"/>
    </style:style>
    <style:style style:name="Table678" style:family="table">
      <style:table-properties style:width="6.6979in" fo:margin-left="0in" table:align="left"/>
    </style:style>
    <style:style style:name="TableRow682" style:family="table-row">
      <style:table-row-properties style:use-optimal-row-height="false"/>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text-align="justify"/>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none" fo:padding-top="0in" fo:padding-left="0in" fo:padding-bottom="0in" fo:padding-right="0in"/>
    </style:style>
    <style:style style:name="P688"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625in" style:rel-width="scale" style:rel-height="scale"><draw:image xlink:href="media/image1.png" xlink:type="simple" xlink:show="embed" xlink:actuate="onLoad"/><svg:title/><svg:desc>Logo  Description automatically generated</svg:desc></draw:frame></text:span></text:p>
      <text:p text:style-name="P9"><text:span text:style-name="T10">VALSTYBINĖ ENERGETIKOS REGULIAVIMO TARYBA</text:span></text:p>
      <text:p text:style-name="P11"/>
      <text:p text:style-name="P12"><text:span text:style-name="T13">NUTARIMAS</text:span></text:p>
      <text:p text:style-name="P14"><text:span text:style-name="T15">DĖL NEPRIKLAUSOMŲ ELEKTROS ENERGIJOS TIEKĖJŲ PASIŪLYMŲ PALYGINIMO PRIEMONIŲ PATIKIMUMO ŽENKLO SUTEIKIMO IR PANAIKINIMO TVARKOS APRAŠO<text:s/></text:span><text:span text:style-name="T16">PATVIRTINIMO</text:span></text:p>
      <text:p text:style-name="P17"/>
      <text:p text:style-name="P18"><text:span text:style-name="T19">2021 m. rugpjūčio 31 d. Nr. O3E-1067</text:span></text:p>
      <text:p text:style-name="P20"><text:span text:style-name="T21">Vilnius</text:span></text:p>
      <text:p text:style-name="P22"/>
      <text:p text:style-name="P23"/>
      <text:p text:style-name="P24"><text:span text:style-name="T25">Vadovaudamasi Lietuvos Respublikos elektros energetikos įstatymo 9 straipsnio 3 dalies 33 ir 35 punktais bei atsižvelgdama į Valstybinės energetikos reguliavimo tarybos (toliau – Taryba) Dujų ir elektros departamento Elektros skyriaus 2021 m. rugpjūčio 31 d. pažymą Nr. O5E-992 „Dėl<text:s/></text:span><text:span text:style-name="T26">Nepriklausomų elektros energijos tiekėjų pasiūlymų palyginimo priemonių patikimumo ženklo suteikimo ir panaikinimo</text:span><text:span text:style-name="T27"><text:s/>tvarkos aprašo</text:span><text:span text:style-name="T28"><text:s/>patvirtinimo“, Taryba n u t a r i a:</text:span></text:p>
      <text:p text:style-name="P29"><text:span text:style-name="T30">1</text:span><text:span text:style-name="T31">. Patvirtinti Nepriklausomų elektros energijos tiekėjų pasiūlymų palyginimo priemonių patikimumo ženklo suteikimo ir panaikinimo tvarkos aprašą (pridedama).</text:span></text:p>
      <text:p text:style-name="P32"><text:span text:style-name="T33">2</text:span><text:span text:style-name="T34">.<text:s/></text:span><text:span text:style-name="T35">Nustatyti, kad šis nutarimas įsigalioja 2021 m. rugsėjo 1 d.</text:span></text:p>
      <text:p text:style-name="P36"/>
      <text:p text:style-name="P37"/>
      <text:p text:style-name="P38"/>
      <text:p text:style-name="P39"><text:span text:style-name="T40">Tarybos pirmininkas <text:s text:c="102"/>Renatas Pocius</text:span></text:p>
      <text:p text:style-name="P41"/>
      <text:soft-page-break/>
      <text:p text:style-name="P42"><text:span text:style-name="T48">PATVIRTINTA</text:span></text:p>
      <text:p text:style-name="P49"><text:span text:style-name="T50">Valstybinės energetikos reguliavimo tarybos</text:span></text:p>
      <text:p text:style-name="P51"><text:span text:style-name="T52">2021 m. rugpjūčio 31 d. nutarimu Nr. O3E-1067</text:span></text:p>
      <text:p text:style-name="P53"/>
      <text:p text:style-name="P54"><text:span text:style-name="T55">NEPRIKLAUSOMŲ ELEKTROS ENERGIJOS TIEKĖJŲ PASIŪLYMŲ PALYGINIMO PRIEMONIŲ PATIKIMUMO ŽENKLO SUTEIKIMO IR PANAIKIN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Nepriklausomų elektros energijos tiekėjų pasiūlymų palyginimo priemonių patikimumo ženklo suteikimo ir panaikinimo</text:span><text:span text:style-name="T68"><text:s/>tvarkos aprašas (toliau – Aprašas) nustato<text:s/></text:span><text:span text:style-name="T69">nepriklausomų elektros energijos tiekėjų (toliau – tiekėjas)<text:s/></text:span><text:span text:style-name="T70">elektros energijos pasiūlymų palyginimo priemonėms</text:span><text:span text:style-name="T71"><text:s/>(toliau – Palyginimo priemonė)<text:s/></text:span><text:span text:style-name="T72">išduodamų patikimumo sprendimų priėmimo dėl ženklų suteikimo ir panaikinimo tvarką bei Palyginimo priemonių, kurioms suteiktas patikimumo ženklas, priežiūros tvarką po patikimumo ženklo suteikimo</text:span><text:span text:style-name="T73">.</text:span></text:p>
      <text:p text:style-name="P74"><text:span text:style-name="T75">2</text:span><text:span text:style-name="T76">.<text:s/></text:span><text:span text:style-name="T77">Palyginimo priemonės tikslas – suteikti galimybę elektros energijos buitiniams vartotojams, labai mažoms ir mažoms įmonėms, kaip jos apibrėžtos Lietuvos Respublikos smulkiojo ir vidutinio verslo plėtros įstatyme,<text:s/></text:span><text:span text:style-name="T78">gauti tinkamiausios elektros energijos kainos pasiūlymą ir atsakingiau bei lengviau priimti sprendimą, renkantis tiekėją</text:span><text:span text:style-name="T79">.<text:s/></text:span></text:p>
      <text:p text:style-name="P80"><text:span text:style-name="T81">3</text:span><text:span text:style-name="T82">.<text:s/></text:span><text:span text:style-name="T83">Ūkio subjektas, siekiantis Palyginimo priemonei gauti patikimumo ženklą, Aprašo nustatyta tvarka kreipiasi į Valstybinę energetikos reguliavimo tarybą (toliau – Taryba), kuri, išnagrinėjusi ūkio subjekto prašymą, priima sprendimą dėl patikimumo ženklo suteikimo arba nesuteikimo.<text:s/></text:span></text:p>
      <text:p text:style-name="P84"><text:span text:style-name="T85">4</text:span><text:span text:style-name="T86">.<text:s/></text:span><text:span text:style-name="T87">Nepriklausomų elektros energijos tiekėjų pasiūlymų palyginimo priemonės patikimumo ženklu</text:span><text:span text:style-name="T88"><text:s/>(toliau – patikimumo ženklas) laikomas Tarybos suteiktas patikimumo ženklas, nurodantis, kad Palyginimo priemonė yra patikimas elektros energijos planų palyginimo įrankis ir atitinka<text:s/></text:span><text:span text:style-name="T89">reikalavimus, nurodytus<text:s/></text:span><text:span text:style-name="T90">Lietuvos Respublikos elektros energetikos įstatymo 52</text:span><text:span text:style-name="T91">1</text:span><text:span text:style-name="T92"><text:s/>straipsnio 7 dalyje</text:span><text:span text:style-name="T93">. Patikimumo ženklas susideda iš Tarybos logotipo,<text:s/></text:span><text:span text:style-name="T94">nuorodos į Tarybos tinklalapį</text:span><text:span text:style-name="T95"><text:s/>bei tekstinės informacijos.</text:span></text:p>
      <text:p text:style-name="P96"><text:span text:style-name="T97">5</text:span><text:span text:style-name="T98">.<text:s/></text:span><text:span text:style-name="T99">Apraše vartojamos sąvokos suprantamos taip, kaip jos apibrėžtos Lietuvos Respublikos energetikos įstatyme, Lietuvos Respublikos elektros energetikos įstatyme ir kituose teisės aktuose.</text:span></text:p>
      <text:p text:style-name="P100"/>
      <text:p text:style-name="P101"><text:span text:style-name="T102">II</text:span><text:span text:style-name="T103"><text:s/>SKYRIUS</text:span></text:p>
      <text:p text:style-name="P104"><text:span text:style-name="T105">PALYGINIMO PRIEMONĖMS TAIKOMI REIKALAVIMAI</text:span></text:p>
      <text:p text:style-name="P106"/>
      <text:p text:style-name="P107"><text:span text:style-name="T108">6</text:span><text:span text:style-name="T109">.<text:s/></text:span><text:span text:style-name="T110">Palyginimo priemonės, kurioms yra suteiktas patikimumo ženklas arba kurioms siekiama gauti patikimumo ženklą, turi atitikti šiuos reikalavimus:</text:span></text:p>
      <text:p text:style-name="P111"><text:span text:style-name="T112">6.1</text:span><text:span text:style-name="T113">.<text:s/></text:span><text:span text:style-name="T114">Palyginimo priemonę valdantis asmuo ir administravimą atliekantis asmuo turi būti nesusiję su elektros energijos rinkos dalyviais (toliau – rinkos dalyvis). Laikoma, kad toks Palyginimo priemonę valdantis asmuo, taip pat jos administravimą atliekantis asmuo ir rinkos dalyvis yra susiję, jeigu Palyginimo priemonę valdantis asmuo, taip pat jos administravimą atliekantis asmuo tiesiogiai arba netiesiogiai (per trečiuosius asmenis) turi daugiau kaip pusę rinkos dalyvio akcijų, kitokių vertybinių popierių ar turto arba turi teises į daugiau kaip pusę balsų, arba turi teisę skirti daugiau kaip pusę priežiūros ar valdymo organų narių, arba turi rinkos dalyvio valdymo teisę. Palyginimo priemonę valdantis asmuo, taip pat jos administravimą atliekantis asmuo<text:s/></text:span><text:soft-page-break/><text:span text:style-name="T115">ir rinkos dalyvis yra susiję ir jeigu rinkos dalyvis Palyginimo priemonę valdančiame asmenyje, taip pat jos administravimą atliekančiame asmenyje turi šiame papunktyje nurodytas teises;</text:span></text:p>
      <text:p text:style-name="P116"><text:span text:style-name="T117">6.2</text:span><text:span text:style-name="T118">.<text:s/></text:span><text:span text:style-name="T119">Palyginimo priemonėje nėra tiekėjų reklamų, t. y. Palyginimo priemonei draudžiama tinklalapyje skelbti tiekėjų reklamas;</text:span></text:p>
      <text:p text:style-name="P120"><text:span text:style-name="T121">6.3</text:span><text:span text:style-name="T122">.<text:s/></text:span><text:span text:style-name="T123">Palyginimo priemonėje turi būti aiškiai nurodomas Palyginimo priemonę valdantis asmuo ir jos administravimą atliekantis asmuo:</text:span></text:p>
      <text:p text:style-name="P124"><text:span text:style-name="T125">6.3.1</text:span><text:span text:style-name="T126">.<text:s/></text:span><text:span text:style-name="T127">Juridinio asmens atveju turi būti nurodyta:</text:span></text:p>
      <text:p text:style-name="P128"><text:span text:style-name="T129">6.3.1.1</text:span><text:span text:style-name="T130">.<text:s/></text:span><text:span text:style-name="T131">įmonės kodas;</text:span></text:p>
      <text:p text:style-name="P132"><text:span text:style-name="T133">6.3.1.2</text:span><text:span text:style-name="T134">.<text:s/></text:span><text:span text:style-name="T135">įmonės pavadinimas;</text:span></text:p>
      <text:p text:style-name="P136"><text:span text:style-name="T137">6.3.1.3</text:span><text:span text:style-name="T138">.<text:s/></text:span>įmonės buveinės adresas;</text:p>
      <text:p text:style-name="P139"><text:span text:style-name="T140">6.3.1.4</text:span><text:span text:style-name="T141">.<text:s/></text:span>įmonės telefono ryšio numeris;</text:p>
      <text:p text:style-name="P142"><text:span text:style-name="T143">6.3.1.5</text:span><text:span text:style-name="T144">.<text:s/></text:span>įmonės el. pašto adresas;</text:p>
      <text:p text:style-name="P145"><text:span text:style-name="T146">6.3.1.6</text:span><text:span text:style-name="T147">.<text:s/></text:span>konsultacijų teikimo laikas;</text:p>
      <text:p text:style-name="P148"><text:span text:style-name="T149">6.3.2</text:span><text:span text:style-name="T150">.<text:s/></text:span>Fizinio asmens atveju turi būti nurodyta:</text:p>
      <text:p text:style-name="P151"><text:span text:style-name="T152">6.3.2.1</text:span><text:span text:style-name="T153">.<text:s/></text:span>vardas, pavardė;</text:p>
      <text:p text:style-name="P154"><text:span text:style-name="T155">6.3.2.2</text:span><text:span text:style-name="T156">.<text:s/></text:span>el. pašto adresas<text:span text:style-name="T157">;</text:span></text:p>
      <text:p text:style-name="P158"><text:span text:style-name="T159">6.3.2.3</text:span><text:span text:style-name="T160">.<text:s/></text:span>konsultacijų telefono ryšio numeris;<text:s/></text:p>
      <text:p text:style-name="P161"><text:span text:style-name="T162">6.3.2.4</text:span><text:span text:style-name="T163">.<text:s/></text:span>konsultacijų teikimo laikas.</text:p>
      <text:p text:style-name="P164"><text:span text:style-name="T165">6.4</text:span><text:span text:style-name="T166">.<text:s/></text:span><text:span text:style-name="T167">Palyginimo priemonėje turi būti nurodyta informacija apie Palyginimo priemonės finansavimo šaltinius. Laikoma, kad informacija apie finansavimo šaltinius yra tinkamai atskleista, jeigu tenkinamos bent šios sąlygos:</text:span></text:p>
      <text:p text:style-name="P168"><text:span text:style-name="T169">6.4.1</text:span><text:span text:style-name="T170">.<text:s/></text:span><text:span text:style-name="T171">skelbiamas juridinių asmenų, finansavusių Palyginimo priemonę, sąrašas ir iš kiekvieno jų gauto finansavimo suma, Eur. Fizinio asmens atveju jo asmens duomenys neskelbiami, bet nurodoma bendra iš fizinių asmenų gauto finansavimo suma, Eur. Atskirai išskiriamas finansavimo dydis, gautas iš rinkos dalyvių ar su jais susijusių įmonių;</text:span></text:p>
      <text:p text:style-name="P172"><text:span text:style-name="T173">6.4.2</text:span><text:span text:style-name="T174">.<text:s/></text:span><text:span text:style-name="T175">skelbiami einamųjų ir praėjusių kalendorinių metų finansavimo šaltinių duomenys nuo patikimumo ženklo suteikimo datos. Informacija turi būti atnaujinama kiekvienam metų ketvirčiui pasibaigus per 40 kalendorinių dienų;</text:span></text:p>
      <text:p text:style-name="P176"><text:span text:style-name="T177">6.4.3</text:span><text:span text:style-name="T178">.<text:s/></text:span><text:span text:style-name="T179">skelbiamas trumpas Palyginimo priemonės finansavimo būdo (modelio) aprašymas;<text:s/></text:span></text:p>
      <text:p text:style-name="P180"><text:span text:style-name="T181">6.5</text:span><text:span text:style-name="T182">.<text:s/></text:span><text:span text:style-name="T183">Palyginimo priemone turi būti užtikrinama, kad visų tiekėjų pasiūlymai (planai) būtų lyginami pagal tuos pačius<text:s/></text:span><text:span text:style-name="T184">aiškius ir objektyvius<text:s/></text:span><text:span text:style-name="T185">kriterijus,<text:s/></text:span>kuriais yra grindžiamas tiekėjų kainos pasiūlymų, įskaitant kintamosios (dinaminės) elektros energijos kainos pasiūlymus (toliau – kintamosios kainos pasiūlymas) ir kitus pasiūlymus, kuriuose numatomi elektros energijos kainos pokyčiai, susiję su biržos elektros energijos kainos pokyčiais (toliau – kiti su biržos kaina susieti pasiūlymai), palyginimas<text:span text:style-name="T186"><text:s/>bei paskelbtas palyginimo būdų aprašymas. P</text:span><text:span text:style-name="T187">alyginimo rezultatai turi būti nešališki tiekėjo atžvilgiu. Laikoma, kad planai lyginami objektyviai, jeigu tenkinami Aprašo 6.6 papunktyje įtvirtinti reikalavimai;</text:span></text:p>
      <text:p text:style-name="P188"><text:span text:style-name="T189">6.6</text:span><text:span text:style-name="T190">.<text:s/></text:span><text:span text:style-name="T191">Palyginimo rezultatuose turi būti:</text:span></text:p>
      <text:p text:style-name="P192"><text:span text:style-name="T193">6.6.1</text:span><text:span text:style-name="T194">.<text:s/></text:span><text:span text:style-name="T195">atvaizduojami bent šie elektros planų palyginimo pjūviai:</text:span></text:p>
      <text:p text:style-name="P196"><text:span text:style-name="T197">6.6.1.1</text:span><text:span text:style-name="T198">.<text:s/></text:span><text:span text:style-name="T199">prognozuojama mokama metinė mokėtina suma (metinė sąskaita) su PVM (Eur);</text:span></text:p>
      <text:p text:style-name="P200"><text:span text:style-name="T201">6.6.1.2</text:span><text:span text:style-name="T202">.<text:s/></text:span><text:span text:style-name="T203">prognozuojama vidutinė mėnesinė mokėtina suma su PVM (Eur);</text:span></text:p>
      <text:p text:style-name="P204"><text:span text:style-name="T205">6.6.1.3</text:span><text:span text:style-name="T206">.<text:s/></text:span><text:span text:style-name="T207">prognozuojama vidutinė kaina už 1 kWh su PVM (Eur);</text:span></text:p>
      <text:p text:style-name="P208"><text:span text:style-name="T209">6.6.1.4</text:span><text:span text:style-name="T210">.<text:s/></text:span><text:span text:style-name="T211">rezultatų palyginimo lange pateikiama prognozuojama mokama metinė ir vidutinė mėnesinė mokėtina suma bei vidutinė kaina pagal 6.6.1.1–6.6.1.3 papunkčius, įvertinus atitinkamo laikotarpio svertinę nuolaidą;</text:span></text:p>
      <text:p text:style-name="P212"><text:span text:style-name="T213">6.6.1.5</text:span><text:span text:style-name="T214">.<text:s/></text:span><text:span text:style-name="T215">nuolaida už elektros energiją ir nuolaidos galiojimo terminas ir (ar) pobūdis (vienkartinė, mėnesinė, metinė, pirmoms suvartojamoms kilovatvalandėms, pirmai mokėtinai sąskaitai ar kt.).</text:span></text:p>
      <text:p text:style-name="P216"><text:span text:style-name="T217">6.6.2</text:span><text:span text:style-name="T218">.<text:s/></text:span><text:span text:style-name="T219">atskleidžiamos mokėjimo sudedamosios dalys:</text:span></text:p>
      <text:p text:style-name="P220"><text:span text:style-name="T221">6.6.2.1</text:span><text:span text:style-name="T222">.<text:s/></text:span><text:span text:style-name="T223">už tiekėjų kintamąsias ir pastoviąsias dedamąsias;</text:span></text:p>
      <text:p text:style-name="P224"><text:span text:style-name="T225">6.6.2.2</text:span><text:span text:style-name="T226">.<text:s/></text:span><text:span text:style-name="T227">už valstybės reguliuojamas kainos dalis;</text:span></text:p>
      <text:p text:style-name="P228"><text:span text:style-name="T229">6.6.3</text:span><text:span text:style-name="T230">.<text:s/></text:span><text:span text:style-name="T231">sudaryta galimybė elektros planus filtruoti pagal požymius:</text:span></text:p>
      <text:p text:style-name="P232"><text:span text:style-name="T233">6.6.3.1</text:span><text:span text:style-name="T234">.<text:s/></text:span><text:span text:style-name="T235">atsinaujinančių išteklių elektros energiją;</text:span></text:p>
      <text:p text:style-name="P236"><text:span text:style-name="T237">6.6.3.2</text:span><text:span text:style-name="T238">.<text:s/></text:span><text:span text:style-name="T239">laiko zonas, kurioms taikomi planų tarifai;</text:span></text:p>
      <text:p text:style-name="P240"><text:span text:style-name="T241">6.6.3.3</text:span><text:span text:style-name="T242">.<text:s/></text:span><text:span text:style-name="T243">išmaniosios apskaitos;</text:span></text:p>
      <text:p text:style-name="P244"><text:span text:style-name="T245">6.6.3.4</text:span><text:span text:style-name="T246">.<text:s/></text:span><text:span text:style-name="T247">vartotojo tipą:</text:span></text:p>
      <text:p text:style-name="P248"><text:span text:style-name="T249">6.6.3.4.1</text:span><text:span text:style-name="T250">.<text:s/></text:span><text:span text:style-name="T251">buitinis;</text:span></text:p>
      <text:p text:style-name="P252"><text:span text:style-name="T253">6.6.3.4.2</text:span><text:span text:style-name="T254">.<text:s/></text:span><text:span text:style-name="T255">nebuitinis:</text:span></text:p>
      <text:p text:style-name="P256"><text:span text:style-name="T257">6.6.3.4.2.1</text:span><text:span text:style-name="T258">.</text:span><text:span text:style-name="T259"><text:tab/></text:span><text:span text:style-name="T260"><text:s/>su elektros energijos persiuntimo paslauga;</text:span></text:p>
      <text:p text:style-name="P261"><text:span text:style-name="T262">6.6.3.4.2.2</text:span><text:span text:style-name="T263">.</text:span><text:span text:style-name="T264"><text:tab/></text:span><text:span text:style-name="T265"><text:s/>be elektros energijos persiuntimo paslaugos;</text:span></text:p>
      <text:p text:style-name="P266"><text:span text:style-name="T267">6.6.3.5</text:span><text:span text:style-name="T268">.<text:s/></text:span><text:span text:style-name="T269">skirstomųjų tinklų įtampa:</text:span></text:p>
      <text:p text:style-name="P270"><text:span text:style-name="T271">6.6.3.5.1</text:span><text:span text:style-name="T272">.<text:s/></text:span><text:span text:style-name="T273">žema;</text:span></text:p>
      <text:p text:style-name="P274"><text:span text:style-name="T275">6.6.3.5.2</text:span><text:span text:style-name="T276">.<text:s/></text:span><text:span text:style-name="T277">vidutinė;</text:span></text:p>
      <text:p text:style-name="P278"><text:span text:style-name="T279">6.6.3.6</text:span><text:span text:style-name="T280">.<text:s/></text:span><text:span text:style-name="T281">skirstomųjų tinklų operatorius;</text:span></text:p>
      <text:p text:style-name="P282"><text:span text:style-name="T283">6.6.3.7</text:span><text:span text:style-name="T284">.<text:s/></text:span><text:span text:style-name="T285">sutarties tipą:</text:span></text:p>
      <text:p text:style-name="P286"><text:span text:style-name="T287">6.6.3.7.1</text:span><text:span text:style-name="T288">.<text:s/></text:span><text:span text:style-name="T289">fiksuotos kainos sutartis. Šiuo atveju turi būti galimybė filtruoti pagal kainos fiksavimo terminą;</text:span></text:p>
      <text:p text:style-name="P290"><text:span text:style-name="T291">6.6.3.7.2</text:span><text:span text:style-name="T292">.<text:s/></text:span><text:span text:style-name="T293">kintamosios elektros energijos kainos sutartis (kaip ji apibrėžta Elektros energetikos įstatymo 2 straipsnio 24</text:span><text:span text:style-name="T294">5</text:span><text:span text:style-name="T295"><text:s/>punkte ir 46</text:span><text:span text:style-name="T296">2</text:span><text:span text:style-name="T297"><text:s/>straipsnyje);</text:span></text:p>
      <text:p text:style-name="P298"><text:span text:style-name="T299">6.6.3.7.3</text:span><text:span text:style-name="T300">.<text:s/></text:span><text:span text:style-name="T301"><text:s/>kita sutartis, kurioje numatomi elektros energijos kainos pokyčiai, susiję su biržos elektros energijos kainos pokyčiais, taikomais pagal likutinį tiekimo grafiką, sudarytą pagal skirstomųjų tinklų operatoriaus skelbiamus duomenis;</text:span></text:p>
      <text:p text:style-name="P302"><text:span text:style-name="T303">6.6.4</text:span><text:span text:style-name="T304">.<text:s/></text:span><text:span text:style-name="T305">elektros planuose atvaizduojamos žymos su požymiais:</text:span></text:p>
      <text:p text:style-name="P306"><text:span text:style-name="T307">6.6.4.1</text:span><text:span text:style-name="T308">.<text:s/></text:span><text:span text:style-name="T309">kainos fiksavimo termin</text:span><text:span text:style-name="T310">as</text:span><text:span text:style-name="T311">, jeigu taikoma;</text:span></text:p>
      <text:p text:style-name="P312"><text:span text:style-name="T313">6.6.4.2</text:span><text:span text:style-name="T314">.<text:s/></text:span><text:span text:style-name="T315">atsinaujinančių išteklių elektros energijos;</text:span></text:p>
      <text:p text:style-name="P316"><text:span text:style-name="T317">6.6.4.3</text:span><text:span text:style-name="T318">.<text:s/></text:span><text:span text:style-name="T319">laiko zonos, kuriai taikomi planų tarifai;</text:span></text:p>
      <text:p text:style-name="P320"><text:span text:style-name="T321">6.6.4.4</text:span><text:span text:style-name="T322">.<text:s/></text:span><text:span text:style-name="T323">sutarties tipas;</text:span></text:p>
      <text:p text:style-name="P324"><text:span text:style-name="T325">6.6.4.5</text:span><text:span text:style-name="T326">.<text:s/></text:span><text:span text:style-name="T327">papildomos naudos,</text:span><text:s/><text:span text:style-name="T328">nesusijusios su elektros energija kaip preke, jeigu taikomos, pateikiant apie jas tekstinę informaciją ir nuorodą į tiekėjo tinklalapyje esantį aprašymą;</text:span></text:p>
      <text:p text:style-name="P329"><text:span text:style-name="T330">6.6.4.6</text:span><text:span text:style-name="T331">.<text:s/></text:span><text:span text:style-name="T332">akcizas, jeigu taikoma;</text:span></text:p>
      <text:p text:style-name="P333"><text:span text:style-name="T334">6.6.5</text:span><text:span text:style-name="T335">.<text:s/></text:span><text:span text:style-name="T336">elektros planų pasiūlymų palyginimai turi būti atliekami vienodiems laikotarpiams ir tik tarp:</text:span></text:p>
      <text:p text:style-name="P337"><text:span text:style-name="T338">6.6.5.1</text:span><text:span text:style-name="T339">.<text:s/></text:span><text:span text:style-name="T340">fiksuotos kainos pasiūlymų su fiksuotos kainos pasiūlymais;</text:span></text:p>
      <text:p text:style-name="P341"><text:span text:style-name="T342">6.6.5.2</text:span><text:span text:style-name="T343">.<text:s/></text:span><text:span text:style-name="T344">kintamosios kainos pasiūlymų ir kitų su biržos kaina susietų pasiūlymų su kintamosios kainos pasiūlymais ir kitais su biržos kaina susietais kainų pasiūlymais;</text:span></text:p>
      <text:p text:style-name="P345"><text:span text:style-name="T346">6.6.6</text:span><text:span text:style-name="T347">.<text:s/></text:span><text:span text:style-name="T348">papildomai kintamosios kainos pasiūlymų ir kitų biržos kaina susietų pasiūlymų palyginimas atliekamas vadovaujantis šiais principais:</text:span></text:p>
      <text:p text:style-name="P349"><text:span text:style-name="T350">6.6.6.1</text:span><text:span text:style-name="T351">.<text:s/></text:span><text:span text:style-name="T352">skelbiama ne tik konkreti galutinė mokėtina kaina, bet ir formulė, kurioje nurodomas taikomas biržos indeksas ir prie jo taikoma papildoma tiekėjo dedamoji (marža);</text:span></text:p>
      <text:p text:style-name="P353"><text:span text:style-name="T354">6.6.6.2</text:span><text:span text:style-name="T355">.<text:s/></text:span><text:span text:style-name="T356">biržos indeksas turi būti nustatomas vadovaujantis viešai skelbiamais elektros energijos biržos ir (arba) viešai skelbiamais elektros energijos ateities sandorių duomenimis;</text:span></text:p>
      <text:p text:style-name="P357"><text:span text:style-name="T358">6.6.6.3</text:span><text:span text:style-name="T359">.<text:s/></text:span><text:span text:style-name="T360">pasiūlymo atvaizdavimo tinkamumą, įskaitant naudojamų duomenų šaltinį, naudojamą ataskaitinį palyginimo laikotarpį, įvertina Taryba, gavusi Prašymą ir jo priedus;</text:span></text:p>
      <text:p text:style-name="P361"><text:span text:style-name="T362">6.6.6.4</text:span><text:span text:style-name="T363">.<text:s/></text:span><text:span text:style-name="T364">netaikomi Aprašo 6.6.1.1–6.6.1.3 papunkčių reikalavimai;</text:span></text:p>
      <text:p text:style-name="P365"><text:span text:style-name="T366">6.6.6.5</text:span><text:span text:style-name="T367">.<text:s/></text:span><text:span text:style-name="T368">pasiūlymo atvaizdavimo principo aprašymas, įskaitant biržos indekso paaiškinimą, turi būti paprastas ir suprantamas vartotojui;</text:span></text:p>
      <text:p text:style-name="P369"><text:span text:style-name="T370">6.6.6.6</text:span><text:span text:style-name="T371">.<text:s/></text:span><text:span text:style-name="T372">pasiūlymo atvaizdavimo principo aprašymas, įskaitant biržos indekso paaiškinimą, turi būti skelbiamas Palyginimo priemonės tinklalapyje;</text:span></text:p>
      <text:p text:style-name="P373"><text:span text:style-name="T374">6.7</text:span><text:span text:style-name="T375">.<text:s/></text:span><text:span text:style-name="T376">Palyginimo priemonėje teikiama informacija turi būti aiški ir nedviprasmiška, t. y.:</text:span></text:p>
      <text:p text:style-name="P377"><text:span text:style-name="T378">6.7.1</text:span><text:span text:style-name="T379">.<text:s/></text:span><text:span text:style-name="T380">teikiama tiksli ir aktuali informacija (turi būti pateikiami ir lyginami tik galiojantys tiekėjų planai);</text:span></text:p>
      <text:p text:style-name="P381"><text:span text:style-name="T382">6.7.2</text:span><text:span text:style-name="T383">.<text:s/></text:span><text:span text:style-name="T384">turi būti nurodyta žyma, kada buvo atliktas paskutinis informacijos atnaujinimas;</text:span></text:p>
      <text:p text:style-name="P385"><text:span text:style-name="T386">6.7.3</text:span><text:span text:style-name="T387">.<text:s/></text:span><text:span text:style-name="T388">turi būti nurodyta žyma, jog Palyginimo priemonė apima visą rinką, kaip ji suprantama Aprašo 6.10 papunktyje;</text:span></text:p>
      <text:p text:style-name="P389"><text:span text:style-name="T390">6.7.4</text:span><text:span text:style-name="T391">.<text:s/></text:span><text:span text:style-name="T392">yra aiškus pasiūlymų rikiavimas, indikuojantis, kuris tiekėjo planas yra tinkamiausias vartotojui pagal jo suvartojamą elektros energijos kiekį bei kitus vartotojo pasirinktus filtrus (įskaitant, bet neapsiribojant Aprašo 6.6.3 papunktyje nurodytais filtrais);</text:span></text:p>
      <text:p text:style-name="P393"><text:span text:style-name="T394">6.7.5</text:span><text:span text:style-name="T395">.<text:s/></text:span><text:span text:style-name="T396">turi būti nurodyta, su kuriuo elektros energijos persiuntimo planu yra pateikiamas tiekėjo pasiūlymas;</text:span></text:p>
      <text:p text:style-name="P397"><text:span text:style-name="T398">6.7.6</text:span><text:span text:style-name="T399">.<text:s/></text:span><text:span text:style-name="T400">nurodomos visos kainą sudarančios dedamosios;</text:span></text:p>
      <text:p text:style-name="P401"><text:span text:style-name="T402">6.7.7</text:span><text:span text:style-name="T403">.<text:s/></text:span><text:span text:style-name="T404">informacija turi būti teikiama be skaičiavimo, gramatikos, kalbos kultūros, sąvokų ar faktinių aplinkybių klaidų;</text:span></text:p>
      <text:p text:style-name="P405"><text:span text:style-name="T406">6.7.8</text:span><text:span text:style-name="T407">.<text:s/></text:span><text:span text:style-name="T408">kainą sudarančių dedamųjų pavadinimai turi atitikti Lietuvos Respublikos teisės aktuose nustatytus pavadinimus ir (ar) portale turi būti pateikti kainą sudarančių dedamųjų paaiškinimai;</text:span></text:p>
      <text:p text:style-name="P409"><text:span text:style-name="T410">6.7.9</text:span><text:span text:style-name="T411">.<text:s/></text:span><text:span text:style-name="T412">Palyginimo priemonės tinklalapyje aiškiai turi būti pateikiamas įspėjimas vartotojams apie riziką, kad kintamosios kainos pasiūlymai ir kiti su biržos kaina susieti pasiūlymai yra susiję su rizika, jog pateikiamos kainos yra prognozuojamos ir ne galutinės, ir kad nurodomos kintamųjų kainos pasiūlymų kainos nebūtinai bus mažesnės, nei nurodomos fiksuotos kainos pasiūlymų kainos;</text:span></text:p>
      <text:p text:style-name="P413"><text:span text:style-name="T414">6.7.10</text:span><text:span text:style-name="T415">.<text:s/></text:span><text:span text:style-name="T416">pateikiami kiti būtini paaiškinimai apie palyginimo priemonės funkcionalumus ir skelbiama dažniausiai užduodamų klausimų skiltis;</text:span></text:p>
      <text:p text:style-name="P417"><text:span text:style-name="T418">6.7.11</text:span><text:span text:style-name="T419">.<text:s/></text:span><text:span text:style-name="T420">palyginimo priemonėje prie kiekvieno plano turi būti pateikiamas tiekėjo prekės ženklas bei nuoroda į tiekėjo internetinės svetainės vietą, kur pateikiami nepriklausomo tiekimo planai ir kainos;</text:span></text:p>
      <text:p text:style-name="P421"><text:span text:style-name="T422">6.8</text:span><text:span text:style-name="T423">.<text:s/></text:span><text:span text:style-name="T424">Palyginimo priemonė turi būti prieinama neįgaliesiems – pastebima, paprastai naudojama, suprantama ir patvari (turi būti realizuota šrifto padidinimo ir (ar) sumažinimo funkcija).<text:s/></text:span><text:span text:style-name="T425">Palyginimo priemonėje turi būti realizuotas funkcionalumas, kuris užtikrintų svetainės pritaikymą neįgaliesiems, vadovaujantis Pasaulio saityno konsorciumo (angl.<text:s/></text:span><text:span text:style-name="T426">World Wide Web Consortium</text:span><text:span text:style-name="T427">) rekomendacijomis dėl interneto tinklalapių turinio pasiekiamumo, pritaikant svetaines žmonėms su negalia, bei Neįgaliesiems pritaikytų valstybės ir savivaldybių institucijų ir įstaigų interneto svetainių kūrimo, testavimo ir įvertinimo metodinėmis rekomendacijomis, patvirtintomis Informacinės visuomenės plėtros komiteto prie Lietuvos Respublikos Vyriausybės direktoriaus 2004 kovo 31 d. įsakymu Nr. T-40 „</text:span>Dėl Neįgaliesiems pritaikytų interneto tinklalapių kūrimo, testavimo ir įvertinimo metodinių rekomendacijų patvirtinimo<text:span text:style-name="T428">“</text:span><text:span text:style-name="T429">;</text:span></text:p>
      <text:p text:style-name="P430"><text:span text:style-name="T431">6.9</text:span><text:span text:style-name="T432">.<text:s/></text:span><text:span text:style-name="T433">Palyginimo priemonėje turi būti numatyta veiksminga pranešimo apie neteisingą informaciją apie paskelbtus pasiūlymus galimybė, t. y. palyginimo priemonėje turi būti realizuota galimybė vartotojams pranešti palyginimo priemonę valdančiam asmeniui ir (ar) administravimą atliekančiam asmeniui apie palyginimo priemonėje esančias klaidas ir netikslumus;</text:span></text:p>
      <text:p text:style-name="P434"><text:span text:style-name="T435">6.10</text:span><text:span text:style-name="T436">.<text:s/></text:span><text:span text:style-name="T437">Palyginimo priemonėje sudaryta galimybė palyginti visų tiekėjų mažmeninius tiekimo pasiūlymus, skirtus buitiniams vartotojams ir labai mažoms ir mažoms įmonėms, kaip jos apibrėžtos Smulkiojo ir vidutinio verslo plėtros įstatyme, kurių kalendorinių metų vidutinis elektros energijos suvartojimas yra mažesnis kaip 100 000 kWh. Laikoma, kad Palyginimo priemonė apima visą rinką, jei joje realizuotas funkcionalumas palyginti visus standartizuotus pasiūlymus, neįskaitant specializuotų pasiūlymų, skirtų konkrečiam rinkos dalyviui, ir neįskaitant pasiūlymų, kurie susiję su papildomų naudų teikimu, kurios nesusijusios su elektros energija kaip preke;<text:s/></text:span></text:p>
      <text:p text:style-name="P438"><text:span text:style-name="T439">6.11</text:span><text:span text:style-name="T440">.<text:s/></text:span><text:span text:style-name="T441">Buitiniams vartotojams užtikrinama galimybė Palyginimo priemonėje atlikti tiekėjų mažmeninės elektros energijos tiekimo kainos pasiūlymų, įskaitant mažmeninės kintamosios kainos pasiūlymus ir<text:s/></text:span><text:span text:style-name="T442">kitus su biržos kaina susietus pasiūlymus</text:span><text:span text:style-name="T443">, palyginimą nenaudojant jokių vartotojų<text:s/></text:span><text:soft-page-break/><text:span text:style-name="T444">asmens duomenų. Tai reiškia, kad palyginimo rezultatai turi būti rodomi iš karto atlikus paiešką, t. y. vartotojui neatlikus prisijungimo prie tinklalapio paskyros ar įvedus savo kontaktinių duomenų. Jeigu tinklalapyje yra realizuota funkcija vartotojui tiesiogiai sudaryti sutartį su tiekėju ir (ar) yra realizuota galimybė vartotojui prisijungti prie AB „Energijos skirstymo operatorius“ administruojamos Duomenų mainų platformos (</text:span><text:span text:style-name="T445">angl. Data Hub</text:span><text:span text:style-name="T446">) siekiant pagal vartotojo istorinius suvartojimo duomenis parinkti palankiausią specializuotą elektros energijos tiekimo planą, vartotojui turi būti pateikiama informacija, nurodanti, kad vartotojas pereina į kitą tinklalapį (aplinką), t. y. išeina iš Palyginimo priemonės tinklalapio, kuriam yra suteiktas patikimumo ženklas;</text:span></text:p>
      <text:p text:style-name="P447"><text:span text:style-name="T448">6.12</text:span><text:span text:style-name="T449">.<text:s/></text:span><text:span text:style-name="T450">Palyginimo priemone vartotojai turi naudotis neatlygintinai (be papildomo mokėjimo);</text:span></text:p>
      <text:p text:style-name="P451"><text:span text:style-name="T452">6.13</text:span><text:span text:style-name="T453">.<text:s/></text:span><text:span text:style-name="T454">Palyginimo priemonėje turi būti skelbiamas Europos Komisijos parengtas aiškus ir glaustas klausimų ir atsakymų sąrašas, kuriame teikiama praktinė informacija apie vartotojų teises, kaip įtvirtinta Elektros energetikos įstatymo 51 straipsnio 11 dalyje.</text:span></text:p>
      <text:p text:style-name="P455"/>
      <text:p text:style-name="P456"><text:span text:style-name="T457">III</text:span><text:span text:style-name="T458"><text:s/>SKYRIUS</text:span></text:p>
      <text:p text:style-name="P459"><text:span text:style-name="T460">PATIKIMUMO ŽENKLO SUTEIKIMAS PALYGINIMO PRIEMONEI</text:span></text:p>
      <text:p text:style-name="P461"/>
      <text:p text:style-name="P462"><text:span text:style-name="T463">7</text:span><text:span text:style-name="T464">.<text:s/></text:span><text:span text:style-name="T465">Fizinis arba juridinis asmuo, valdantis internetinį tinklalapį (portalą), kuriame vartotojai gali atlikti elektros energijos kainų (pasiūlymų) palyginimą (toliau  – ūkio subjektas), arba jo įgaliotas asmuo, norėdamas gauti patikimumo ženklą Palyginimo priemonei, Tarybai pateikia:</text:span></text:p>
      <text:p text:style-name="P466"><text:span text:style-name="T467">7.1</text:span><text:span text:style-name="T468">.<text:s/></text:span><text:span text:style-name="T469">užpildytą prašymą dėl patikimumo ženklo išdavimo (toliau – Prašymas), pateiktą Aprašo priede;</text:span></text:p>
      <text:p text:style-name="P470"><text:span text:style-name="T471">7.2</text:span><text:span text:style-name="T472">.<text:s/></text:span><text:span text:style-name="T473">laisvos formos Palyginimo priemonės funkcionalumų aprašymą;</text:span></text:p>
      <text:p text:style-name="P474"><text:span text:style-name="T475">7.3</text:span><text:span text:style-name="T476">.<text:s/></text:span><text:span text:style-name="T477">informaciją, numatytą Aprašo 6.1 papunktyje. Informacija nėra teikiama, jeigu tokie duomenys yra pateikti Juridinių asmenų registrui;</text:span></text:p>
      <text:p text:style-name="P478"><text:span text:style-name="T479">7.4</text:span><text:span text:style-name="T480">.<text:s/></text:span><text:span text:style-name="T481">kitą informaciją, pagrindžiančią, kad Palyginimo priemonė atitinka Aprašo 6 punkte nustatytus reikalavimus.</text:span></text:p>
      <text:p text:style-name="P482"><text:span text:style-name="T483">8</text:span><text:span text:style-name="T484">.<text:s/></text:span><text:span text:style-name="T485">Bendravimas tarp Tarybos ir ūkio subjekto arba jo įgalioto asmens gali būti vykdomas visais komunikacijos kanalais pagal ūkio subjekto nurodytą kontaktinę informaciją.<text:s/></text:span></text:p>
      <text:p text:style-name="P486"><text:span text:style-name="T487">9</text:span><text:span text:style-name="T488">.<text:s/></text:span><text:span text:style-name="T489">Taryba įvertina, ar Prašyme ir jo prieduose nurodyta informacija yra teisingai užpildyta, ir atlieka ūkio subjekto Palyginimo priemonės funkcionalumų išbandymus pagal Aprašo 6 punkte nustatytus reikalavimus.</text:span><text:span text:style-name="T490"><text:s/></text:span></text:p>
      <text:p text:style-name="P491"><text:span text:style-name="T492">10</text:span><text:span text:style-name="T493">.<text:s/></text:span><text:span text:style-name="T494">Taryba, nustačiusi, kad pateikta ne visa reikalinga informacija ar informacija užpildyta neteisingai, apie tai ne vėliau kaip per 10 darbo dienų informuoja ūkio subjektą ir paprašo pakartotinai atsiųsti pakoreguotą ir (ar) papildytą Prašymą ir jo priedus.<text:s/></text:span></text:p>
      <text:p text:style-name="P495"><text:span text:style-name="T496">11</text:span><text:span text:style-name="T497">.<text:s/></text:span><text:span text:style-name="T498">Laikoma, kad Prašymas užpildytas tinkamai, jeigu pateikti teisingi duomenys apie ūkio subjektą, pateikta veikianti nuoroda į Palyginimo priemonę ir Prašymas pasirašytas ūkio subjekto arba jo įgalioto asmens parašu.</text:span></text:p>
      <text:p text:style-name="P499"><text:span text:style-name="T500">12</text:span><text:span text:style-name="T501">.<text:s/></text:span><text:span text:style-name="T502">Taryba<text:s/></text:span><text:span text:style-name="T503">ne vėliau kaip per 2 mėnesius nuo Prašymo ir visų reikalingų dokumentų gavimo dienos</text:span><text:span text:style-name="T504"><text:s/>įvertina Prašyme ir jo prieduose nurodytos Palyginimo priemonės atitikimą Aprašo 6 punkte nurodytiems reikalavimams ir priima vieną iš sprendimų – suteikti arba nesuteikti patikimumo ženklą Palyginimo priemonei.<text:s/></text:span></text:p>
      <text:p text:style-name="P505"><text:span text:style-name="T506">13</text:span><text:span text:style-name="T507">.<text:s/></text:span><text:span text:style-name="T508">Patikimumo ženklas gali būti suteikiamas tik toms Palyginimo priemonėms, kurios atitinka Aprašo 6 punkte nustatytus patikimumo reikalavimus.</text:span></text:p>
      <text:p text:style-name="P509"><text:span text:style-name="T510">14</text:span><text:span text:style-name="T511">.<text:s/></text:span><text:span text:style-name="T512">Vartotojas, paspaudęs ant patikimumo ženklo, turi būti nukreipiamas į Tarybos internetinę svetainę www.vert.lt. Patikimumo ženklas yra sudarytas iš:</text:span></text:p>
      <text:p text:style-name="P513"><text:span text:style-name="T514">14.1</text:span><text:span text:style-name="T515">. Tarybos logotipo;</text:span></text:p>
      <text:p text:style-name="P516"><text:span text:style-name="T517">14.2</text:span><text:span text:style-name="T518">. nuorodos į Tarybos tinklalapį;</text:span></text:p>
      <text:p text:style-name="P519"><text:span text:style-name="T520">14.3</text:span><text:span text:style-name="T521">. tekstinės informacijos</text:span><text:span text:style-name="T522">.<text:s/></text:span><text:span text:style-name="T523">Patikimumo ženklo<text:s/></text:span><text:span text:style-name="T524">tekstinė informacija:</text:span></text:p>
      <text:p text:style-name="P525"><text:span text:style-name="T526">„Valstybinė energetikos reguliavimo taryba suteikė patikimumo ženklą (</text:span><text:span text:style-name="T527">Palyginimo priemonės adresas</text:span><text:span text:style-name="T528">), kaip nepriklausomam, nešališkam ir tiksliam nepriklausomų elektros energijos tiekėjų pasiūlymų palyginimo įrankiui.</text:span></text:p>
      <text:p text:style-name="P529">Taryba teikia vartotojams visą reikiamą informaciją apie jų teises, galiojančius teisės aktus ir jiems prieinamus ginčų sprendimo būdus. Daugiau informacijos ieškokite adresu https://www.vert.lt.<text:span text:style-name="T530">“</text:span></text:p>
      <text:p text:style-name="P531"/>
      <text:p text:style-name="P532"><text:span text:style-name="T533">IV</text:span><text:span text:style-name="T534"><text:s/>SKYRIUS</text:span></text:p>
      <text:p text:style-name="P535"><text:span text:style-name="T536">PALYGINIMO PRIEMONĖS, KURIAI SUTEIKTAS PATIKIMUMO ŽENKLAS, PANAIKINIMAS IR STEBĖSENA</text:span></text:p>
      <text:p text:style-name="P537"/>
      <text:p text:style-name="P538"><text:span text:style-name="T539">15</text:span><text:span text:style-name="T540">.<text:s/></text:span><text:span text:style-name="T541">Palyginimo priemonė, kuriai suteiktas patikimumo ženklas, periodiškai tikrinama dėl atitikties Aprašo 6 punkte nurodytiems reikalavimams ne rečiau kaip vieną kartą per metus.</text:span></text:p>
      <text:p text:style-name="P542"><text:span text:style-name="T543">16</text:span><text:span text:style-name="T544">.<text:s/></text:span><text:span text:style-name="T545">Taryba gali inicijuoti neplanuotą Palyginimo priemonės atitikties Aprašo 6 punkte nurodytiems reikalavimams vertinimą motyvuotu valstybės ar savivaldybių institucijų prašymu, motyvuotu suinteresuotų asmenų prašymu arba savo iniciatyva.<text:s/></text:span></text:p>
      <text:p text:style-name="P546"><text:span text:style-name="T547">17</text:span><text:span text:style-name="T548">.<text:s/></text:span><text:span text:style-name="T549">Vertinimas, nurodytas Aprašo 16 punkte, inicijuojamas tik tada, jeigu:</text:span></text:p>
      <text:p text:style-name="P550"><text:span text:style-name="T551">17.1</text:span><text:span text:style-name="T552">.<text:s/></text:span><text:span text:style-name="T553">yra pagrįstas įtarimas, jog Palyginimo priemonė neatitinka Aprašo 6 punkte įtvirtintų reikalavimų;</text:span></text:p>
      <text:p text:style-name="P554"><text:span text:style-name="T555">17.2</text:span><text:span text:style-name="T556">.<text:s/></text:span><text:span text:style-name="T557">elektros energetikos rinkoje pradedami teikti iš esmės naujo tipo planai ar paslaugos;</text:span></text:p>
      <text:p text:style-name="P558"><text:span text:style-name="T559">17.3</text:span><text:span text:style-name="T560">.<text:s/></text:span><text:span text:style-name="T561">ūkio subjektas atlieka Palyginimo priemonės atnaujinimą, kuris turi esminį poveikį teikiamai palyginimo paslaugai;</text:span></text:p>
      <text:p text:style-name="P562"><text:span text:style-name="T563">17.4</text:span><text:span text:style-name="T564">.<text:s/></text:span><text:span text:style-name="T565">susidaro bet kokios kitos aplinkybės, kurioms esant Taryba mano, kad yra būtina atlikti vertinimą siekiant užtikrinti Aprašo 6 punkte įtvirtintų reikalavimų atitiktį.</text:span></text:p>
      <text:p text:style-name="P566"><text:span text:style-name="T567">18</text:span><text:span text:style-name="T568">.<text:s/></text:span><text:span text:style-name="T569">Jeigu Tarybos atliekamo vertinimo metu nustatomi Palyginimo priemonės trūkumai, Taryba ūkio subjektui nustato 10 darbo dienų terminą trūkumams pašalinti.</text:span></text:p>
      <text:p text:style-name="P570"><text:span text:style-name="T571">19</text:span><text:span text:style-name="T572">.<text:s/></text:span><text:span text:style-name="T573">Ūkio subjektui per nustatytą terminą nepašalinus trūkumų, Taryba priima sprendimą panaikinti patikimumo ženklą ne vėliau kaip per 3 darbo dienas nuo tokių aplinkybių paaiškėjimo ir raštu arba el. paštu informuoja ūkio subjektą. Ūkio subjektas privalo pašalinti patikimumo ženklą iš savo tinklalapio. Atitinkamai, Taryba pašalina Palyginimo priemonės adresą iš Tarybos tinklalapyje paskelbto Palyginimo priemonių, kurioms yra suteiktas patikimumo ženklas, sąrašo.</text:span></text:p>
      <text:p text:style-name="P574"><text:span text:style-name="T575">20</text:span><text:span text:style-name="T576">.<text:s/></text:span><text:span text:style-name="T577">Ūkio subjektas turi teisę pakartotinai kreiptis dėl patikimumo ženklo išdavimo po jo panaikinimo, kai ištaiso Tarybos nustatytus trūkumus.</text:span></text:p>
      <text:p text:style-name="P578"/>
      <text:p text:style-name="P579"><text:span text:style-name="T580">V</text:span><text:span text:style-name="T581"><text:s/>SKYRIUS</text:span></text:p>
      <text:p text:style-name="P582"><text:span text:style-name="T583">BAIGIAMOSIOS NUOSTATOS</text:span></text:p>
      <text:p text:style-name="P584"/>
      <text:p text:style-name="P585"><text:span text:style-name="T586">21</text:span><text:span text:style-name="T587">. Draudžiama naudoti patikimumo ženklą ūkio subjektams, kuriems Tarybos sprendimu jis nebuvo suteiktas ar buvo apribota teisė naudotis šiuo ženklu, taip pat ūkio subjektams, neišreiškusiems noro gauti patikimumo ženklą.</text:span></text:p>
      <text:p text:style-name="P588"><text:span text:style-name="T589">22</text:span><text:span text:style-name="T590">. Draudžiama keisti patikimumo ženklą, jį platinti ar naudoti kitais, su elektros energijos kainų palyginimu nesusijusiais tikslais.</text:span></text:p>
      <text:p text:style-name="P591"><text:span text:style-name="T592">23</text:span><text:span text:style-name="T593">.<text:s/></text:span><text:span text:style-name="T594">Palyginimo priemonių, kurioms suteiktas patikimumo ženklas, sąrašas skelbiamas Tarybos internetinėje svetainėje<text:s/></text:span><text:span text:style-name="T595">www.vert.lt</text:span><text:span text:style-name="T596">.</text:span></text:p>
      <text:p text:style-name="P597"><text:span text:style-name="T598">24</text:span><text:span text:style-name="T599">.<text:s/></text:span>Palyginimo priemonių valdytojams pateikta informacija iki jos paviešinimo palyginimo priemonėje laikoma konfidencialia. Po informacijos paviešinimo Palyginimo priemonėje palyginimo priemonių valdytojams pateikta informacija gali būti viešinama visa apimtimi, išskyrus informaciją, kurią nepriklausomi tiekėjai nurodė laikyti konfidencialia.</text:p>
      <text:p text:style-name="P600"><text:span text:style-name="T601">25</text:span><text:span text:style-name="T602">.<text:s/></text:span><text:span text:style-name="T603">Ūkio subjektas privalo raštu arba el. paštu informuoti Tarybą apie bet kokius Prašyme ir jo prieduose pateiktų duomenų pasikeitimus per 10 darbo dienų po šių duomenų pasikeitimo.<text:s/></text:span><text:soft-page-break/><text:span text:style-name="T604">Taryba, gavusi ūkio subjekto informaciją dėl duomenų pasikeitimo, per 10 darbo dienų nuo informacijos gavimo dienos priima sprendimą dėl poreikio iš naujo įvertinti, ar ūkio subjekto Palyginimo priemonė atitinka Palyginimo priemonei keliamus reikalavimus.<text:s/></text:span></text:p>
      <text:p text:style-name="P605"><text:span text:style-name="T606">26</text:span><text:span text:style-name="T607">.<text:s/></text:span><text:span text:style-name="T608">Ūkio subjektas prisiima visą atsakomybę už neteisingos informacijos pateikimą Prašyme ir jo prieduose.</text:span></text:p>
      <text:p text:style-name="P609"><text:span text:style-name="T610">27</text:span><text:span text:style-name="T611">.<text:s/></text:span><text:span text:style-name="T612">Ūkio subjektas savo iniciatyva gali nutraukti patikimumo ženklo naudojimą Palyginimo priemonėje, raštu ar el. paštu pateikęs Tarybai Prašymą. Taryba, gavusi šį Prašymą, priima sprendimą dėl patikimumo ženklo panaikinimo ir pašalina Palyginimo priemonės internetinį adresą iš viešai skelbiamo Palyginimo priemonių, kurioms suteiktas patikimumo ženklas, sąrašo.</text:span></text:p>
      <text:p text:style-name="P613"><text:span text:style-name="T614">28</text:span><text:span text:style-name="T615">.<text:s/></text:span><text:span text:style-name="T616">Tarybai panaikinus ūkio subjekto Palyginimo priemonei suteiktą patikimumo ženklą, ūkio subjektas per 5 darbo dienas nuo pranešimo apie patikimumo ženklo panaikinimą gavimo dienos privalo pašalinti patikimumo ženklą iš savo internetinės svetainės.<text:s/></text:span></text:p>
      <text:p text:style-name="P617"><text:span text:style-name="T618">29</text:span><text:span text:style-name="T619">.<text:s/></text:span><text:span text:style-name="T620">Ūkio subjekto duomenų, tvarkomų patikimumo ženklo išdavimo tikslu, duomenų valdytojas yra Taryba. Šie duomenys Taryboje tvarkomi vadovaujantis 2016 m. balandžio 27 d. Europos Parlamento ir Tarybos reglamento (ES) 2016/679 dėl fizinių asmenų apsaugos tvarkant asmens duomenis ir dėl laisvo tokių duomenų judėjimo ir kuriuo panaikinama Direktyva 95/46/EB (Bendrasis duomenų apsaugos reglamentas)</text:span><text:s/>6 straipsnio 1 dalies c punktu (tvarkyti duomenis būtina, kad būtų įvykdyta duomenų valdytojui taikoma teisinė prievolė)<text:span text:style-name="T621">.<text:s/></text:span>Duomenų apsaugos pareigūno kontaktinė informacija nurodoma Tarybos tinklalapio ir intraneto skiltyse „Asmens duomenų apsauga“. Apraše nurodyti asmens duomenys neteikiami duomenų gavėjams bei neperduodami į trečiąją valstybę arba tarptautinę organizaciją, išskyrus Europos Sąjungos ir Lietuvos Respublikos institucijoms, esant teisėtam pagrindui ir tikslui tokiems duomenims gauti (pvz., teisėsaugos institucijoms). Asmens duomenys saugomi 1 metus nuo patikimumo ženklo panaikinimo ir pasibaigus šiam terminui automatiškai ištrinami. Duomenų subjektų teisės įgyvendinamos vadovaujantis Duomenų subjekto teisių įgyvendinimo<text:s/><text:span text:style-name="T622">Valstybinėje energetikos reguliavimo taryboje aprašu, patvirtintu T</text:span>arybos pirmininko 2020 m. rugsėjo 8 d. įsakymu Nr. O1E-157 „Dėl Duomenų subjekto teisių įgyvendinimo<text:s/><text:span text:style-name="T623">Valstybinėje energetikos reguliavimo taryboje aprašo patvirtinimo“.<text:s/></text:span>Tarybos veiksmus ar neveikimą įgyvendinant duomenų subjekto teises duomenų subjektas turi teisę skųsti pats arba duomenų subjekto atstovas, taip pat jo įgaliota ne pelno įstaiga, organizacija ar asociacija, atitinkanti BDAR 80 straipsnio reikalavimus, Valstybinei duomenų apsaugos inspekcijai, L. Sapiegos g. 17, Vilnius, el. paštas<text:s/><text:span text:style-name="T624">ada@ada.lt</text:span>, interneto svetainė<text:s/><text:span text:style-name="T625">www.vdai.lrv.lt</text:span>.<text:s/></text:p>
      <text:p text:style-name="P626"><text:span text:style-name="T627">30</text:span><text:span text:style-name="T628">.<text:s/></text:span>Tarybos veiksmai ar neveikimas, įgyvendinant šį Aprašą, gali būti skundžiami teisės aktų nustatyta tvarka ir sąlygomis.</text:p>
      <text:p text:style-name="P629"/>
      <text:p text:style-name="P630"><text:span text:style-name="T631">_______________________</text:span></text:p>
      <text:p text:style-name="Normal"/>
      <text:soft-page-break/>
      <text:p text:style-name="P632">Nepriklausomų tiekėjų pasiūlymų palyginimo priemonių patikimumo ženklo suteikimo ir panaikinimo tvarkos aprašo priedas</text:p>
      <text:p text:style-name="P638"/>
      <text:p text:style-name="P639"/>
      <text:p text:style-name="P640">______________________________________________________________________________</text:p>
      <text:p text:style-name="P641"><text:span text:style-name="T642">(ūkio subjekto fizinio asmens – vardas, pavardė, telefono ryšio numeris, elektroninio pašto adresas; juridinio asmens – pavadinimas, juridinio asmens kodas ir juridinio asmens buveinės adresas ; telefono ryšio numeris ir fakso numeris, elektroninio pašto adresas)</text:span></text:p>
      <text:p text:style-name="P643"/>
      <text:p text:style-name="P644">Valstybinei energetikos<text:s/></text:p>
      <text:p text:style-name="P645">reguliavimo tarybai<text:s/></text:p>
      <text:p text:style-name="P646">Verkių g. 25C-1</text:p>
      <text:p text:style-name="P647">LT-08223 Vilnius</text:p>
      <text:p text:style-name="P648"/>
      <text:p text:style-name="P649"><text:span text:style-name="T650">PRAŠYMAS</text:span></text:p>
      <text:p text:style-name="P651"><text:span text:style-name="T652">DĖL PATIKIMUMO ŽENKLO IŠDAVIMO ARBA PANAIKINIMO NEPRIKLAUSOMŲ ELEKTROS ENERGIJOS TIEKĖJŲ PASIŪLYMŲ PALYGINIMO PRIEMONEI</text:span></text:p>
      <text:p text:style-name="P653"/>
      <text:p text:style-name="P654">__________________</text:p>
      <text:p text:style-name="P655">(data)</text:p>
      <text:p text:style-name="P656">__________________</text:p>
      <text:p text:style-name="P657">(vieta)</text:p>
      <text:p text:style-name="P658"/>
      <text:p text:style-name="P659"><text:tab/></text:p>
      <text:p text:style-name="P660"><text:tab/><text:span text:style-name="T661">(ūkio subjekto fizinio asmens – vardas, pavardė; juridinio asmens – pavadinimas)</text:span></text:p>
      <text:p text:style-name="P662">prašo _____________ nepriklausomų elektros energijos tiekėjų pasiūlymų palyginimo priemonei,<text:span text:style-name="T663"><text:line-break/><text:s text:c="12"/>(išduoti, panaikinti)</text:span></text:p>
      <text:p text:style-name="P664">esančiai adresu<text:tab/>,</text:p>
      <text:p text:style-name="P665"><text:tab/><text:span text:style-name="T666">(nurodyti adresą http://www...)</text:span></text:p>
      <text:p text:style-name="P667">patikimumo ženklą.<text:s/></text:p>
      <text:p text:style-name="P668"/>
      <text:p text:style-name="P669"/>
      <text:p text:style-name="P670">Ūkio subjektas, teikdamas prašymą suteikti patikimumo ženklą patikina, kad palyginimo priemonė, kuriai siekiama gauti patikimu ženklą, atitinka Nepriklausomų tiekėjų pasiūlymų palyginimo priemonių patikimumo ženklo suteikimo ir panaikinimo tvarkos aprašo 6 punkte nurodytus reikalavimus.</text:p>
      <text:p text:style-name="P671"/>
      <text:p text:style-name="P672"/>
      <text:p text:style-name="P673">PRIDEDAMA:</text:p>
      <text:p text:style-name="P674"><text:span text:style-name="T675">Dokumentai</text:span>, lapai (-ų).</text:p>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Pareigų pavadinimas)</text:p>
          </table:table-cell>
          <table:table-cell table:style-name="TableCell685">
            <text:p text:style-name="P686">(Parašas)</text:p>
          </table:table-cell>
          <table:table-cell table:style-name="TableCell687">
            <text:p text:style-name="P688">(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2.884in"/>
          <style:tab-stop style:type="right" style:position="5.768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6" style:parent-style-name="Normal" style:family="paragraph">
      <style:paragraph-properties>
        <style:tab-stops>
          <style:tab-stop style:type="center" style:position="3.25in"/>
          <style:tab-stop style:type="right" style:position="6.5in"/>
        </style:tab-stops>
      </style:paragraph-properties>
    </style:style>
    <style:style style:name="P6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7</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33"><text:span text:style-name="T634"><text:page-number text:fixed="false">7</text:page-number></text:span></text:p>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artinkevic</meta:initial-creator>
    <dc:creator>adlibuser</dc:creator>
    <meta:creation-date>2021-08-31T15:00:00Z</meta:creation-date>
    <dc:date>2021-08-31T15:00:00Z</dc:date>
    <meta:print-date>2017-11-04T12:16:00Z</meta:print-date>
    <meta:template xlink:href="Normal.dotm" xlink:type="simple"/>
    <meta:editing-cycles>2</meta:editing-cycles>
    <meta:editing-duration>PT0S</meta:editing-duration>
    <meta:document-statistic meta:page-count="9" meta:paragraph-count="351" meta:word-count="3080" meta:character-count="25680" meta:row-count="1092" meta:non-whitespace-character-count="22951"/>
  </office:meta>
</office:document-meta>
</file>